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605" style:family="table">
      <style:table-properties style:rel-width="100" table:align="center"/>
    </style:style>
    <style:style style:name="017605.0" style:family="table-column">
      <style:table-column-properties style:column-width="0.00cm"/>
    </style:style>
    <style:style style:name="94203a" style:family="table">
      <style:table-properties style:rel-width="100" table:align="center"/>
    </style:style>
    <style:style style:name="9420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ddy WONG-YIM-CHE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17605" table:style-name="017605">
          <table:table-column table:style-name="017605.0"/>
          <table:table-row>
            <table:table-cell office:value-type="string">
              <text:p text:style-name="Normal"><text:a xlink:type="simple" xlink:href="https://hal.science/hal-04931325v1">Solution formelle Gevrey d’équations linéaires à singularité non régulière</text:a></text:p>
              <text:p text:style-name="Normal"><text:a xlink:type="simple" xlink:href="https://hal.science/search/index/?q=*&amp;authFullName_s=Marc Patrice Pongérard">Marc Patrice Pongérard</text:a><text:span>,</text:span><text:a xlink:type="simple" xlink:href="https://hal.science/search/index/?q=*&amp;authFullName_s=Teddy Wong-Yim-Cheong">Teddy Wong-Yim-Cheong</text:a></text:p>
              <text:p text:style-name="Normal"><text:span>Annales de la Faculté des sciences de Toulouse : Mathématiques</text:span><text:span>, 2024</text:span></text:p>
              <text:p text:style-name="Normal"><text:span>Article dans une revue</text:span></text:p>
              <text:p text:style-name="Normal"><text:a xlink:type="simple" xlink:href="https://hal.science/hal-04931325v1">hal-0493132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4203a" table:style-name="94203a">
          <table:table-column table:style-name="94203a.0"/>
          <table:table-row>
            <table:table-cell office:value-type="string">
              <text:p text:style-name="Normal"><text:a xlink:type="simple" xlink:href="https://univ-reunion.hal.science/hal-04307924v1">Solution formelle Gevrey d'équations linéaires à singularité non régulière</text:a></text:p>
              <text:p text:style-name="Normal"><text:a xlink:type="simple" xlink:href="https://hal.science/search/index/?q=*&amp;authFullName_s=Patrice Pongérard">Patrice Pongérard</text:a><text:span>,</text:span><text:a xlink:type="simple" xlink:href="https://hal.science/search/index/?q=*&amp;authFullName_s=Teddy Wong-Yim-Cheong">Teddy Wong-Yim-Cheo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reunion.hal.science/hal-04307924v1">hal-04307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WONG-YIM-CHEONG</dc:title>
    <dc:subject/>
    <dc:description>CV</dc:description>
    <dc:creator/>
    <dc:date>2026-03-04T00:05:03.000</dc:date>
    <meta:generator>PHPWord</meta:generator>
    <meta:initial-creator>CCSD</meta:initial-creator>
    <meta:creation-date>2026-03-04T00:05:03.000</meta:creation-date>
    <meta:keyword/>
    <meta:user-defined meta:name="Category"/>
    <meta:user-defined meta:name="Company"/>
    <meta:user-defined meta:name="Manager"/>
  </office:meta>
</office:document-meta>
</file>