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f6b7" style:family="table">
      <style:table-properties style:rel-width="100" table:align="center"/>
    </style:style>
    <style:style style:name="3df6b7.0" style:family="table-column">
      <style:table-column-properties style:column-width="0.00cm"/>
    </style:style>
    <style:style style:name="95613c" style:family="table">
      <style:table-properties style:rel-width="100" table:align="center"/>
    </style:style>
    <style:style style:name="95613c.0" style:family="table-column">
      <style:table-column-properties style:column-width="0.00cm"/>
    </style:style>
    <style:style style:name="d87a76" style:family="table">
      <style:table-properties style:rel-width="100" table:align="center"/>
    </style:style>
    <style:style style:name="d87a76.0" style:family="table-column">
      <style:table-column-properties style:column-width="0.00cm"/>
    </style:style>
    <style:style style:name="bfc913" style:family="table">
      <style:table-properties style:rel-width="100" table:align="center"/>
    </style:style>
    <style:style style:name="bfc913.0" style:family="table-column">
      <style:table-column-properties style:column-width="0.00cm"/>
    </style:style>
    <style:style style:name="b49297" style:family="table">
      <style:table-properties style:rel-width="100" table:align="center"/>
    </style:style>
    <style:style style:name="b49297.0" style:family="table-column">
      <style:table-column-properties style:column-width="0.00cm"/>
    </style:style>
    <style:style style:name="4ecc20" style:family="table">
      <style:table-properties style:rel-width="100" table:align="center"/>
    </style:style>
    <style:style style:name="4ecc20.0" style:family="table-column">
      <style:table-column-properties style:column-width="0.00cm"/>
    </style:style>
    <style:style style:name="778737" style:family="table">
      <style:table-properties style:rel-width="100" table:align="center"/>
    </style:style>
    <style:style style:name="778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gawendé F. Bissyand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gawende-f-bissyande">tegawende-f-bissyand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This is me!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3df6b7" table:style-name="3df6b7">
          <table:table-column table:style-name="3df6b7.0"/>
          <table:table-row>
            <table:table-cell office:value-type="string">
              <text:p text:style-name="Normal"><text:a xlink:type="simple" xlink:href="https://hal.science/hal-05289407v1">Drop-in efficient self-attention approximation method</text:a></text:p>
              <text:p text:style-name="Normal"><text:a xlink:type="simple" xlink:href="https://hal.science/search/index/?q=*&amp;authFullName_s=Damien François">Damien François</text:a><text:span>,</text:span><text:a xlink:type="simple" xlink:href="https://hal.science/search/index/?q=*&amp;authFullName_s=Mathis Saillot">Mathis Saillot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Alexander Skupin">Alexander Skupin</text:a></text:p>
              <text:p text:style-name="Normal"><text:span>Machine Learning</text:span><text:span>, 2025, 114 (6), pp.139.<text:s/></text:span><text:a xlink:type="simple" xlink:href="https://dx.doi.org/10.1007/s10994-025-06768-3">⟨10.1007/s10994-025-06768-3⟩</text:a></text:p>
              <text:p text:style-name="Normal"><text:span>Article dans une revue</text:span></text:p>
              <text:p text:style-name="Normal"><text:a xlink:type="simple" xlink:href="https://hal.science/hal-05289407v1">hal-05289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1155v1">Feature location benchmark for extractive software product line adoption research using realistic and synthetic Eclipse variants</text:a></text:p>
              <text:p text:style-name="Normal"><text:a xlink:type="simple" xlink:href="https://hal.science/search/index/?q=*&amp;authFullName_s=Jabier F Martinez">Jabier F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Mike Papadakis">Mike Papadakis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Jacques Klein">Jacques Klein</text:a><text:span>et al.</text:span></text:p>
              <text:p text:style-name="Normal"><text:span>Information and Software Technology</text:span><text:span>, 2018,<text:s/></text:span><text:a xlink:type="simple" xlink:href="https://dx.doi.org/10.1016/j.infsof.2018.07.005">⟨10.1016/j.infsof.2018.07.005⟩</text:a></text:p>
              <text:p text:style-name="Normal"><text:span>Article dans une revue</text:span></text:p>
              <text:p text:style-name="Normal"><text:a xlink:type="simple" xlink:href="https://hal.sorbonne-universite.fr/hal-01871155v1">hal-0187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36v1">End-to-End Key Exchange through Disjoint Paths in P2P Networks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Tegawendé F. Bissyandé">Tegawendé F. Bissyandé</text:a></text:p>
              <text:p text:style-name="Normal"><text:span>EAI Endorsed Transactions on Security and Safety</text:span><text:span>, 2015, 15 (3), pp.15.<text:s/></text:span><text:a xlink:type="simple" xlink:href="https://dx.doi.org/10.4108/sesa.2.3.e3">⟨10.4108/sesa.2.3.e3⟩</text:a></text:p>
              <text:p text:style-name="Normal"><text:span>Article dans une revue</text:span></text:p>
              <text:p text:style-name="Normal"><text:a xlink:type="simple" xlink:href="https://hal.science/hal-01117336v1">hal-011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283v1">Ahead of Time Static Analysis for Automatic Generation of Debugging Interfaces to the Linux Kernel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Automated Software Engineering</text:span><text:span>, 2014, pp.1-39.<text:s/></text:span><text:a xlink:type="simple" xlink:href="https://dx.doi.org/10.1007/s10515-014-0152-4">⟨10.1007/s10515-014-0152-4⟩</text:a></text:p>
              <text:p text:style-name="Normal"><text:span>Article dans une revue</text:span></text:p>
              <text:p text:style-name="Normal"><text:a xlink:type="simple" xlink:href="https://hal.science/hal-00992283v1">hal-009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30v1">Zebra : Building Efficient Network Message Parsers for Embedded Systems</text:a></text:p>
              <text:p text:style-name="Normal"><text:a xlink:type="simple" xlink:href="https://hal.science/search/index/?q=*&amp;authFullName_s=Julien Mercadal">Julien Mercadal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Tegawendé F. Bissyandé">Tegawendé F. Bissyandé</text:a><text:span>et al.</text:span></text:p>
              <text:p text:style-name="Normal"><text:span>IEEE Embedded Systems Letters</text:span><text:span>, 2012, PP (99), pp.1-4.<text:s/></text:span><text:a xlink:type="simple" xlink:href="https://dx.doi.org/10.1109/LES.2012.2208617">⟨10.1109/LES.2012.2208617⟩</text:a></text:p>
              <text:p text:style-name="Normal"><text:span>Article dans une revue</text:span></text:p>
              <text:p text:style-name="Normal"><text:a xlink:type="simple" xlink:href="https://hal.science/hal-00730930v1">hal-00730930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95613c" table:style-name="95613c">
          <table:table-column table:style-name="95613c.0"/>
          <table:table-row>
            <table:table-cell office:value-type="string">
              <text:p text:style-name="Normal"><text:a xlink:type="simple" xlink:href="https://hal.science/hal-02485839v1">Handling Duplicates in Dockerfiles Families: Learning from Experts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Jacques Klein">Jacques Klein</text:a></text:p>
              <text:p text:style-name="Normal"><text:span>2019 IEEE International Conference on Software Maintenance and Evolution (ICSME)</text:span><text:span>, Sep 2019, Cleveland, France. pp.524-535,<text:s/></text:span><text:a xlink:type="simple" xlink:href="https://dx.doi.org/10.1109/ICSME.2019.00086">⟨10.1109/ICSME.2019.00086⟩</text:a></text:p>
              <text:p text:style-name="Normal"><text:span>Communication dans un congrès</text:span></text:p>
              <text:p text:style-name="Normal"><text:a xlink:type="simple" xlink:href="https://hal.science/hal-02485839v1">hal-02485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0519v1">Towards Estimating and Predicting User Perception on Software Product Variants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Jean-Sébastien Sottet">Jean-Sébastien Sottet</text:a><text:span>,</text:span><text:a xlink:type="simple" xlink:href="https://hal.science/search/index/?q=*&amp;authFullName_s=Alfonso García Frey">Alfonso García Frey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Tewfik Ziadi">Tewfik Ziadi</text:a><text:span>et al.</text:span></text:p>
              <text:p text:style-name="Normal"><text:span>ICSR 2018 - International Conference on Software Reuse</text:span><text:span>, May 2018, Madrid, Spain. pp.23-40,<text:s/></text:span><text:a xlink:type="simple" xlink:href="https://dx.doi.org/10.1007/978-3-319-90421-4_2">⟨10.1007/978-3-319-90421-4_2⟩</text:a></text:p>
              <text:p text:style-name="Normal"><text:span>Communication dans un congrès</text:span></text:p>
              <text:p text:style-name="Normal"><text:a xlink:type="simple" xlink:href="https://hal.sorbonne-universite.fr/hal-01720519v1">hal-01720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1890v1">Bottom-Up Technologies for Reuse: Automated Extractive Adoption of Software Product Lines</text:a></text:p>
              <text:p text:style-name="Normal"><text:a xlink:type="simple" xlink:href="https://hal.science/search/index/?q=*&amp;authFullName_s=Jabier F Martinez">Jabier F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Jacques F Klein">Jacques F Klein</text:a><text:span>,</text:span><text:a xlink:type="simple" xlink:href="https://hal.science/search/index/?q=*&amp;authFullName_s=Yves F Le Traon">Yves F Le Traon</text:a></text:p>
              <text:p text:style-name="Normal"><text:span>39th International Conference on Software Engineering (ISCE 2017)</text:span><text:span>, May 2017, Buenos Aires, Argentina. pp.67-70,<text:s/></text:span><text:a xlink:type="simple" xlink:href="https://dx.doi.org/10.1109/ICSE-C.2017.15">⟨10.1109/ICSE-C.2017.15⟩</text:a></text:p>
              <text:p text:style-name="Normal"><text:span>Communication dans un congrès</text:span></text:p>
              <text:p text:style-name="Normal"><text:a xlink:type="simple" xlink:href="https://hal.sorbonne-universite.fr/hal-01531890v1">hal-015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14v1">Impact of Tool Support in Patch Construction</text:a></text:p>
              <text:p text:style-name="Normal"><text:a xlink:type="simple" xlink:href="https://hal.science/search/index/?q=*&amp;authFullName_s=Anil Koyuncu">Anil Koyuncu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Dongsun Kim">Dongsun Kim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Martin Monperrus">Martin Monperrus</text:a><text:span>et al.</text:span></text:p>
              <text:p text:style-name="Normal"><text:span>26th ACM SIGSOFT International Symposium on Software Testing and Analysis</text:span><text:span>, Jul 2017, Santa Barbara, United States. pp.237--248,<text:s/></text:span><text:a xlink:type="simple" xlink:href="https://dx.doi.org/10.1145/3092703.3092713">⟨10.1145/3092703.3092713⟩</text:a></text:p>
              <text:p text:style-name="Normal"><text:span>Communication dans un congrès</text:span></text:p>
              <text:p text:style-name="Normal"><text:a xlink:type="simple" xlink:href="https://hal.science/hal-01575214v1">hal-01575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389v1">Name suggestions during feature identification: the variclouds approach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Yves Le Traon">Yves Le Traon</text:a></text:p>
              <text:p text:style-name="Normal"><text:span>SPLC '16 - 20th International Systems and Software Product Line Conference<text:s/></text:span><text:span>, Sep 2016, Beijing, China. pp.119-123,<text:s/></text:span><text:a xlink:type="simple" xlink:href="https://dx.doi.org/10.1145/2934466.2934480">⟨10.1145/2934466.2934480⟩</text:a></text:p>
              <text:p text:style-name="Normal"><text:span>Communication dans un congrès</text:span></text:p>
              <text:p text:style-name="Normal"><text:a xlink:type="simple" xlink:href="https://hal.sorbonne-universite.fr/hal-01375389v1">hal-01375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396v1">Mining families of android applications for extractive SPL adoption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Jabier Martinez">Jabier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Jacques Klein">Jacques Klein</text:a><text:span>et al.</text:span></text:p>
              <text:p text:style-name="Normal"><text:span>SPLC '16 - 20th International Systems and Software Product Line Conference</text:span><text:span>, Sep 2016, Beijing, China. pp.271-275,<text:s/></text:span><text:a xlink:type="simple" xlink:href="https://dx.doi.org/10.1145/2934466.2946047">⟨10.1145/2934466.2946047⟩</text:a></text:p>
              <text:p text:style-name="Normal"><text:span>Communication dans un congrès</text:span></text:p>
              <text:p text:style-name="Normal"><text:a xlink:type="simple" xlink:href="https://hal.sorbonne-universite.fr/hal-01375396v1">hal-01375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1265v1">Feature Location Benchmark for Software Families Using Eclipse Community Releases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Mike Papadakis">Mike Papadakis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Jacques Klein">Jacques Klein</text:a><text:span>et al.</text:span></text:p>
              <text:p text:style-name="Normal"><text:span>15th International Conference on Software Reuse, ICSR 2016</text:span><text:span>, Jun 2016, Limassol, Cyprus. pp.267-283,<text:s/></text:span><text:a xlink:type="simple" xlink:href="https://dx.doi.org/10.1007/978-3-319-35122-3_18">⟨10.1007/978-3-319-35122-3_18⟩</text:a></text:p>
              <text:p text:style-name="Normal"><text:span>Communication dans un congrès</text:span></text:p>
              <text:p text:style-name="Normal"><text:a xlink:type="simple" xlink:href="https://hal.sorbonne-universite.fr/hal-01361265v1">hal-01361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142v1">ApkCombiner: Combining Multiple Android Apps to Support Inter-App Analysis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Alexandre Bartel">Alexandre Bartel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Yves Le Traon">Yves Le Traon</text:a></text:p>
              <text:p text:style-name="Normal"><text:span>30th IFIP International Information Security Conference (SEC)</text:span><text:span>, May 2015, Hamburg, Germany. pp.513-527,<text:s/></text:span><text:a xlink:type="simple" xlink:href="https://dx.doi.org/10.1007/978-3-319-18467-8_34">⟨10.1007/978-3-319-18467-8_34⟩</text:a></text:p>
              <text:p text:style-name="Normal"><text:span>Communication dans un congrès</text:span></text:p>
              <text:p text:style-name="Normal"><text:a xlink:type="simple" xlink:href="https://inria.hal.science/hal-01345142v1">hal-01345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983v1">Automating the Extraction of Model-Based Software Product Lines from Model Variants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Yves Le Traon">Yves Le Traon</text:a></text:p>
              <text:p text:style-name="Normal"><text:span>ASE 2015 - 30th IEEE/ACM International Conference on Automated Software Engineering</text:span><text:span>, Nov 2015, Lincoln, Nebraska, United States. pp.396-406,<text:s/></text:span><text:a xlink:type="simple" xlink:href="https://dx.doi.org/10.1109/ASE.2015.44">⟨10.1109/ASE.2015.44⟩</text:a></text:p>
              <text:p text:style-name="Normal"><text:span>Communication dans un congrès</text:span></text:p>
              <text:p text:style-name="Normal"><text:a xlink:type="simple" xlink:href="https://hal.sorbonne-universite.fr/hal-01319983v1">hal-0131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98v1">Vulnerabilities of Government Websites in a Developing Country – The Case of Burkina Faso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Jonathan Ouoba">Jonathan Ouoba</text:a><text:span>,</text:span><text:a xlink:type="simple" xlink:href="https://hal.science/search/index/?q=*&amp;authFullName_s=Daouda Ahmat">Daouda Ahmat</text:a><text:span>,</text:span><text:a xlink:type="simple" xlink:href="https://hal.science/search/index/?q=*&amp;authFullName_s=Fréderic Ouédraogo">Fréderic Ouédraogo</text:a><text:span>,</text:span><text:a xlink:type="simple" xlink:href="https://hal.science/search/index/?q=*&amp;authFullName_s=Cedric Béré">Cedric Béré</text:a><text:span>et al.</text:span></text:p>
              <text:p text:style-name="Normal"><text:span>Seventh International EAI Conference on e‐infrastructure and e‐Services for Developing Countries (AFRICOMM 2015)</text:span><text:span>, EAI, Dec 2015, Cotonou, Benin. pp.11-14</text:span></text:p>
              <text:p text:style-name="Normal"><text:span>Communication dans un congrès</text:span></text:p>
              <text:p text:style-name="Normal"><text:a xlink:type="simple" xlink:href="https://hal.science/hal-01250198v1">hal-0125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52v1">Towards Securing Communications in Infrastructure-poor Areas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mien Magoni">Damien Magoni</text:a></text:p>
              <text:p text:style-name="Normal"><text:span>EAI International Conference on e-Infrastructure and e-Services for Developing Countries</text:span><text:span>, Nov 2013, Blantyre, Malawi. pp.59-69,<text:s/></text:span><text:a xlink:type="simple" xlink:href="https://dx.doi.org/10.1007/978-3-319-08368-1_7">⟨10.1007/978-3-319-08368-1_7⟩</text:a></text:p>
              <text:p text:style-name="Normal"><text:span>Communication dans un congrès</text:span></text:p>
              <text:p text:style-name="Normal"><text:a xlink:type="simple" xlink:href="https://hal.science/hal-00931352v1">hal-009313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08898v1">Feature Relations Graphs: A Visualisation Paradigm for Feature Constraints in Software Product Lines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Jacques Klein">Jacques Klein</text:a><text:span>et al.</text:span></text:p>
              <text:p text:style-name="Normal"><text:span>IEEE Working Conference on Software Visualization (VISSOFT 2014)</text:span><text:span>, Sep 2014, Victoria, Canada. pp.50 - 59,<text:s/></text:span><text:a xlink:type="simple" xlink:href="https://dx.doi.org/10.1109/VISSOFT.2014.18">⟨10.1109/VISSOFT.2014.18⟩</text:a></text:p>
              <text:p text:style-name="Normal"><text:span>Communication dans un congrès</text:span></text:p>
              <text:p text:style-name="Normal"><text:a xlink:type="simple" xlink:href="https://paris1.hal.science/hal-01108898v1">hal-011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72v1">Network Structure of Social Coding in GitHub</text:a></text:p>
              <text:p text:style-name="Normal"><text:a xlink:type="simple" xlink:href="https://hal.science/search/index/?q=*&amp;authFullName_s=Ferdian Thung">Ferdian Thung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/text:p>
              <text:p text:style-name="Normal"><text:span>17th European Conference on Software Maintenance and Reengineering (CSMR 2013)</text:span><text:span>, Mar 2013, Genova, Italy. pp.1-4</text:span></text:p>
              <text:p text:style-name="Normal"><text:span>Communication dans un congrès</text:span></text:p>
              <text:p text:style-name="Normal"><text:a xlink:type="simple" xlink:href="https://hal.science/hal-00790772v1">hal-007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47v1">Y Nut, a Phonetic-based Learning System for Spoken Languages</text:a></text:p>
              <text:p text:style-name="Normal"><text:a xlink:type="simple" xlink:href="https://hal.science/search/index/?q=*&amp;authFullName_s=Omer Landry Nguena Timo">Omer Landry Nguena Timo</text:a><text:span>,</text:span><text:a xlink:type="simple" xlink:href="https://hal.science/search/index/?q=*&amp;authFullName_s=Tegawendé F. Bissyandé">Tegawendé F. Bissyandé</text:a></text:p>
              <text:p text:style-name="Normal"><text:span>Fifth International IEEE EAI Conference on e‐infrastructure and e‐Services for Developing Countries (AFRICOMM 2013)</text:span><text:span>, Nov 2013, Blantyre, Malawi. pp.20-23</text:span></text:p>
              <text:p text:style-name="Normal"><text:span>Communication dans un congrès</text:span></text:p>
              <text:p text:style-name="Normal"><text:a xlink:type="simple" xlink:href="https://hal.science/hal-00994247v1">hal-009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642v1">Orion: A Software Project Search Engine with Integrated Diverse Software Artifact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Ferdian Thung">Ferdian Thu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Laurent Réveillère">Laurent Réveillère</text:a></text:p>
              <text:p text:style-name="Normal"><text:span>18th IEEE International Conference on Engineering of Complex Computer Systems (ICECSS 2013)</text:span><text:span>, Jul 2013, Singapore, Singapore. pp.1-4</text:span></text:p>
              <text:p text:style-name="Normal"><text:span>Communication dans un congrès</text:span></text:p>
              <text:p text:style-name="Normal"><text:a xlink:type="simple" xlink:href="https://hal.science/hal-00809642v1">hal-008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274v1">Got issues? Who cares about it? A large scale investigation of issue trackers from GitHub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acques Klein">Jacques Klein</text:a><text:span>et al.</text:span></text:p>
              <text:p text:style-name="Normal"><text:span>Proceedings of the 24th IEEE International Symposium on Software Reliability Engineering (ISSRE 2013)</text:span><text:span>, Jul 2013, Pasadena, United States. pp.188-197</text:span></text:p>
              <text:p text:style-name="Normal"><text:span>Communication dans un congrès</text:span></text:p>
              <text:p text:style-name="Normal"><text:a xlink:type="simple" xlink:href="https://hal.science/hal-00992274v1">hal-009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37v1">The NOAH Project: Giving a Chance to Threatened Species in Africa with UAVs</text:a></text:p>
              <text:p text:style-name="Normal"><text:a xlink:type="simple" xlink:href="https://hal.science/search/index/?q=*&amp;authFullName_s=Olivares-Mendez Miguel">Olivares-Mendez Miguel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Kannan Somasundar">Kannan Somasundar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Holger Voos">Holger Voos</text:a><text:span>et al.</text:span></text:p>
              <text:p text:style-name="Normal"><text:span>Fifth International IEEE EAI Conference on e‐infrastructure and e‐Services for Developing Countries (AFRICOMM 2013)</text:span><text:span>, Nov 2013, Blantyre, Malawi. pp.10-20</text:span></text:p>
              <text:p text:style-name="Normal"><text:span>Communication dans un congrès</text:span></text:p>
              <text:p text:style-name="Normal"><text:a xlink:type="simple" xlink:href="https://hal.science/hal-00994237v1">hal-0099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97v1">Adoption of Software Testing in Open Source Projects A Preliminary Study on 50,000 Projects</text:a></text:p>
              <text:p text:style-name="Normal"><text:a xlink:type="simple" xlink:href="https://hal.science/search/index/?q=*&amp;authFullName_s=Kochaar Pavneet Singh">Kochaar Pavneet Singh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/text:p>
              <text:p text:style-name="Normal"><text:span>17th European Conference on Software Maintenance and Reengineering (CSMR 2013)</text:span><text:span>, Mar 2013, Genova, Italy. pp.1-4</text:span></text:p>
              <text:p text:style-name="Normal"><text:span>Communication dans un congrès</text:span></text:p>
              <text:p text:style-name="Normal"><text:a xlink:type="simple" xlink:href="https://hal.science/hal-00807297v1">hal-008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51v1">Popularity, Interoperability, and Impact of Programming Languages in 100,000 Open Source Project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Ferdian Thung">Ferdian Thu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Laurent Réveillère">Laurent Réveillère</text:a></text:p>
              <text:p text:style-name="Normal"><text:span>37th Annual International Computer Software &amp; Applications Conference (COMPSAC 2013)</text:span><text:span>, Jul 2013, Kyoto, Japan. pp.1-10</text:span></text:p>
              <text:p text:style-name="Normal"><text:span>Communication dans un congrès</text:span></text:p>
              <text:p text:style-name="Normal"><text:a xlink:type="simple" xlink:href="https://hal.science/hal-00809451v1">hal-008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12v1">An Empirical Study of Adoption of Software Testing in Open Source Projects</text:a></text:p>
              <text:p text:style-name="Normal"><text:a xlink:type="simple" xlink:href="https://hal.science/search/index/?q=*&amp;authFullName_s=Kochaar Pavneet Singh">Kochaar Pavneet Singh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/text:p>
              <text:p text:style-name="Normal"><text:span>13th International Conference on Quality Software (QSIC 2013)</text:span><text:span>, Jul 2013, Nanjing, China. pp.1-10</text:span></text:p>
              <text:p text:style-name="Normal"><text:span>Communication dans un congrès</text:span></text:p>
              <text:p text:style-name="Normal"><text:a xlink:type="simple" xlink:href="https://hal.science/hal-00826812v1">hal-008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30v1">Sustainable ICT4D in Africa: Where Do We Go From Here?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ouda Ahmat">Daouda Ahmat</text:a><text:span>,</text:span><text:a xlink:type="simple" xlink:href="https://hal.science/search/index/?q=*&amp;authFullName_s=Jonathan Ouoba">Jonathan Ouoba</text:a><text:span>,</text:span><text:a xlink:type="simple" xlink:href="https://hal.science/search/index/?q=*&amp;authFullName_s=Gertjan van Stam">Gertjan van Stam</text:a><text:span>,</text:span><text:a xlink:type="simple" xlink:href="https://hal.science/search/index/?q=*&amp;authFullName_s=Jacques Klein">Jacques Klein</text:a><text:span>et al.</text:span></text:p>
              <text:p text:style-name="Normal"><text:span>Fifth International IEEE EAI Conference on e‐infrastructure and e‐Services for Developing Countries (AFRICOMM 2013)</text:span><text:span>, Nov 2013, Blantyre, Malawi. pp.1-10</text:span></text:p>
              <text:p text:style-name="Normal"><text:span>Communication dans un congrès</text:span></text:p>
              <text:p text:style-name="Normal"><text:a xlink:type="simple" xlink:href="https://hal.science/hal-00994230v1">hal-009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72v1">Empirical Evaluation of Bug Linking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Ferdian Thung">Ferdian Thung</text:a><text:span>,</text:span><text:a xlink:type="simple" xlink:href="https://hal.science/search/index/?q=*&amp;authFullName_s=Shaowei Wang">Shaowei Wa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et al.</text:span></text:p>
              <text:p text:style-name="Normal"><text:span>17th European Conference on Software Maintenance and Reengineering (CSMR 2013)</text:span><text:span>, Mar 2013, Genova, Italy. pp.1-10</text:span></text:p>
              <text:p text:style-name="Normal"><text:span>Communication dans un congrès</text:span></text:p>
              <text:p text:style-name="Normal"><text:a xlink:type="simple" xlink:href="https://hal.science/hal-00807272v1">hal-008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59v1">Improving Rural Emergency Services with Cognitive Radio Networks in Sub-Saharan Africa</text:a></text:p>
              <text:p text:style-name="Normal"><text:a xlink:type="simple" xlink:href="https://hal.science/search/index/?q=*&amp;authFullName_s=Dramane Ouattara">Dramane Ouattara</text:a><text:span>,</text:span><text:a xlink:type="simple" xlink:href="https://hal.science/search/index/?q=*&amp;authFullName_s=Francine Krief">Francine Krief</text:a><text:span>,</text:span><text:a xlink:type="simple" xlink:href="https://hal.science/search/index/?q=*&amp;authFullName_s=Mohamed Aymen Chalouf">Mohamed Aymen Chalouf</text:a><text:span>,</text:span><text:a xlink:type="simple" xlink:href="https://hal.science/search/index/?q=*&amp;authFullName_s=Tegawendé F. Bissyandé">Tegawendé F. Bissyandé</text:a></text:p>
              <text:p text:style-name="Normal"><text:span>AFRICOMM 2013, Fifth International IEEE EAI Conference on e‐Infrastructure and e‐Services for Developing Countries</text:span><text:span>, Nov 2013, Blantyre, Malawi. 10 p</text:span></text:p>
              <text:p text:style-name="Normal"><text:span>Communication dans un congrès</text:span></text:p>
              <text:p text:style-name="Normal"><text:a xlink:type="simple" xlink:href="https://hal.science/hal-00998859v1">hal-009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27v1">Improving the Performance of Message Parsers for Embedded Systems</text:a></text:p>
              <text:p text:style-name="Normal"><text:a xlink:type="simple" xlink:href="https://hal.science/search/index/?q=*&amp;authFullName_s=Jigar Solanki">Jigar Solanki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Tegawendé F. Bissyandé">Tegawendé F. Bissyandé</text:a></text:p>
              <text:p text:style-name="Normal"><text:span>Symposium on Applied Computing 2013</text:span><text:span>, Mar 2013, Coimbra, Portugal. pp.1505</text:span></text:p>
              <text:p text:style-name="Normal"><text:span>Communication dans un congrès</text:span></text:p>
              <text:p text:style-name="Normal"><text:a xlink:type="simple" xlink:href="https://hal.science/hal-00806727v1">hal-008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77v1">Leveraging the Cultural Model for Opportunistic Networking in sub-Saharan Africa</text:a></text:p>
              <text:p text:style-name="Normal"><text:a xlink:type="simple" xlink:href="https://hal.science/search/index/?q=*&amp;authFullName_s=Jonathan Ouoba">Jonathan Ouoba</text:a><text:span>,</text:span><text:a xlink:type="simple" xlink:href="https://hal.science/search/index/?q=*&amp;authFullName_s=Tegawendé F. Bissyandé">Tegawendé F. Bissyandé</text:a></text:p>
              <text:p text:style-name="Normal"><text:span>AFRICOMM</text:span><text:span>, Nov 2012, Yaoundé, Cameroon. pp.1-10</text:span></text:p>
              <text:p text:style-name="Normal"><text:span>Communication dans un congrès</text:span></text:p>
              <text:p text:style-name="Normal"><text:a xlink:type="simple" xlink:href="https://hal.science/hal-00737377v1">hal-0073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64v1">Diagnosys: Automatic Generation of a Debugging Interface to the Linux Kernel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27th IEEE/ACM International Conference on Automated Software Engineering</text:span><text:span>, Sep 2012, Essen, Germany. pp.60-69,<text:s/></text:span><text:a xlink:type="simple" xlink:href="https://dx.doi.org/10.1145/2351676.2351686">⟨10.1145/2351676.2351686⟩</text:a></text:p>
              <text:p text:style-name="Normal"><text:span>Communication dans un congrès</text:span></text:p>
              <text:p text:style-name="Normal"><text:a xlink:type="simple" xlink:href="https://hal.science/hal-00731064v1">hal-007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85v1">Open Source in Africa: An Opportunity Wasted? -Why and How FLOSS Should Make Sense for Africa</text:a></text:p>
              <text:p text:style-name="Normal"><text:a xlink:type="simple" xlink:href="https://hal.science/search/index/?q=*&amp;authFullName_s=Hadja Ouattara/sanon">Hadja Ouattara/sanon</text:a><text:span>,</text:span><text:a xlink:type="simple" xlink:href="https://hal.science/search/index/?q=*&amp;authFullName_s=Jonathan Ouoba">Jonathan Ouoba</text:a><text:span>,</text:span><text:a xlink:type="simple" xlink:href="https://hal.science/search/index/?q=*&amp;authFullName_s=Tegawendé F. Bissyandé">Tegawendé F. Bissyandé</text:a></text:p>
              <text:p text:style-name="Normal"><text:span>Fourth International IEEE EAI Conference on e‐infrastructure and e‐Services for Developing Countries (AFRICOMM 2012)</text:span><text:span>, Nov 2012, Yaoundé, Cameroon. pp.11-14</text:span></text:p>
              <text:p text:style-name="Normal"><text:span>Communication dans un congrès</text:span></text:p>
              <text:p text:style-name="Normal"><text:a xlink:type="simple" xlink:href="https://hal.science/hal-00737385v1">hal-007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51v1">Typhoon : A Middleware for Epidemic Propagation of Software Update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Jean-Rémy Falleri">Jean-Rémy Falleri</text:a></text:p>
              <text:p text:style-name="Normal"><text:span>M-MPAC'2011 colocated with Middleware 2011</text:span><text:span>, Dec 2011, Lisbon, Portugal. pp.1</text:span></text:p>
              <text:p text:style-name="Normal"><text:span>Communication dans un congrès</text:span></text:p>
              <text:p text:style-name="Normal"><text:a xlink:type="simple" xlink:href="https://hal.science/hal-00652751v1">hal-006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55v1">UbiPAN: A Bluetooth Extended Personal Area Network</text:a></text:p>
              <text:p text:style-name="Normal"><text:a xlink:type="simple" xlink:href="https://hal.science/search/index/?q=*&amp;authFullName_s=Jérémie Albert">Jérémie Albert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Laurent Réveillère">Laurent Réveillère</text:a></text:p>
              <text:p text:style-name="Normal"><text:span>The 4th International Workshop on Intelligent, Mobile and Internet Services in Ubiquitous Computing(IMIS 2010) colocated with the International Conference on Complex, Intelligent and Software Intensive Systems (CISIS 2010)</text:span><text:span>, Feb 2010, Cracovie, Poland. pp.774-778,<text:s/></text:span><text:a xlink:type="simple" xlink:href="https://dx.doi.org/10.1109/CISIS.2010.167">⟨10.1109/CISIS.2010.167⟩</text:a></text:p>
              <text:p text:style-name="Normal"><text:span>Communication dans un congrès</text:span></text:p>
              <text:p text:style-name="Normal"><text:a xlink:type="simple" xlink:href="https://hal.science/hal-00459055v1">hal-004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25v1">Language-based Approach for Software Specialization</text:a></text:p>
              <text:p text:style-name="Normal"><text:a xlink:type="simple" xlink:href="https://hal.science/search/index/?q=*&amp;authFullName_s=Tegawendé F. Bissyandé">Tegawendé F. Bissyandé</text:a></text:p>
              <text:p text:style-name="Normal"><text:span>2010 EuroSys Doctoral Symposium</text:span><text:span>, Apr 2010, Paris, France. pp.1-2</text:span></text:p>
              <text:p text:style-name="Normal"><text:span>Communication dans un congrès</text:span></text:p>
              <text:p text:style-name="Normal"><text:a xlink:type="simple" xlink:href="https://hal.science/hal-00550025v1">hal-00550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279v1">Bridging the Gap between Legacy Services and Web Service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Middleware 2010 - ACM/IFIP/USENIX 11th International Middleware Conference</text:span><text:span>, Nov 2010, Bangalore, India. pp.273-292,<text:s/></text:span><text:a xlink:type="simple" xlink:href="https://dx.doi.org/10.1007/978-3-642-16955-7_14">⟨10.1007/978-3-642-16955-7_14⟩</text:a></text:p>
              <text:p text:style-name="Normal"><text:span>Communication dans un congrès</text:span></text:p>
              <text:p text:style-name="Normal"><text:a xlink:type="simple" xlink:href="https://inria.hal.science/hal-01055279v1">hal-010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46v1">UbiGate: A Gateway to Transform Discovery Information into Presence Information</text:a></text:p>
              <text:p text:style-name="Normal"><text:a xlink:type="simple" xlink:href="https://hal.science/search/index/?q=*&amp;authFullName_s=Bissyandé Tegawendé">Bissyandé Tegawe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/text:p>
              <text:p text:style-name="Normal"><text:span>4th ACM International Workshop on Services Integration in Pervasive Environments</text:span><text:span>, Jul 2009, London, United Kingdom. pp.NC</text:span></text:p>
              <text:p text:style-name="Normal"><text:span>Communication dans un congrès</text:span></text:p>
              <text:p text:style-name="Normal"><text:a xlink:type="simple" xlink:href="https://hal.science/hal-00411146v1">hal-00411146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d87a76" table:style-name="d87a76">
          <table:table-column table:style-name="d87a76.0"/>
          <table:table-row>
            <table:table-cell office:value-type="string">
              <text:p text:style-name="Normal"><text:a xlink:type="simple" xlink:href="https://hal.sorbonne-universite.fr/hal-01628950v1">Variability Management and Assessment for User Interface Design</text:a></text:p>
              <text:p text:style-name="Normal"><text:a xlink:type="simple" xlink:href="https://hal.science/search/index/?q=*&amp;authFullName_s=Jabier F Martinez">Jabier F Martinez</text:a><text:span>,</text:span><text:a xlink:type="simple" xlink:href="https://hal.science/search/index/?q=*&amp;authFullName_s=Jean-Sébastien Sottet">Jean-Sébastien Sottet</text:a><text:span>,</text:span><text:a xlink:type="simple" xlink:href="https://hal.science/search/index/?q=*&amp;authFullName_s=Alfonso García Frey">Alfonso García Frey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Tegawendé F. Bissyandé">Tegawendé F. Bissyandé</text:a><text:span>et al.</text:span></text:p>
              <text:p text:style-name="Normal"><text:span>Human Centered Software Product Lines</text:span><text:span>, 89 (9), Springer, pp.81-106, 2017, Human–Computer Interaction Series,<text:s/></text:span><text:a xlink:type="simple" xlink:href="https://dx.doi.org/10.1007/978-3-319-60947-8_3">⟨10.1007/978-3-319-60947-8_3⟩</text:a></text:p>
              <text:p text:style-name="Normal"><text:span>Chapitre d'ouvrage</text:span></text:p>
              <text:p text:style-name="Normal"><text:a xlink:type="simple" xlink:href="https://hal.sorbonne-universite.fr/hal-01628950v1">hal-01628950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bfc913" table:style-name="bfc913">
          <table:table-column table:style-name="bfc913.0"/>
          <table:table-row>
            <table:table-cell office:value-type="string">
              <text:p text:style-name="Normal"><text:a xlink:type="simple" xlink:href="https://hal.science/hal-00557700v1">Une Approche Métier au Développement d'Applications pour Milieux Pervasifs</text:a></text:p>
              <text:p text:style-name="Normal"><text:a xlink:type="simple" xlink:href="https://hal.science/search/index/?q=*&amp;authFullName_s=Thomas Morsellino">Thomas Morsellino</text:a><text:span>,</text:span><text:a xlink:type="simple" xlink:href="https://hal.science/search/index/?q=*&amp;authFullName_s=Tegawendé F. Bissyandé">Tegawendé F. Bissyandé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57700v1">hal-0055770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b49297" table:style-name="b49297">
          <table:table-column table:style-name="b49297.0"/>
          <table:table-row>
            <table:table-cell office:value-type="string">
              <text:p text:style-name="Normal"><text:a xlink:type="simple" xlink:href="https://hal.science/hal-01003042v1">Sensing in the Urban Technological Deserts - A Position Paper for Smart Cities in Least Developed Countries</text:a></text:p>
              <text:p text:style-name="Normal"><text:a xlink:type="simple" xlink:href="https://hal.science/search/index/?q=*&amp;authFullName_s=Jonathan Ouoba">Jonathan Ouoba</text:a><text:span>,</text:span><text:a xlink:type="simple" xlink:href="https://hal.science/search/index/?q=*&amp;authFullName_s=Tegawendé F. Bissyandé">Tegawendé F. Bissyand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3042v1">hal-01003042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4ecc20" table:style-name="4ecc20">
          <table:table-column table:style-name="4ecc20.0"/>
          <table:table-row>
            <table:table-cell office:value-type="string">
              <text:p text:style-name="Normal"><text:a xlink:type="simple" xlink:href="https://inria.hal.science/hal-00641262v1">Generation of Debugging Interfaces for Linux Kernel Services</text:a></text:p>
              <text:p text:style-name="Normal"><text:a xlink:type="simple" xlink:href="https://hal.science/search/index/?q=*&amp;authFullName_s=Tegawendé Bissyandé">Tegawendé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[Research Report] RR-7800, INRIA. 2011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1262v1">hal-00641262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78737" table:style-name="778737">
          <table:table-column table:style-name="778737.0"/>
          <table:table-row>
            <table:table-cell office:value-type="string">
              <text:p text:style-name="Normal"><text:a xlink:type="simple" xlink:href="https://theses.hal.science/tel-00808877v1">Contributions for Improving Debugging of Kernel-level Services in a Monolithic Operating System</text:a></text:p>
              <text:p text:style-name="Normal"><text:a xlink:type="simple" xlink:href="https://hal.science/search/index/?q=*&amp;authFullName_s=Tegawendé F. Bissyandé">Tegawendé F. Bissyandé</text:a></text:p>
              <text:p text:style-name="Normal"><text:span>Operating Systems [cs.OS]. Université Sciences et Technologies - Bordeaux 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8877v1">tel-00808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gawendé F. Bissyandé</dc:title>
    <dc:subject/>
    <dc:description>CV</dc:description>
    <dc:creator/>
    <dc:date>2026-05-18T05:40:29.000</dc:date>
    <meta:generator>PHPWord</meta:generator>
    <meta:initial-creator>CCSD</meta:initial-creator>
    <meta:creation-date>2026-05-18T05:40:29.000</meta:creation-date>
    <meta:keyword/>
    <meta:user-defined meta:name="Category"/>
    <meta:user-defined meta:name="Company"/>
    <meta:user-defined meta:name="Manager"/>
  </office:meta>
</office:document-meta>
</file>