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76df" style:family="table">
      <style:table-properties style:rel-width="100" table:align="center"/>
    </style:style>
    <style:style style:name="0d76df.0" style:family="table-column">
      <style:table-column-properties style:column-width="0.00cm"/>
    </style:style>
    <style:style style:name="1027a0" style:family="table">
      <style:table-properties style:rel-width="100" table:align="center"/>
    </style:style>
    <style:style style:name="1027a0.0" style:family="table-column">
      <style:table-column-properties style:column-width="0.00cm"/>
    </style:style>
    <style:style style:name="6e0752" style:family="table">
      <style:table-properties style:rel-width="100" table:align="center"/>
    </style:style>
    <style:style style:name="6e0752.0" style:family="table-column">
      <style:table-column-properties style:column-width="0.00cm"/>
    </style:style>
    <style:style style:name="d0ef96" style:family="table">
      <style:table-properties style:rel-width="100" table:align="center"/>
    </style:style>
    <style:style style:name="d0ef96.0" style:family="table-column">
      <style:table-column-properties style:column-width="0.00cm"/>
    </style:style>
    <style:style style:name="9a1aa7" style:family="table">
      <style:table-properties style:rel-width="100" table:align="center"/>
    </style:style>
    <style:style style:name="9a1aa7.0" style:family="table-column">
      <style:table-column-properties style:column-width="0.00cm"/>
    </style:style>
    <style:style style:name="7c5906" style:family="table">
      <style:table-properties style:rel-width="100" table:align="center"/>
    </style:style>
    <style:style style:name="7c59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eko NAPPOR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6)</text:span></text:p>
        <text:p text:style-name="P9"/>
        <table:table table:name="0d76df" table:style-name="0d76df">
          <table:table-column table:style-name="0d76df.0"/>
          <table:table-row>
            <table:table-cell office:value-type="string">
              <text:p text:style-name="Normal"><text:a xlink:type="simple" xlink:href="https://hal.science/hal-05573064v1">Nitrogen-Doped Carbon Shells as a Protective Molecular Sieve for Poison-Tolerant PEMFC Anodes</text:a></text:p>
              <text:p text:style-name="Normal"><text:a xlink:type="simple" xlink:href="https://hal.science/search/index/?q=*&amp;authFullName_s=Weliton Silva Fonseca">Weliton Silva Fonseca</text:a><text:span>,</text:span><text:a xlink:type="simple" xlink:href="https://hal.science/search/index/?q=*&amp;authFullName_s=Franck Koffi Bouho">Franck Koffi Bouho</text:a><text:span>,</text:span><text:a xlink:type="simple" xlink:href="https://hal.science/search/index/?q=*&amp;authFullName_s=Sirine Ben Latifa">Sirine Ben Latifa</text:a><text:span>,</text:span><text:a xlink:type="simple" xlink:href="https://hal.science/search/index/?q=*&amp;authFullName_s=Thibault Rafaïdeen">Thibault Rafaïdeen</text:a><text:span>,</text:span><text:a xlink:type="simple" xlink:href="https://hal.science/search/index/?q=*&amp;authFullName_s=Thamyres Fernandes Messa Moreira">Thamyres Fernandes Messa Moreira</text:a><text:span>et al.</text:span></text:p>
              <text:p text:style-name="Normal"><text:span>ACS Electrochemistry</text:span><text:span>, In press,<text:s/></text:span><text:a xlink:type="simple" xlink:href="https://dx.doi.org/10.1021/acselectrochem.5c00513">⟨10.1021/acselectrochem.5c00513⟩</text:a></text:p>
              <text:p text:style-name="Normal"><text:span>Article dans une revue</text:span></text:p>
              <text:p text:style-name="Normal"><text:a xlink:type="simple" xlink:href="https://hal.science/hal-05573064v1">hal-0557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313v1">Glucose electrooxidation on carbon supported NiAu electrocatalysts</text:a></text:p>
              <text:p text:style-name="Normal"><text:a xlink:type="simple" xlink:href="https://hal.science/search/index/?q=*&amp;authFullName_s=Weliton Silva Fonseca">Weliton Silva Fonseca</text:a><text:span>,</text:span><text:a xlink:type="simple" xlink:href="https://hal.science/search/index/?q=*&amp;authFullName_s=Thibault Rafaïdeen">Thibault Rafaïdeen</text:a><text:span>,</text:span><text:a xlink:type="simple" xlink:href="https://hal.science/search/index/?q=*&amp;authFullName_s=Hamza Kahri">Hamza Kahri</text:a><text:span>,</text:span><text:a xlink:type="simple" xlink:href="https://hal.science/search/index/?q=*&amp;authFullName_s=Têko W. Napporn">Têko W. Napporn</text:a><text:span>,</text:span><text:a xlink:type="simple" xlink:href="https://hal.science/search/index/?q=*&amp;authFullName_s=Christophe Coutanceau">Christophe Coutanceau</text:a></text:p>
              <text:p text:style-name="Normal"><text:span>Electrochimica Acta</text:span><text:span>, 2025, 510, pp.145367.<text:s/></text:span><text:a xlink:type="simple" xlink:href="https://dx.doi.org/10.1016/j.electacta.2024.145367">⟨10.1016/j.electacta.2024.145367⟩</text:a></text:p>
              <text:p text:style-name="Normal"><text:span>Article dans une revue</text:span></text:p>
              <text:p text:style-name="Normal"><text:a xlink:type="simple" xlink:href="https://hal.science/hal-04814313v1">hal-0481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934v1">Unveiling Oscillatory Behavior in the Electro-Oxidation of Ethanol on Nickel Electrodes</text:a></text:p>
              <text:p text:style-name="Normal"><text:a xlink:type="simple" xlink:href="https://hal.science/search/index/?q=*&amp;authFullName_s=Paula B. Perroni">Paula B. Perroni</text:a><text:span>,</text:span><text:a xlink:type="simple" xlink:href="https://hal.science/search/index/?q=*&amp;authFullName_s=Germano Tremiliosi-Filho">Germano Tremiliosi-Filho</text:a><text:span>,</text:span><text:a xlink:type="simple" xlink:href="https://hal.science/search/index/?q=*&amp;authFullName_s=Têko W. Napporn">Têko W. Napporn</text:a><text:span>,</text:span><text:a xlink:type="simple" xlink:href="https://hal.science/search/index/?q=*&amp;authFullName_s=Hamilton Varela">Hamilton Varela</text:a></text:p>
              <text:p text:style-name="Normal"><text:span>Journal of Physical Chemistry C</text:span><text:span>, 2025, 129 (41), pp.18496-18502.<text:s/></text:span><text:a xlink:type="simple" xlink:href="https://dx.doi.org/10.1021/acs.jpcc.5c04664">⟨10.1021/acs.jpcc.5c04664⟩</text:a></text:p>
              <text:p text:style-name="Normal"><text:span>Article dans une revue</text:span></text:p>
              <text:p text:style-name="Normal"><text:a xlink:type="simple" xlink:href="https://hal.science/hal-05338934v1">hal-0533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828v1">Highly active Ptx(SnO2)100-x/C catalysts towards the hydrogen oxidation reaction and tolerant to the presence of carbon monoxide</text:a></text:p>
              <text:p text:style-name="Normal"><text:a xlink:type="simple" xlink:href="https://hal.science/search/index/?q=*&amp;authFullName_s=Koffi Franck Bouho">Koffi Franck Bouho</text:a><text:span>,</text:span><text:a xlink:type="simple" xlink:href="https://hal.science/search/index/?q=*&amp;authFullName_s=Weliton Silva Fonseca">Weliton Silva Fonseca</text:a><text:span>,</text:span><text:a xlink:type="simple" xlink:href="https://hal.science/search/index/?q=*&amp;authFullName_s=Sirine Ben Latifa">Sirine Ben Latifa</text:a><text:span>,</text:span><text:a xlink:type="simple" xlink:href="https://hal.science/search/index/?q=*&amp;authFullName_s=Thibault Rafaïdeen">Thibault Rafaïdeen</text:a><text:span>,</text:span><text:a xlink:type="simple" xlink:href="https://hal.science/search/index/?q=*&amp;authFullName_s=Frédéric Pailloux">Frédéric Pailloux</text:a><text:span>et al.</text:span></text:p>
              <text:p text:style-name="Normal"><text:span>Materials &amp; Design</text:span><text:span>, 2025, 260, pp.115194.<text:s/></text:span><text:a xlink:type="simple" xlink:href="https://dx.doi.org/10.1016/j.matdes.2025.115194">⟨10.1016/j.matdes.2025.115194⟩</text:a></text:p>
              <text:p text:style-name="Normal"><text:span>Article dans une revue</text:span></text:p>
              <text:p text:style-name="Normal"><text:a xlink:type="simple" xlink:href="https://hal.science/hal-05383828v1">hal-0538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377v1">Upcycling old hard drives into polishing machines and rotating disk electrodes</text:a></text:p>
              <text:p text:style-name="Normal"><text:a xlink:type="simple" xlink:href="https://hal.science/search/index/?q=*&amp;authFullName_s=Anthony Ranaivoniriana">Anthony Ranaivoniriana</text:a><text:span>,</text:span><text:a xlink:type="simple" xlink:href="https://hal.science/search/index/?q=*&amp;authFullName_s=Ahmed Ben Akouche">Ahmed Ben Akouche</text:a><text:span>,</text:span><text:a xlink:type="simple" xlink:href="https://hal.science/search/index/?q=*&amp;authFullName_s=Axel Desnoyers de Marbaix">Axel Desnoyers de Marbaix</text:a><text:span>,</text:span><text:a xlink:type="simple" xlink:href="https://hal.science/search/index/?q=*&amp;authFullName_s=Daniel Rose">Daniel Rose</text:a><text:span>,</text:span><text:a xlink:type="simple" xlink:href="https://hal.science/search/index/?q=*&amp;authFullName_s=Yaovi Holade">Yaovi Holade</text:a><text:span>et al.</text:span></text:p>
              <text:p text:style-name="Normal"><text:span>Journal of Solid State Electrochemistry</text:span><text:span>, 2025, 29 (6), pp.2419-2425.<text:s/></text:span><text:a xlink:type="simple" xlink:href="https://dx.doi.org/10.1007/s10008-025-06261-w">⟨10.1007/s10008-025-06261-w⟩</text:a></text:p>
              <text:p text:style-name="Normal"><text:span>Article dans une revue</text:span></text:p>
              <text:p text:style-name="Normal"><text:a xlink:type="simple" xlink:href="https://hal.science/hal-05498377v1">hal-0549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928v1">Best practices for hydrogen peroxide (photo)electrosynthesi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Srabanti Ghosh">Srabanti Ghosh</text:a><text:span>,</text:span><text:a xlink:type="simple" xlink:href="https://hal.science/search/index/?q=*&amp;authFullName_s=Teko Napporn">Teko Napporn</text:a></text:p>
              <text:p text:style-name="Normal"><text:span>Nature Sustainability</text:span><text:span>, 2024, 7, pp.1085-1087.<text:s/></text:span><text:a xlink:type="simple" xlink:href="https://dx.doi.org/10.1038/s41893-024-01394-8">⟨10.1038/s41893-024-01394-8⟩</text:a></text:p>
              <text:p text:style-name="Normal"><text:span>Article dans une revue</text:span></text:p>
              <text:p text:style-name="Normal"><text:a xlink:type="simple" xlink:href="https://hal.science/hal-04659928v1">hal-0465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900v1">Enhancing the Catalytic Activity of Pd Nanocatalysts for Anion Exchange Membrane Direct Ethanol Fuel Cells by Functionalizing Vulcan XC-72 with Cu Organometallic Compounds</text:a></text:p>
              <text:p text:style-name="Normal"><text:a xlink:type="simple" xlink:href="https://hal.science/search/index/?q=*&amp;authFullName_s=P. Meléndez-González">P. Meléndez-González</text:a><text:span>,</text:span><text:a xlink:type="simple" xlink:href="https://hal.science/search/index/?q=*&amp;authFullName_s=M. Fuentez-Torres">M. Fuentez-Torres</text:a><text:span>,</text:span><text:a xlink:type="simple" xlink:href="https://hal.science/search/index/?q=*&amp;authFullName_s=M. Sánchez-Castro">M. Sánchez-Castro</text:a><text:span>,</text:span><text:a xlink:type="simple" xlink:href="https://hal.science/search/index/?q=*&amp;authFullName_s=I. Alonso-Lemus">I. Alonso-Lemus</text:a><text:span>,</text:span><text:a xlink:type="simple" xlink:href="https://hal.science/search/index/?q=*&amp;authFullName_s=B. Escobar-Morales">B. Escobar-Morales</text:a><text:span>et al.</text:span></text:p>
              <text:p text:style-name="Normal"><text:span>ACS Applied Nano Materials</text:span><text:span>, 2024, 7 (17), pp.20071-20084.<text:s/></text:span><text:a xlink:type="simple" xlink:href="https://dx.doi.org/10.1021/acsanm.4c02670">⟨10.1021/acsanm.4c02670⟩</text:a></text:p>
              <text:p text:style-name="Normal"><text:span>Article dans une revue</text:span></text:p>
              <text:p text:style-name="Normal"><text:a xlink:type="simple" xlink:href="https://hal.science/hal-04800900v1">hal-048009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13217v1">Voltammetric techniques for low-cost on-site routine analysis of thymol in the medicinal plant Ocimum gratissimum</text:a></text:p>
              <text:p text:style-name="Normal"><text:a xlink:type="simple" xlink:href="https://hal.science/search/index/?q=*&amp;authFullName_s=Latifou Lagnika">Latifou Lagnika</text:a><text:span>,</text:span><text:a xlink:type="simple" xlink:href="https://hal.science/search/index/?q=*&amp;authFullName_s=Solange Imelda Avosse">Solange Imelda Avosse</text:a><text:span>,</text:span><text:a xlink:type="simple" xlink:href="https://hal.science/search/index/?q=*&amp;authFullName_s=Faridath Oyélékan Bouraima">Faridath Oyélékan Bouraima</text:a><text:span>,</text:span><text:a xlink:type="simple" xlink:href="https://hal.science/search/index/?q=*&amp;authFullName_s=Candide Bidossessi Sindedji">Candide Bidossessi Sindedji</text:a><text:span>,</text:span><text:a xlink:type="simple" xlink:href="https://hal.science/search/index/?q=*&amp;authFullName_s=Mathieu Dakle">Mathieu Dakle</text:a><text:span>et al.</text:span></text:p>
              <text:p text:style-name="Normal"><text:span>Talanta</text:span><text:span>, 2024, 269, pp.125411.<text:s/></text:span><text:a xlink:type="simple" xlink:href="https://dx.doi.org/10.1016/j.talanta.2023.125411">⟨10.1016/j.talanta.2023.125411⟩</text:a></text:p>
              <text:p text:style-name="Normal"><text:span>Article dans une revue</text:span></text:p>
              <text:p text:style-name="Normal"><text:a xlink:type="simple" xlink:href="https://cnrs.hal.science/hal-04313217v1">hal-0431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152v1">Selective Glycerol‐to‐glycerate Electro‐oxidation on Cerium‐modified Pt/C Nanocatalyst in an Alkaline Direct Alcohol Fuel Cell: Cogeneration of Energy and Value‐added Products</text:a></text:p>
              <text:p text:style-name="Normal"><text:a xlink:type="simple" xlink:href="https://hal.science/search/index/?q=*&amp;authFullName_s=Fabiano Cursi">Fabiano Cursi</text:a><text:span>,</text:span><text:a xlink:type="simple" xlink:href="https://hal.science/search/index/?q=*&amp;authFullName_s=Laurie Grimaud">Laurie Grimaud</text:a><text:span>,</text:span><text:a xlink:type="simple" xlink:href="https://hal.science/search/index/?q=*&amp;authFullName_s=Julie Rousseau">Julie Rousseau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Cláudia Morais">Cláudia Morais</text:a><text:span>et al.</text:span></text:p>
              <text:p text:style-name="Normal"><text:span>ChemElectroChem</text:span><text:span>, 2024, 11 (3),<text:s/></text:span><text:a xlink:type="simple" xlink:href="https://dx.doi.org/10.1002/celc.202300555">⟨10.1002/celc.202300555⟩</text:a></text:p>
              <text:p text:style-name="Normal"><text:span>Article dans une revue</text:span></text:p>
              <text:p text:style-name="Normal"><text:a xlink:type="simple" xlink:href="https://hal.science/hal-04717152v1">hal-0471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642v1">N,S‐doped Zeolite‐Templated Carbon Like Substrate Supported Ni$_x$Fe$_y$S$_z$ Nanoparticles as an Efficient Bifunctional Catalyst for Rechargeable Zinc Air Batteries</text:a></text:p>
              <text:p text:style-name="Normal"><text:a xlink:type="simple" xlink:href="https://hal.science/search/index/?q=*&amp;authFullName_s=Lola Loupias">Lola Loupias</text:a><text:span>,</text:span><text:a xlink:type="simple" xlink:href="https://hal.science/search/index/?q=*&amp;authFullName_s=Roald Boulé">Roald Boulé</text:a><text:span>,</text:span><text:a xlink:type="simple" xlink:href="https://hal.science/search/index/?q=*&amp;authFullName_s=Nora Benbakoura">Nora Benbakoura</text:a><text:span>,</text:span><text:a xlink:type="simple" xlink:href="https://hal.science/search/index/?q=*&amp;authFullName_s=Steven Compère">Steven Compère</text:a><text:span>,</text:span><text:a xlink:type="simple" xlink:href="https://hal.science/search/index/?q=*&amp;authFullName_s=Julie Rousseau">Julie Rousseau</text:a><text:span>et al.</text:span></text:p>
              <text:p text:style-name="Normal"><text:span>ChemCatChem</text:span><text:span>, 2024, 16 (22), pp.e202400555.<text:s/></text:span><text:a xlink:type="simple" xlink:href="https://dx.doi.org/10.1002/cctc.202400555">⟨10.1002/cctc.202400555⟩</text:a></text:p>
              <text:p text:style-name="Normal"><text:span>Article dans une revue</text:span></text:p>
              <text:p text:style-name="Normal"><text:a xlink:type="simple" xlink:href="https://hal.science/hal-04672642v1">hal-0467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492v1">Design of Experiments for Optimized Synthesis of Carbon‐Supported Ni Nanoparticles: A Green Chemistry Approach</text:a></text:p>
              <text:p text:style-name="Normal"><text:a xlink:type="simple" xlink:href="https://hal.science/search/index/?q=*&amp;authFullName_s=Axel Rigoulet">Axel Rigoulet</text:a><text:span>,</text:span><text:a xlink:type="simple" xlink:href="https://hal.science/search/index/?q=*&amp;authFullName_s=Thibault Rafaïdeen">Thibault Rafaïdeen</text:a><text:span>,</text:span><text:a xlink:type="simple" xlink:href="https://hal.science/search/index/?q=*&amp;authFullName_s=Christophe Coutanceau">Christophe Coutanceau</text:a><text:span>,</text:span><text:a xlink:type="simple" xlink:href="https://hal.science/search/index/?q=*&amp;authFullName_s=Têko W Napporn">Têko W Napporn</text:a></text:p>
              <text:p text:style-name="Normal"><text:span>ChemElectroChem</text:span><text:span>, 2024,<text:s/></text:span><text:a xlink:type="simple" xlink:href="https://dx.doi.org/10.1002/celc.202400189">⟨10.1002/celc.202400189⟩</text:a></text:p>
              <text:p text:style-name="Normal"><text:span>Article dans une revue</text:span></text:p>
              <text:p text:style-name="Normal"><text:a xlink:type="simple" xlink:href="https://hal.science/hal-04607492v1">hal-0460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780v1">Behaviour of Pt$_{10-x}$Ru$_x$/C catalysts towards the hydrogen oxidation reaction in acidic medium in the presence of adsorbed CO</text:a></text:p>
              <text:p text:style-name="Normal"><text:a xlink:type="simple" xlink:href="https://hal.science/search/index/?q=*&amp;authFullName_s=Koffi F. Bouho">Koffi F. Bouho</text:a><text:span>,</text:span><text:a xlink:type="simple" xlink:href="https://hal.science/search/index/?q=*&amp;authFullName_s=Thibault Rafaïdeen">Thibault Rafaïdeen</text:a><text:span>,</text:span><text:a xlink:type="simple" xlink:href="https://hal.science/search/index/?q=*&amp;authFullName_s=Têko W Napporn">Têko W Napporn</text:a><text:span>,</text:span><text:a xlink:type="simple" xlink:href="https://hal.science/search/index/?q=*&amp;authFullName_s=Christophe Coutanceau">Christophe Coutanceau</text:a></text:p>
              <text:p text:style-name="Normal"><text:span>Electrochimica Acta</text:span><text:span>, 2024, 498, pp.144697.<text:s/></text:span><text:a xlink:type="simple" xlink:href="https://dx.doi.org/10.1016/j.electacta.2024.144697">⟨10.1016/j.electacta.2024.144697⟩</text:a></text:p>
              <text:p text:style-name="Normal"><text:span>Article dans une revue</text:span></text:p>
              <text:p text:style-name="Normal"><text:a xlink:type="simple" xlink:href="https://hal.science/hal-04650780v1">hal-0465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953v1">Hydrothermal Green Synthesis of LaO x ‐Modified Pt/C Catalyst for Glycerol‐to‐Glycerate Electrooxidation in Alkaline Medium</text:a></text:p>
              <text:p text:style-name="Normal"><text:a xlink:type="simple" xlink:href="https://hal.science/search/index/?q=*&amp;authFullName_s=Fabiano Cursi">Fabiano Cursi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Cláudia Morais">Cláudia Morais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Boniface Kokoh">Boniface Kokoh</text:a><text:span>et al.</text:span></text:p>
              <text:p text:style-name="Normal"><text:span>ChemCatChem</text:span><text:span>, 2024, pp.e202401292.<text:s/></text:span><text:a xlink:type="simple" xlink:href="https://dx.doi.org/10.1002/cctc.202401292">⟨10.1002/cctc.202401292⟩</text:a></text:p>
              <text:p text:style-name="Normal"><text:span>Article dans une revue</text:span></text:p>
              <text:p text:style-name="Normal"><text:a xlink:type="simple" xlink:href="https://hal.science/hal-04800953v1">hal-048009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48725v1">Electrochemical hydrogen generation technology: Challenges in electrodes materials for a sustainable energy</text:a></text:p>
              <text:p text:style-name="Normal"><text:a xlink:type="simple" xlink:href="https://hal.science/search/index/?q=*&amp;authFullName_s=Carlos Inocêncio">Carlos Inocêncio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Claudia Morais">Claudia Morais</text:a><text:span>,</text:span><text:a xlink:type="simple" xlink:href="https://hal.science/search/index/?q=*&amp;authFullName_s=K. Boniface Kokoh">K. Boniface Kokoh</text:a><text:span>,</text:span><text:a xlink:type="simple" xlink:href="https://hal.science/search/index/?q=*&amp;authFullName_s=Teko W. Napporn">Teko W. Napporn</text:a></text:p>
              <text:p text:style-name="Normal"><text:span>Electrochemical Science Advances</text:span><text:span>, 2023, 3 (3), pp.e2100206.<text:s/></text:span><text:a xlink:type="simple" xlink:href="https://dx.doi.org/10.1002/elsa.202100206">⟨10.1002/elsa.202100206⟩</text:a></text:p>
              <text:p text:style-name="Normal"><text:span>Article dans une revue</text:span></text:p>
              <text:p text:style-name="Normal"><text:a xlink:type="simple" xlink:href="https://hal.umontpellier.fr/hal-04148725v1">hal-0414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918v1">A Route to Complex Materials Consisting of Multiple Crystalline Phases Ir‐Ru‐Ir$_x$Ru$_{1‐x}$O$_2$ as Multifunctional Electrocatalysts</text:a></text:p>
              <text:p text:style-name="Normal"><text:a xlink:type="simple" xlink:href="https://hal.science/search/index/?q=*&amp;authFullName_s=Sarra Knani">Sarra Knani</text:a><text:span>,</text:span><text:a xlink:type="simple" xlink:href="https://hal.science/search/index/?q=*&amp;authFullName_s=Perla Hajjar">Perla Hajjar</text:a><text:span>,</text:span><text:a xlink:type="simple" xlink:href="https://hal.science/search/index/?q=*&amp;authFullName_s=Marie‐agnès Lacour">Marie‐agnès Lacour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Erwan Oliviero">Erwan Oliviero</text:a><text:span>et al.</text:span></text:p>
              <text:p text:style-name="Normal"><text:span>Advanced Materials Interfaces</text:span><text:span>, 2023, 11 (4), pp.2300746.<text:s/></text:span><text:a xlink:type="simple" xlink:href="https://dx.doi.org/10.1002/admi.202300746">⟨10.1002/admi.202300746⟩</text:a></text:p>
              <text:p text:style-name="Normal"><text:span>Article dans une revue</text:span></text:p>
              <text:p text:style-name="Normal"><text:a xlink:type="simple" xlink:href="https://hal.science/hal-04659918v1">hal-0465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785v1">HER activity of nickel molybdenum sulfide electrocatalyst as function of the ionomer in the ink formulation</text:a></text:p>
              <text:p text:style-name="Normal"><text:a xlink:type="simple" xlink:href="https://hal.science/search/index/?q=*&amp;authFullName_s=Carlos V.M. Inocêncio">Carlos V.M. Inocêncio</text:a><text:span>,</text:span><text:a xlink:type="simple" xlink:href="https://hal.science/search/index/?q=*&amp;authFullName_s=Julie Rousseau">Julie Rousseau</text:a><text:span>,</text:span><text:a xlink:type="simple" xlink:href="https://hal.science/search/index/?q=*&amp;authFullName_s=Nadia Guignard">Nadia Guignard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Sophie Morisset">Sophie Morisset</text:a><text:span>et al.</text:span></text:p>
              <text:p text:style-name="Normal"><text:span>International Journal of Hydrogen Energy</text:span><text:span>, 2023, 48 (68), pp.26446-26460.<text:s/></text:span><text:a xlink:type="simple" xlink:href="https://dx.doi.org/10.1016/j.ijhydene.2022.10.138">⟨10.1016/j.ijhydene.2022.10.138⟩</text:a></text:p>
              <text:p text:style-name="Normal"><text:span>Article dans une revue</text:span></text:p>
              <text:p text:style-name="Normal"><text:a xlink:type="simple" xlink:href="https://hal.science/hal-04285785v1">hal-0428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888v1">Improved Glycerol Electrooxidation at Carbon-Supported PdFe Bimetallic Catalysts</text:a></text:p>
              <text:p text:style-name="Normal"><text:a xlink:type="simple" xlink:href="https://hal.science/search/index/?q=*&amp;authFullName_s=Guilherme Bueno Bresciani">Guilherme Bueno Bresciani</text:a><text:span>,</text:span><text:a xlink:type="simple" xlink:href="https://hal.science/search/index/?q=*&amp;authFullName_s=Jefferson Honorio Franco">Jefferson Honorio Franco</text:a><text:span>,</text:span><text:a xlink:type="simple" xlink:href="https://hal.science/search/index/?q=*&amp;authFullName_s=Boniface Kokoh">Boniface Kokoh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Adalgisa de Andrade">Adalgisa de Andrade</text:a></text:p>
              <text:p text:style-name="Normal"><text:span>Journal of The Electrochemical Society</text:span><text:span>, 2023, 170 (12), pp.124504.<text:s/></text:span><text:a xlink:type="simple" xlink:href="https://dx.doi.org/10.1149/1945-7111/ad1066">⟨10.1149/1945-7111/ad1066⟩</text:a></text:p>
              <text:p text:style-name="Normal"><text:span>Article dans une revue</text:span></text:p>
              <text:p text:style-name="Normal"><text:a xlink:type="simple" xlink:href="https://hal.science/hal-04800888v1">hal-0480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20v1">Stainless steel supported NiCo2O4 active layer for oxygen evolution reaction</text:a></text:p>
              <text:p text:style-name="Normal"><text:a xlink:type="simple" xlink:href="https://hal.science/search/index/?q=*&amp;authFullName_s=P.B. Perroni">P.B. Perroni</text:a><text:span>,</text:span><text:a xlink:type="simple" xlink:href="https://hal.science/search/index/?q=*&amp;authFullName_s=T.V.B. Ferraz">T.V.B. Ferraz</text:a><text:span>,</text:span><text:a xlink:type="simple" xlink:href="https://hal.science/search/index/?q=*&amp;authFullName_s=J. Rousseau">J. Rousseau</text:a><text:span>,</text:span><text:a xlink:type="simple" xlink:href="https://hal.science/search/index/?q=*&amp;authFullName_s=C. Canaff">C. Canaff</text:a><text:span>,</text:span><text:a xlink:type="simple" xlink:href="https://hal.science/search/index/?q=*&amp;authFullName_s=H. Varela">H. Varela</text:a><text:span>et al.</text:span></text:p>
              <text:p text:style-name="Normal"><text:span>Electrochimica Acta</text:span><text:span>, 2023, 453, pp.142295.<text:s/></text:span><text:a xlink:type="simple" xlink:href="https://dx.doi.org/10.1016/j.electacta.2023.142295">⟨10.1016/j.electacta.2023.142295⟩</text:a></text:p>
              <text:p text:style-name="Normal"><text:span>Article dans une revue</text:span></text:p>
              <text:p text:style-name="Normal"><text:a xlink:type="simple" xlink:href="https://hal.science/hal-04285620v1">hal-0428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07v1">Replacing oxygen evolution reaction by glycerol electrooxidation on Rh modified Ni(OH)2/C for energy-efficient hydrogen production</text:a></text:p>
              <text:p text:style-name="Normal"><text:a xlink:type="simple" xlink:href="https://hal.science/search/index/?q=*&amp;authFullName_s=Fárlon F.S. Xavier">Fárlon F.S. Xavier</text:a><text:span>,</text:span><text:a xlink:type="simple" xlink:href="https://hal.science/search/index/?q=*&amp;authFullName_s=Alexandre Cunha">Alexandre Cunha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Paulo Olivi">Paulo Olivi</text:a></text:p>
              <text:p text:style-name="Normal"><text:span>International Journal of Hydrogen Energy</text:span><text:span>, 2023, 48 (80), pp.31091-31100.<text:s/></text:span><text:a xlink:type="simple" xlink:href="https://dx.doi.org/10.1016/j.ijhydene.2023.04.267">⟨10.1016/j.ijhydene.2023.04.267⟩</text:a></text:p>
              <text:p text:style-name="Normal"><text:span>Article dans une revue</text:span></text:p>
              <text:p text:style-name="Normal"><text:a xlink:type="simple" xlink:href="https://hal.science/hal-04285807v1">hal-0428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669v1">Degradation Analysis of Pt/Nb–Ti&amp;lt;sub&amp;gt;4&amp;lt;/sub&amp;gt;O&amp;lt;sub&amp;gt;7&amp;lt;/sub&amp;gt; as PEFC Cathode Catalysts with Controlled Arc Plasma-deposited Platinum Content</text:a></text:p>
              <text:p text:style-name="Normal"><text:a xlink:type="simple" xlink:href="https://hal.science/search/index/?q=*&amp;authFullName_s=Yongbing Ma">Yongbing Ma</text:a><text:span>,</text:span><text:a xlink:type="simple" xlink:href="https://hal.science/search/index/?q=*&amp;authFullName_s=Hirokata Kajima">Hirokata Kajima</text:a><text:span>,</text:span><text:a xlink:type="simple" xlink:href="https://hal.science/search/index/?q=*&amp;authFullName_s=Yuta Shimasaki">Yuta Shimasaki</text:a><text:span>,</text:span><text:a xlink:type="simple" xlink:href="https://hal.science/search/index/?q=*&amp;authFullName_s=Takaaki Nagai">Takaaki Nagai</text:a><text:span>,</text:span><text:a xlink:type="simple" xlink:href="https://hal.science/search/index/?q=*&amp;authFullName_s=Teko W Napporn">Teko W Napporn</text:a><text:span>et al.</text:span></text:p>
              <text:p text:style-name="Normal"><text:span>Electrochemistry (Tokyo, Japan)</text:span><text:span>, 2022, 90 (5), pp.057004-057004.<text:s/></text:span><text:a xlink:type="simple" xlink:href="https://dx.doi.org/10.5796/electrochemistry.22-00025">⟨10.5796/electrochemistry.22-00025⟩</text:a></text:p>
              <text:p text:style-name="Normal"><text:span>Article dans une revue</text:span></text:p>
              <text:p text:style-name="Normal"><text:a xlink:type="simple" xlink:href="https://hal.science/hal-03866669v1">hal-0386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331v1">Deciphering the Electrocatalytic Reactivity of Glucose Anomers at Bare Gold Electrocatalysts for Biomass-Fueled Electrosynthesi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Hazar Guesmi">Hazar Guesmi</text:a><text:span>,</text:span><text:a xlink:type="simple" xlink:href="https://hal.science/search/index/?q=*&amp;authFullName_s=Jean-Sébastien Filhol">Jean-Sébastien Filhol</text:a><text:span>,</text:span><text:a xlink:type="simple" xlink:href="https://hal.science/search/index/?q=*&amp;authFullName_s=Qing Wang">Qing Wang</text:a><text:span>,</text:span><text:a xlink:type="simple" xlink:href="https://hal.science/search/index/?q=*&amp;authFullName_s=Tammy Phang">Tammy Phang</text:a><text:span>et al.</text:span></text:p>
              <text:p text:style-name="Normal"><text:span>ACS Catalysis</text:span><text:span>, 2022, 12, pp.12563-12571.<text:s/></text:span><text:a xlink:type="simple" xlink:href="https://dx.doi.org/10.1021/acscatal.2c03399">⟨10.1021/acscatal.2c03399⟩</text:a></text:p>
              <text:p text:style-name="Normal"><text:span>Article dans une revue</text:span></text:p>
              <text:p text:style-name="Normal"><text:a xlink:type="simple" xlink:href="https://hal.science/hal-03794331v1">hal-0379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885v1">An FTIR study of the electrooxidation of C2 and C3 alcohols on carbon-supported PdxRhy in alkaline medium</text:a></text:p>
              <text:p text:style-name="Normal"><text:a xlink:type="simple" xlink:href="https://hal.science/search/index/?q=*&amp;authFullName_s=Thamyres Moreira">Thamyres Moreira</text:a><text:span>,</text:span><text:a xlink:type="simple" xlink:href="https://hal.science/search/index/?q=*&amp;authFullName_s=Adalgisa Andrade">Adalgisa Andrade</text:a><text:span>,</text:span><text:a xlink:type="simple" xlink:href="https://hal.science/search/index/?q=*&amp;authFullName_s=K. Boniface Kokoh">K. Boniface Kokoh</text:a><text:span>,</text:span><text:a xlink:type="simple" xlink:href="https://hal.science/search/index/?q=*&amp;authFullName_s=Cláudia Morais">Cláudia Morais</text:a><text:span>,</text:span><text:a xlink:type="simple" xlink:href="https://hal.science/search/index/?q=*&amp;authFullName_s=Teko Napporn">Teko Napporn</text:a><text:span>et al.</text:span></text:p>
              <text:p text:style-name="Normal"><text:span>ChemElectroChem</text:span><text:span>, 2022, 9 (11),<text:s/></text:span><text:a xlink:type="simple" xlink:href="https://dx.doi.org/10.1002/celc.202200205">⟨10.1002/celc.202200205⟩</text:a></text:p>
              <text:p text:style-name="Normal"><text:span>Article dans une revue</text:span></text:p>
              <text:p text:style-name="Normal"><text:a xlink:type="simple" xlink:href="https://hal.science/hal-03875885v1">hal-0387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307v1">Insights on the C2 and C3 electroconversion in alkaline medium on Rh/C catalyst: in situ FTIR spectroscopic and chromatographic studies</text:a></text:p>
              <text:p text:style-name="Normal"><text:a xlink:type="simple" xlink:href="https://hal.science/search/index/?q=*&amp;authFullName_s=Thamyres Fernandes Messa Moreira">Thamyres Fernandes Messa Moreira</text:a><text:span>,</text:span><text:a xlink:type="simple" xlink:href="https://hal.science/search/index/?q=*&amp;authFullName_s=Kouakou Boniface Kokoh">Kouakou Boniface Kokoh</text:a><text:span>,</text:span><text:a xlink:type="simple" xlink:href="https://hal.science/search/index/?q=*&amp;authFullName_s=T. W. Napporn">T. W. Napporn</text:a><text:span>,</text:span><text:a xlink:type="simple" xlink:href="https://hal.science/search/index/?q=*&amp;authFullName_s=Paulo Olivi">Paulo Olivi</text:a><text:span>,</text:span><text:a xlink:type="simple" xlink:href="https://hal.science/search/index/?q=*&amp;authFullName_s=Cláudia Morais">Cláudia Morais</text:a></text:p>
              <text:p text:style-name="Normal"><text:span>Electrochimica Acta</text:span><text:span>, 2022, 422, pp.140507.<text:s/></text:span><text:a xlink:type="simple" xlink:href="https://dx.doi.org/10.1016/j.electacta.2022.140507">⟨10.1016/j.electacta.2022.140507⟩</text:a></text:p>
              <text:p text:style-name="Normal"><text:span>Article dans une revue</text:span></text:p>
              <text:p text:style-name="Normal"><text:a xlink:type="simple" xlink:href="https://hal.science/hal-04285307v1">hal-0428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810v1">Tuning the Tin Oxide-Carbon Composite Support to Deposit Rh Nanoparticles for Glycerol-to-Carbonate Electro-Conversion</text:a></text:p>
              <text:p text:style-name="Normal"><text:a xlink:type="simple" xlink:href="https://hal.science/search/index/?q=*&amp;authFullName_s=Thamyres F M Moreira">Thamyres F M Moreira</text:a><text:span>,</text:span><text:a xlink:type="simple" xlink:href="https://hal.science/search/index/?q=*&amp;authFullName_s=Guilherme B Bresciani">Guilherme B Bresciani</text:a><text:span>,</text:span><text:a xlink:type="simple" xlink:href="https://hal.science/search/index/?q=*&amp;authFullName_s=K. Boniface Kokoh">K. Boniface Kokoh</text:a><text:span>,</text:span><text:a xlink:type="simple" xlink:href="https://hal.science/search/index/?q=*&amp;authFullName_s=Teko W Napporn">Teko W Napporn</text:a><text:span>,</text:span><text:a xlink:type="simple" xlink:href="https://hal.science/search/index/?q=*&amp;authFullName_s=Paulo Olivi">Paulo Olivi</text:a><text:span>et al.</text:span></text:p>
              <text:p text:style-name="Normal"><text:span>Journal of The Electrochemical Society</text:span><text:span>, 2022, 169 (9), pp.094502.<text:s/></text:span><text:a xlink:type="simple" xlink:href="https://dx.doi.org/10.1149/1945-7111/ac908d]">⟨10.1149/1945-7111/ac908d]⟩</text:a></text:p>
              <text:p text:style-name="Normal"><text:span>Article dans une revue</text:span></text:p>
              <text:p text:style-name="Normal"><text:a xlink:type="simple" xlink:href="https://hal.science/hal-03875810v1">hal-0387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809v1">Probing Oxygen-to-Hydrogen Peroxide Electro-Conversion at Electrocatalysts Derived from Polyaniline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Sarra Knani">Sarra Knani</text:a><text:span>,</text:span><text:a xlink:type="simple" xlink:href="https://hal.science/search/index/?q=*&amp;authFullName_s=Marie-Agnès Lacour">Marie-Agnès Lacour</text:a><text:span>,</text:span><text:a xlink:type="simple" xlink:href="https://hal.science/search/index/?q=*&amp;authFullName_s=Julien Cambedouzou">Julien Cambedouzou</text:a><text:span>,</text:span><text:a xlink:type="simple" xlink:href="https://hal.science/search/index/?q=*&amp;authFullName_s=Sophie Tingry">Sophie Tingry</text:a><text:span>et al.</text:span></text:p>
              <text:p text:style-name="Normal"><text:span>Polymers</text:span><text:span>, 2022, 14 (3), pp.607.<text:s/></text:span><text:a xlink:type="simple" xlink:href="https://dx.doi.org/10.3390/polym14030607">⟨10.3390/polym14030607⟩</text:a></text:p>
              <text:p text:style-name="Normal"><text:span>Article dans une revue</text:span></text:p>
              <text:p text:style-name="Normal"><text:a xlink:type="simple" xlink:href="https://hal.science/hal-03709809v1">hal-037098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22512v1">A step forward: hydrogen production on cobalt molybdenum sulfide electrocatalyst in anion exchange membrane water electrolyzer</text:a></text:p>
              <text:p text:style-name="Normal"><text:a xlink:type="simple" xlink:href="https://hal.science/search/index/?q=*&amp;authFullName_s=Carlos V. M. Inocêncio">Carlos V. M. Inocêncio</text:a><text:span>,</text:span><text:a xlink:type="simple" xlink:href="https://hal.science/search/index/?q=*&amp;authFullName_s=Frederic Fouda-Onana">Frederic Fouda-Onana</text:a><text:span>,</text:span><text:a xlink:type="simple" xlink:href="https://hal.science/search/index/?q=*&amp;authFullName_s=Julie Rousseau">Julie Rousseau</text:a><text:span>,</text:span><text:a xlink:type="simple" xlink:href="https://hal.science/search/index/?q=*&amp;authFullName_s=Nadia Guignard">Nadia Guignard</text:a><text:span>,</text:span><text:a xlink:type="simple" xlink:href="https://hal.science/search/index/?q=*&amp;authFullName_s=Teko Napporn">Teko Napporn</text:a><text:span>et al.</text:span></text:p>
              <text:p text:style-name="Normal"><text:span>ACS Applied Energy Materials</text:span><text:span>, 2022, 5 (9), pp.10396-10401.<text:s/></text:span><text:a xlink:type="simple" xlink:href="https://dx.doi.org/10.1021/acsaem.2c02270">⟨10.1021/acsaem.2c02270⟩</text:a></text:p>
              <text:p text:style-name="Normal"><text:span>Article dans une revue</text:span></text:p>
              <text:p text:style-name="Normal"><text:a xlink:type="simple" xlink:href="https://cea.hal.science/cea-03822512v1">cea-0382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712v1">Cost-effective functionalization of Vulcan XC-72 by using the intermittent microwave heating process as nanocatalyst support for ethanol electrooxidation in acid media</text:a></text:p>
              <text:p text:style-name="Normal"><text:a xlink:type="simple" xlink:href="https://hal.science/search/index/?q=*&amp;authFullName_s=W.J. Pech-Rodríguez">W.J. Pech-Rodríguez</text:a><text:span>,</text:span><text:a xlink:type="simple" xlink:href="https://hal.science/search/index/?q=*&amp;authFullName_s=F.J. Rodríguez-Varela">F.J. Rodríguez-Varela</text:a><text:span>,</text:span><text:a xlink:type="simple" xlink:href="https://hal.science/search/index/?q=*&amp;authFullName_s=E. Rocha-Rangel">E. Rocha-Rangel</text:a><text:span>,</text:span><text:a xlink:type="simple" xlink:href="https://hal.science/search/index/?q=*&amp;authFullName_s=D. González-Quijano">D. González-Quijano</text:a><text:span>,</text:span><text:a xlink:type="simple" xlink:href="https://hal.science/search/index/?q=*&amp;authFullName_s=J.C. Martínez-Loyola">J.C. Martínez-Loyola</text:a><text:span>et al.</text:span></text:p>
              <text:p text:style-name="Normal"><text:span>Revista Mexicana De Ingenieria Quimica</text:span><text:span>, 2021, 20 (2), pp.955-973.<text:s/></text:span><text:a xlink:type="simple" xlink:href="https://dx.doi.org/10.24275/rmiq/Cat2346">⟨10.24275/rmiq/Cat2346⟩</text:a></text:p>
              <text:p text:style-name="Normal"><text:span>Article dans une revue</text:span></text:p>
              <text:p text:style-name="Normal"><text:a xlink:type="simple" xlink:href="https://hal.science/hal-03441712v1">hal-0344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726v1">Identification of carbon deposition and its removal in solid oxide fuel cells by applying a non-conventional diagnostic tool</text:a></text:p>
              <text:p text:style-name="Normal"><text:a xlink:type="simple" xlink:href="https://hal.science/search/index/?q=*&amp;authFullName_s=Vanja Subotić">Vanja Subotić</text:a><text:span>,</text:span><text:a xlink:type="simple" xlink:href="https://hal.science/search/index/?q=*&amp;authFullName_s=Philipp Harter">Philipp Harter</text:a><text:span>,</text:span><text:a xlink:type="simple" xlink:href="https://hal.science/search/index/?q=*&amp;authFullName_s=Mihails Kusnezoff">Mihails Kusnezoff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Hartmuth Schroettner">Hartmuth Schroettner</text:a><text:span>et al.</text:span></text:p>
              <text:p text:style-name="Normal"><text:span>Sustainable Energy &amp; Fuels</text:span><text:span>, 2021, 5 (7), pp.2065-2076.<text:s/></text:span><text:a xlink:type="simple" xlink:href="https://dx.doi.org/10.1039/d0se01914c">⟨10.1039/d0se01914c⟩</text:a></text:p>
              <text:p text:style-name="Normal"><text:span>Article dans une revue</text:span></text:p>
              <text:p text:style-name="Normal"><text:a xlink:type="simple" xlink:href="https://hal.science/hal-03441726v1">hal-0344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719v1">New insights on the selective electroconversion of the cellulosic biomass-derived glucose at PtAu nanocatalysts in an anion exchange membrane fuel cell</text:a></text:p>
              <text:p text:style-name="Normal"><text:a xlink:type="simple" xlink:href="https://hal.science/search/index/?q=*&amp;authFullName_s=Charly Lemoine">Charly Lemoine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Lionel Dubois">Lionel Dubois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Karine Servat">Karine Servat</text:a><text:span>et al.</text:span></text:p>
              <text:p text:style-name="Normal"><text:span>Journal of Electroanalytical Chemistry</text:span><text:span>, 2021, 887, pp.115162.<text:s/></text:span><text:a xlink:type="simple" xlink:href="https://dx.doi.org/10.1016/j.jelechem.2021.115162">⟨10.1016/j.jelechem.2021.115162⟩</text:a></text:p>
              <text:p text:style-name="Normal"><text:span>Article dans une revue</text:span></text:p>
              <text:p text:style-name="Normal"><text:a xlink:type="simple" xlink:href="https://hal.science/hal-03441719v1">hal-0344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032v1">Surface and Volumetric Phenomena on Polyaniline Supported Electrocatalysts</text:a></text:p>
              <text:p text:style-name="Normal"><text:a xlink:type="simple" xlink:href="https://hal.science/search/index/?q=*&amp;authFullName_s=Graziela C A Ferreira">Graziela C A Ferreira</text:a><text:span>,</text:span><text:a xlink:type="simple" xlink:href="https://hal.science/search/index/?q=*&amp;authFullName_s=Mohmmad Khalid">Mohmmad Khalid</text:a><text:span>,</text:span><text:a xlink:type="simple" xlink:href="https://hal.science/search/index/?q=*&amp;authFullName_s=Teko W Napporn">Teko W Napporn</text:a><text:span>,</text:span><text:a xlink:type="simple" xlink:href="https://hal.science/search/index/?q=*&amp;authFullName_s=Roberto M Torresi">Roberto M Torresi</text:a><text:span>,</text:span><text:a xlink:type="simple" xlink:href="https://hal.science/search/index/?q=*&amp;authFullName_s=Hamilton Varela">Hamilton Varela</text:a></text:p>
              <text:p text:style-name="Normal"><text:span>Journal of Physical Chemistry C</text:span><text:span>, 2021, 125 (47), pp.26073-26083.<text:s/></text:span><text:a xlink:type="simple" xlink:href="https://dx.doi.org/10.1021/acs.jpcc.1c09260">⟨10.1021/acs.jpcc.1c09260⟩</text:a></text:p>
              <text:p text:style-name="Normal"><text:span>Article dans une revue</text:span></text:p>
              <text:p text:style-name="Normal"><text:a xlink:type="simple" xlink:href="https://hal.science/hal-03876032v1">hal-0387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699v1">Control of surface area and conductivity of niobium-added titanium oxides as durable supports for cathode of polymer electrolyte fuel cells</text:a></text:p>
              <text:p text:style-name="Normal"><text:a xlink:type="simple" xlink:href="https://hal.science/search/index/?q=*&amp;authFullName_s=Yongbing Ma">Yongbing Ma</text:a><text:span>,</text:span><text:a xlink:type="simple" xlink:href="https://hal.science/search/index/?q=*&amp;authFullName_s=Takaaki Nagai">Takaaki Nagai</text:a><text:span>,</text:span><text:a xlink:type="simple" xlink:href="https://hal.science/search/index/?q=*&amp;authFullName_s=Yuta Inoue">Yuta Inoue</text:a><text:span>,</text:span><text:a xlink:type="simple" xlink:href="https://hal.science/search/index/?q=*&amp;authFullName_s=Kaoru Ikegami">Kaoru Ikegami</text:a><text:span>,</text:span><text:a xlink:type="simple" xlink:href="https://hal.science/search/index/?q=*&amp;authFullName_s=Yoshiyuki Kuroda">Yoshiyuki Kuroda</text:a><text:span>et al.</text:span></text:p>
              <text:p text:style-name="Normal"><text:span>Materials &amp; Design</text:span><text:span>, 2021, 203, pp.109623.<text:s/></text:span><text:a xlink:type="simple" xlink:href="https://dx.doi.org/10.1016/j.matdes.2021.109623">⟨10.1016/j.matdes.2021.109623⟩</text:a></text:p>
              <text:p text:style-name="Normal"><text:span>Article dans une revue</text:span></text:p>
              <text:p text:style-name="Normal"><text:a xlink:type="simple" xlink:href="https://hal.science/hal-03441699v1">hal-0344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731v1">CO 2 ‐to‐HCOOH Electrochemical Conversion on Nanostructured Cu x Pd 100−x /Carbon Catalysts</text:a></text:p>
              <text:p text:style-name="Normal"><text:a xlink:type="simple" xlink:href="https://hal.science/search/index/?q=*&amp;authFullName_s=Nihat Ege Şahin">Nihat Ege Şahin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Sandrine Arrii">Sandrine Arrii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Kouakou Kokoh">Kouakou Kokoh</text:a></text:p>
              <text:p text:style-name="Normal"><text:span>ChemElectroChem</text:span><text:span>, 2021, 8 (7), pp.1362-1368.<text:s/></text:span><text:a xlink:type="simple" xlink:href="https://dx.doi.org/10.1002/celc.202100268">⟨10.1002/celc.202100268⟩</text:a></text:p>
              <text:p text:style-name="Normal"><text:span>Article dans une revue</text:span></text:p>
              <text:p text:style-name="Normal"><text:a xlink:type="simple" xlink:href="https://hal.science/hal-03441731v1">hal-0344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726v1">Recent advances in the electrooxidation of biomass-based organic molecules for energy, chemicals and hydrogen production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Nazym Tuleushova">Nazym Tuleushova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Napporn">Teko Napporn</text:a><text:span>et al.</text:span></text:p>
              <text:p text:style-name="Normal"><text:span>Catalysis Science &amp; Technology</text:span><text:span>, 2020, 10 (10), pp.3071-3112.<text:s/></text:span><text:a xlink:type="simple" xlink:href="https://dx.doi.org/10.1039/C9CY02446H">⟨10.1039/C9CY02446H⟩</text:a></text:p>
              <text:p text:style-name="Normal"><text:span>Article dans une revue</text:span></text:p>
              <text:p text:style-name="Normal"><text:a xlink:type="simple" xlink:href="https://hal.science/hal-02869726v1">hal-0286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95v1">CO 2 electroreduction to fuels on mesoporous carbon-embedded copper nanoparticles</text:a></text:p>
              <text:p text:style-name="Normal"><text:a xlink:type="simple" xlink:href="https://hal.science/search/index/?q=*&amp;authFullName_s=Nihat Sahin">Nihat Sahin</text:a><text:span>,</text:span><text:a xlink:type="simple" xlink:href="https://hal.science/search/index/?q=*&amp;authFullName_s=Wanderson O Silva">Wanderson O Silva</text:a><text:span>,</text:span><text:a xlink:type="simple" xlink:href="https://hal.science/search/index/?q=*&amp;authFullName_s=Mariana R Camilo">Mariana R Camilo</text:a><text:span>,</text:span><text:a xlink:type="simple" xlink:href="https://hal.science/search/index/?q=*&amp;authFullName_s=Edson A Ticianelli">Edson A Ticianelli</text:a><text:span>,</text:span><text:a xlink:type="simple" xlink:href="https://hal.science/search/index/?q=*&amp;authFullName_s=Fabio H B Lima">Fabio H B Lima</text:a><text:span>et al.</text:span></text:p>
              <text:p text:style-name="Normal"><text:span>Sustainable Energy &amp; Fuels</text:span><text:span>, 2020, 4 (12), pp.6045-6053.<text:s/></text:span><text:a xlink:type="simple" xlink:href="https://dx.doi.org/10.1039/d0se01025a">⟨10.1039/d0se01025a⟩</text:a></text:p>
              <text:p text:style-name="Normal"><text:span>Article dans une revue</text:span></text:p>
              <text:p text:style-name="Normal"><text:a xlink:type="simple" xlink:href="https://hal.science/hal-03049295v1">hal-0304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12v1">Insight into the Electrooxidation Mechanism of Ethylene Glycol on Pd‐Based Nanocatalysts: In Situ FTIRS and LC‐MS Analysis</text:a></text:p>
              <text:p text:style-name="Normal"><text:a xlink:type="simple" xlink:href="https://hal.science/search/index/?q=*&amp;authFullName_s=Rodrigo Garcia G da Silva">Rodrigo Garcia G da Silva</text:a><text:span>,</text:span><text:a xlink:type="simple" xlink:href="https://hal.science/search/index/?q=*&amp;authFullName_s=Adalgisa Rodrigues de Andrade">Adalgisa Rodrigues de Andrade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Cláudia Morais">Cláudia Morais</text:a><text:span>,</text:span><text:a xlink:type="simple" xlink:href="https://hal.science/search/index/?q=*&amp;authFullName_s=Teko Napporn">Teko Napporn</text:a><text:span>et al.</text:span></text:p>
              <text:p text:style-name="Normal"><text:span>ChemElectroChem</text:span><text:span>, 2020, 7 (21), pp.4326-4335.<text:s/></text:span><text:a xlink:type="simple" xlink:href="https://dx.doi.org/10.1002/celc.202001019">⟨10.1002/celc.202001019⟩</text:a></text:p>
              <text:p text:style-name="Normal"><text:span>Article dans une revue</text:span></text:p>
              <text:p text:style-name="Normal"><text:a xlink:type="simple" xlink:href="https://hal.science/hal-03049212v1">hal-0304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96v1">Electrochemical Oxidation of Carbon Monoxide on Unsupported Gold Nanospheres in Alkaline Medium</text:a></text:p>
              <text:p text:style-name="Normal"><text:a xlink:type="simple" xlink:href="https://hal.science/search/index/?q=*&amp;authFullName_s=Nolwenn Mayet">Nolwenn Mayet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Boniface Kokoh">Boniface Kokoh</text:a><text:span>,</text:span><text:a xlink:type="simple" xlink:href="https://hal.science/search/index/?q=*&amp;authFullName_s=Teko Napporn">Teko Napporn</text:a></text:p>
              <text:p text:style-name="Normal"><text:span>Electrocatalysis</text:span><text:span>, 2020,<text:s/></text:span><text:a xlink:type="simple" xlink:href="https://dx.doi.org/10.1007/s12678-020-00626-7">⟨10.1007/s12678-020-00626-7⟩</text:a></text:p>
              <text:p text:style-name="Normal"><text:span>Article dans une revue</text:span></text:p>
              <text:p text:style-name="Normal"><text:a xlink:type="simple" xlink:href="https://hal.science/hal-03049296v1">hal-0304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005v1">Ensemble effects of nickel in surfactant-less prepared Pt-Ni materials on the carbon monoxide oxidative removal</text:a></text:p>
              <text:p text:style-name="Normal"><text:a xlink:type="simple" xlink:href="https://hal.science/search/index/?q=*&amp;authFullName_s=S. Dessources">S. Dessources</text:a><text:span>,</text:span><text:a xlink:type="simple" xlink:href="https://hal.science/search/index/?q=*&amp;authFullName_s=C. Morais">C. Morais</text:a><text:span>,</text:span><text:a xlink:type="simple" xlink:href="https://hal.science/search/index/?q=*&amp;authFullName_s=C. Canaff">C. Canaff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K.B. Kokoh">K.B. Kokoh</text:a></text:p>
              <text:p text:style-name="Normal"><text:span>Journal of Solid State Electrochemistry</text:span><text:span>, 2020, 25 (1), pp.219-223.<text:s/></text:span><text:a xlink:type="simple" xlink:href="https://dx.doi.org/10.1007/s10008-020-04817-6">⟨10.1007/s10008-020-04817-6⟩</text:a></text:p>
              <text:p text:style-name="Normal"><text:span>Article dans une revue</text:span></text:p>
              <text:p text:style-name="Normal"><text:a xlink:type="simple" xlink:href="https://hal.science/hal-03055005v1">hal-0305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025v1">Electrochemical Energy Conversion from Direct Oxidation of Glucose on Active Electrode Materials</text:a></text:p>
              <text:p text:style-name="Normal"><text:a xlink:type="simple" xlink:href="https://hal.science/search/index/?q=*&amp;authFullName_s=Charly Lemoine">Charly Lemoine</text:a><text:span>,</text:span><text:a xlink:type="simple" xlink:href="https://hal.science/search/index/?q=*&amp;authFullName_s=Lionel Dubois">Lionel Dubois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Boniface Kokoh">Boniface Kokoh</text:a></text:p>
              <text:p text:style-name="Normal"><text:span>Electrocatalysis</text:span><text:span>, 2020, 11 (2), pp.170-179.<text:s/></text:span><text:a xlink:type="simple" xlink:href="https://dx.doi.org/10.1007/s12678-019-00570-1">⟨10.1007/s12678-019-00570-1⟩</text:a></text:p>
              <text:p text:style-name="Normal"><text:span>Article dans une revue</text:span></text:p>
              <text:p text:style-name="Normal"><text:a xlink:type="simple" xlink:href="https://hal.science/hal-03055025v1">hal-0305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62v1">Recent trends in hydrogen and oxygen electrocatalysis for anion exchange membrane technologies</text:a></text:p>
              <text:p text:style-name="Normal"><text:a xlink:type="simple" xlink:href="https://hal.science/search/index/?q=*&amp;authFullName_s=Aurélien Habrioux">Aurélien Habrioux</text:a><text:span>,</text:span><text:a xlink:type="simple" xlink:href="https://hal.science/search/index/?q=*&amp;authFullName_s=Claudia Morais">Claudia Morais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Boniface Kokoh">Boniface Kokoh</text:a></text:p>
              <text:p text:style-name="Normal"><text:span>Current Opinion in Electrochemistry</text:span><text:span>, 2020, 21, pp.146-159.<text:s/></text:span><text:a xlink:type="simple" xlink:href="https://dx.doi.org/10.1016/j.coelec.2020.01.018">⟨10.1016/j.coelec.2020.01.018⟩</text:a></text:p>
              <text:p text:style-name="Normal"><text:span>Article dans une revue</text:span></text:p>
              <text:p text:style-name="Normal"><text:a xlink:type="simple" xlink:href="https://hal.science/hal-03049262v1">hal-030492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38416v1">Insights from the Physicochemical and Electrochemical Screening of the Potentiality of the Chemically Synthesized Polyaniline</text:a></text:p>
              <text:p text:style-name="Normal"><text:a xlink:type="simple" xlink:href="https://hal.science/search/index/?q=*&amp;authFullName_s=Razik Djara">Razik Djara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Abdelhafid Merzouki">Abdelhafid Merzouki</text:a><text:span>,</text:span><text:a xlink:type="simple" xlink:href="https://hal.science/search/index/?q=*&amp;authFullName_s=Nathalie Masquelez">Nathalie Masquelez</text:a><text:span>,</text:span><text:a xlink:type="simple" xlink:href="https://hal.science/search/index/?q=*&amp;authFullName_s=Didier Cot">Didier Cot</text:a><text:span>et al.</text:span></text:p>
              <text:p text:style-name="Normal"><text:span>Journal of The Electrochemical Society</text:span><text:span>, 2020, 167 (6), pp.066503.<text:s/></text:span><text:a xlink:type="simple" xlink:href="https://dx.doi.org/10.1149/1945-7111/ab7d40">⟨10.1149/1945-7111/ab7d40⟩</text:a></text:p>
              <text:p text:style-name="Normal"><text:span>Article dans une revue</text:span></text:p>
              <text:p text:style-name="Normal"><text:a xlink:type="simple" xlink:href="https://hal.umontpellier.fr/hal-02538416v1">hal-0253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684v1">Bare laser-synthesized palladium-gold alloy nanoparticles as efficient electrocatalysts of glucose oxidation for energy conversion application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Seydou Hebié">Seydou Hebié</text:a><text:span>,</text:span><text:a xlink:type="simple" xlink:href="https://hal.science/search/index/?q=*&amp;authFullName_s=Ksenia Maximova">Ksenia Maximova</text:a><text:span>,</text:span><text:a xlink:type="simple" xlink:href="https://hal.science/search/index/?q=*&amp;authFullName_s=Marc Sentis">Marc Sentis</text:a><text:span>,</text:span><text:a xlink:type="simple" xlink:href="https://hal.science/search/index/?q=*&amp;authFullName_s=Philippe Delaporte">Philippe Delaporte</text:a><text:span>et al.</text:span></text:p>
              <text:p text:style-name="Normal"><text:span>Catalysis science and Technology</text:span><text:span>, 2020, 10 (23), pp.7955-7964.<text:s/></text:span><text:a xlink:type="simple" xlink:href="https://dx.doi.org/10.1039/d0cy01323d">⟨10.1039/d0cy01323d⟩</text:a></text:p>
              <text:p text:style-name="Normal"><text:span>Article dans une revue</text:span></text:p>
              <text:p text:style-name="Normal"><text:a xlink:type="simple" xlink:href="https://hal.science/hal-03160684v1">hal-0316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248v1">Facile Synthesis of Mesoporous Co 3 O 4 /CoO on rGO Nanocomposites as Highly Active and Stable Oxygen Bi-Functional Electrocatalysts</text:a></text:p>
              <text:p text:style-name="Normal"><text:a xlink:type="simple" xlink:href="https://hal.science/search/index/?q=*&amp;authFullName_s=Ismail Abidat">Ismail Abidat</text:a><text:span>,</text:span><text:a xlink:type="simple" xlink:href="https://hal.science/search/index/?q=*&amp;authFullName_s=Paula Ferreira">Paula Ferreira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Julie Rousseau">Julie Rousseau</text:a><text:span>,</text:span><text:a xlink:type="simple" xlink:href="https://hal.science/search/index/?q=*&amp;authFullName_s=Nadia Guignard">Nadia Guignard</text:a><text:span>et al.</text:span></text:p>
              <text:p text:style-name="Normal"><text:span>Journal of The Electrochemical Society</text:span><text:span>, 2020, 167 (13), pp.134509.<text:s/></text:span><text:a xlink:type="simple" xlink:href="https://dx.doi.org/10.1149/1945-7111/abb8b4">⟨10.1149/1945-7111/abb8b4⟩</text:a></text:p>
              <text:p text:style-name="Normal"><text:span>Article dans une revue</text:span></text:p>
              <text:p text:style-name="Normal"><text:a xlink:type="simple" xlink:href="https://hal.science/hal-03085248v1">hal-0308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930v1">Rhodium effects on Pt anode materials in a direct alkaline ethanol fuel cell</text:a></text:p>
              <text:p text:style-name="Normal"><text:a xlink:type="simple" xlink:href="https://hal.science/search/index/?q=*&amp;authFullName_s=Thamyres Fernandes Messa Moreira">Thamyres Fernandes Messa Moreira</text:a><text:span>,</text:span><text:a xlink:type="simple" xlink:href="https://hal.science/search/index/?q=*&amp;authFullName_s=Sidney Aquino Neto">Sidney Aquino Neto</text:a><text:span>,</text:span><text:a xlink:type="simple" xlink:href="https://hal.science/search/index/?q=*&amp;authFullName_s=Charly Lemoine">Charly Lemoine</text:a><text:span>,</text:span><text:a xlink:type="simple" xlink:href="https://hal.science/search/index/?q=*&amp;authFullName_s=Boniface Kokoh">Boniface Kokoh</text:a><text:span>,</text:span><text:a xlink:type="simple" xlink:href="https://hal.science/search/index/?q=*&amp;authFullName_s=Cláudia Morais">Cláudia Morais</text:a><text:span>et al.</text:span></text:p>
              <text:p text:style-name="Normal"><text:span>RSC Advances</text:span><text:span>, 2020, 10 (58), pp.35310-35317.<text:s/></text:span><text:a xlink:type="simple" xlink:href="https://dx.doi.org/10.1039/d0ra06570f">⟨10.1039/d0ra06570f⟩</text:a></text:p>
              <text:p text:style-name="Normal"><text:span>Article dans une revue</text:span></text:p>
              <text:p text:style-name="Normal"><text:a xlink:type="simple" xlink:href="https://hal.science/hal-03054930v1">hal-0305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056v1">Emergence of Oxygen Reduction Activity in Zirconium Oxide-Based Compounds in Acidic Media: Creation of Active Sites for the Oxygen Reduction Reaction</text:a></text:p>
              <text:p text:style-name="Normal"><text:a xlink:type="simple" xlink:href="https://hal.science/search/index/?q=*&amp;authFullName_s=Akimitsu Ishihara">Akimitsu Ishihara</text:a><text:span>,</text:span><text:a xlink:type="simple" xlink:href="https://hal.science/search/index/?q=*&amp;authFullName_s=Takaaki Nagai">Takaaki Nagai</text:a><text:span>,</text:span><text:a xlink:type="simple" xlink:href="https://hal.science/search/index/?q=*&amp;authFullName_s=Keisuke Ukita">Keisuke Ukita</text:a><text:span>,</text:span><text:a xlink:type="simple" xlink:href="https://hal.science/search/index/?q=*&amp;authFullName_s=Masazumi Arao">Masazumi Arao</text:a><text:span>,</text:span><text:a xlink:type="simple" xlink:href="https://hal.science/search/index/?q=*&amp;authFullName_s=Masashi Matsumoto">Masashi Matsumoto</text:a><text:span>et al.</text:span></text:p>
              <text:p text:style-name="Normal"><text:span>Journal of Physical Chemistry C</text:span><text:span>, 2019, 123 (30), pp.18150-18159.<text:s/></text:span><text:a xlink:type="simple" xlink:href="https://dx.doi.org/10.1021/acs.jpcc.9b02393">⟨10.1021/acs.jpcc.9b02393⟩</text:a></text:p>
              <text:p text:style-name="Normal"><text:span>Article dans une revue</text:span></text:p>
              <text:p text:style-name="Normal"><text:a xlink:type="simple" xlink:href="https://hal.science/hal-02405056v1">hal-0240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047v1">Kinetics of Toluene Electrohydrogenation on Pt/C Catalyst</text:a></text:p>
              <text:p text:style-name="Normal"><text:a xlink:type="simple" xlink:href="https://hal.science/search/index/?q=*&amp;authFullName_s=Yun Bao">Yun Bao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Kensaku Nagasawa">Kensaku Nagasawa</text:a><text:span>,</text:span><text:a xlink:type="simple" xlink:href="https://hal.science/search/index/?q=*&amp;authFullName_s=Shigenori Mitsushima">Shigenori Mitsushima</text:a></text:p>
              <text:p text:style-name="Normal"><text:span>Electrocatalysis</text:span><text:span>, 2019, 10 (2), pp.184-194.<text:s/></text:span><text:a xlink:type="simple" xlink:href="https://dx.doi.org/10.1007/s12678-019-0507-5">⟨10.1007/s12678-019-0507-5⟩</text:a></text:p>
              <text:p text:style-name="Normal"><text:span>Article dans une revue</text:span></text:p>
              <text:p text:style-name="Normal"><text:a xlink:type="simple" xlink:href="https://hal.science/hal-02405047v1">hal-024050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2898v1">Co3O4/rGO Catalysts for Oxygen Electrocatalysis: On the Role of the Oxide/Carbon Interaction</text:a></text:p>
              <text:p text:style-name="Normal"><text:a xlink:type="simple" xlink:href="https://hal.science/search/index/?q=*&amp;authFullName_s=I. Abidat">I. Abidat</text:a><text:span>,</text:span><text:a xlink:type="simple" xlink:href="https://hal.science/search/index/?q=*&amp;authFullName_s=E. Cazayus">E. Cazayus</text:a><text:span>,</text:span><text:a xlink:type="simple" xlink:href="https://hal.science/search/index/?q=*&amp;authFullName_s=L. Loupias">L. Loupias</text:a><text:span>,</text:span><text:a xlink:type="simple" xlink:href="https://hal.science/search/index/?q=*&amp;authFullName_s=C. Morais">C. Morais</text:a><text:span>,</text:span><text:a xlink:type="simple" xlink:href="https://hal.science/search/index/?q=*&amp;authFullName_s=C. Comminges">C. Comminges</text:a><text:span>et al.</text:span></text:p>
              <text:p text:style-name="Normal"><text:span>Journal of The Electrochemical Society</text:span><text:span>, 2019, 166 (4), pp.H94-H102.<text:s/></text:span><text:a xlink:type="simple" xlink:href="https://dx.doi.org/10.1149/2.0031904jes">⟨10.1149/2.0031904jes⟩</text:a></text:p>
              <text:p text:style-name="Normal"><text:span>Article dans une revue</text:span></text:p>
              <text:p text:style-name="Normal"><text:a xlink:type="simple" xlink:href="https://hal.sorbonne-universite.fr/hal-02342898v1">hal-0234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988v1">Templated Synthesis of Carbon-Free Mesoporous Magnéli-Phase Titanium Suboxide</text:a></text:p>
              <text:p text:style-name="Normal"><text:a xlink:type="simple" xlink:href="https://hal.science/search/index/?q=*&amp;authFullName_s=Yoshiyuki Kuroda">Yoshiyuki Kuroda</text:a><text:span>,</text:span><text:a xlink:type="simple" xlink:href="https://hal.science/search/index/?q=*&amp;authFullName_s=Hikaru Igarashi">Hikaru Igarashi</text:a><text:span>,</text:span><text:a xlink:type="simple" xlink:href="https://hal.science/search/index/?q=*&amp;authFullName_s=Takaaki Nagai">Takaaki Nagai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Koichi Matsuzawa">Koichi Matsuzawa</text:a><text:span>et al.</text:span></text:p>
              <text:p text:style-name="Normal"><text:span>Electrocatalysis</text:span><text:span>, 2019, 10 (5), pp.459-465.<text:s/></text:span><text:a xlink:type="simple" xlink:href="https://dx.doi.org/10.1007/s12678-019-00544-3">⟨10.1007/s12678-019-00544-3⟩</text:a></text:p>
              <text:p text:style-name="Normal"><text:span>Article dans une revue</text:span></text:p>
              <text:p text:style-name="Normal"><text:a xlink:type="simple" xlink:href="https://hal.science/hal-02319988v1">hal-0231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914v1">Biocompatible Spherical Gold Nanoparticles Synthesis in Aqueous Tetraethylene Oxide Solution and Their Cellular Uptake</text:a></text:p>
              <text:p text:style-name="Normal"><text:a xlink:type="simple" xlink:href="https://hal.science/search/index/?q=*&amp;authFullName_s=Anne Juliette Trouiller">Anne Juliette Trouiller</text:a><text:span>,</text:span><text:a xlink:type="simple" xlink:href="https://hal.science/search/index/?q=*&amp;authFullName_s=Emile Béré">Emile Béré</text:a><text:span>,</text:span><text:a xlink:type="simple" xlink:href="https://hal.science/search/index/?q=*&amp;authFullName_s=Joanna Kalaani">Joanna Kalaani</text:a><text:span>,</text:span><text:a xlink:type="simple" xlink:href="https://hal.science/search/index/?q=*&amp;authFullName_s=Emilie Evanno">Emilie Evanno</text:a><text:span>,</text:span><text:a xlink:type="simple" xlink:href="https://hal.science/search/index/?q=*&amp;authFullName_s=Benoit Fouchaq">Benoit Fouchaq</text:a><text:span>et al.</text:span></text:p>
              <text:p text:style-name="Normal"><text:span>Journal of Nanoscience and Nanotechnology</text:span><text:span>, 2019, 19 (7), pp.3744-3754.<text:s/></text:span><text:a xlink:type="simple" xlink:href="https://dx.doi.org/10.1166/jnn.2019.16304">⟨10.1166/jnn.2019.16304⟩</text:a></text:p>
              <text:p text:style-name="Normal"><text:span>Article dans une revue</text:span></text:p>
              <text:p text:style-name="Normal"><text:a xlink:type="simple" xlink:href="https://hal.science/hal-02499914v1">hal-0249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010v1">Probing the Surface of Noble Metals Electrochemically by Underpotential Deposition of Transition Metals</text:a></text:p>
              <text:p text:style-name="Normal"><text:a xlink:type="simple" xlink:href="https://hal.science/search/index/?q=*&amp;authFullName_s=Nolwenn Mayet">Nolwenn Mayet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K. Boniface Kokoh">K. Boniface Kokoh</text:a><text:span>,</text:span><text:a xlink:type="simple" xlink:href="https://hal.science/search/index/?q=*&amp;authFullName_s=Teko Napporn">Teko Napporn</text:a></text:p>
              <text:p text:style-name="Normal"><text:span>Surfaces</text:span><text:span>, 2019, 2 (2), pp.257-276.<text:s/></text:span><text:a xlink:type="simple" xlink:href="https://dx.doi.org/10.3390/surfaces2020020">⟨10.3390/surfaces2020020⟩</text:a></text:p>
              <text:p text:style-name="Normal"><text:span>Article dans une revue</text:span></text:p>
              <text:p text:style-name="Normal"><text:a xlink:type="simple" xlink:href="https://hal.science/hal-02320010v1">hal-0232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037v1">The Effect of Li x Ni2-x O2/Ni with Modification Method on Activity and Durability of Alkaline Water Electrolysis Anode</text:a></text:p>
              <text:p text:style-name="Normal"><text:a xlink:type="simple" xlink:href="https://hal.science/search/index/?q=*&amp;authFullName_s=Sho Fujita">Sho Fujita</text:a><text:span>,</text:span><text:a xlink:type="simple" xlink:href="https://hal.science/search/index/?q=*&amp;authFullName_s=Ikuo Nagashima">Ikuo Nagashima</text:a><text:span>,</text:span><text:a xlink:type="simple" xlink:href="https://hal.science/search/index/?q=*&amp;authFullName_s=Yoshinori Nishiki">Yoshinori Nishiki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Teko Napporn">Teko Napporn</text:a><text:span>et al.</text:span></text:p>
              <text:p text:style-name="Normal"><text:span>Electrocatalysis</text:span><text:span>, 2018, 9 (2), pp.162-171.<text:s/></text:span><text:a xlink:type="simple" xlink:href="https://dx.doi.org/10.1007/s12678-017-0439-x">⟨10.1007/s12678-017-0439-x⟩</text:a></text:p>
              <text:p text:style-name="Normal"><text:span>Article dans une revue</text:span></text:p>
              <text:p text:style-name="Normal"><text:a xlink:type="simple" xlink:href="https://hal.science/hal-02405037v1">hal-024050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60143v1">Electrocatalytic and Electroanalytic Investigation of Carbohydrates Oxidation on Gold-Based Nanocatalysts in Alkaline and Neutral pH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Adriana Both Engel">Adriana Both Engel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Cláudia Morais">Cláudia Morais</text:a><text:span>et al.</text:span></text:p>
              <text:p text:style-name="Normal"><text:span>Journal of The Electrochemical Society</text:span><text:span>, 2018, 165 (9), pp.H425 - H436.<text:s/></text:span><text:a xlink:type="simple" xlink:href="https://dx.doi.org/10.1149/2.0311809jes">⟨10.1149/2.0311809jes⟩</text:a></text:p>
              <text:p text:style-name="Normal"><text:span>Article dans une revue</text:span></text:p>
              <text:p text:style-name="Normal"><text:a xlink:type="simple" xlink:href="https://hal.umontpellier.fr/hal-01860143v1">hal-0186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983v1">Preparation and Electrochemical Properties of NiCo 2 O 4 Nanospinels Supported on Graphene Derivatives as Earth-Abundant Oxygen Bifunctional Catalysts</text:a></text:p>
              <text:p text:style-name="Normal"><text:a xlink:type="simple" xlink:href="https://hal.science/search/index/?q=*&amp;authFullName_s=Kavita Kumar">Kavita Kumar</text:a><text:span>,</text:span><text:a xlink:type="simple" xlink:href="https://hal.science/search/index/?q=*&amp;authFullName_s=Lola Loupias">Lola Loupias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Sophie Morisset">Sophie Morisset</text:a><text:span>,</text:span><text:a xlink:type="simple" xlink:href="https://hal.science/search/index/?q=*&amp;authFullName_s=Stéphane Pronier">Stéphane Pronier</text:a><text:span>et al.</text:span></text:p>
              <text:p text:style-name="Normal"><text:span>ChemPhysChem</text:span><text:span>, 2018, 19 (3), pp.319-326.<text:s/></text:span><text:a xlink:type="simple" xlink:href="https://dx.doi.org/10.1002/cphc.201701038">⟨10.1002/cphc.201701038⟩</text:a></text:p>
              <text:p text:style-name="Normal"><text:span>Article dans une revue</text:span></text:p>
              <text:p text:style-name="Normal"><text:a xlink:type="simple" xlink:href="https://hal.science/hal-02404983v1">hal-0240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976v1">Electrocatalysis of the Ethylene glycol oxidation reaction and in situ Fourier-transform infared study on PtMo/C electrocatalysts in alkaline and acid media</text:a></text:p>
              <text:p text:style-name="Normal"><text:a xlink:type="simple" xlink:href="https://hal.science/search/index/?q=*&amp;authFullName_s=Teko Napporn">Teko Napporn</text:a><text:span>,</text:span><text:a xlink:type="simple" xlink:href="https://hal.science/search/index/?q=*&amp;authFullName_s=W.J. Pech-Rodríguez">W.J. Pech-Rodríguez</text:a><text:span>,</text:span><text:a xlink:type="simple" xlink:href="https://hal.science/search/index/?q=*&amp;authFullName_s=C. Calles-Arriaga">C. Calles-Arriaga</text:a><text:span>,</text:span><text:a xlink:type="simple" xlink:href="https://hal.science/search/index/?q=*&amp;authFullName_s=D. González-Quijano">D. González-Quijano</text:a><text:span>,</text:span><text:a xlink:type="simple" xlink:href="https://hal.science/search/index/?q=*&amp;authFullName_s=G. Vargas-Gutiérrez">G. Vargas-Gutiérrez</text:a><text:span>et al.</text:span></text:p>
              <text:p text:style-name="Normal"><text:span>Journal of Power Sources</text:span><text:span>, 2018, 375, pp.335-344.<text:s/></text:span><text:a xlink:type="simple" xlink:href="https://dx.doi.org/10.1016/j.jpowsour.2017.07.081">⟨10.1016/j.jpowsour.2017.07.081⟩</text:a></text:p>
              <text:p text:style-name="Normal"><text:span>Article dans une revue</text:span></text:p>
              <text:p text:style-name="Normal"><text:a xlink:type="simple" xlink:href="https://hal.science/hal-02404976v1">hal-0240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989v1">Metal Loading Effect on the Activity of Co 3 O 4 /N-Doped Reduced Graphene Oxide Nanocomposites as Bifunctional Oxygen Reduction/Evolution Catalysts</text:a></text:p>
              <text:p text:style-name="Normal"><text:a xlink:type="simple" xlink:href="https://hal.science/search/index/?q=*&amp;authFullName_s=Kavita Kumar">Kavita Kumar</text:a><text:span>,</text:span><text:a xlink:type="simple" xlink:href="https://hal.science/search/index/?q=*&amp;authFullName_s=Ismail Abidat">Ismail Abidat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Aurelien Habrioux">Aurelien Habrioux</text:a><text:span>,</text:span><text:a xlink:type="simple" xlink:href="https://hal.science/search/index/?q=*&amp;authFullName_s=Claudia Morais">Claudia Morais</text:a><text:span>et al.</text:span></text:p>
              <text:p text:style-name="Normal"><text:span>ChemElectroChem</text:span><text:span>, 2018, 5 (3), pp.483-493.<text:s/></text:span><text:a xlink:type="simple" xlink:href="https://dx.doi.org/10.1002/celc.201701168">⟨10.1002/celc.201701168⟩</text:a></text:p>
              <text:p text:style-name="Normal"><text:span>Article dans une revue</text:span></text:p>
              <text:p text:style-name="Normal"><text:a xlink:type="simple" xlink:href="https://hal.science/hal-02404989v1">hal-0240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004v1">Factors affecting oxygen reduction activity of Nb2O5-doped TiO2 using carbon nanotubes as support in acidic solution</text:a></text:p>
              <text:p text:style-name="Normal"><text:a xlink:type="simple" xlink:href="https://hal.science/search/index/?q=*&amp;authFullName_s=Akimitsu Ishihara">Akimitsu Ishihara</text:a><text:span>,</text:span><text:a xlink:type="simple" xlink:href="https://hal.science/search/index/?q=*&amp;authFullName_s=Chumeng Wu">Chumeng Wu</text:a><text:span>,</text:span><text:a xlink:type="simple" xlink:href="https://hal.science/search/index/?q=*&amp;authFullName_s=Takaaki Nagai">Takaaki Nagai</text:a><text:span>,</text:span><text:a xlink:type="simple" xlink:href="https://hal.science/search/index/?q=*&amp;authFullName_s=Koji Ohara">Koji Ohara</text:a><text:span>,</text:span><text:a xlink:type="simple" xlink:href="https://hal.science/search/index/?q=*&amp;authFullName_s=Kengo Nakada">Kengo Nakada</text:a><text:span>et al.</text:span></text:p>
              <text:p text:style-name="Normal"><text:span>Electrochimica Acta</text:span><text:span>, 2018, 283, pp.1779-1788.<text:s/></text:span><text:a xlink:type="simple" xlink:href="https://dx.doi.org/10.1016/j.electacta.2018.07.082">⟨10.1016/j.electacta.2018.07.082⟩</text:a></text:p>
              <text:p text:style-name="Normal"><text:span>Article dans une revue</text:span></text:p>
              <text:p text:style-name="Normal"><text:a xlink:type="simple" xlink:href="https://api.istex.fr/ark:/67375/6H6-21VML17D-8/fulltext.pdf?sid=hal">istex</text:a></text:p>
              <text:p text:style-name="Normal"><text:a xlink:type="simple" xlink:href="https://hal.science/hal-02405004v1">hal-0240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960v1">One-Pot Soft-Template Synthesis of Nanostructured Copper-Supported Mesoporous Carbon FDU-15 Electrocatalysts for Efficient CO 2 Reduction</text:a></text:p>
              <text:p text:style-name="Normal"><text:a xlink:type="simple" xlink:href="https://hal.science/search/index/?q=*&amp;authFullName_s=Nihat Ege Şahin">Nihat Ege Şahin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Julien Kiener">Julien Kiener</text:a><text:span>,</text:span><text:a xlink:type="simple" xlink:href="https://hal.science/search/index/?q=*&amp;authFullName_s=Julien Parmentier">Julien Parmentier</text:a><text:span>et al.</text:span></text:p>
              <text:p text:style-name="Normal"><text:span>ChemPhysChem</text:span><text:span>, 2018, 19 (11), pp.1371-1381.<text:s/></text:span><text:a xlink:type="simple" xlink:href="https://dx.doi.org/10.1002/cphc.201701352">⟨10.1002/cphc.201701352⟩</text:a></text:p>
              <text:p text:style-name="Normal"><text:span>Article dans une revue</text:span></text:p>
              <text:p text:style-name="Normal"><text:a xlink:type="simple" xlink:href="https://hal.science/hal-02404960v1">hal-0240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029v1">Performance and In-Situ FTIR Evaluation of Pt−Sn/C Electrocatalysts with Several Pt : Sn Atomic Ratios for the Ethanol Oxidation Reaction in Acidic Media</text:a></text:p>
              <text:p text:style-name="Normal"><text:a xlink:type="simple" xlink:href="https://hal.science/search/index/?q=*&amp;authFullName_s=D. González-Quijano">D. González-Quijano</text:a><text:span>,</text:span><text:a xlink:type="simple" xlink:href="https://hal.science/search/index/?q=*&amp;authFullName_s=W. Pech-Rodríguez">W. Pech-Rodríguez</text:a><text:span>,</text:span><text:a xlink:type="simple" xlink:href="https://hal.science/search/index/?q=*&amp;authFullName_s=J. González-Quijano">J. González-Quijano</text:a><text:span>,</text:span><text:a xlink:type="simple" xlink:href="https://hal.science/search/index/?q=*&amp;authFullName_s=J. Escalante-García">J. Escalante-García</text:a><text:span>,</text:span><text:a xlink:type="simple" xlink:href="https://hal.science/search/index/?q=*&amp;authFullName_s=C. Morais">C. Morais</text:a><text:span>et al.</text:span></text:p>
              <text:p text:style-name="Normal"><text:span>ChemElectroChem</text:span><text:span>, 2018, 5 (22), pp.3540-3547.<text:s/></text:span><text:a xlink:type="simple" xlink:href="https://dx.doi.org/10.1002/celc.201800828">⟨10.1002/celc.201800828⟩</text:a></text:p>
              <text:p text:style-name="Normal"><text:span>Article dans une revue</text:span></text:p>
              <text:p text:style-name="Normal"><text:a xlink:type="simple" xlink:href="https://hal.science/hal-02405029v1">hal-0240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336v1">Effect of gradual reduction of graphene oxide on the CO tolerance of supported platinum nanoparticles</text:a></text:p>
              <text:p text:style-name="Normal"><text:a xlink:type="simple" xlink:href="https://hal.science/search/index/?q=*&amp;authFullName_s=I. Abidat">I. Abidat</text:a><text:span>,</text:span><text:a xlink:type="simple" xlink:href="https://hal.science/search/index/?q=*&amp;authFullName_s=C. Morais">C. Morais</text:a><text:span>,</text:span><text:a xlink:type="simple" xlink:href="https://hal.science/search/index/?q=*&amp;authFullName_s=S. Pronier">S. Pronier</text:a><text:span>,</text:span><text:a xlink:type="simple" xlink:href="https://hal.science/search/index/?q=*&amp;authFullName_s=N. Guignard">N. Guignard</text:a><text:span>,</text:span><text:a xlink:type="simple" xlink:href="https://hal.science/search/index/?q=*&amp;authFullName_s=J.D. Comparot">J.D. Comparot</text:a><text:span>et al.</text:span></text:p>
              <text:p text:style-name="Normal"><text:span>Carbon</text:span><text:span>, 2017, 111, pp.849 - 858.<text:s/></text:span><text:a xlink:type="simple" xlink:href="https://dx.doi.org/10.1016/j.carbon.2016.10.050">⟨10.1016/j.carbon.2016.10.050⟩</text:a></text:p>
              <text:p text:style-name="Normal"><text:span>Article dans une revue</text:span></text:p>
              <text:p text:style-name="Normal"><text:a xlink:type="simple" xlink:href="https://api.istex.fr/ark:/67375/6H6-L2D6DGLJ-5/fulltext.pdf?sid=hal">istex</text:a></text:p>
              <text:p text:style-name="Normal"><text:a xlink:type="simple" xlink:href="https://hal.science/hal-01656336v1">hal-0165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656v1">Complex Oscillatory Kinetics in the Electro-Oxidation of Glucose on Gold</text:a></text:p>
              <text:p text:style-name="Normal"><text:a xlink:type="simple" xlink:href="https://hal.science/search/index/?q=*&amp;authFullName_s=G. Ferreira">G. Ferreira</text:a><text:span>,</text:span><text:a xlink:type="simple" xlink:href="https://hal.science/search/index/?q=*&amp;authFullName_s=T. Napporn">T. Napporn</text:a><text:span>,</text:span><text:a xlink:type="simple" xlink:href="https://hal.science/search/index/?q=*&amp;authFullName_s=K. Kokoh">K. Kokoh</text:a><text:span>,</text:span><text:a xlink:type="simple" xlink:href="https://hal.science/search/index/?q=*&amp;authFullName_s=H. Varela">H. Varela</text:a></text:p>
              <text:p text:style-name="Normal"><text:span>Journal of The Electrochemical Society</text:span><text:span>, 2017, 164 (9), pp.H603 - H607.<text:s/></text:span><text:a xlink:type="simple" xlink:href="https://dx.doi.org/10.1149/2.072179jes">⟨10.1149/2.072179jes⟩</text:a></text:p>
              <text:p text:style-name="Normal"><text:span>Article dans une revue</text:span></text:p>
              <text:p text:style-name="Normal"><text:a xlink:type="simple" xlink:href="https://hal.science/hal-01913656v1">hal-0191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42v1">Three dimensionally ordered mesoporous hydroxylated Ni x Co 3−x O 4 spinels for the oxygen evolution reaction: on the hydroxyl-induced surface restructuring effect</text:a></text:p>
              <text:p text:style-name="Normal"><text:a xlink:type="simple" xlink:href="https://hal.science/search/index/?q=*&amp;authFullName_s=I. Abidat">I. Abidat</text:a><text:span>,</text:span><text:a xlink:type="simple" xlink:href="https://hal.science/search/index/?q=*&amp;authFullName_s=C. Morais">C. Morais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C. Canaff">C. Canaff</text:a><text:span>,</text:span><text:a xlink:type="simple" xlink:href="https://hal.science/search/index/?q=*&amp;authFullName_s=J. Rousseau">J. Rousseau</text:a><text:span>et al.</text:span></text:p>
              <text:p text:style-name="Normal"><text:span>Journal of Materials Chemistry A</text:span><text:span>, 2017, 5 (15), pp.7173-7183.<text:s/></text:span><text:a xlink:type="simple" xlink:href="https://dx.doi.org/10.1039/C7TA00185A">⟨10.1039/C7TA00185A⟩</text:a></text:p>
              <text:p text:style-name="Normal"><text:span>Article dans une revue</text:span></text:p>
              <text:p text:style-name="Normal"><text:a xlink:type="simple" xlink:href="https://hal.science/hal-04229842v1">hal-042298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2495v1">Selective Nanomaterials for Glucose-to-Gluconate Oxidation in an Electrochemical Energy Converter: Cogenerating Organic Electrosynthesi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Kouakou Boniface Kokoh">Kouakou Boniface Kokoh</text:a></text:p>
              <text:p text:style-name="Normal"><text:span>ECS Transactions</text:span><text:span>, 2017, 77 (11), pp.1547 - 1557.<text:s/></text:span><text:a xlink:type="simple" xlink:href="https://dx.doi.org/10.1149/07711.1547ecst">⟨10.1149/07711.1547ecst⟩</text:a></text:p>
              <text:p text:style-name="Normal"><text:span>Article dans une revue</text:span></text:p>
              <text:p text:style-name="Normal"><text:a xlink:type="simple" xlink:href="https://hal.umontpellier.fr/hal-01812495v1">hal-0181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155v1">Effect of Co-catalyst on the Selective Electrooxidation of Glycerol over Ruthenium-based Nanomaterials</text:a></text:p>
              <text:p text:style-name="Normal"><text:a xlink:type="simple" xlink:href="https://hal.science/search/index/?q=*&amp;authFullName_s=Livia Palma">Livia Palma</text:a><text:span>,</text:span><text:a xlink:type="simple" xlink:href="https://hal.science/search/index/?q=*&amp;authFullName_s=Thiago S. Almeida">Thiago S. Almeida</text:a><text:span>,</text:span><text:a xlink:type="simple" xlink:href="https://hal.science/search/index/?q=*&amp;authFullName_s=Claudia Morais">Claudia Morais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K. Boniface Kokoh">K. Boniface Kokoh</text:a><text:span>et al.</text:span></text:p>
              <text:p text:style-name="Normal"><text:span>ChemElectroChem</text:span><text:span>, 2017, 4 (1), pp.39 - 45.<text:s/></text:span><text:a xlink:type="simple" xlink:href="https://dx.doi.org/10.1002/celc.201600406">⟨10.1002/celc.201600406⟩</text:a></text:p>
              <text:p text:style-name="Normal"><text:span>Article dans une revue</text:span></text:p>
              <text:p text:style-name="Normal"><text:a xlink:type="simple" xlink:href="https://hal.science/hal-01610155v1">hal-016101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0255v1">Nanostructured Inorganic Materials at Work in Electrochemical Sensing and Biofuel Cell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David Cornu">David Cornu</text:a><text:span>et al.</text:span></text:p>
              <text:p text:style-name="Normal"><text:span>Catalysts</text:span><text:span>, 2017, 7 (1),<text:s/></text:span><text:a xlink:type="simple" xlink:href="https://dx.doi.org/10.3390/catal7010031">⟨10.3390/catal7010031⟩</text:a></text:p>
              <text:p text:style-name="Normal"><text:span>Article dans une revue</text:span></text:p>
              <text:p text:style-name="Normal"><text:a xlink:type="simple" xlink:href="https://hal.umontpellier.fr/hal-01670255v1">hal-016702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1655v1">Advances in Electrocatalysis for Energy Conversion and Synthesis of Organic Molecule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Hynd Remita">Hynd Remita</text:a><text:span>et al.</text:span></text:p>
              <text:p text:style-name="Normal"><text:span>ChemPhysChem</text:span><text:span>, 2017, 18 (19), pp.2573 - 2605.<text:s/></text:span><text:a xlink:type="simple" xlink:href="https://dx.doi.org/10.1002/cphc.201700447">⟨10.1002/cphc.201700447⟩</text:a></text:p>
              <text:p text:style-name="Normal"><text:span>Article dans une revue</text:span></text:p>
              <text:p text:style-name="Normal"><text:a xlink:type="simple" xlink:href="https://hal.umontpellier.fr/hal-01671655v1">hal-0167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790v1">Effect of Acetic Acid on Carbon Monoxide Electrooxidation over Tin Oxide and Rhodium-Modified Platinum Electrode Materials</text:a></text:p>
              <text:p text:style-name="Normal"><text:a xlink:type="simple" xlink:href="https://hal.science/search/index/?q=*&amp;authFullName_s=Layciane Soares">Layciane Soares</text:a><text:span>,</text:span><text:a xlink:type="simple" xlink:href="https://hal.science/search/index/?q=*&amp;authFullName_s=Fabiana Purgato">Fabiana Purgato</text:a><text:span>,</text:span><text:a xlink:type="simple" xlink:href="https://hal.science/search/index/?q=*&amp;authFullName_s=Cláudia Morais">Cláudia Morais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K. Kokoh">K. Kokoh</text:a><text:span>et al.</text:span></text:p>
              <text:p text:style-name="Normal"><text:span>Electrocatalysis</text:span><text:span>, 2017, 8 (1), pp.11 - 15.<text:s/></text:span><text:a xlink:type="simple" xlink:href="https://dx.doi.org/10.1007/s12678-016-0333-y">⟨10.1007/s12678-016-0333-y⟩</text:a></text:p>
              <text:p text:style-name="Normal"><text:span>Article dans une revue</text:span></text:p>
              <text:p text:style-name="Normal"><text:a xlink:type="simple" xlink:href="https://hal.science/hal-01913790v1">hal-0191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607v1">Electrochemical and in situ FTIR study of the ethanol oxidation reaction on PtMo/C nanomaterials in alkaline media</text:a></text:p>
              <text:p text:style-name="Normal"><text:a xlink:type="simple" xlink:href="https://hal.science/search/index/?q=*&amp;authFullName_s=W.J. Pech-Rodríguez">W.J. Pech-Rodríguez</text:a><text:span>,</text:span><text:a xlink:type="simple" xlink:href="https://hal.science/search/index/?q=*&amp;authFullName_s=D. González-Quijano">D. González-Quijano</text:a><text:span>,</text:span><text:a xlink:type="simple" xlink:href="https://hal.science/search/index/?q=*&amp;authFullName_s=G. Vargas-Gutiérrez">G. Vargas-Gutiérrez</text:a><text:span>,</text:span><text:a xlink:type="simple" xlink:href="https://hal.science/search/index/?q=*&amp;authFullName_s=C. Morais">C. Morais</text:a><text:span>,</text:span><text:a xlink:type="simple" xlink:href="https://hal.science/search/index/?q=*&amp;authFullName_s=T.W. Napporn">T.W. Napporn</text:a><text:span>et al.</text:span></text:p>
              <text:p text:style-name="Normal"><text:span>Applied Catalysis B: Environmental</text:span><text:span>, 2017, 203, pp.654 - 662.<text:s/></text:span><text:a xlink:type="simple" xlink:href="https://dx.doi.org/10.1016/j.apcatb.2016.10.058">⟨10.1016/j.apcatb.2016.10.058⟩</text:a></text:p>
              <text:p text:style-name="Normal"><text:span>Article dans une revue</text:span></text:p>
              <text:p text:style-name="Normal"><text:a xlink:type="simple" xlink:href="https://hal.science/hal-01912607v1">hal-0191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45v1">Carbon Support Nanostructuration for CO 2 Electroreduction to Formic Acid on Copper Based Catalysts</text:a></text:p>
              <text:p text:style-name="Normal"><text:a xlink:type="simple" xlink:href="https://hal.science/search/index/?q=*&amp;authFullName_s=Clément Comminges">Clément Comminges</text:a><text:span>,</text:span><text:a xlink:type="simple" xlink:href="https://hal.science/search/index/?q=*&amp;authFullName_s=Nihat Ege Sahin">Nihat Ege Sahin</text:a><text:span>,</text:span><text:a xlink:type="simple" xlink:href="https://hal.science/search/index/?q=*&amp;authFullName_s=Anthony Le Valant">Anthony Le Valant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Julien Parmentier">Julien Parmentier</text:a><text:span>et al.</text:span></text:p>
              <text:p text:style-name="Normal"><text:span>ECS Transactions</text:span><text:span>, 2017, 77 (11), pp.1291-1302.<text:s/></text:span><text:a xlink:type="simple" xlink:href="https://dx.doi.org/10.1149/07711.1291ecst">⟨10.1149/07711.1291ecst⟩</text:a></text:p>
              <text:p text:style-name="Normal"><text:span>Article dans une revue</text:span></text:p>
              <text:p text:style-name="Normal"><text:a xlink:type="simple" xlink:href="https://hal.science/hal-04229845v1">hal-0422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49v1">Co-Based Mesoporous Spinels for Oxygen Evolution Reaction in Alkaline Medium</text:a></text:p>
              <text:p text:style-name="Normal"><text:a xlink:type="simple" xlink:href="https://hal.science/search/index/?q=*&amp;authFullName_s=Aurélien Habrioux">Aurélien Habrioux</text:a><text:span>,</text:span><text:a xlink:type="simple" xlink:href="https://hal.science/search/index/?q=*&amp;authFullName_s=Ismail Abidat">Ismail Abidat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Claudia Morais">Claudia Morais</text:a><text:span>,</text:span><text:a xlink:type="simple" xlink:href="https://hal.science/search/index/?q=*&amp;authFullName_s=Clément Comminges">Clément Comminges</text:a><text:span>et al.</text:span></text:p>
              <text:p text:style-name="Normal"><text:span>ECS Transactions</text:span><text:span>, 2017, 77 (9), pp.15-24.<text:s/></text:span><text:a xlink:type="simple" xlink:href="https://dx.doi.org/10.1149/07709.0015ecst">⟨10.1149/07709.0015ecst⟩</text:a></text:p>
              <text:p text:style-name="Normal"><text:span>Article dans une revue</text:span></text:p>
              <text:p text:style-name="Normal"><text:a xlink:type="simple" xlink:href="https://hal.science/hal-04229849v1">hal-0422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556v1">Temperature-dependence of oxygen reduction activity on Pt/C and PtCr/C electrocatalysts synthesized from microwave-heated diethylene glycol method</text:a></text:p>
              <text:p text:style-name="Normal"><text:a xlink:type="simple" xlink:href="https://hal.science/search/index/?q=*&amp;authFullName_s=Nihat Ege Sahin">Nihat Ege Sahin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Figen Kadirgan">Figen Kadirgan</text:a><text:span>,</text:span><text:a xlink:type="simple" xlink:href="https://hal.science/search/index/?q=*&amp;authFullName_s=Jean-Michel Léger">Jean-Michel Léger</text:a><text:span>et al.</text:span></text:p>
              <text:p text:style-name="Normal"><text:span>Applied Catalysis B: Environmental</text:span><text:span>, 2017, 203, pp.72 - 84.<text:s/></text:span><text:a xlink:type="simple" xlink:href="https://dx.doi.org/10.1016/j.apcatb.2016.09.026">⟨10.1016/j.apcatb.2016.09.026⟩</text:a></text:p>
              <text:p text:style-name="Normal"><text:span>Article dans une revue</text:span></text:p>
              <text:p text:style-name="Normal"><text:a xlink:type="simple" xlink:href="https://hal.science/hal-01629556v1">hal-0162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715v1">Unexpected Activity for Glycerol Electro-Oxidation of Nanostructured Pd−Pt and Pd−Pt−Ru Catalysts</text:a></text:p>
              <text:p text:style-name="Normal"><text:a xlink:type="simple" xlink:href="https://hal.science/search/index/?q=*&amp;authFullName_s=Amanda Cristina Garcia">Amanda Cristina Garcia</text:a><text:span>,</text:span><text:a xlink:type="simple" xlink:href="https://hal.science/search/index/?q=*&amp;authFullName_s=Cláudia Morais">Cláudia Morais</text:a><text:span>,</text:span><text:a xlink:type="simple" xlink:href="https://hal.science/search/index/?q=*&amp;authFullName_s=Teko. Napporn">Teko. Napporn</text:a><text:span>,</text:span><text:a xlink:type="simple" xlink:href="https://hal.science/search/index/?q=*&amp;authFullName_s=K. Boniface Kokoh">K. Boniface Kokoh</text:a><text:span>,</text:span><text:a xlink:type="simple" xlink:href="https://hal.science/search/index/?q=*&amp;authFullName_s=Germano Tremiliosi-Filho">Germano Tremiliosi-Filho</text:a></text:p>
              <text:p text:style-name="Normal"><text:span>ChemElectroChem</text:span><text:span>, 2017, 4 (6), pp.1314 - 1319.<text:s/></text:span><text:a xlink:type="simple" xlink:href="https://dx.doi.org/10.1002/celc.201600742">⟨10.1002/celc.201600742⟩</text:a></text:p>
              <text:p text:style-name="Normal"><text:span>Article dans une revue</text:span></text:p>
              <text:p text:style-name="Normal"><text:a xlink:type="simple" xlink:href="https://hal.science/hal-01912715v1">hal-0191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435v1">High impact of the reducing agent on palladium nanomaterials: new insights from X-ray photoelectron spectroscopy and oxygen reduction reaction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Suzie Poulin">Suzie Poulin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Karine Servat">Karine Servat</text:a><text:span>et al.</text:span></text:p>
              <text:p text:style-name="Normal"><text:span>RSC Advances</text:span><text:span>, 2016, 6 (15), pp.12627-12637.<text:s/></text:span><text:a xlink:type="simple" xlink:href="https://dx.doi.org/10.1039/c5ra24829a">⟨10.1039/c5ra24829a⟩</text:a></text:p>
              <text:p text:style-name="Normal"><text:span>Article dans une revue</text:span></text:p>
              <text:p text:style-name="Normal"><text:a xlink:type="simple" xlink:href="https://hal.science/hal-01433435v1">hal-014334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175v1">Highly Selective Oxidation of Carbohydrates in an Efficient Electrochemical Energy Converter: Cogenerating Organic Electrosynthesi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Cláudia Morais">Cláudia Morais</text:a><text:span>,</text:span><text:a xlink:type="simple" xlink:href="https://hal.science/search/index/?q=*&amp;authFullName_s=Jean-Marc Berjeaud">Jean-Marc Berjeaud</text:a><text:span>et al.</text:span></text:p>
              <text:p text:style-name="Normal"><text:span>ChemSusChem</text:span><text:span>, 2016, 9 (3), pp.252 - 263.<text:s/></text:span><text:a xlink:type="simple" xlink:href="https://dx.doi.org/10.1002/cssc.201501593">⟨10.1002/cssc.201501593⟩</text:a></text:p>
              <text:p text:style-name="Normal"><text:span>Article dans une revue</text:span></text:p>
              <text:p text:style-name="Normal"><text:a xlink:type="simple" xlink:href="https://api.istex.fr/ark:/67375/WNG-C6DPB61P-G/fulltext.pdf?sid=hal">istex</text:a></text:p>
              <text:p text:style-name="Normal"><text:a xlink:type="simple" xlink:href="https://hal.umontpellier.fr/hal-01687175v1">hal-0168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27v1">IrO2Coated on RuO2as Efficient and Stable Electroactive Nanocatalysts for Electrochemical Water Splitting</text:a></text:p>
              <text:p text:style-name="Normal"><text:a xlink:type="simple" xlink:href="https://hal.science/search/index/?q=*&amp;authFullName_s=Thomas Audichon">Thomas Audichon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Cláudia Morais">Cláudia Morais</text:a><text:span>,</text:span><text:a xlink:type="simple" xlink:href="https://hal.science/search/index/?q=*&amp;authFullName_s=Clément Comminges">Clément Comminges</text:a></text:p>
              <text:p text:style-name="Normal"><text:span>Journal of Physical Chemistry C</text:span><text:span>, 2016, 120 (5), pp.2562-2573.<text:s/></text:span><text:a xlink:type="simple" xlink:href="https://dx.doi.org/10.1021/acs.jpcc.5b11868">⟨10.1021/acs.jpcc.5b11868⟩</text:a></text:p>
              <text:p text:style-name="Normal"><text:span>Article dans une revue</text:span></text:p>
              <text:p text:style-name="Normal"><text:a xlink:type="simple" xlink:href="https://hal.science/hal-01430127v1">hal-0143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813v1">Facile synthesis of highly active and durable PdM/C (M = Fe, Mn) nanocatalysts for the oxygen reduction reaction in an alkaline medium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Rodrigo da Silva">Rodrigo da Silva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Christine Canaff">Christine Canaff</text:a><text:span>et al.</text:span></text:p>
              <text:p text:style-name="Normal"><text:span>Journal of Materials Chemistry A</text:span><text:span>, 2016, 4 (21), pp.8337-49.<text:s/></text:span><text:a xlink:type="simple" xlink:href="https://dx.doi.org/10.1039/c6ta02096h">⟨10.1039/c6ta02096h⟩</text:a></text:p>
              <text:p text:style-name="Normal"><text:span>Article dans une revue</text:span></text:p>
              <text:p text:style-name="Normal"><text:a xlink:type="simple" xlink:href="https://hal.science/hal-01434813v1">hal-014348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8379v1">One-pot synthesis of reduced graphene oxide supported gold-based nanomaterials as robust nanocatalysts for glucose electrooxidation</text:a></text:p>
              <text:p text:style-name="Normal"><text:a xlink:type="simple" xlink:href="https://hal.science/search/index/?q=*&amp;authFullName_s=Srabanti Ghosh">Srabanti Ghosh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Patricia Beaunier">Patricia Beaunier</text:a><text:span>et al.</text:span></text:p>
              <text:p text:style-name="Normal"><text:span>Electrochimica Acta</text:span><text:span>, 2016, 212, pp.864 - 875.<text:s/></text:span><text:a xlink:type="simple" xlink:href="https://dx.doi.org/10.1016/j.electacta.2016.06.169">⟨10.1016/j.electacta.2016.06.169⟩</text:a></text:p>
              <text:p text:style-name="Normal"><text:span>Article dans une revue</text:span></text:p>
              <text:p text:style-name="Normal"><text:a xlink:type="simple" xlink:href="https://api.istex.fr/ark:/67375/6H6-1ZSM30BL-9/fulltext.pdf?sid=hal">istex</text:a></text:p>
              <text:p text:style-name="Normal"><text:a xlink:type="simple" xlink:href="https://hal.sorbonne-universite.fr/hal-01548379v1">hal-0154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305v1">Reversible Electrocatalytic Activity of Carbon-Supported Pt x Ni 1− x in Hydrogen Reactions</text:a></text:p>
              <text:p text:style-name="Normal"><text:a xlink:type="simple" xlink:href="https://hal.science/search/index/?q=*&amp;authFullName_s=Samuel Dessources">Samuel Dessources</text:a><text:span>,</text:span><text:a xlink:type="simple" xlink:href="https://hal.science/search/index/?q=*&amp;authFullName_s=Cláudia Morais">Cláudia Morais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K. Boniface Kokoh">K. Boniface Kokoh</text:a></text:p>
              <text:p text:style-name="Normal"><text:span>ChemPhysChem</text:span><text:span>, 2016, 17 (23), pp.3964 - 3973.<text:s/></text:span><text:a xlink:type="simple" xlink:href="https://dx.doi.org/10.1002/cphc.201600733">⟨10.1002/cphc.201600733⟩</text:a></text:p>
              <text:p text:style-name="Normal"><text:span>Article dans une revue</text:span></text:p>
              <text:p text:style-name="Normal"><text:a xlink:type="simple" xlink:href="https://api.istex.fr/ark:/67375/WNG-T1DL82LJ-W/fulltext.pdf?sid=hal">istex</text:a></text:p>
              <text:p text:style-name="Normal"><text:a xlink:type="simple" xlink:href="https://hal.science/hal-01891305v1">hal-018913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5114v1">Optimization of Chitosan Film-Templated Biocathode for Enzymatic Oxygen Reduction in Glucose Hybrid Biofuel Cell</text:a></text:p>
              <text:p text:style-name="Normal"><text:a xlink:type="simple" xlink:href="https://hal.science/search/index/?q=*&amp;authFullName_s=Adriana Both Engel">Adriana Both Engel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W. Napporn">Teko W. Napporn</text:a><text:span>et al.</text:span></text:p>
              <text:p text:style-name="Normal"><text:span>Journal of The Electrochemical Society</text:span><text:span>, 2016, 164 (2), pp.G29 - G35.<text:s/></text:span><text:a xlink:type="simple" xlink:href="https://dx.doi.org/10.1149/2.0571702jes">⟨10.1149/2.0571702jes⟩</text:a></text:p>
              <text:p text:style-name="Normal"><text:span>Article dans une revue</text:span></text:p>
              <text:p text:style-name="Normal"><text:a xlink:type="simple" xlink:href="https://hal.umontpellier.fr/hal-01675114v1">hal-0167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379v1">Size-Dependent Electrocatalytic Activity of Free Gold Nanoparticles for the Glucose Oxidation Reaction</text:a></text:p>
              <text:p text:style-name="Normal"><text:a xlink:type="simple" xlink:href="https://hal.science/search/index/?q=*&amp;authFullName_s=S. Hebie">S. Hebie</text:a><text:span>,</text:span><text:a xlink:type="simple" xlink:href="https://hal.science/search/index/?q=*&amp;authFullName_s=T.W. Napporn">T.W. Napporn</text:a><text:span>,</text:span><text:a xlink:type="simple" xlink:href="https://hal.science/search/index/?q=*&amp;authFullName_s=C. Morais">C. Morais</text:a><text:span>,</text:span><text:a xlink:type="simple" xlink:href="https://hal.science/search/index/?q=*&amp;authFullName_s=K.B. Kokoh">K.B. Kokoh</text:a></text:p>
              <text:p text:style-name="Normal"><text:span>ChemPhysChem</text:span><text:span>, 2016, 17, pp.1454-62.<text:s/></text:span><text:a xlink:type="simple" xlink:href="https://dx.doi.org/10.1002/cphc.201600065">⟨10.1002/cphc.201600065⟩</text:a></text:p>
              <text:p text:style-name="Normal"><text:span>Article dans une revue</text:span></text:p>
              <text:p text:style-name="Normal"><text:a xlink:type="simple" xlink:href="https://api.istex.fr/ark:/67375/WNG-JRL624Q8-0/fulltext.pdf?sid=hal">istex</text:a></text:p>
              <text:p text:style-name="Normal"><text:a xlink:type="simple" xlink:href="https://hal.science/hal-01433379v1">hal-0143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31v1">Electrocatalytic activity of carbon-supported metallophthalocyanine catalysts toward oxygen reduction reaction in alkaline solution</text:a></text:p>
              <text:p text:style-name="Normal"><text:a xlink:type="simple" xlink:href="https://hal.science/search/index/?q=*&amp;authFullName_s=Seydou Hebié">Seydou Hebié</text:a><text:span>,</text:span><text:a xlink:type="simple" xlink:href="https://hal.science/search/index/?q=*&amp;authFullName_s=Mabinty Bayo">Mabinty Bayo</text:a><text:span>,</text:span><text:a xlink:type="simple" xlink:href="https://hal.science/search/index/?q=*&amp;authFullName_s=Karifa Bayo">Karifa Bayo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Cláudia Morais">Cláudia Morais</text:a><text:span>et al.</text:span></text:p>
              <text:p text:style-name="Normal"><text:span>Journal of Solid State Electrochemistry</text:span><text:span>, 2016, 20 (4), pp.931 - 942.<text:s/></text:span><text:a xlink:type="simple" xlink:href="https://dx.doi.org/10.1007/s10008-015-2932-6">⟨10.1007/s10008-015-2932-6⟩</text:a></text:p>
              <text:p text:style-name="Normal"><text:span>Article dans une revue</text:span></text:p>
              <text:p text:style-name="Normal"><text:a xlink:type="simple" xlink:href="https://hal.science/hal-01703231v1">hal-0170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332v1">Beneficial effects of rhodium and tin oxide on carbon supported platinum catalysts for ethanol electrooxidation</text:a></text:p>
              <text:p text:style-name="Normal"><text:a xlink:type="simple" xlink:href="https://hal.science/search/index/?q=*&amp;authFullName_s=Layciane Soares">Layciane Soares</text:a><text:span>,</text:span><text:a xlink:type="simple" xlink:href="https://hal.science/search/index/?q=*&amp;authFullName_s=Cláudia Morais">Cláudia Morais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K. Boniface Kokoh">K. Boniface Kokoh</text:a><text:span>,</text:span><text:a xlink:type="simple" xlink:href="https://hal.science/search/index/?q=*&amp;authFullName_s=Paulo Olivi">Paulo Olivi</text:a></text:p>
              <text:p text:style-name="Normal"><text:span>Journal of Power Sources</text:span><text:span>, 2016, 315, pp.47 - 55.<text:s/></text:span><text:a xlink:type="simple" xlink:href="https://dx.doi.org/10.1016/j.jpowsour.2016.03.013">⟨10.1016/j.jpowsour.2016.03.013⟩</text:a></text:p>
              <text:p text:style-name="Normal"><text:span>Article dans une revue</text:span></text:p>
              <text:p text:style-name="Normal"><text:a xlink:type="simple" xlink:href="https://hal.science/hal-01891332v1">hal-0189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201v1">The electrooxidation of borohydride: A mechanistic study on palladium (Pd/C) applying RRDE, 11B-NMR and FTIR</text:a></text:p>
              <text:p text:style-name="Normal"><text:a xlink:type="simple" xlink:href="https://hal.science/search/index/?q=*&amp;authFullName_s=Christoph Grimmer">Christoph Grimmer</text:a><text:span>,</text:span><text:a xlink:type="simple" xlink:href="https://hal.science/search/index/?q=*&amp;authFullName_s=Maximilian Grandi">Maximilian Grandi</text:a><text:span>,</text:span><text:a xlink:type="simple" xlink:href="https://hal.science/search/index/?q=*&amp;authFullName_s=Robert Zacharias">Robert Zacharias</text:a><text:span>,</text:span><text:a xlink:type="simple" xlink:href="https://hal.science/search/index/?q=*&amp;authFullName_s=Bernd Cermenek">Bernd Cermenek</text:a><text:span>,</text:span><text:a xlink:type="simple" xlink:href="https://hal.science/search/index/?q=*&amp;authFullName_s=Hansjörg Weber">Hansjörg Weber</text:a><text:span>et al.</text:span></text:p>
              <text:p text:style-name="Normal"><text:span>Applied Catalysis B: Environmental</text:span><text:span>, 2016, 180, pp.614-621<text:s/></text:span><text:a xlink:type="simple" xlink:href="https://dx.doi.org/10.1016/j.apcatb.2015.07.028">⟨10.1016/j.apcatb.2015.07.028⟩</text:a></text:p>
              <text:p text:style-name="Normal"><text:span>Article dans une revue</text:span></text:p>
              <text:p text:style-name="Normal"><text:a xlink:type="simple" xlink:href="https://api.istex.fr/ark:/67375/6H6-G5V7G2GX-5/fulltext.pdf?sid=hal">istex</text:a></text:p>
              <text:p text:style-name="Normal"><text:a xlink:type="simple" xlink:href="https://hal.science/hal-01431201v1">hal-0143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829v1">Effect of the Oxide–Carbon Heterointerface on the Activity of Co3O4/NRGO Nanocomposites toward ORR and OER</text:a></text:p>
              <text:p text:style-name="Normal"><text:a xlink:type="simple" xlink:href="https://hal.science/search/index/?q=*&amp;authFullName_s=Kavita Kumar">Kavita Kumar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Julie Rousseau">Julie Rousseau</text:a><text:span>,</text:span><text:a xlink:type="simple" xlink:href="https://hal.science/search/index/?q=*&amp;authFullName_s=Sandrine Arrii-Clacens">Sandrine Arrii-Clacens</text:a><text:span>,</text:span><text:a xlink:type="simple" xlink:href="https://hal.science/search/index/?q=*&amp;authFullName_s=Teko W. Napporn">Teko W. Napporn</text:a><text:span>et al.</text:span></text:p>
              <text:p text:style-name="Normal"><text:span>Journal of Physical Chemistry C</text:span><text:span>, 2016, 120 (15), pp.7949-7958.<text:s/></text:span><text:a xlink:type="simple" xlink:href="https://dx.doi.org/10.1021/acs.jpcc.6b00313">⟨10.1021/acs.jpcc.6b00313⟩</text:a></text:p>
              <text:p text:style-name="Normal"><text:span>Article dans une revue</text:span></text:p>
              <text:p text:style-name="Normal"><text:a xlink:type="simple" xlink:href="https://hal.science/hal-01434829v1">hal-0143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640v1">Promising ternary Pt-Co-Sn catalyst for the oxygen reduction reaction</text:a></text:p>
              <text:p text:style-name="Normal"><text:a xlink:type="simple" xlink:href="https://hal.science/search/index/?q=*&amp;authFullName_s=S. Knani">S. Knani</text:a><text:span>,</text:span><text:a xlink:type="simple" xlink:href="https://hal.science/search/index/?q=*&amp;authFullName_s=L. Chirchi">L. Chirchi</text:a><text:span>,</text:span><text:a xlink:type="simple" xlink:href="https://hal.science/search/index/?q=*&amp;authFullName_s=T.W. Napporn">T.W. Napporn</text:a><text:span>,</text:span><text:a xlink:type="simple" xlink:href="https://hal.science/search/index/?q=*&amp;authFullName_s=S. Baranton">S. Baranton</text:a><text:span>,</text:span><text:a xlink:type="simple" xlink:href="https://hal.science/search/index/?q=*&amp;authFullName_s=J.M. Leger">J.M. Leger</text:a><text:span>et al.</text:span></text:p>
              <text:p text:style-name="Normal"><text:span>Journal of Electroanalytical Chemistry</text:span><text:span>, 2015, 738 pp.145-153<text:s/></text:span><text:a xlink:type="simple" xlink:href="https://dx.doi.org/10.1016/j.jelechem.2014.11.023">⟨10.1016/j.jelechem.2014.11.023⟩</text:a></text:p>
              <text:p text:style-name="Normal"><text:span>Article dans une revue</text:span></text:p>
              <text:p text:style-name="Normal"><text:a xlink:type="simple" xlink:href="https://api.istex.fr/ark:/67375/6H6-8R645RZN-Z/fulltext.pdf?sid=hal">istex</text:a></text:p>
              <text:p text:style-name="Normal"><text:a xlink:type="simple" xlink:href="https://hal.science/hal-01340640v1">hal-0134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029v1">Probing Structure Modification of Palladium Nanomaterials during Chemical Synthesis by using In Situ X-ray Diffraction: Electrochemical Propertie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Claudia Morais">Claudia Morais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Kouakou Boniface Kokoh">Kouakou Boniface Kokoh</text:a></text:p>
              <text:p text:style-name="Normal"><text:span>ChemElectroChem</text:span><text:span>, 2015, 2 (4), pp.592-599.<text:s/></text:span><text:a xlink:type="simple" xlink:href="https://dx.doi.org/10.1002/celc.201402353">⟨10.1002/celc.201402353⟩</text:a></text:p>
              <text:p text:style-name="Normal"><text:span>Article dans une revue</text:span></text:p>
              <text:p text:style-name="Normal"><text:a xlink:type="simple" xlink:href="https://hal.science/hal-01339029v1">hal-0133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269v1">Effect of Adding CeO2 to RuO2-IrO2 Mixed Nanocatalysts: Activity towards the Oxygen Evolution Reaction and Stability in Acidic Media</text:a></text:p>
              <text:p text:style-name="Normal"><text:a xlink:type="simple" xlink:href="https://hal.science/search/index/?q=*&amp;authFullName_s=Thomas Audichon">Thomas Audichon</text:a><text:span>,</text:span><text:a xlink:type="simple" xlink:href="https://hal.science/search/index/?q=*&amp;authFullName_s=Sophie Morisset">Sophie Morisset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Kouakou Boniface Kokoh">Kouakou Boniface Kokoh</text:a><text:span>,</text:span><text:a xlink:type="simple" xlink:href="https://hal.science/search/index/?q=*&amp;authFullName_s=Clément Comminges">Clément Comminges</text:a><text:span>et al.</text:span></text:p>
              <text:p text:style-name="Normal"><text:span>ChemElectroChem</text:span><text:span>, 2015, 2 (8), pp.1128-1137.<text:s/></text:span><text:a xlink:type="simple" xlink:href="https://dx.doi.org/10.1002/celc.201500072">⟨10.1002/celc.201500072⟩</text:a></text:p>
              <text:p text:style-name="Normal"><text:span>Article dans une revue</text:span></text:p>
              <text:p text:style-name="Normal"><text:a xlink:type="simple" xlink:href="https://hal.science/hal-01327269v1">hal-0132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521v1">Advanced Electrocatalysts on the Basis of Bare Au Nanomaterials for Biofuel Cell Applications</text:a></text:p>
              <text:p text:style-name="Normal"><text:a xlink:type="simple" xlink:href="https://hal.science/search/index/?q=*&amp;authFullName_s=Seydou Hebié">Seydou Hebié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Ksenia Maximova">Ksenia Maximova</text:a><text:span>,</text:span><text:a xlink:type="simple" xlink:href="https://hal.science/search/index/?q=*&amp;authFullName_s=Marc Sentis">Marc Sentis</text:a><text:span>,</text:span><text:a xlink:type="simple" xlink:href="https://hal.science/search/index/?q=*&amp;authFullName_s=Philippe Delaporte">Philippe Delaporte</text:a><text:span>et al.</text:span></text:p>
              <text:p text:style-name="Normal"><text:span>ACS Catalysis</text:span><text:span>, 2015, 5 (11), pp.6489-6496.<text:s/></text:span><text:a xlink:type="simple" xlink:href="https://dx.doi.org/10.1021/acscata1.5b01478">⟨10.1021/acscata1.5b01478⟩</text:a></text:p>
              <text:p text:style-name="Normal"><text:span>Article dans une revue</text:span></text:p>
              <text:p text:style-name="Normal"><text:a xlink:type="simple" xlink:href="https://hal.science/hal-01418521v1">hal-0141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399v1">Electrospun Carbon Fibers: Promising Electrode Material for Abiotic and Enzymatic Catalysis</text:a></text:p>
              <text:p text:style-name="Normal"><text:a xlink:type="simple" xlink:href="https://hal.science/search/index/?q=*&amp;authFullName_s=Adriana Both Engel">Adriana Both Engel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Aziz Cherifi">Aziz Cherifi</text:a><text:span>,</text:span><text:a xlink:type="simple" xlink:href="https://hal.science/search/index/?q=*&amp;authFullName_s=David Cornu">David Cornu</text:a><text:span>et al.</text:span></text:p>
              <text:p text:style-name="Normal"><text:span>Journal of Physical Chemistry C</text:span><text:span>, 2015, 119 (16724-16733),<text:s/></text:span><text:a xlink:type="simple" xlink:href="https://dx.doi.org/10.1021/acs.jpcc.5b04352">⟨10.1021/acs.jpcc.5b04352⟩</text:a></text:p>
              <text:p text:style-name="Normal"><text:span>Article dans une revue</text:span></text:p>
              <text:p text:style-name="Normal"><text:a xlink:type="simple" xlink:href="https://hal.science/hal-01488399v1">hal-0148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816v1">Chemistry for oncotheranostic gold nanoparticles</text:a></text:p>
              <text:p text:style-name="Normal"><text:a xlink:type="simple" xlink:href="https://hal.science/search/index/?q=*&amp;authFullName_s=Anne-Juliette Trouiller">Anne-Juliette Trouiller</text:a><text:span>,</text:span><text:a xlink:type="simple" xlink:href="https://hal.science/search/index/?q=*&amp;authFullName_s=Seydou Hebié">Seydou Hebié</text:a><text:span>,</text:span><text:a xlink:type="simple" xlink:href="https://hal.science/search/index/?q=*&amp;authFullName_s=Fatima El Bahhaj">Fatima El Bahhaj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Philippe Bertrand">Philippe Bertrand</text:a></text:p>
              <text:p text:style-name="Normal"><text:span>European Journal of Medicinal Chemistry</text:span><text:span>, 2015, 99, pp.92-112.<text:s/></text:span><text:a xlink:type="simple" xlink:href="https://dx.doi.org/10.1016/j.ejmech.2015.05.024">⟨10.1016/j.ejmech.2015.05.024⟩</text:a></text:p>
              <text:p text:style-name="Normal"><text:span>Article dans une revue</text:span></text:p>
              <text:p text:style-name="Normal"><text:a xlink:type="simple" xlink:href="https://hal.science/hal-01365816v1">hal-0136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039v1">Electrocatalytic properties of nanomaterials synthesized from &amp;quot;Bromide Anion Exchange&amp;quot; method - Investigations of glucose and glycerol oxidation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Kouakou Boniface Kokoh">Kouakou Boniface Kokoh</text:a></text:p>
              <text:p text:style-name="Normal"><text:span>Electrochimica Acta</text:span><text:span>, 2015, 162, pp.205-214.<text:s/></text:span><text:a xlink:type="simple" xlink:href="https://dx.doi.org/10.1016/j.electacta.2014.11.072">⟨10.1016/j.electacta.2014.11.072⟩</text:a></text:p>
              <text:p text:style-name="Normal"><text:span>Article dans une revue</text:span></text:p>
              <text:p text:style-name="Normal"><text:a xlink:type="simple" xlink:href="https://api.istex.fr/ark:/67375/6H6-N7VQDMHG-Q/fulltext.pdf?sid=hal">istex</text:a></text:p>
              <text:p text:style-name="Normal"><text:a xlink:type="simple" xlink:href="https://hal.science/hal-01339039v1">hal-0133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666v1">Electrochemically induced surface modifications of mesoporous spinels (Co3O4-d, MnCo2O4-d, NiCo2O4-d) as the origin of the OER activity and stability in alkaline medium</text:a></text:p>
              <text:p text:style-name="Normal"><text:a xlink:type="simple" xlink:href="https://hal.science/search/index/?q=*&amp;authFullName_s=I. Abidat">I. Abidat</text:a><text:span>,</text:span><text:a xlink:type="simple" xlink:href="https://hal.science/search/index/?q=*&amp;authFullName_s=N. Bouchenafa-Saib">N. Bouchenafa-Saib</text:a><text:span>,</text:span><text:a xlink:type="simple" xlink:href="https://hal.science/search/index/?q=*&amp;authFullName_s=A. Habrioux">A. Habrioux</text:a><text:span>,</text:span><text:a xlink:type="simple" xlink:href="https://hal.science/search/index/?q=*&amp;authFullName_s=C. Comminges">C. Comminges</text:a><text:span>,</text:span><text:a xlink:type="simple" xlink:href="https://hal.science/search/index/?q=*&amp;authFullName_s=Christine Canaff">Christine Canaff</text:a><text:span>et al.</text:span></text:p>
              <text:p text:style-name="Normal"><text:span>Journal of Materials Chemistry A</text:span><text:span>, 2015, 3(33), pp.17433-17444.<text:s/></text:span><text:a xlink:type="simple" xlink:href="https://dx.doi.org/10.1039/C5TA04437E">⟨10.1039/C5TA04437E⟩</text:a></text:p>
              <text:p text:style-name="Normal"><text:span>Article dans une revue</text:span></text:p>
              <text:p text:style-name="Normal"><text:a xlink:type="simple" xlink:href="https://hal.science/hal-01484666v1">hal-0148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056v1">Recent Advances in Carbon Supported Metal Nanoparticles Preparation for Oxygen Reduction Reaction in Low Temperature Fuel Cell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Nihat Ege Sahin">Nihat Ege Sahin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Kouakou Boniface Kokoh">Kouakou Boniface Kokoh</text:a></text:p>
              <text:p text:style-name="Normal"><text:span>Catalysts</text:span><text:span>, 2015, 5 (1), pp.310-348.<text:s/></text:span><text:a xlink:type="simple" xlink:href="https://dx.doi.org/10.3390/catal5010310">⟨10.3390/catal5010310⟩</text:a></text:p>
              <text:p text:style-name="Normal"><text:span>Article dans une revue</text:span></text:p>
              <text:p text:style-name="Normal"><text:a xlink:type="simple" xlink:href="https://hal.science/hal-01339056v1">hal-0133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020v1">Wireless Information Transmission System Powered by an Abiotic Biofuel Cell Implanted in an Orange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Kevin Macvittie">Kevin Macvittie</text:a><text:span>,</text:span><text:a xlink:type="simple" xlink:href="https://hal.science/search/index/?q=*&amp;authFullName_s=Tyler Conlon">Tyler Conlon</text:a><text:span>,</text:span><text:a xlink:type="simple" xlink:href="https://hal.science/search/index/?q=*&amp;authFullName_s=Nataliia Guz">Nataliia Guz</text:a><text:span>,</text:span><text:a xlink:type="simple" xlink:href="https://hal.science/search/index/?q=*&amp;authFullName_s=Karine Servat">Karine Servat</text:a><text:span>et al.</text:span></text:p>
              <text:p text:style-name="Normal"><text:span>Electroanalysis</text:span><text:span>, 2015, 27, pp.276-280.<text:s/></text:span><text:a xlink:type="simple" xlink:href="https://dx.doi.org/10.1002/elan.201400653">⟨10.1002/elan.201400653⟩</text:a></text:p>
              <text:p text:style-name="Normal"><text:span>Article dans une revue</text:span></text:p>
              <text:p text:style-name="Normal"><text:a xlink:type="simple" xlink:href="https://api.istex.fr/ark:/67375/WNG-K0WGF0Q4-W/fulltext.pdf?sid=hal">istex</text:a></text:p>
              <text:p text:style-name="Normal"><text:a xlink:type="simple" xlink:href="https://hal.science/hal-01339020v1">hal-0133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215v1">Au@Pt Core–Shell Mesoporous Nanoballs and Nanoparticles as Efficient Electrocatalysts toward Formic Acid and Glucose Oxidation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Anaïs Lehoux">Anaïs Lehoux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Kouakou Boniface Kokoh">Kouakou Boniface Kokoh</text:a><text:span>,</text:span><text:a xlink:type="simple" xlink:href="https://hal.science/search/index/?q=*&amp;authFullName_s=Teko W. Napporn">Teko W. Napporn</text:a></text:p>
              <text:p text:style-name="Normal"><text:span>Journal of Physical Chemistry C</text:span><text:span>, 2015, 119, pp.27529-27539.<text:s/></text:span><text:a xlink:type="simple" xlink:href="https://dx.doi.org/10.1021/acs.jpcc.5b09417">⟨10.1021/acs.jpcc.5b09417⟩</text:a></text:p>
              <text:p text:style-name="Normal"><text:span>Article dans une revue</text:span></text:p>
              <text:p text:style-name="Normal"><text:a xlink:type="simple" xlink:href="https://hal.science/hal-01491215v1">hal-0149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310v1">Efficient multi-metallic anode catalysts in a PEM water electrolyzer</text:a></text:p>
              <text:p text:style-name="Normal"><text:a xlink:type="simple" xlink:href="https://hal.science/search/index/?q=*&amp;authFullName_s=K.B. Kokoh">K.B. Kokoh</text:a><text:span>,</text:span><text:a xlink:type="simple" xlink:href="https://hal.science/search/index/?q=*&amp;authFullName_s=E. Mayousse">E. Mayousse</text:a><text:span>,</text:span><text:a xlink:type="simple" xlink:href="https://hal.science/search/index/?q=*&amp;authFullName_s=T.W. Napporn">T.W. Napporn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N. Guillet">N. Guillet</text:a><text:span>et al.</text:span></text:p>
              <text:p text:style-name="Normal"><text:span>International Journal of Hydrogen Energy</text:span><text:span>, 2014, 39 (5), pp.1924-1931.<text:s/></text:span><text:a xlink:type="simple" xlink:href="https://dx.doi.org/10.1016/j.ijhydene.2013.11.076">⟨10.1016/j.ijhydene.2013.11.076⟩</text:a></text:p>
              <text:p text:style-name="Normal"><text:span>Article dans une revue</text:span></text:p>
              <text:p text:style-name="Normal"><text:a xlink:type="simple" xlink:href="https://api.istex.fr/ark:/67375/6H6-ZDLR1MBK-W/fulltext.pdf?sid=hal">istex</text:a></text:p>
              <text:p text:style-name="Normal"><text:a xlink:type="simple" xlink:href="https://hal.science/hal-01187310v1">hal-0118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202v1">Pacemaker Activated by an Abiotic Biofuel Cell Operated in Human Serum Solution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Kevin Macvittie">Kevin Macvittie</text:a><text:span>,</text:span><text:a xlink:type="simple" xlink:href="https://hal.science/search/index/?q=*&amp;authFullName_s=Tyler Conlon">Tyler Conlon</text:a><text:span>,</text:span><text:a xlink:type="simple" xlink:href="https://hal.science/search/index/?q=*&amp;authFullName_s=Nataliia Guz">Nataliia Guz</text:a><text:span>,</text:span><text:a xlink:type="simple" xlink:href="https://hal.science/search/index/?q=*&amp;authFullName_s=Karine Servat">Karine Servat</text:a><text:span>et al.</text:span></text:p>
              <text:p text:style-name="Normal"><text:span>Electroanalysis</text:span><text:span>, 2014, 26 (11), pp.2445-2457.<text:s/></text:span><text:a xlink:type="simple" xlink:href="https://dx.doi.org/10.1002/elan.201400440">⟨10.1002/elan.201400440⟩</text:a></text:p>
              <text:p text:style-name="Normal"><text:span>Article dans une revue</text:span></text:p>
              <text:p text:style-name="Normal"><text:a xlink:type="simple" xlink:href="https://api.istex.fr/ark:/67375/WNG-0NGMPFFT-X/fulltext.pdf?sid=hal">istex</text:a></text:p>
              <text:p text:style-name="Normal"><text:a xlink:type="simple" xlink:href="https://hal.science/hal-01319202v1">hal-0131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133v1">Studies of the reaction products resulted from glycerol electrooxidation on Ni-based materials in alkaline medium</text:a></text:p>
              <text:p text:style-name="Normal"><text:a xlink:type="simple" xlink:href="https://hal.science/search/index/?q=*&amp;authFullName_s=V.L. Oliveira">V.L. Oliveira</text:a><text:span>,</text:span><text:a xlink:type="simple" xlink:href="https://hal.science/search/index/?q=*&amp;authFullName_s=C. Morais">C. Morais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T.W. Napporn">T.W. Napporn</text:a><text:span>,</text:span><text:a xlink:type="simple" xlink:href="https://hal.science/search/index/?q=*&amp;authFullName_s=G. Tremiliosi-Filho">G. Tremiliosi-Filho</text:a><text:span>et al.</text:span></text:p>
              <text:p text:style-name="Normal"><text:span>Electrochimica Acta</text:span><text:span>, 2014, 117, pp.255-262.<text:s/></text:span><text:a xlink:type="simple" xlink:href="https://dx.doi.org/10.1016/j.electacta.2013.11.127">⟨10.1016/j.electacta.2013.11.127⟩</text:a></text:p>
              <text:p text:style-name="Normal"><text:span>Article dans une revue</text:span></text:p>
              <text:p text:style-name="Normal"><text:a xlink:type="simple" xlink:href="https://hal.science/hal-01193133v1">hal-0119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735v1">Elaboration and characterization of ruthenium nano-oxides for the oxygen evolution reaction in a Proton Exchange Membrane Water Electrolyzer supplied by a solar profile</text:a></text:p>
              <text:p text:style-name="Normal"><text:a xlink:type="simple" xlink:href="https://hal.science/search/index/?q=*&amp;authFullName_s=Thomas Audichon">Thomas Audichon</text:a><text:span>,</text:span><text:a xlink:type="simple" xlink:href="https://hal.science/search/index/?q=*&amp;authFullName_s=Eric Mayousse">Eric Mayousse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Cláudia Morais">Cláudia Morais</text:a><text:span>,</text:span><text:a xlink:type="simple" xlink:href="https://hal.science/search/index/?q=*&amp;authFullName_s=Clément Comminges">Clément Comminges</text:a><text:span>et al.</text:span></text:p>
              <text:p text:style-name="Normal"><text:span>Electrochimica Acta</text:span><text:span>, 2014, 132, pp.284-291.<text:s/></text:span><text:a xlink:type="simple" xlink:href="https://dx.doi.org/10.1016/j.electacta.2014.03.141">⟨10.1016/j.electacta.2014.03.141⟩</text:a></text:p>
              <text:p text:style-name="Normal"><text:span>Article dans une revue</text:span></text:p>
              <text:p text:style-name="Normal"><text:a xlink:type="simple" xlink:href="https://api.istex.fr/ark:/67375/6H6-LM8GPNG2-S/fulltext.pdf?sid=hal">istex</text:a></text:p>
              <text:p text:style-name="Normal"><text:a xlink:type="simple" xlink:href="https://hal.science/hal-04229735v1">hal-0422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214v1">Electrochemical Behavior of Organics Oxidation on Palladium-Based Nanocatalysts Synthesized from Bromide Anion Exchange</text:a></text:p>
              <text:p text:style-name="Normal"><text:a xlink:type="simple" xlink:href="https://hal.science/search/index/?q=*&amp;authFullName_s=Y. Holade">Y. Holade</text:a><text:span>,</text:span><text:a xlink:type="simple" xlink:href="https://hal.science/search/index/?q=*&amp;authFullName_s=C. Morais">C. Morais</text:a><text:span>,</text:span><text:a xlink:type="simple" xlink:href="https://hal.science/search/index/?q=*&amp;authFullName_s=T.W. Napporn">T.W. Napporn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K.B. Kokoh">K.B. Kokoh</text:a></text:p>
              <text:p text:style-name="Normal"><text:span>PHYSICAL AND ANALYTICAL ELECTROCHEMISTRY (GENERAL) - 224TH ECS MEETING<text:s/></text:span><text:span>, 2014, 58 (46), pp.25-35.<text:s/></text:span><text:a xlink:type="simple" xlink:href="https://dx.doi.org/10.1149/05846.0025ecst">⟨10.1149/05846.0025ecst⟩</text:a></text:p>
              <text:p text:style-name="Normal"><text:span>Article dans une revue</text:span></text:p>
              <text:p text:style-name="Normal"><text:a xlink:type="simple" xlink:href="https://hal.science/hal-01319214v1">hal-0131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220v1">Enhancing the available specific surface area of carbon supports to boost the electroactivity of nanostructured Pt catalyst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Claudia Morais">Claudia Morais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Kouakou Boniface Kokoh">Kouakou Boniface Kokoh</text:a></text:p>
              <text:p text:style-name="Normal"><text:span>Physical Chemistry Chemical Physics</text:span><text:span>, 2014, 16 (46), pp.25609-25620.<text:s/></text:span><text:a xlink:type="simple" xlink:href="https://dx.doi.org/10.1039/c4cp03851g">⟨10.1039/c4cp03851g⟩</text:a></text:p>
              <text:p text:style-name="Normal"><text:span>Article dans une revue</text:span></text:p>
              <text:p text:style-name="Normal"><text:a xlink:type="simple" xlink:href="https://hal.science/hal-01319220v1">hal-0131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251v1">Electrochemical oxidation of isopropanol using a nickel foam electrode</text:a></text:p>
              <text:p text:style-name="Normal"><text:a xlink:type="simple" xlink:href="https://hal.science/search/index/?q=*&amp;authFullName_s=J. van Drunen">J. van Drunen</text:a><text:span>,</text:span><text:a xlink:type="simple" xlink:href="https://hal.science/search/index/?q=*&amp;authFullName_s=T.W. Napporm">T.W. Napporm</text:a><text:span>,</text:span><text:a xlink:type="simple" xlink:href="https://hal.science/search/index/?q=*&amp;authFullName_s=K.B. Kokoh">K.B. Kokoh</text:a><text:span>,</text:span><text:a xlink:type="simple" xlink:href="https://hal.science/search/index/?q=*&amp;authFullName_s=G. Jerkiewicz">G. Jerkiewicz</text:a></text:p>
              <text:p text:style-name="Normal"><text:span>Journal of electroanalytical chemistry and interfacial electrochemistry</text:span><text:span>, 2014, 716 (SI), pp.120-128.<text:s/></text:span><text:a xlink:type="simple" xlink:href="https://dx.doi.org/10.1016/j.jelechem.2013.08.003">⟨10.1016/j.jelechem.2013.08.003⟩</text:a></text:p>
              <text:p text:style-name="Normal"><text:span>Article dans une revue</text:span></text:p>
              <text:p text:style-name="Normal"><text:a xlink:type="simple" xlink:href="https://api.istex.fr/ark:/67375/6H6-9FSWNLRN-W/fulltext.pdf?sid=hal">istex</text:a></text:p>
              <text:p text:style-name="Normal"><text:a xlink:type="simple" xlink:href="https://hal.science/hal-01009251v1">hal-0100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383v1">Electroactivity of RuO2-IrO2 mixed nanocatalysts toward the oxygen evolution reaction in a water electrolyzer supplied by a solar profile</text:a></text:p>
              <text:p text:style-name="Normal"><text:a xlink:type="simple" xlink:href="https://hal.science/search/index/?q=*&amp;authFullName_s=Thomas Audichon">Thomas Audichon</text:a><text:span>,</text:span><text:a xlink:type="simple" xlink:href="https://hal.science/search/index/?q=*&amp;authFullName_s=Eric Mayousse">Eric Mayousse</text:a><text:span>,</text:span><text:a xlink:type="simple" xlink:href="https://hal.science/search/index/?q=*&amp;authFullName_s=Sophie Morisset">Sophie Morisset</text:a><text:span>,</text:span><text:a xlink:type="simple" xlink:href="https://hal.science/search/index/?q=*&amp;authFullName_s=Claudia Morais">Claudia Morais</text:a><text:span>,</text:span><text:a xlink:type="simple" xlink:href="https://hal.science/search/index/?q=*&amp;authFullName_s=Clément Comminges">Clément Comminges</text:a><text:span>et al.</text:span></text:p>
              <text:p text:style-name="Normal"><text:span>International Journal of Hydrogen Energy</text:span><text:span>, 2014, 39 (30 ), pp.16785-16796.<text:s/></text:span><text:a xlink:type="simple" xlink:href="https://dx.doi.org/10.1016/j.ijhydene.2014.07.170">⟨10.1016/j.ijhydene.2014.07.170⟩</text:a></text:p>
              <text:p text:style-name="Normal"><text:span>Article dans une revue</text:span></text:p>
              <text:p text:style-name="Normal"><text:a xlink:type="simple" xlink:href="https://api.istex.fr/ark:/67375/6H6-S3B43T4Z-X/fulltext.pdf?sid=hal">istex</text:a></text:p>
              <text:p text:style-name="Normal"><text:a xlink:type="simple" xlink:href="https://hal.science/hal-01299383v1">hal-0129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371v1">Identification of chemicals resulted in selective glycerol conversion as sustainable fuel on Pd-based anode nanocatalysts</text:a></text:p>
              <text:p text:style-name="Normal"><text:a xlink:type="simple" xlink:href="https://hal.science/search/index/?q=*&amp;authFullName_s=L.M. Palma">L.M. Palma</text:a><text:span>,</text:span><text:a xlink:type="simple" xlink:href="https://hal.science/search/index/?q=*&amp;authFullName_s=T.S. Almeida">T.S. Almeida</text:a><text:span>,</text:span><text:a xlink:type="simple" xlink:href="https://hal.science/search/index/?q=*&amp;authFullName_s=V.L. Oliveira">V.L. Oliveira</text:a><text:span>,</text:span><text:a xlink:type="simple" xlink:href="https://hal.science/search/index/?q=*&amp;authFullName_s=G. Tremiliosi-Filho">G. Tremiliosi-Filho</text:a><text:span>,</text:span><text:a xlink:type="simple" xlink:href="https://hal.science/search/index/?q=*&amp;authFullName_s=E.R. Gonzalez">E.R. Gonzalez</text:a><text:span>et al.</text:span></text:p>
              <text:p text:style-name="Normal"><text:span>RSC Advances</text:span><text:span>, 2014, 4 (110 ), pp.64476-64483<text:s/></text:span><text:a xlink:type="simple" xlink:href="https://dx.doi.org/10.1039/c4ra09822f">⟨10.1039/c4ra09822f⟩</text:a></text:p>
              <text:p text:style-name="Normal"><text:span>Article dans une revue</text:span></text:p>
              <text:p text:style-name="Normal"><text:a xlink:type="simple" xlink:href="https://hal.science/hal-01323371v1">hal-0132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200v1">Insights on Hybrid Glucose Biofuel Cells Based on Bilirubin Oxidase Cathode and Gold-Based Anode Nanomaterial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Adriana Both Engel">Adriana Both Engel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Aziz Cherifi">Aziz Cherifi</text:a><text:span>,</text:span><text:a xlink:type="simple" xlink:href="https://hal.science/search/index/?q=*&amp;authFullName_s=David Cornu">David Cornu</text:a><text:span>et al.</text:span></text:p>
              <text:p text:style-name="Normal"><text:span>ChemElectroChem</text:span><text:span>, 2014, 1 (11), pp.1976-1987.<text:s/></text:span><text:a xlink:type="simple" xlink:href="https://dx.doi.org/10.1002/celc.201402142">⟨10.1002/celc.201402142⟩</text:a></text:p>
              <text:p text:style-name="Normal"><text:span>Article dans une revue</text:span></text:p>
              <text:p text:style-name="Normal"><text:a xlink:type="simple" xlink:href="https://hal.science/hal-01319200v1">hal-0131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295v1">A methanol - Tolerant carbon supported Pt-Sn cathode catalysts</text:a></text:p>
              <text:p text:style-name="Normal"><text:a xlink:type="simple" xlink:href="https://hal.science/search/index/?q=*&amp;authFullName_s=Sarra Knani">Sarra Knani</text:a><text:span>,</text:span><text:a xlink:type="simple" xlink:href="https://hal.science/search/index/?q=*&amp;authFullName_s=Lotfi Chirchi">Lotfi Chirchi</text:a><text:span>,</text:span><text:a xlink:type="simple" xlink:href="https://hal.science/search/index/?q=*&amp;authFullName_s=Steve Baranton">Steve Baranton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Jean Michel Leger">Jean Michel Leger</text:a><text:span>et al.</text:span></text:p>
              <text:p text:style-name="Normal"><text:span>International Journal of Hydrogen Energy</text:span><text:span>, 2014, 39 (17 ), pp.9070-9079.<text:s/></text:span><text:a xlink:type="simple" xlink:href="https://dx.doi.org/10.1016/j.ijhydene.2014.03.190">⟨10.1016/j.ijhydene.2014.03.190⟩</text:a></text:p>
              <text:p text:style-name="Normal"><text:span>Article dans une revue</text:span></text:p>
              <text:p text:style-name="Normal"><text:a xlink:type="simple" xlink:href="https://api.istex.fr/ark:/67375/6H6-MFBPV61J-7/fulltext.pdf?sid=hal">istex</text:a></text:p>
              <text:p text:style-name="Normal"><text:a xlink:type="simple" xlink:href="https://hal.science/hal-01320295v1">hal-0132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220v1">Insight on the Surface Structure Effect of Free Gold Nanorods on Glucose Electrooxidation</text:a></text:p>
              <text:p text:style-name="Normal"><text:a xlink:type="simple" xlink:href="https://hal.science/search/index/?q=*&amp;authFullName_s=S. Hebie">S. Hebie</text:a><text:span>,</text:span><text:a xlink:type="simple" xlink:href="https://hal.science/search/index/?q=*&amp;authFullName_s=L. Cornu">L. Cornu</text:a><text:span>,</text:span><text:a xlink:type="simple" xlink:href="https://hal.science/search/index/?q=*&amp;authFullName_s=T.W. Napporn">T.W. Napporn</text:a><text:span>,</text:span><text:a xlink:type="simple" xlink:href="https://hal.science/search/index/?q=*&amp;authFullName_s=J. Rousseau">J. Rousseau</text:a><text:span>,</text:span><text:a xlink:type="simple" xlink:href="https://hal.science/search/index/?q=*&amp;authFullName_s=K.B. Kokoh">K.B. Kokoh</text:a></text:p>
              <text:p text:style-name="Normal"><text:span>The Journal of physical chemistry</text:span><text:span>, 2013, C 117 (19), pp.9872-9880.<text:s/></text:span><text:a xlink:type="simple" xlink:href="https://dx.doi.org/10.1021/jp401009r">⟨10.1021/jp401009r⟩</text:a></text:p>
              <text:p text:style-name="Normal"><text:span>Article dans une revue</text:span></text:p>
              <text:p text:style-name="Normal"><text:a xlink:type="simple" xlink:href="https://hal.science/hal-00932220v1">hal-0093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198v1">Toward the Electrochemical Valorization of Glycerol: Fourier Transform Infrared Spectroscopic and Chromatographic Studie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Claudia Morais">Claudia Morais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Kouakou Boniface Kokoh">Kouakou Boniface Kokoh</text:a></text:p>
              <text:p text:style-name="Normal"><text:span>ACS Catalysis</text:span><text:span>, 2013, 3 (10), pp.2403-2411.<text:s/></text:span><text:a xlink:type="simple" xlink:href="https://dx.doi.org/10.1021/cs400559d">⟨10.1021/cs400559d⟩</text:a></text:p>
              <text:p text:style-name="Normal"><text:span>Article dans une revue</text:span></text:p>
              <text:p text:style-name="Normal"><text:a xlink:type="simple" xlink:href="https://hal.science/hal-01286198v1">hal-0128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346v1">Kinetic study of oxygen reduction reaction on carbon-supported Pd-based nanomaterials in alkaline medium</text:a></text:p>
              <text:p text:style-name="Normal"><text:a xlink:type="simple" xlink:href="https://hal.science/search/index/?q=*&amp;authFullName_s=L. Diabaté">L. Diabaté</text:a><text:span>,</text:span><text:a xlink:type="simple" xlink:href="https://hal.science/search/index/?q=*&amp;authFullName_s=T.W. Napporn">T.W. Napporn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A. Habrioux">A. Habrioux</text:a><text:span>,</text:span><text:a xlink:type="simple" xlink:href="https://hal.science/search/index/?q=*&amp;authFullName_s=S. Arrii-Clacens">S. Arrii-Clacens</text:a><text:span>et al.</text:span></text:p>
              <text:p text:style-name="Normal"><text:span>Journal of The Electrochemical Society</text:span><text:span>, 2013, 160(6), pp.H302-H308.<text:s/></text:span><text:a xlink:type="simple" xlink:href="https://dx.doi.org/10.1149/2.035306jes">⟨10.1149/2.035306jes⟩</text:a></text:p>
              <text:p text:style-name="Normal"><text:span>Article dans une revue</text:span></text:p>
              <text:p text:style-name="Normal"><text:a xlink:type="simple" xlink:href="https://hal.science/hal-00919346v1">hal-0091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248v1">Glycerol oxidation on nickel based nanocatalysts in alkaline medium - Identification of the reaction products</text:a></text:p>
              <text:p text:style-name="Normal"><text:a xlink:type="simple" xlink:href="https://hal.science/search/index/?q=*&amp;authFullName_s=V.L. Oliveira">V.L. Oliveira</text:a><text:span>,</text:span><text:a xlink:type="simple" xlink:href="https://hal.science/search/index/?q=*&amp;authFullName_s=C. Morais">C. Morais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T.W. Napporm">T.W. Napporm</text:a><text:span>,</text:span><text:a xlink:type="simple" xlink:href="https://hal.science/search/index/?q=*&amp;authFullName_s=G. Tremiliosi-Filho">G. Tremiliosi-Filho</text:a><text:span>et al.</text:span></text:p>
              <text:p text:style-name="Normal"><text:span>Journal of electroanalytical chemistry and interfacial electrochemistry</text:span><text:span>, 2013, 703, pp.56-62.<text:s/></text:span><text:a xlink:type="simple" xlink:href="https://dx.doi.org/10.1016/j.jelechem.2013.05.021">⟨10.1016/j.jelechem.2013.05.021⟩</text:a></text:p>
              <text:p text:style-name="Normal"><text:span>Article dans une revue</text:span></text:p>
              <text:p text:style-name="Normal"><text:a xlink:type="simple" xlink:href="https://hal.science/hal-00939248v1">hal-0093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267v1">New Preparation of PdNi/C and PdAg/C Nanocatalysts for Glycerol Electrooxidation in Alkaline Medium</text:a></text:p>
              <text:p text:style-name="Normal"><text:a xlink:type="simple" xlink:href="https://hal.science/search/index/?q=*&amp;authFullName_s=Y. Holade">Y. Holade</text:a><text:span>,</text:span><text:a xlink:type="simple" xlink:href="https://hal.science/search/index/?q=*&amp;authFullName_s=C. Morais">C. Morais</text:a><text:span>,</text:span><text:a xlink:type="simple" xlink:href="https://hal.science/search/index/?q=*&amp;authFullName_s=S. Arrii-Clacens">S. Arrii-Clacens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T.W. Napporn">T.W. Napporn</text:a><text:span>et al.</text:span></text:p>
              <text:p text:style-name="Normal"><text:span>Electrocatalysis</text:span><text:span>, 2013, 4, pp.167.<text:s/></text:span><text:a xlink:type="simple" xlink:href="https://dx.doi.org/10.1007/s12678-013-0138-1">⟨10.1007/s12678-013-0138-1⟩</text:a></text:p>
              <text:p text:style-name="Normal"><text:span>Article dans une revue</text:span></text:p>
              <text:p text:style-name="Normal"><text:a xlink:type="simple" xlink:href="https://hal.science/hal-00932267v1">hal-0093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183v1">Promising anode candidates for direct ethanol fuel cell: Carbon supported PtSn-based trimetallic catalysts prepared by Bönnemann method</text:a></text:p>
              <text:p text:style-name="Normal"><text:a xlink:type="simple" xlink:href="https://hal.science/search/index/?q=*&amp;authFullName_s=S. Beyhan">S. Beyhan</text:a><text:span>,</text:span><text:a xlink:type="simple" xlink:href="https://hal.science/search/index/?q=*&amp;authFullName_s=C. Coutanceau">C. Coutanceau</text:a><text:span>,</text:span><text:a xlink:type="simple" xlink:href="https://hal.science/search/index/?q=*&amp;authFullName_s=Léger Jean-Michel">Léger Jean-Michel</text:a><text:span>,</text:span><text:a xlink:type="simple" xlink:href="https://hal.science/search/index/?q=*&amp;authFullName_s=T.W. Napporn">T.W. Napporn</text:a><text:span>,</text:span><text:a xlink:type="simple" xlink:href="https://hal.science/search/index/?q=*&amp;authFullName_s=F. Kadirgan">F. Kadirgan</text:a></text:p>
              <text:p text:style-name="Normal"><text:span>International Journal of Hydrogen Energy</text:span><text:span>, 2013, 3, pp.6830-6841.<text:s/></text:span><text:a xlink:type="simple" xlink:href="https://dx.doi.org/10.1016/j.ijhydene.2013.03.058">⟨10.1016/j.ijhydene.2013.03.058⟩</text:a></text:p>
              <text:p text:style-name="Normal"><text:span>Article dans une revue</text:span></text:p>
              <text:p text:style-name="Normal"><text:a xlink:type="simple" xlink:href="https://api.istex.fr/ark:/67375/6H6-2WL16LRP-B/fulltext.pdf?sid=hal">istex</text:a></text:p>
              <text:p text:style-name="Normal"><text:a xlink:type="simple" xlink:href="https://hal.science/hal-00917183v1">hal-0091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17v1">Hydrogenotitanates nanotubes supported platinum anode for direct methanol fuel cell</text:a></text:p>
              <text:p text:style-name="Normal"><text:a xlink:type="simple" xlink:href="https://hal.science/search/index/?q=*&amp;authFullName_s=R. Abida">R. Abida</text:a><text:span>,</text:span><text:a xlink:type="simple" xlink:href="https://hal.science/search/index/?q=*&amp;authFullName_s=L. Chirchi">L. Chirchi</text:a><text:span>,</text:span><text:a xlink:type="simple" xlink:href="https://hal.science/search/index/?q=*&amp;authFullName_s=S. Baranton">S. Baranton</text:a><text:span>,</text:span><text:a xlink:type="simple" xlink:href="https://hal.science/search/index/?q=*&amp;authFullName_s=T.W. Napporn">T.W. Napporn</text:a><text:span>,</text:span><text:a xlink:type="simple" xlink:href="https://hal.science/search/index/?q=*&amp;authFullName_s=C. Morais">C. Morais</text:a><text:span>et al.</text:span></text:p>
              <text:p text:style-name="Normal"><text:span>Journal of Power Sources</text:span><text:span>, 2013, 241, pp.429-439.<text:s/></text:span><text:a xlink:type="simple" xlink:href="https://dx.doi.org/10.1016/j.jpowsour.2013.04.090">⟨10.1016/j.jpowsour.2013.04.090⟩</text:a></text:p>
              <text:p text:style-name="Normal"><text:span>Article dans une revue</text:span></text:p>
              <text:p text:style-name="Normal"><text:a xlink:type="simple" xlink:href="https://api.istex.fr/ark:/67375/6H6-NJ84H68Z-N/fulltext.pdf?sid=hal">istex</text:a></text:p>
              <text:p text:style-name="Normal"><text:a xlink:type="simple" xlink:href="https://hal.science/hal-00914517v1">hal-0091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74v1">Electrochemical activity of ruthenium and iridium based catalysts for oxygen evolution reaction</text:a></text:p>
              <text:p text:style-name="Normal"><text:a xlink:type="simple" xlink:href="https://hal.science/search/index/?q=*&amp;authFullName_s=N. Mamaca">N. Mamaca</text:a><text:span>,</text:span><text:a xlink:type="simple" xlink:href="https://hal.science/search/index/?q=*&amp;authFullName_s=E. Mayousse">E. Mayousse</text:a><text:span>,</text:span><text:a xlink:type="simple" xlink:href="https://hal.science/search/index/?q=*&amp;authFullName_s=S. Arrii-Clacens">S. Arrii-Clacens</text:a><text:span>,</text:span><text:a xlink:type="simple" xlink:href="https://hal.science/search/index/?q=*&amp;authFullName_s=T.W. Napporm">T.W. Napporm</text:a><text:span>,</text:span><text:a xlink:type="simple" xlink:href="https://hal.science/search/index/?q=*&amp;authFullName_s=K. Servat">K. Servat</text:a><text:span>et al.</text:span></text:p>
              <text:p text:style-name="Normal"><text:span>Applied Catalysis B: Environmental</text:span><text:span>, 2012, 111, pp.376-380.<text:s/></text:span><text:a xlink:type="simple" xlink:href="https://dx.doi.org/10.1016/j.apcatb.2011.10.020">⟨10.1016/j.apcatb.2011.10.020⟩</text:a></text:p>
              <text:p text:style-name="Normal"><text:span>Article dans une revue</text:span></text:p>
              <text:p text:style-name="Normal"><text:a xlink:type="simple" xlink:href="https://api.istex.fr/ark:/67375/6H6-T37ZWL4T-4/fulltext.pdf?sid=hal">istex</text:a></text:p>
              <text:p text:style-name="Normal"><text:a xlink:type="simple" xlink:href="https://hal.science/hal-00828774v1">hal-0082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968v1">Synthesis of Gold-Platinum Nanomaterials Using Bromide Anion Exchange-Synergistic Electroactivity toward CO and Glucose Oxidation</text:a></text:p>
              <text:p text:style-name="Normal"><text:a xlink:type="simple" xlink:href="https://hal.science/search/index/?q=*&amp;authFullName_s=P. Tonda-Mikiela">P. Tonda-Mikiela</text:a><text:span>,</text:span><text:a xlink:type="simple" xlink:href="https://hal.science/search/index/?q=*&amp;authFullName_s=T.W. Napporm">T.W. Napporm</text:a><text:span>,</text:span><text:a xlink:type="simple" xlink:href="https://hal.science/search/index/?q=*&amp;authFullName_s=C. Morais">C. Morais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A. Chen">A. Chen</text:a><text:span>et al.</text:span></text:p>
              <text:p text:style-name="Normal"><text:span>Journal of The Electrochemical Society</text:span><text:span>, 2012, 159 (11), pp.H828-H833.<text:s/></text:span><text:a xlink:type="simple" xlink:href="https://dx.doi.org/10.1149/2.001211jes">⟨10.1149/2.001211jes⟩</text:a></text:p>
              <text:p text:style-name="Normal"><text:span>Article dans une revue</text:span></text:p>
              <text:p text:style-name="Normal"><text:a xlink:type="simple" xlink:href="https://hal.science/hal-00834968v1">hal-0083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850v1">Tailoring of RuO(2) nanoparticles by microwave assisted &amp;quot;Instant method&amp;quot; for energy storage applications</text:a></text:p>
              <text:p text:style-name="Normal"><text:a xlink:type="simple" xlink:href="https://hal.science/search/index/?q=*&amp;authFullName_s=Abirami Devadas">Abirami Devadas</text:a><text:span>,</text:span><text:a xlink:type="simple" xlink:href="https://hal.science/search/index/?q=*&amp;authFullName_s=Steve Baranton">Steve Baranton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Christophe Coutanceau">Christophe Coutanceau</text:a></text:p>
              <text:p text:style-name="Normal"><text:span>Journal of Power Sources</text:span><text:span>, 2011, 196, pp.4044-4053.<text:s/></text:span><text:a xlink:type="simple" xlink:href="https://dx.doi.org/10.1016/j.jpowsour.2010.11.149">⟨10.1016/j.jpowsour.2010.11.149⟩</text:a></text:p>
              <text:p text:style-name="Normal"><text:span>Article dans une revue</text:span></text:p>
              <text:p text:style-name="Normal"><text:a xlink:type="simple" xlink:href="https://api.istex.fr/ark:/67375/6H6-CJ0RBNM7-R/fulltext.pdf?sid=hal">istex</text:a></text:p>
              <text:p text:style-name="Normal"><text:a xlink:type="simple" xlink:href="https://hal.science/hal-01380850v1">hal-013808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5810v1">Oxygen Electroreduction Catalyzed by Bilirubin Oxidase Does Not Release Hydrogen Peroxide</text:a></text:p>
              <text:p text:style-name="Normal"><text:a xlink:type="simple" xlink:href="https://hal.science/search/index/?q=*&amp;authFullName_s=Pradel Tonda-Mikiela">Pradel Tonda-Mikiela</text:a><text:span>,</text:span><text:a xlink:type="simple" xlink:href="https://hal.science/search/index/?q=*&amp;authFullName_s=Aurélien Habrioux">Aurélien Habrioux</text:a><text:span>,</text:span><text:a xlink:type="simple" xlink:href="https://hal.science/search/index/?q=*&amp;authFullName_s=Susan Boland">Susan Boland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Sophie Tingry">Sophie Tingry</text:a><text:span>et al.</text:span></text:p>
              <text:p text:style-name="Normal"><text:span>Electrocatalysis</text:span><text:span>, 2011, 2 (4), pp.268 - 272.<text:s/></text:span><text:a xlink:type="simple" xlink:href="https://dx.doi.org/10.1007/s12678-011-0062-1">⟨10.1007/s12678-011-0062-1⟩</text:a></text:p>
              <text:p text:style-name="Normal"><text:span>Article dans une revue</text:span></text:p>
              <text:p text:style-name="Normal"><text:a xlink:type="simple" xlink:href="https://hal.umontpellier.fr/hal-01695810v1">hal-0169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510v1">Selective Syntheses and Electrochemical Characterization of Platinum Nanocubes and Nanotetrahedrons/Octahedrons</text:a></text:p>
              <text:p text:style-name="Normal"><text:a xlink:type="simple" xlink:href="https://hal.science/search/index/?q=*&amp;authFullName_s=Patrick Urchaga">Patrick Urchaga</text:a><text:span>,</text:span><text:a xlink:type="simple" xlink:href="https://hal.science/search/index/?q=*&amp;authFullName_s=Steve Baranton">Steve Baranton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Christophe Coutanceau">Christophe Coutanceau</text:a></text:p>
              <text:p text:style-name="Normal"><text:span>Electrocatalysis</text:span><text:span>, 2010, 1 pp.3-6<text:s/></text:span><text:a xlink:type="simple" xlink:href="https://dx.doi.org/10.1007/s12678-009-0002-5">⟨10.1007/s12678-009-0002-5⟩</text:a></text:p>
              <text:p text:style-name="Normal"><text:span>Article dans une revue</text:span></text:p>
              <text:p text:style-name="Normal"><text:a xlink:type="simple" xlink:href="https://hal.science/hal-01379510v1">hal-01379510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1027a0" table:style-name="1027a0">
          <table:table-column table:style-name="1027a0.0"/>
          <table:table-row>
            <table:table-cell office:value-type="string">
              <text:p text:style-name="Normal"><text:a xlink:type="simple" xlink:href="https://hal.science/hal-05339197v1">Effect of Annealing on HER Performance of Unsupported Ni-Mo Transition Metal Sulfide Electrocatalyst</text:a></text:p>
              <text:p text:style-name="Normal"><text:a xlink:type="simple" xlink:href="https://hal.science/search/index/?q=*&amp;authFullName_s=Fernandes Messa Moreira Thamyres">Fernandes Messa Moreira Thamyres</text:a><text:span>,</text:span><text:a xlink:type="simple" xlink:href="https://hal.science/search/index/?q=*&amp;authFullName_s=Boniface K. Kokoh">Boniface K. Kokoh</text:a><text:span>,</text:span><text:a xlink:type="simple" xlink:href="https://hal.science/search/index/?q=*&amp;authFullName_s=Têko W. Napporn">Têko W. Napporn</text:a></text:p>
              <text:p text:style-name="Normal"><text:span>Electrochemistry 2025</text:span><text:span>, Royal Society of Chemistry, Aug 2025, Newcastle (GB), United Kingdom</text:span></text:p>
              <text:p text:style-name="Normal"><text:span>Communication dans un congrès</text:span></text:p>
              <text:p text:style-name="Normal"><text:a xlink:type="simple" xlink:href="https://hal.science/hal-05339197v1">hal-0533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010v1">N-doped Carbon shell as a protective molecular sieve for CO tolerant PEMFC Pt-based catalysts</text:a></text:p>
              <text:p text:style-name="Normal"><text:a xlink:type="simple" xlink:href="https://hal.science/search/index/?q=*&amp;authFullName_s=Christophe Coutanceau">Christophe Coutanceau</text:a><text:span>,</text:span><text:a xlink:type="simple" xlink:href="https://hal.science/search/index/?q=*&amp;authFullName_s=Weliton Silva Fonseca">Weliton Silva Fonseca</text:a><text:span>,</text:span><text:a xlink:type="simple" xlink:href="https://hal.science/search/index/?q=*&amp;authFullName_s=Thibault Rafaïdeen">Thibault Rafaïdeen</text:a><text:span>,</text:span><text:a xlink:type="simple" xlink:href="https://hal.science/search/index/?q=*&amp;authFullName_s=Franck Koffi Bouho">Franck Koffi Bouho</text:a><text:span>,</text:span><text:a xlink:type="simple" xlink:href="https://hal.science/search/index/?q=*&amp;authFullName_s=Têko W. Napporn">Têko W. Napporn</text:a></text:p>
              <text:p text:style-name="Normal"><text:span>Canadian Chemistry Conference and Exhibition (CSC 2025)</text:span><text:span>, Canadian Society for Chemistry, Jun 2025, Ottawa, Canada</text:span></text:p>
              <text:p text:style-name="Normal"><text:span>Communication dans un congrès</text:span></text:p>
              <text:p text:style-name="Normal"><text:a xlink:type="simple" xlink:href="https://hal.science/hal-05547010v1">hal-0554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535v1">Combination of electrochemical and ultrasonic activations: a way to improve electroreforming of molecules from biomass</text:a></text:p>
              <text:p text:style-name="Normal"><text:a xlink:type="simple" xlink:href="https://hal.science/search/index/?q=*&amp;authFullName_s=Youness Boukarkour">Youness Boukarkour</text:a><text:span>,</text:span><text:a xlink:type="simple" xlink:href="https://hal.science/search/index/?q=*&amp;authFullName_s=Neha Neha">Neha Neha</text:a><text:span>,</text:span><text:a xlink:type="simple" xlink:href="https://hal.science/search/index/?q=*&amp;authFullName_s=Md Hujjatul Islam">Md Hujjatul Islam</text:a><text:span>,</text:span><text:a xlink:type="simple" xlink:href="https://hal.science/search/index/?q=*&amp;authFullName_s=Prince Nana Amaniampong">Prince Nana Amaniampong</text:a><text:span>,</text:span><text:a xlink:type="simple" xlink:href="https://hal.science/search/index/?q=*&amp;authFullName_s=Stève Baranton">Stève Baranton</text:a><text:span>et al.</text:span></text:p>
              <text:p text:style-name="Normal"><text:span>247th Electrochemical Society Meeting</text:span><text:span>, Robert Savinell; The Electrochemical Society, May 2025, Montréal, Canada</text:span></text:p>
              <text:p text:style-name="Normal"><text:span>Communication dans un congrès</text:span></text:p>
              <text:p text:style-name="Normal"><text:a xlink:type="simple" xlink:href="https://hal.science/hal-05055535v1">hal-0505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517v1">Materials with strong metal-oxide interaction (SMOSI) highly efficient for HOR and tolerant to the presence of CO</text:a></text:p>
              <text:p text:style-name="Normal"><text:a xlink:type="simple" xlink:href="https://hal.science/search/index/?q=*&amp;authFullName_s=Koffi F. Bouho">Koffi F. Bouho</text:a><text:span>,</text:span><text:a xlink:type="simple" xlink:href="https://hal.science/search/index/?q=*&amp;authFullName_s=Weliton Silva Fonseca">Weliton Silva Fonseca</text:a><text:span>,</text:span><text:a xlink:type="simple" xlink:href="https://hal.science/search/index/?q=*&amp;authFullName_s=Thibault Rafaïdeen">Thibault Rafaïdeen</text:a><text:span>,</text:span><text:a xlink:type="simple" xlink:href="https://hal.science/search/index/?q=*&amp;authFullName_s=Têko W. Napporn">Têko W. Napporn</text:a><text:span>,</text:span><text:a xlink:type="simple" xlink:href="https://hal.science/search/index/?q=*&amp;authFullName_s=Christophe Coutanceau">Christophe Coutanceau</text:a></text:p>
              <text:p text:style-name="Normal"><text:span>247th ECS Meeting</text:span><text:span>, The Electrochemical Society, May 2025, Montréal, Canada</text:span></text:p>
              <text:p text:style-name="Normal"><text:span>Communication dans un congrès</text:span></text:p>
              <text:p text:style-name="Normal"><text:a xlink:type="simple" xlink:href="https://hal.science/hal-05055517v1">hal-0505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791v1">ELOBIO: Electrolysis of Biomass</text:a></text:p>
              <text:p text:style-name="Normal"><text:a xlink:type="simple" xlink:href="https://hal.science/search/index/?q=*&amp;authFullName_s=P. Vernoux">P. Vernoux</text:a><text:span>,</text:span><text:a xlink:type="simple" xlink:href="https://hal.science/search/index/?q=*&amp;authFullName_s=M. Poully">M. Poully</text:a><text:span>,</text:span><text:a xlink:type="simple" xlink:href="https://hal.science/search/index/?q=*&amp;authFullName_s=I. Garduno Ibarra">I. Garduno Ibarra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F. Dappozze">F. Dappozze</text:a><text:span>et al.</text:span></text:p>
              <text:p text:style-name="Normal"><text:span>3ème réunion plénières de la FRH2</text:span><text:span>, May 2023, Saint Gilles Les Bains, France</text:span></text:p>
              <text:p text:style-name="Normal"><text:span>Communication dans un congrès</text:span></text:p>
              <text:p text:style-name="Normal"><text:a xlink:type="simple" xlink:href="https://hal.science/hal-04117791v1">hal-041177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71886v1">Engineering NixCoyP electrocalaysts for HER and OER in alkaline media</text:a></text:p>
              <text:p text:style-name="Normal"><text:a xlink:type="simple" xlink:href="https://hal.science/search/index/?q=*&amp;authFullName_s=S. Knani">S. Knani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T.W. Napporn">T.W. Napporn</text:a><text:span>,</text:span><text:a xlink:type="simple" xlink:href="https://hal.science/search/index/?q=*&amp;authFullName_s=D. Cornu">D. Cornu</text:a><text:span>,</text:span><text:a xlink:type="simple" xlink:href="https://hal.science/search/index/?q=*&amp;authFullName_s=Yoavi Holade">Yoavi Holade</text:a></text:p>
              <text:p text:style-name="Normal"><text:span>2ème REUNION PLÉNIÈRES de la Fédération HYDROGÈNE (FRH2) du CNRS</text:span><text:span>, Jun 2021, Aussois, France</text:span></text:p>
              <text:p text:style-name="Normal"><text:span>Communication dans un congrès</text:span></text:p>
              <text:p text:style-name="Normal"><text:a xlink:type="simple" xlink:href="https://hal.umontpellier.fr/hal-03771886v1">hal-037718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94369v1">Direct Glucose Fuel Cell: Carbon Support Effect on the Anode Nanocatalysts Efficiency</text:a></text:p>
              <text:p text:style-name="Normal"><text:a xlink:type="simple" xlink:href="https://hal.science/search/index/?q=*&amp;authFullName_s=Charly Lemoine">Charly Lemoine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Boniface Kokoh">Boniface Kokoh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Lionel Dubois">Lionel Dubois</text:a></text:p>
              <text:p text:style-name="Normal"><text:span>Electrochemical Conference on Energy &amp; the Environment</text:span><text:span>, Electrochemical Society, Jul 2019, Glasgow, United Kingdom. pp.505-506</text:span></text:p>
              <text:p text:style-name="Normal"><text:span>Communication dans un congrès</text:span></text:p>
              <text:p text:style-name="Normal"><text:a xlink:type="simple" xlink:href="https://cea.hal.science/cea-04594369v1">cea-045943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00863v1">Selective Nanomaterials for Glucose-to-Gluconate Oxidation in an Electrochemical Energy Converter: Cogenerating Organic Electrosynthesis</text:a></text:p>
              <text:p text:style-name="Normal"><text:a xlink:type="simple" xlink:href="https://hal.science/search/index/?q=*&amp;authFullName_s=K.B. Kokoh">K.B. Kokoh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T.W. Napporn">T.W. Napporn</text:a></text:p>
              <text:p text:style-name="Normal"><text:span>231st ECS Meeting</text:span><text:span>, May 2017, La Nouvellle-Orléans, United States</text:span></text:p>
              <text:p text:style-name="Normal"><text:span>Communication dans un congrès</text:span></text:p>
              <text:p text:style-name="Normal"><text:a xlink:type="simple" xlink:href="https://hal.umontpellier.fr/hal-01700863v1">hal-017008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00812v1">Palladium Electrocatalysts Synthesis: Probing Reducing Agent Effect By XRD, XPS and ORR</text:a></text:p>
              <text:p text:style-name="Normal"><text:a xlink:type="simple" xlink:href="https://hal.science/search/index/?q=*&amp;authFullName_s=T.W. Napporm">T.W. Napporm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C. Canaff">C. Canaff</text:a><text:span>,</text:span><text:a xlink:type="simple" xlink:href="https://hal.science/search/index/?q=*&amp;authFullName_s=S. Poulin">S. Poulin</text:a><text:span>,</text:span><text:a xlink:type="simple" xlink:href="https://hal.science/search/index/?q=*&amp;authFullName_s=K. Servat">K. Servat</text:a><text:span>et al.</text:span></text:p>
              <text:p text:style-name="Normal"><text:span>231st ECS Meeting</text:span><text:span>, May 2017, La Nouvelle-Orléans, United States</text:span></text:p>
              <text:p text:style-name="Normal"><text:span>Communication dans un congrès</text:span></text:p>
              <text:p text:style-name="Normal"><text:a xlink:type="simple" xlink:href="https://hal.umontpellier.fr/hal-01700812v1">hal-0170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977v1">Cobaltites Supportées sur Oxyde de Graphène Réduit Dopé avec des Hétéroatomes (N, S, F) pour l’Élaboration d’une Électrode à Air Réversible</text:a></text:p>
              <text:p text:style-name="Normal"><text:a xlink:type="simple" xlink:href="https://hal.science/search/index/?q=*&amp;authFullName_s=Kavita Kumar">Kavita Kumar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Aurélien Habrioux">Aurélien Habrioux</text:a><text:span>,</text:span><text:a xlink:type="simple" xlink:href="https://hal.science/search/index/?q=*&amp;authFullName_s=Boniface Kokoh">Boniface Kokoh</text:a></text:p>
              <text:p text:style-name="Normal"><text:span>Journées d’Electrochimie 2017</text:span><text:span>, Société chimique de France (SCF), subdivision Électrochimie, Jun 2017, Bordeaux, France</text:span></text:p>
              <text:p text:style-name="Normal"><text:span>Communication dans un congrès</text:span></text:p>
              <text:p text:style-name="Normal"><text:a xlink:type="simple" xlink:href="https://hal.science/hal-04790977v1">hal-0479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996v1">Noble Metal Free Catalysts for ORR and OER: Doped Graphene Based Materials</text:a></text:p>
              <text:p text:style-name="Normal"><text:a xlink:type="simple" xlink:href="https://hal.science/search/index/?q=*&amp;authFullName_s=Christine Canaff">Christine Canaff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Aurélien Habrioux">Aurélien Habrioux</text:a><text:span>,</text:span><text:a xlink:type="simple" xlink:href="https://hal.science/search/index/?q=*&amp;authFullName_s=Boniface Kokoh">Boniface Kokoh</text:a></text:p>
              <text:p text:style-name="Normal"><text:span>European Conference on Applications of Surface and Interface Analysis (EUCASIA)</text:span><text:span>, Chimie Paris Tech; Société Française du Vide (SFV), 2017, Montpellier, France</text:span></text:p>
              <text:p text:style-name="Normal"><text:span>Communication dans un congrès</text:span></text:p>
              <text:p text:style-name="Normal"><text:a xlink:type="simple" xlink:href="https://hal.science/hal-04790996v1">hal-0479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954v1">Heteroatom-doped graphene supported Co-based nanospinels as bifunctional catalysts for ORR and OER</text:a></text:p>
              <text:p text:style-name="Normal"><text:a xlink:type="simple" xlink:href="https://hal.science/search/index/?q=*&amp;authFullName_s=Kavita Kumar">Kavita Kumar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Aurélien Habrioux">Aurélien Habrioux</text:a><text:span>,</text:span><text:a xlink:type="simple" xlink:href="https://hal.science/search/index/?q=*&amp;authFullName_s=Boniface Kokoh">Boniface Kokoh</text:a></text:p>
              <text:p text:style-name="Normal"><text:span>International Symposium on Electrocatalysis (ECAT)</text:span><text:span>, Sep 2016, Kanagawa, Japan</text:span></text:p>
              <text:p text:style-name="Normal"><text:span>Communication dans un congrès</text:span></text:p>
              <text:p text:style-name="Normal"><text:a xlink:type="simple" xlink:href="https://hal.science/hal-04790954v1">hal-0479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52v1">Promising electrospun carbon fibers material for abiotic and enzymatic catalysis in hybrid biofuel cell for energy conversion</text:a></text:p>
              <text:p text:style-name="Normal"><text:a xlink:type="simple" xlink:href="https://hal.science/search/index/?q=*&amp;authFullName_s=Sophie Tingry">Sophie Tingry</text:a><text:span>,</text:span><text:a xlink:type="simple" xlink:href="https://hal.science/search/index/?q=*&amp;authFullName_s=A. Both-Engel">A. Both-Engel</text:a><text:span>,</text:span><text:a xlink:type="simple" xlink:href="https://hal.science/search/index/?q=*&amp;authFullName_s=A. Cherifi">A. Cherifi</text:a><text:span>,</text:span><text:a xlink:type="simple" xlink:href="https://hal.science/search/index/?q=*&amp;authFullName_s=D. Cornu">D. Cornu</text:a><text:span>,</text:span><text:a xlink:type="simple" xlink:href="https://hal.science/search/index/?q=*&amp;authFullName_s=Y. Holade">Y. Holade</text:a><text:span>et al.</text:span></text:p>
              <text:p text:style-name="Normal"><text:span>Advances in Functional Materials - AFM-2015</text:span><text:span>, Jun 2015, New York, United States</text:span></text:p>
              <text:p text:style-name="Normal"><text:span>Communication dans un congrès</text:span></text:p>
              <text:p text:style-name="Normal"><text:a xlink:type="simple" xlink:href="https://hal.science/hal-01715352v1">hal-0171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275v1">Electrospun carbon fibers: a promising electrode material for abiotic and enzymatic catalysis in hybrid biofuel cell</text:a></text:p>
              <text:p text:style-name="Normal"><text:a xlink:type="simple" xlink:href="https://hal.science/search/index/?q=*&amp;authFullName_s=Sophie Tingry">Sophie Tingry</text:a><text:span>,</text:span><text:a xlink:type="simple" xlink:href="https://hal.science/search/index/?q=*&amp;authFullName_s=Adriana Both-Engel">Adriana Both-Engel</text:a><text:span>,</text:span><text:a xlink:type="simple" xlink:href="https://hal.science/search/index/?q=*&amp;authFullName_s=Aziz Cherifi">Aziz Cherifi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Yoavi Holade">Yoavi Holade</text:a><text:span>et al.</text:span></text:p>
              <text:p text:style-name="Normal"><text:span>65th Annual Meeting of the International Society of Electrochemistry</text:span><text:span>, Aug 2014, Lausanne, Switzerland</text:span></text:p>
              <text:p text:style-name="Normal"><text:span>Communication dans un congrès</text:span></text:p>
              <text:p text:style-name="Normal"><text:a xlink:type="simple" xlink:href="https://hal.science/hal-01729275v1">hal-0172927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6e0752" table:style-name="6e0752">
          <table:table-column table:style-name="6e0752.0"/>
          <table:table-row>
            <table:table-cell office:value-type="string">
              <text:p text:style-name="Normal"><text:a xlink:type="simple" xlink:href="https://hal.science/hal-04790889v1">Co-based Nanospinels as Earth-Abundant Catalysts for ORR and OER in Alkaline Medium</text:a></text:p>
              <text:p text:style-name="Normal"><text:a xlink:type="simple" xlink:href="https://hal.science/search/index/?q=*&amp;authFullName_s=Kavita Kumar">Kavita Kumar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Aurélien Habrioux">Aurélien Habrioux</text:a><text:span>,</text:span><text:a xlink:type="simple" xlink:href="https://hal.science/search/index/?q=*&amp;authFullName_s=Boniface Kokoh">Boniface Kokoh</text:a></text:p>
              <text:p text:style-name="Normal"><text:span>European Fuel Cell Car Workshop (EFCW)</text:span><text:span>, Mar 2017, Orléans, France.<text:s/></text:span></text:p>
              <text:p text:style-name="Normal"><text:span>Poster de conférence</text:span></text:p>
              <text:p text:style-name="Normal"><text:a xlink:type="simple" xlink:href="https://hal.science/hal-04790889v1">hal-0479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274v1">Advanced micro-power fuel cell for bionanotechnology application</text:a></text:p>
              <text:p text:style-name="Normal"><text:a xlink:type="simple" xlink:href="https://hal.science/search/index/?q=*&amp;authFullName_s=Y. Holade">Y. Holade</text:a><text:span>,</text:span><text:a xlink:type="simple" xlink:href="https://hal.science/search/index/?q=*&amp;authFullName_s=K. Macvittie">K. Macvittie</text:a><text:span>,</text:span><text:a xlink:type="simple" xlink:href="https://hal.science/search/index/?q=*&amp;authFullName_s=A. Both Engel">A. Both Engel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Sophie Tingry">Sophie Tingry</text:a><text:span>et al.</text:span></text:p>
              <text:p text:style-name="Normal"><text:span>International Workshop: Nanomaterials for Energy and Environment</text:span><text:span>, Mar 2015, Paris, France. 2015</text:span></text:p>
              <text:p text:style-name="Normal"><text:span>Poster de conférence</text:span></text:p>
              <text:p text:style-name="Normal"><text:a xlink:type="simple" xlink:href="https://hal.science/hal-01774274v1">hal-0177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147v1">Fibres de carbone electrospun : un matériau d’électrode prometteur pour la catalyse abiotique et enzymatique des biopiles hybrides</text:a></text:p>
              <text:p text:style-name="Normal"><text:a xlink:type="simple" xlink:href="https://hal.science/search/index/?q=*&amp;authFullName_s=Sophie Tingry">Sophie Tingry</text:a><text:span>,</text:span><text:a xlink:type="simple" xlink:href="https://hal.science/search/index/?q=*&amp;authFullName_s=A. Both-Engel">A. Both-Engel</text:a><text:span>,</text:span><text:a xlink:type="simple" xlink:href="https://hal.science/search/index/?q=*&amp;authFullName_s=A. Cherifi">A. Cherifi</text:a><text:span>,</text:span><text:a xlink:type="simple" xlink:href="https://hal.science/search/index/?q=*&amp;authFullName_s=D. Cornu">D. Cornu</text:a><text:span>,</text:span><text:a xlink:type="simple" xlink:href="https://hal.science/search/index/?q=*&amp;authFullName_s=Y. Holade">Y. Holade</text:a><text:span>et al.</text:span></text:p>
              <text:p text:style-name="Normal"><text:span>14ème Colloque du Groupe Français de Bioélectrochimie</text:span><text:span>, Sep 2014, Sète, France. 2014</text:span></text:p>
              <text:p text:style-name="Normal"><text:span>Poster de conférence</text:span></text:p>
              <text:p text:style-name="Normal"><text:a xlink:type="simple" xlink:href="https://hal.science/hal-01789147v1">hal-01789147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d0ef96" table:style-name="d0ef96">
          <table:table-column table:style-name="d0ef96.0"/>
          <table:table-row>
            <table:table-cell office:value-type="string">
              <text:p text:style-name="Normal"><text:a xlink:type="simple" xlink:href="https://hal.umontpellier.fr/hal-03775943v1">Metal Oxide-Based Nanostructured Electrocatalysts for Fuel Cells, Electrolyzers, and Metal-air Batteries</text:a></text:p>
              <text:p text:style-name="Normal"><text:a xlink:type="simple" xlink:href="https://hal.science/search/index/?q=*&amp;authFullName_s=T.W. Napporn">T.W. Napporn</text:a><text:span>,</text:span><text:a xlink:type="simple" xlink:href="https://hal.science/search/index/?q=*&amp;authFullName_s=Yoavi Holade">Yoavi Holade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umontpellier.fr/hal-03775943v1">hal-0377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700v1">Advanced Electrocatalysts for Low-Temperature Fuel Cells</text:a></text:p>
              <text:p text:style-name="Normal"><text:a xlink:type="simple" xlink:href="https://hal.science/search/index/?q=*&amp;authFullName_s=Francisco Javier Rodríguez-Varela">Francisco Javier Rodríguez-Varela</text:a><text:span>,</text:span><text:a xlink:type="simple" xlink:href="https://hal.science/search/index/?q=*&amp;authFullName_s=Teko Napporn">Teko Napporn</text:a></text:p>
              <text:p text:style-name="Normal"><text:span>Springer International Publishing, 2018, 9783319990194 (online) 9783319990187 (print).<text:s/></text:span><text:a xlink:type="simple" xlink:href="https://dx.doi.org/10.1007/978-3-319-99019-4">⟨10.1007/978-3-319-99019-4⟩</text:a></text:p>
              <text:p text:style-name="Normal"><text:span>Ouvrages</text:span></text:p>
              <text:p text:style-name="Normal"><text:a xlink:type="simple" xlink:href="https://hal.science/hal-02404700v1">hal-02404700v1</text:a></text:p>
            </table:table-cell>
          </table:table-row>
        </table:table>
        <text:p text:style-name="P19"/>
        <text:p text:style-name="Heading2"><text:span text:style-name="T7">Chapitre d'ouvrage (13)</text:span></text:p>
        <text:p text:style-name="P21"/>
        <table:table table:name="9a1aa7" table:style-name="9a1aa7">
          <table:table-column table:style-name="9a1aa7.0"/>
          <table:table-row>
            <table:table-cell office:value-type="string">
              <text:p text:style-name="Normal"><text:a xlink:type="simple" xlink:href="https://hal.science/hal-03447704v1">Metal oxide-based electrocatalysts for low-temperature electrochemical production and oxidation of hydrogen (HER and HOR)</text:a></text:p>
              <text:p text:style-name="Normal"><text:a xlink:type="simple" xlink:href="https://hal.science/search/index/?q=*&amp;authFullName_s=Sarra Knani">Sarra Knani</text:a><text:span>,</text:span><text:a xlink:type="simple" xlink:href="https://hal.science/search/index/?q=*&amp;authFullName_s=Nolwenn Mayet">Nolwenn Mayet</text:a><text:span>,</text:span><text:a xlink:type="simple" xlink:href="https://hal.science/search/index/?q=*&amp;authFullName_s=Boniface Kokoh">Boniface Kokoh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Teko Napporn">Teko Napporn</text:a></text:p>
              <text:p text:style-name="Normal"><text:span>Teko W. Napporn; Yaovi Holade.<text:s/></text:span><text:span>Metal Oxide-Based Nanostructured Electrocatalysts for Fuel Cells, Electrolyzers, and Metal-air Batteries</text:span><text:span>, Elsevier, pp.9-35, 2021, Metal Oxides Series, 978-0-12-818496-7.<text:s/></text:span><text:a xlink:type="simple" xlink:href="https://dx.doi.org/10.1016/B978-0-12-818496-7.00010-2">⟨10.1016/B978-0-12-818496-7.00010-2⟩</text:a></text:p>
              <text:p text:style-name="Normal"><text:span>Chapitre d'ouvrage</text:span></text:p>
              <text:p text:style-name="Normal"><text:a xlink:type="simple" xlink:href="https://hal.science/hal-03447704v1">hal-0344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649v1">Bridging the two ends: Designing materials to bridge electronic conductivity and catalytic activity in an electrochemical energy converter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Boniface Kokoh">Boniface Kokoh</text:a></text:p>
              <text:p text:style-name="Normal"><text:span>Teko W. Napporn; Yaovi Holade.<text:s/></text:span><text:span>Metal Oxide-Based Nanostructured Electrocatalysts for Fuel Cells, Electrolyzers, and Metal-air Batteries</text:span><text:span>, Elsevier, pp.1-8, 2021, Metal Oxides, 978-0-12-818496-7.<text:s/></text:span><text:a xlink:type="simple" xlink:href="https://dx.doi.org/10.1016/B978-0-12-818496-7.00001-1">⟨10.1016/B978-0-12-818496-7.00001-1⟩</text:a></text:p>
              <text:p text:style-name="Normal"><text:span>Chapitre d'ouvrage</text:span></text:p>
              <text:p text:style-name="Normal"><text:a xlink:type="simple" xlink:href="https://hal.science/hal-03447649v1">hal-0344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692v1">Metal oxides for high-temperature electrolyzers</text:a></text:p>
              <text:p text:style-name="Normal"><text:a xlink:type="simple" xlink:href="https://hal.science/search/index/?q=*&amp;authFullName_s=Vanja Subotić">Vanja Subotić</text:a><text:span>,</text:span><text:a xlink:type="simple" xlink:href="https://hal.science/search/index/?q=*&amp;authFullName_s=Teko Napporn">Teko Napporn</text:a></text:p>
              <text:p text:style-name="Normal"><text:span>Teko W. Napporn; Yaovi Holade.<text:s/></text:span><text:span>Metal Oxide-Based Nanostructured Electrocatalysts for Fuel Cells, Electrolyzers, and Metal-air Batteries</text:span><text:span>, Elsevier, pp.213-234, 2021, Metal Oxides Series, 978-0-12-818496-7.<text:s/></text:span><text:a xlink:type="simple" xlink:href="https://dx.doi.org/10.1016/B978-0-12-818496-7.00003-5">⟨10.1016/B978-0-12-818496-7.00003-5⟩</text:a></text:p>
              <text:p text:style-name="Normal"><text:span>Chapitre d'ouvrage</text:span></text:p>
              <text:p text:style-name="Normal"><text:a xlink:type="simple" xlink:href="https://hal.science/hal-03447692v1">hal-0344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673v1">Nanostructured metal oxides for high-performance solid oxide fuel cells (SOFCs)</text:a></text:p>
              <text:p text:style-name="Normal"><text:a xlink:type="simple" xlink:href="https://hal.science/search/index/?q=*&amp;authFullName_s=Vanja Subotić">Vanja Subotić</text:a><text:span>,</text:span><text:a xlink:type="simple" xlink:href="https://hal.science/search/index/?q=*&amp;authFullName_s=Teko Napporn">Teko Napporn</text:a></text:p>
              <text:p text:style-name="Normal"><text:span>Teko W. Napporn; Yaovi Holade.<text:s/></text:span><text:span>Metal Oxide-Based Nanostructured Electrocatalysts for Fuel Cells, Electrolyzers, and Metal-air Batteries</text:span><text:span>, Elsevier, pp.235-261, 2021, Metal Oxides Series, 978-0-12-818496-7.<text:s/></text:span><text:a xlink:type="simple" xlink:href="https://dx.doi.org/10.1016/B978-0-12-818496-7.00009-6">⟨10.1016/B978-0-12-818496-7.00009-6⟩</text:a></text:p>
              <text:p text:style-name="Normal"><text:span>Chapitre d'ouvrage</text:span></text:p>
              <text:p text:style-name="Normal"><text:a xlink:type="simple" xlink:href="https://hal.science/hal-03447673v1">hal-0344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734v1">Low temperature electrochemical production of hydrogen: challenge in anode and cathode materials</text:a></text:p>
              <text:p text:style-name="Normal"><text:a xlink:type="simple" xlink:href="https://hal.science/search/index/?q=*&amp;authFullName_s=Sarra Knani">Sarra Knani</text:a><text:span>,</text:span><text:a xlink:type="simple" xlink:href="https://hal.science/search/index/?q=*&amp;authFullName_s=Teko Napporn">Teko Napporn</text:a></text:p>
              <text:p text:style-name="Normal"><text:span>Current Trends and Future Developments on (Bio-) Membranes</text:span><text:span>, Elsevier, pp.135-169, 2020,<text:s/></text:span><text:a xlink:type="simple" xlink:href="https://dx.doi.org/10.1016/B978-0-12-817110-3.00005-9">⟨10.1016/B978-0-12-817110-3.00005-9⟩</text:a></text:p>
              <text:p text:style-name="Normal"><text:span>Chapitre d'ouvrage</text:span></text:p>
              <text:p text:style-name="Normal"><text:a xlink:type="simple" xlink:href="https://hal.science/hal-03055734v1">hal-0305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304v1">Tools and Electrochemical In Situ and On-Line Characterization Techniques for Nanomaterials</text:a></text:p>
              <text:p text:style-name="Normal"><text:a xlink:type="simple" xlink:href="https://hal.science/search/index/?q=*&amp;authFullName_s=Teko Napporn">Teko Napporn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Claudia Morais">Claudia Morais</text:a><text:span>,</text:span><text:a xlink:type="simple" xlink:href="https://hal.science/search/index/?q=*&amp;authFullName_s=Mariana Camilo">Mariana Camilo</text:a><text:span>,</text:span><text:a xlink:type="simple" xlink:href="https://hal.science/search/index/?q=*&amp;authFullName_s=Julien Durst">Julien Durst</text:a><text:span>et al.</text:span></text:p>
              <text:p text:style-name="Normal"><text:span>In-situ Characterization Techniques for Nanomaterials</text:span><text:span>, Springer Berlin Heidelberg, pp.383-439, 2018,<text:s/></text:span><text:a xlink:type="simple" xlink:href="https://dx.doi.org/10.1007/978-3-662-56322-9_11">⟨10.1007/978-3-662-56322-9_11⟩</text:a></text:p>
              <text:p text:style-name="Normal"><text:span>Chapitre d'ouvrage</text:span></text:p>
              <text:p text:style-name="Normal"><text:a xlink:type="simple" xlink:href="https://hal.science/hal-02334304v1">hal-0233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827v1">Polymer Electrolyte Fuel Cells</text:a></text:p>
              <text:p text:style-name="Normal"><text:a xlink:type="simple" xlink:href="https://hal.science/search/index/?q=*&amp;authFullName_s=Teko Napporn">Teko Napporn</text:a><text:span>,</text:span><text:a xlink:type="simple" xlink:href="https://hal.science/search/index/?q=*&amp;authFullName_s=Larisa Karpenko-Jereb">Larisa Karpenko-Jereb</text:a><text:span>,</text:span><text:a xlink:type="simple" xlink:href="https://hal.science/search/index/?q=*&amp;authFullName_s=Birgit Pichler">Birgit Pichler</text:a><text:span>,</text:span><text:a xlink:type="simple" xlink:href="https://hal.science/search/index/?q=*&amp;authFullName_s=Viktor Hacker">Viktor Hacker</text:a></text:p>
              <text:p text:style-name="Normal"><text:span>Fuel Cells and Hydrogen</text:span><text:span>, Elsevier, pp.63-89, 2018,<text:s/></text:span><text:a xlink:type="simple" xlink:href="https://dx.doi.org/10.1016/B978-0-12-811459-9.00004-9">⟨10.1016/B978-0-12-811459-9.00004-9⟩</text:a></text:p>
              <text:p text:style-name="Normal"><text:span>Chapitre d'ouvrage</text:span></text:p>
              <text:p text:style-name="Normal"><text:a xlink:type="simple" xlink:href="https://hal.science/hal-02404827v1">hal-0240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846v1">Characterization Methods for Components and Materials</text:a></text:p>
              <text:p text:style-name="Normal"><text:a xlink:type="simple" xlink:href="https://hal.science/search/index/?q=*&amp;authFullName_s=Teko Napporn">Teko Napporn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Emile Béré">Emile Béré</text:a><text:span>,</text:span><text:a xlink:type="simple" xlink:href="https://hal.science/search/index/?q=*&amp;authFullName_s=Viktor Hacker">Viktor Hacker</text:a></text:p>
              <text:p text:style-name="Normal"><text:span>Fuel Cells and Hydrogen</text:span><text:span>, Elsevier, pp.155-173, 2018,<text:s/></text:span><text:a xlink:type="simple" xlink:href="https://dx.doi.org/10.1016/B978-0-12-811459-9.00008-6">⟨10.1016/B978-0-12-811459-9.00008-6⟩</text:a></text:p>
              <text:p text:style-name="Normal"><text:span>Chapitre d'ouvrage</text:span></text:p>
              <text:p text:style-name="Normal"><text:a xlink:type="simple" xlink:href="https://hal.science/hal-02404846v1">hal-0240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708v1">Introduction: Low-Temperature Fuel Cells</text:a></text:p>
              <text:p text:style-name="Normal"><text:a xlink:type="simple" xlink:href="https://hal.science/search/index/?q=*&amp;authFullName_s=Teko Napporn">Teko Napporn</text:a><text:span>,</text:span><text:a xlink:type="simple" xlink:href="https://hal.science/search/index/?q=*&amp;authFullName_s=A. Mokrini">A. Mokrini</text:a><text:span>,</text:span><text:a xlink:type="simple" xlink:href="https://hal.science/search/index/?q=*&amp;authFullName_s=F. Rodríguez-Varela">F. Rodríguez-Varela</text:a></text:p>
              <text:p text:style-name="Normal"><text:span>Advanced Electrocatalysts for Low-Temperature Fuel Cells</text:span><text:span>, Springer International Publishing, pp.1-49, 2018,<text:s/></text:span><text:a xlink:type="simple" xlink:href="https://dx.doi.org/10.1007/978-3-319-99019-4_1">⟨10.1007/978-3-319-99019-4_1⟩</text:a></text:p>
              <text:p text:style-name="Normal"><text:span>Chapitre d'ouvrage</text:span></text:p>
              <text:p text:style-name="Normal"><text:a xlink:type="simple" xlink:href="https://hal.science/hal-02404708v1">hal-024047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89232v1">Electrochemical Measurement Methods and Characterization on the Cell Level</text:a></text:p>
              <text:p text:style-name="Normal"><text:a xlink:type="simple" xlink:href="https://hal.science/search/index/?q=*&amp;authFullName_s=Teko W. Napporn">Teko W. Napporn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Kouakou Boniface Kokoh">Kouakou Boniface Kokoh</text:a><text:span>,</text:span><text:a xlink:type="simple" xlink:href="https://hal.science/search/index/?q=*&amp;authFullName_s=Shigenori Mitsushima">Shigenori Mitsushima</text:a><text:span>,</text:span><text:a xlink:type="simple" xlink:href="https://hal.science/search/index/?q=*&amp;authFullName_s=Kurt Mayer">Kurt Mayer</text:a><text:span>et al.</text:span></text:p>
              <text:p text:style-name="Normal"><text:span>Elsevier.<text:s/></text:span><text:span>Fuel Cells and Hydrogen: From Fundamentals to Applied</text:span><text:span>, Elsevier, 2018, 978-0-12-811459-9.<text:s/></text:span><text:a xlink:type="simple" xlink:href="https://dx.doi.org/10.1016/B978-0-12-811459-9.00009-8">⟨10.1016/B978-0-12-811459-9.00009-8⟩</text:a></text:p>
              <text:p text:style-name="Normal"><text:span>Chapitre d'ouvrage</text:span></text:p>
              <text:p text:style-name="Normal"><text:a xlink:type="simple" xlink:href="https://hal.umontpellier.fr/hal-01889232v1">hal-0188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027v1">Efficient Design and Fabrication of Porous Metallic Electrocatalyst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Anaïs Lehoux">Anaïs Lehoux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Boniface Kokoh">Boniface Kokoh</text:a><text:span>,</text:span><text:a xlink:type="simple" xlink:href="https://hal.science/search/index/?q=*&amp;authFullName_s=Teko W. Napporn">Teko W. Napporn</text:a></text:p>
              <text:p text:style-name="Normal"><text:span>Thandavarayan Maiyalagan; Viswanathan S. Saji.<text:s/></text:span><text:span>Electrocatalysts for Low Temperature Fuel Cells: Fundamentals and Recent Trends</text:span><text:span>, Wiley-VCH, pp.511-531, 2017, 9783527341320 (print) ; 9783527803873 (online).<text:s/></text:span><text:a xlink:type="simple" xlink:href="https://dx.doi.org/10.1002/9783527803873.ch18">⟨10.1002/9783527803873.ch18⟩</text:a></text:p>
              <text:p text:style-name="Normal"><text:span>Chapitre d'ouvrage</text:span></text:p>
              <text:p text:style-name="Normal"><text:a xlink:type="simple" xlink:href="https://hal.science/hal-04776027v1">hal-0477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031v1">Electrochemical Reactivity at Free and Supported Gold Nanocatalysts Surface</text:a></text:p>
              <text:p text:style-name="Normal"><text:a xlink:type="simple" xlink:href="https://hal.science/search/index/?q=*&amp;authFullName_s=Seydou Hebié">Seydou Hebié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Boniface Kokoh">Boniface Kokoh</text:a><text:span>,</text:span><text:a xlink:type="simple" xlink:href="https://hal.science/search/index/?q=*&amp;authFullName_s=Teko W. Napporn">Teko W. Napporn</text:a></text:p>
              <text:p text:style-name="Normal"><text:span>Neeraj Kumar Mishra.<text:s/></text:span><text:span>Catalytic Application of Nano-Gold Catalysts</text:span><text:span>, IntechOpen, pp.101-130, 2016, 978-953-51-2640-9 (print) ; 978-953-51-5449-5 (PDF) ; 978-953-51-2641-6 (online).<text:s/></text:span><text:a xlink:type="simple" xlink:href="https://dx.doi.org/10.5772/64770">⟨10.5772/64770⟩</text:a></text:p>
              <text:p text:style-name="Normal"><text:span>Chapitre d'ouvrage</text:span></text:p>
              <text:p text:style-name="Normal"><text:a xlink:type="simple" xlink:href="https://hal.science/hal-04776031v1">hal-0477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028v1">Advanced Surfactant-free Nanomaterials for Electrochemical Energy Conversion Systems: From Electrocatalysis to Bionanotechnology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Boniface Kokoh">Boniface Kokoh</text:a></text:p>
              <text:p text:style-name="Normal"><text:span>Ashutosh Tiwari; Filiz Kuralay; Lokman Uzun.<text:s/></text:span><text:span>Advanced Electrode Materials</text:span><text:span>, Wiley; Scrivener Publishing, pp.103-145, 2016, 9781119242529 (print) ; 9781119242659 (online).<text:s/></text:span><text:a xlink:type="simple" xlink:href="https://dx.doi.org/10.1002/9781119242659.ch4">⟨10.1002/9781119242659.ch4⟩</text:a></text:p>
              <text:p text:style-name="Normal"><text:span>Chapitre d'ouvrage</text:span></text:p>
              <text:p text:style-name="Normal"><text:a xlink:type="simple" xlink:href="https://hal.science/hal-04776028v1">hal-04776028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7c5906" table:style-name="7c5906">
          <table:table-column table:style-name="7c5906.0"/>
          <table:table-row>
            <table:table-cell office:value-type="string">
              <text:p text:style-name="Normal"><text:a xlink:type="simple" xlink:href="https://cnrs.hal.science/hal-04024932v1">METHOD FOR PRODUCING A GRAPHENE OXIDE-BASED COMPOUND FOR AN AIR ELECTRODE OF A METAL-AIR BATTERY AND ASSOCIATED COMPOUND</text:a></text:p>
              <text:p text:style-name="Normal"><text:a xlink:type="simple" xlink:href="https://hal.science/search/index/?q=*&amp;authFullName_s=Corinne Chanéac">Corinne Chanéac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David Portehault">David Portehault</text:a><text:span>,</text:span><text:a xlink:type="simple" xlink:href="https://hal.science/search/index/?q=*&amp;authFullName_s=Aurélien Habrioux">Aurélien Habrioux</text:a><text:span>,</text:span><text:a xlink:type="simple" xlink:href="https://hal.science/search/index/?q=*&amp;authFullName_s=Philippe Stevens">Philippe Stevens</text:a><text:span>et al.</text:span></text:p>
              <text:p text:style-name="Normal"><text:span>France, Patent n° : WO2019110933. 2019, http://translationportal.epo.org/emtp/translate/?ACTION=abstract-retrieval&amp;COUNTRY=WO&amp;ENGINE=google&amp;FORMAT=docdb&amp;KIND=A1&amp;LOCALE=en_EP&amp;NUMBER=2019110933&amp;SRCLANG=EN&amp;OPS=ops.epo.org/3.2&amp;TRGLANG=fr</text:span></text:p>
              <text:p text:style-name="Normal"><text:span>Brevet</text:span></text:p>
              <text:p text:style-name="Normal"><text:a xlink:type="simple" xlink:href="https://cnrs.hal.science/hal-04024932v1">hal-04024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ko NAPPORN</dc:title>
    <dc:subject/>
    <dc:description>CV</dc:description>
    <dc:creator/>
    <dc:date>2026-05-03T10:34:58.000</dc:date>
    <meta:generator>PHPWord</meta:generator>
    <meta:initial-creator>CCSD</meta:initial-creator>
    <meta:creation-date>2026-05-03T10:34:58.000</meta:creation-date>
    <meta:keyword/>
    <meta:user-defined meta:name="Category"/>
    <meta:user-defined meta:name="Company"/>
    <meta:user-defined meta:name="Manager"/>
  </office:meta>
</office:document-meta>
</file>