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386" style:family="table">
      <style:table-properties style:rel-width="100" table:align="center"/>
    </style:style>
    <style:style style:name="8fc386.0" style:family="table-column">
      <style:table-column-properties style:column-width="0.00cm"/>
    </style:style>
    <style:style style:name="b85a2a" style:family="table">
      <style:table-properties style:rel-width="100" table:align="center"/>
    </style:style>
    <style:style style:name="b85a2a.0" style:family="table-column">
      <style:table-column-properties style:column-width="0.00cm"/>
    </style:style>
    <style:style style:name="156456" style:family="table">
      <style:table-properties style:rel-width="100" table:align="center"/>
    </style:style>
    <style:style style:name="156456.0" style:family="table-column">
      <style:table-column-properties style:column-width="0.00cm"/>
    </style:style>
    <style:style style:name="41019c" style:family="table">
      <style:table-properties style:rel-width="100" table:align="center"/>
    </style:style>
    <style:style style:name="410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ang Du 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fc386" table:style-name="8fc386">
          <table:table-column table:style-name="8fc386.0"/>
          <table:table-row>
            <table:table-cell office:value-type="string">
              <text:p text:style-name="Normal"><text:a xlink:type="simple" xlink:href="https://hal.science/hal-02961333v1">Influence of the initial CH4-hydrate system properties on CO2 capture kinetic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Carla Rodriguez">Carla Rodriguez</text:a><text:span>,</text:span><text:a xlink:type="simple" xlink:href="https://hal.science/search/index/?q=*&amp;authFullName_s=Ludovic Legoix">Ludovic Legoix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Applied Energy</text:span><text:span>, 2020, 280, pp.115843.<text:s/></text:span><text:a xlink:type="simple" xlink:href="https://dx.doi.org/10.1016/j.apenergy.2020.115843">⟨10.1016/j.apenergy.2020.115843⟩</text:a></text:p>
              <text:p text:style-name="Normal"><text:span>Article dans une revue</text:span></text:p>
              <text:p text:style-name="Normal"><text:a xlink:type="simple" xlink:href="https://hal.science/hal-02961333v1">hal-029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42v1">Influence of crystallization parameters on guest selectivity and structures in a CO2-based separation process using TBAB semi-clathrate hydrates</text:a></text:p>
              <text:p text:style-name="Normal"><text:a xlink:type="simple" xlink:href="https://hal.science/search/index/?q=*&amp;authFullName_s=Carla Rodriguez">Carla Rodriguez</text:a><text:span>,</text:span><text:a xlink:type="simple" xlink:href="https://hal.science/search/index/?q=*&amp;authFullName_s=Quang Du Le">Quang Du Le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Chemical Engineering Journal</text:span><text:span>, 2020, 382, pp.122867.<text:s/></text:span><text:a xlink:type="simple" xlink:href="https://dx.doi.org/10.1016/j.cej.2019.122867">⟨10.1016/j.cej.2019.122867⟩</text:a></text:p>
              <text:p text:style-name="Normal"><text:span>Article dans une revue</text:span></text:p>
              <text:p text:style-name="Normal"><text:a xlink:type="simple" xlink:href="https://hal.science/hal-02945342v1">hal-029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8v1">Experimental procedure and results to measure the composition of gas hydrate, during crystallization and at equilibrium, from N&amp;lt;sub&amp;gt;2&amp;lt;/sub&amp;gt;-CO&amp;lt;sub&amp;gt;2&amp;lt;/sub&amp;gt;- CH&amp;lt;sub&amp;gt;4&amp;lt;/sub&amp;gt;-C&amp;lt;sub&amp;gt;2&amp;lt;/sub&amp;gt;H&amp;lt;sub&amp;gt;6&amp;lt;/sub&amp;gt;-C&amp;lt;sub&amp;gt;3&amp;lt;/sub&amp;gt;H&amp;lt;sub&amp;gt;8&amp;lt;/sub&amp;gt;-C&amp;lt;sub&amp;gt;4&amp;lt;/sub&amp;gt;H&amp;lt;sub&amp;gt;10&amp;lt;/sub&amp;gt; gas mixtures</text:a></text:p>
              <text:p text:style-name="Normal"><text:a xlink:type="simple" xlink:href="https://hal.science/search/index/?q=*&amp;authFullName_s=Duyen Le Quang">Duyen Le Quang</text:a><text:span>,</text:span><text:a xlink:type="simple" xlink:href="https://hal.science/search/index/?q=*&amp;authFullName_s=Du Le Quang">Du Le Quang</text:a><text:span>,</text:span><text:a xlink:type="simple" xlink:href="https://hal.science/search/index/?q=*&amp;authFullName_s=Baptiste Bouillot">Baptiste Bouillot</text:a><text:span>,</text:span><text:a xlink:type="simple" xlink:href="https://hal.science/search/index/?q=*&amp;authFullName_s=Jean-Michel Herri">Jean-Michel Herri</text:a><text:span>,</text:span><text:a xlink:type="simple" xlink:href="https://hal.science/search/index/?q=*&amp;authFullName_s=Philippe Glénat">Philippe Glénat</text:a><text:span>et al.</text:span></text:p>
              <text:p text:style-name="Normal"><text:span>Fluid Phase Equilibria</text:span><text:span>, 2016, 413, pp.10-21.<text:s/></text:span><text:a xlink:type="simple" xlink:href="https://dx.doi.org/10.1016/j.fluid.2015.10.022">⟨10.1016/j.fluid.2015.10.022⟩</text:a></text:p>
              <text:p text:style-name="Normal"><text:span>Article dans une revue</text:span></text:p>
              <text:p text:style-name="Normal"><text:a xlink:type="simple" xlink:href="https://hal.science/hal-01220228v1">hal-012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41v1">CO&amp;lt;sub&amp;gt;2&amp;lt;/sub&amp;gt;-CH&amp;lt;sub&amp;gt;4&amp;lt;/sub&amp;gt; exchange in the context of CO&amp;lt;sub&amp;gt;2&amp;lt;/sub&amp;gt; injection and gas production from methane hydrates bearing sediments</text:a></text:p>
              <text:p text:style-name="Normal"><text:a xlink:type="simple" xlink:href="https://hal.science/search/index/?q=*&amp;authFullName_s=Duyen Le Quang">Duyen Le Quang</text:a><text:span>,</text:span><text:a xlink:type="simple" xlink:href="https://hal.science/search/index/?q=*&amp;authFullName_s=Jean-Michel Herri">Jean-Michel Herri</text:a><text:span>,</text:span><text:a xlink:type="simple" xlink:href="https://hal.science/search/index/?q=*&amp;authFullName_s=Yamina Ouabbas">Yamina Ouabbas</text:a><text:span>,</text:span><text:a xlink:type="simple" xlink:href="https://hal.science/search/index/?q=*&amp;authFullName_s=Nam Truong Hoai">Nam Truong Hoai</text:a><text:span>,</text:span><text:a xlink:type="simple" xlink:href="https://hal.science/search/index/?q=*&amp;authFullName_s=Du Le Quang">Du Le Quang</text:a></text:p>
              <text:p text:style-name="Normal"><text:span>Petrovietnam</text:span><text:span>, 2012, 10, pp.38-45</text:span></text:p>
              <text:p text:style-name="Normal"><text:span>Article dans une revue</text:span></text:p>
              <text:p text:style-name="Normal"><text:a xlink:type="simple" xlink:href="https://hal.science/hal-00755441v1">hal-0075544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85a2a" table:style-name="b85a2a">
          <table:table-column table:style-name="b85a2a.0"/>
          <table:table-row>
            <table:table-cell office:value-type="string">
              <text:p text:style-name="Normal"><text:a xlink:type="simple" xlink:href="https://hal.science/hal-04530076v1">Influence of crystallization parameters on guest's selectivity and structures in CO2-based clathrates and semi-clathrate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Carla Thais Rodriguez Machine">Carla Thais Rodriguez Machine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laire Pirim">Claire Pirim</text:a><text:span>et al.</text:span></text:p>
              <text:p text:style-name="Normal"><text:span>TSRC Workshop Telluride</text:span><text:span>, Jun 2019, Telluride (CO), United States</text:span></text:p>
              <text:p text:style-name="Normal"><text:span>Communication dans un congrès</text:span></text:p>
              <text:p text:style-name="Normal"><text:a xlink:type="simple" xlink:href="https://hal.science/hal-04530076v1">hal-045300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69979v1">Thermodynamic versus kinetic equilibrium measurements of clathrate hydrates of light hydrocarbons: Influence on intensive and extensive parameters</text:a></text:p>
              <text:p text:style-name="Normal"><text:a xlink:type="simple" xlink:href="https://hal.science/search/index/?q=*&amp;authFullName_s=Baptiste Bouillot">Baptiste Bouillot</text:a><text:span>,</text:span><text:a xlink:type="simple" xlink:href="https://hal.science/search/index/?q=*&amp;authFullName_s=Quang-Du Le">Quang-Du Le</text:a><text:span>,</text:span><text:a xlink:type="simple" xlink:href="https://hal.science/search/index/?q=*&amp;authFullName_s=Duyen Le Quang">Duyen Le Quang</text:a><text:span>,</text:span><text:a xlink:type="simple" xlink:href="https://hal.science/search/index/?q=*&amp;authFullName_s=Jean-Michel Herri">Jean-Michel Herri</text:a></text:p>
              <text:p text:style-name="Normal"><text:span>13th Joint European Thermodynamics Conference, JETC 2015</text:span><text:span>, LRGP (Laboratoire Réactions et Génie des Procédés); PROGEPI; ENSIC; Université de Lorraine, May 2015, Nancy, France</text:span></text:p>
              <text:p text:style-name="Normal"><text:span>Communication dans un congrès</text:span></text:p>
              <text:p text:style-name="Normal"><text:a xlink:type="simple" xlink:href="https://hal-emse.ccsd.cnrs.fr/emse-01169979v1">emse-0116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36v1">Thermodynamic study of clathrates hydrates from hydrocarbon gas mixtures Consequences for capture CO&amp;lt;sub&amp;gt;2&amp;lt;/sub&amp;gt; and flow assurance</text:a></text:p>
              <text:p text:style-name="Normal"><text:a xlink:type="simple" xlink:href="https://hal.science/search/index/?q=*&amp;authFullName_s=Baptiste Bouillot">Baptiste Bouillot</text:a><text:span>,</text:span><text:a xlink:type="simple" xlink:href="https://hal.science/search/index/?q=*&amp;authFullName_s=Quang-Du Le">Quang-Du Le</text:a><text:span>,</text:span><text:a xlink:type="simple" xlink:href="https://hal.science/search/index/?q=*&amp;authFullName_s=Duyen Le Quang">Duyen Le Quang</text:a><text:span>,</text:span><text:a xlink:type="simple" xlink:href="https://hal.science/search/index/?q=*&amp;authFullName_s=Jean-Michel Herri">Jean-Michel Herri</text:a></text:p>
              <text:p text:style-name="Normal"><text:span>Scientific conference on Oil Refining &amp; Petrochemical Engineering ORPE 2014</text:span><text:span>, Hanoi University of Mining and Geology, Oct 2014, Hanoï, Vietnam. pp. 151 à 167</text:span></text:p>
              <text:p text:style-name="Normal"><text:span>Communication dans un congrès</text:span></text:p>
              <text:p text:style-name="Normal"><text:a xlink:type="simple" xlink:href="https://hal.science/hal-01104836v1">hal-0110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33v1">Experimental procedure and results to measure the composition of gas hydrate, during crystallization and at equilibrium, from N&amp;lt;sub&amp;gt;2&amp;lt;/sub&amp;gt;-CO&amp;lt;sub&amp;gt;2&amp;lt;/sub&amp;gt;-C&amp;lt;sub&amp;gt;2&amp;lt;/sub&amp;gt;H&amp;lt;sub&amp;gt;6&amp;lt;/sub&amp;gt;-C&amp;lt;sub&amp;gt;3&amp;lt;/sub&amp;gt;H&amp;lt;sub&amp;gt;8&amp;lt;/sub&amp;gt;-C&amp;lt;sub&amp;gt;4&amp;lt;/sub&amp;gt;H&amp;lt;sub&amp;gt;10&amp;lt;/sub&amp;gt; gas mixtures</text:a></text:p>
              <text:p text:style-name="Normal"><text:a xlink:type="simple" xlink:href="https://hal.science/search/index/?q=*&amp;authFullName_s=Baptiste Bouillot">Baptiste Bouillot</text:a><text:span>,</text:span><text:a xlink:type="simple" xlink:href="https://hal.science/search/index/?q=*&amp;authFullName_s=Duyen Le Quang">Duyen Le Quang</text:a><text:span>,</text:span><text:a xlink:type="simple" xlink:href="https://hal.science/search/index/?q=*&amp;authFullName_s=Quang-Du Le">Quang-Du Le</text:a><text:span>,</text:span><text:a xlink:type="simple" xlink:href="https://hal.science/search/index/?q=*&amp;authFullName_s=Jean-Michel Herri">Jean-Michel Herri</text:a><text:span>,</text:span><text:a xlink:type="simple" xlink:href="https://hal.science/search/index/?q=*&amp;authFullName_s=Philippe Glenat">Philippe Glenat</text:a><text:span>et al.</text:span></text:p>
              <text:p text:style-name="Normal"><text:span>The 8</text:span><text:span>th</text:span><text:span><text:s/>International Conference on Gas Hydrates</text:span><text:span>, Jul 2014, Pékin, China. pp.T1-71</text:span></text:p>
              <text:p text:style-name="Normal"><text:span>Communication dans un congrès</text:span></text:p>
              <text:p text:style-name="Normal"><text:a xlink:type="simple" xlink:href="https://hal.science/hal-01066933v1">hal-010669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56456" table:style-name="156456">
          <table:table-column table:style-name="156456.0"/>
          <table:table-row>
            <table:table-cell office:value-type="string">
              <text:p text:style-name="Normal"><text:a xlink:type="simple" xlink:href="https://theses.hal.science/tel-01665152v1">Investigation of non-equilibrium crystallization of mixed gas clathrates hydrates : an experimental study compared to thermodynamic modeling with and without flash calculations</text:a></text:p>
              <text:p text:style-name="Normal"><text:a xlink:type="simple" xlink:href="https://hal.science/search/index/?q=*&amp;authFullName_s=Quang-Du Le">Quang-Du Le</text:a></text:p>
              <text:p text:style-name="Normal"><text:span>Other. Université de Lyon, 2016. English.<text:s/></text:span><text:a xlink:type="simple" xlink:href="https://www.theses.fr/2016LYSEM002">⟨NNT : 2016LYSEM002⟩</text:a></text:p>
              <text:p text:style-name="Normal"><text:span>Thèse</text:span></text:p>
              <text:p text:style-name="Normal"><text:a xlink:type="simple" xlink:href="https://theses.hal.science/tel-01665152v1">tel-01665152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41019c" table:style-name="41019c">
          <table:table-column table:style-name="41019c.0"/>
          <table:table-row>
            <table:table-cell office:value-type="string">
              <text:p text:style-name="Normal"><text:a xlink:type="simple" xlink:href="https://hal.science/hal-01405260v1">An experimental study of gas hydrate formation of CH&amp;lt;sub&amp;gt;4&amp;lt;/sub&amp;gt;-C&amp;lt;sub&amp;gt;3&amp;lt;/sub&amp;gt;H&amp;lt;sub&amp;gt;8&amp;lt;/sub&amp;gt; binary mixture under the non-equilibrium conditions</text:a></text:p>
              <text:p text:style-name="Normal"><text:a xlink:type="simple" xlink:href="https://hal.science/search/index/?q=*&amp;authFullName_s=Saheb Maghsoodloo">Saheb Maghsoodloo</text:a><text:span>,</text:span><text:a xlink:type="simple" xlink:href="https://hal.science/search/index/?q=*&amp;authFullName_s=Quang-Du Le">Quang-Du Le</text:a><text:span>,</text:span><text:a xlink:type="simple" xlink:href="https://hal.science/search/index/?q=*&amp;authFullName_s=Baptiste Bouillot">Baptiste Bouillot</text:a><text:span>,</text:span><text:a xlink:type="simple" xlink:href="https://hal.science/search/index/?q=*&amp;authFullName_s=Jean-Michel Herri">Jean-Michel Herri</text:a></text:p>
              <text:p text:style-name="Normal"><text:span>Journée Scientifique du CODEGEPRA 2016</text:span><text:span>, Nov 2016, Saint-Martin d'Hères, France.<text:s/></text:span></text:p>
              <text:p text:style-name="Normal"><text:span>Poster de conférence</text:span></text:p>
              <text:p text:style-name="Normal"><text:a xlink:type="simple" xlink:href="https://hal.science/hal-01405260v1">hal-014052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67614v1">Influence of the crystallization rate on the formation of gas hydrates from CH&amp;lt;sub&amp;gt;4&amp;lt;/sub&amp;gt;-C&amp;lt;sub&amp;gt;3&amp;lt;/sub&amp;gt;H&amp;lt;sub&amp;gt;8&amp;lt;/sub&amp;gt; gas mixtures and extension to other mixture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Baptiste Bouillot">Baptiste Bouillot</text:a><text:span>,</text:span><text:a xlink:type="simple" xlink:href="https://hal.science/search/index/?q=*&amp;authFullName_s=Jean-Michel Herri">Jean-Michel Herri</text:a></text:p>
              <text:p text:style-name="Normal"><text:span>Journée Scientifique du CODEGEPRA 2015</text:span><text:span>, Nov 2015, Clermont-Ferrand, France.<text:s/></text:span></text:p>
              <text:p text:style-name="Normal"><text:span>Poster de conférence</text:span></text:p>
              <text:p text:style-name="Normal"><text:a xlink:type="simple" xlink:href="https://hal-emse.ccsd.cnrs.fr/emse-01267614v1">emse-0126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97v1">Experimental procedure and results to measure the composition of gas hydrate, during crystallization and at equilibrium, from N&amp;lt;sub&amp;gt;2&amp;lt;/sub&amp;gt;-CO&amp;lt;sub&amp;gt;2&amp;lt;/sub&amp;gt;-C&amp;lt;sub&amp;gt;2&amp;lt;/sub&amp;gt;H&amp;lt;sub&amp;gt;6&amp;lt;/sub&amp;gt;-C&amp;lt;sub&amp;gt;3&amp;lt;/sub&amp;gt;H&amp;lt;sub&amp;gt;8&amp;lt;/sub&amp;gt;-C&amp;lt;sub&amp;gt;4&amp;lt;/sub&amp;gt;H&amp;lt;sub&amp;gt;10&amp;lt;/sub&amp;gt; gas mixtures</text:a></text:p>
              <text:p text:style-name="Normal"><text:a xlink:type="simple" xlink:href="https://hal.science/search/index/?q=*&amp;authFullName_s=Baptiste Bouillot">Baptiste Bouillot</text:a><text:span>,</text:span><text:a xlink:type="simple" xlink:href="https://hal.science/search/index/?q=*&amp;authFullName_s=Duyen Le Quang">Duyen Le Quang</text:a><text:span>,</text:span><text:a xlink:type="simple" xlink:href="https://hal.science/search/index/?q=*&amp;authFullName_s=Quang-Du Le">Quang-Du Le</text:a><text:span>,</text:span><text:a xlink:type="simple" xlink:href="https://hal.science/search/index/?q=*&amp;authFullName_s=Jean-Michel Herri">Jean-Michel Herri</text:a><text:span>,</text:span><text:a xlink:type="simple" xlink:href="https://hal.science/search/index/?q=*&amp;authFullName_s=Philippe Glenat">Philippe Glenat</text:a><text:span>et al.</text:span></text:p>
              <text:p text:style-name="Normal"><text:span>Ziran Zhong.<text:s/></text:span><text:span>The 8</text:span><text:span>th</text:span><text:span><text:s/>International Conference on Gas Hydrates</text:span><text:span>, Jul 2014, Pékin, China. P1.081 Paper T1-71, 2014</text:span></text:p>
              <text:p text:style-name="Normal"><text:span>Poster de conférence</text:span></text:p>
              <text:p text:style-name="Normal"><text:a xlink:type="simple" xlink:href="https://hal.science/hal-01069597v1">hal-010695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9986v1">Thermodynamic study of clathrates hydrates from hydrocarbon gas mixtures consequences for CO&amp;lt;sub&amp;gt;2&amp;lt;/sub&amp;gt; capture and flow assurance</text:a></text:p>
              <text:p text:style-name="Normal"><text:a xlink:type="simple" xlink:href="https://hal.science/search/index/?q=*&amp;authFullName_s=Du Le-Quang">Du Le-Quang</text:a><text:span>,</text:span><text:a xlink:type="simple" xlink:href="https://hal.science/search/index/?q=*&amp;authFullName_s=Duyen Le-Quang">Duyen Le-Quang</text:a><text:span>,</text:span><text:a xlink:type="simple" xlink:href="https://hal.science/search/index/?q=*&amp;authFullName_s=Baptiste Bouillot">Baptiste Bouillot</text:a><text:span>,</text:span><text:a xlink:type="simple" xlink:href="https://hal.science/search/index/?q=*&amp;authFullName_s=Jean-Michel Herri">Jean-Michel Herri</text:a></text:p>
              <text:p text:style-name="Normal"><text:span>Le Hai An.<text:s/></text:span><text:span>Scientific conference on Oil Refining &amp; Petrochemical Engineering ORPE 2014</text:span><text:span>, Oct 2014, Hanoï, Vietnam. Proceedings of the Scientific conference on Oil Refining &amp; Petrochemical Engineering ORPE 2014, 2014</text:span></text:p>
              <text:p text:style-name="Normal"><text:span>Poster de conférence</text:span></text:p>
              <text:p text:style-name="Normal"><text:a xlink:type="simple" xlink:href="https://hal-emse.ccsd.cnrs.fr/emse-01089986v1">emse-01089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g Du LE</dc:title>
    <dc:subject/>
    <dc:description>CV</dc:description>
    <dc:creator/>
    <dc:date>2026-05-17T20:49:49.000</dc:date>
    <meta:generator>PHPWord</meta:generator>
    <meta:initial-creator>CCSD</meta:initial-creator>
    <meta:creation-date>2026-05-17T20:49:49.000</meta:creation-date>
    <meta:keyword/>
    <meta:user-defined meta:name="Category"/>
    <meta:user-defined meta:name="Company"/>
    <meta:user-defined meta:name="Manager"/>
  </office:meta>
</office:document-meta>
</file>