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eba" style:family="table">
      <style:table-properties style:rel-width="100" table:align="center"/>
    </style:style>
    <style:style style:name="13ceba.0" style:family="table-column">
      <style:table-column-properties style:column-width="0.00cm"/>
    </style:style>
    <style:style style:name="025f34" style:family="table">
      <style:table-properties style:rel-width="100" table:align="center"/>
    </style:style>
    <style:style style:name="025f34.0" style:family="table-column">
      <style:table-column-properties style:column-width="0.00cm"/>
    </style:style>
    <style:style style:name="39a213" style:family="table">
      <style:table-properties style:rel-width="100" table:align="center"/>
    </style:style>
    <style:style style:name="39a213.0" style:family="table-column">
      <style:table-column-properties style:column-width="0.00cm"/>
    </style:style>
    <style:style style:name="99a818" style:family="table">
      <style:table-properties style:rel-width="100" table:align="center"/>
    </style:style>
    <style:style style:name="99a818.0" style:family="table-column">
      <style:table-column-properties style:column-width="0.00cm"/>
    </style:style>
    <style:style style:name="8e6660" style:family="table">
      <style:table-properties style:rel-width="100" table:align="center"/>
    </style:style>
    <style:style style:name="8e6660.0" style:family="table-column">
      <style:table-column-properties style:column-width="0.00cm"/>
    </style:style>
    <style:style style:name="caa28e" style:family="table">
      <style:table-properties style:rel-width="100" table:align="center"/>
    </style:style>
    <style:style style:name="caa2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Elguedj<text:s/></text:span><text:span text:style-name="T2">Professeur des Universités. Responsable de l'équipe de recherche MIMESIS du LaMCo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13ceba" table:style-name="13ceba">
          <table:table-column table:style-name="13ceba.0"/>
          <table:table-row>
            <table:table-cell office:value-type="string">
              <text:p text:style-name="Normal"><text:a xlink:type="simple" xlink:href="https://hal.science/hal-04672848v1">Quantifying the effect of material stiffness and wall thickness on the mechanical properties of ankle-foot orthoses manufactured by material extrusion</text:a></text:p>
              <text:p text:style-name="Normal"><text:a xlink:type="simple" xlink:href="https://hal.science/search/index/?q=*&amp;authFullName_s=Valentine Delbruel">Valentine Delbruel</text:a><text:span>,</text:span><text:a xlink:type="simple" xlink:href="https://hal.science/search/index/?q=*&amp;authFullName_s=Abder Banoune">Abder Banoun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Thomas Elguedj">Thomas Elguedj</text:a><text:span>et al.</text:span></text:p>
              <text:p text:style-name="Normal"><text:span>Progress in Additive Manufacturing</text:span><text:span>, 2024,<text:s/></text:span><text:a xlink:type="simple" xlink:href="https://dx.doi.org/10.1007/s40964-024-00717-7">⟨10.1007/s40964-024-00717-7⟩</text:a></text:p>
              <text:p text:style-name="Normal"><text:span>Article dans une revue</text:span></text:p>
              <text:p text:style-name="Normal"><text:a xlink:type="simple" xlink:href="https://hal.science/hal-04672848v1">hal-046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14v1">An improved Arbitrary Lagrangian–Eulerian thermal-fluid model by considering powder deposition effects on melting pool during Direct Energy Deposition processes</text:a></text:p>
              <text:p text:style-name="Normal"><text:a xlink:type="simple" xlink:href="https://hal.science/search/index/?q=*&amp;authFullName_s=Yabo Jia">Yabo Jia</text:a><text:span>,</text:span><text:a xlink:type="simple" xlink:href="https://hal.science/search/index/?q=*&amp;authFullName_s=Loïc Jegou">Loïc Jegou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Yassine Saadlaoui">Yassine Saadlaoui</text:a><text:span>,</text:span><text:a xlink:type="simple" xlink:href="https://hal.science/search/index/?q=*&amp;authFullName_s=Valérie Kaftandjian">Valérie Kaftandjian</text:a><text:span>et al.</text:span></text:p>
              <text:p text:style-name="Normal"><text:span>Additive Manufacturing</text:span><text:span>, 2024, pp.104570.<text:s/></text:span><text:a xlink:type="simple" xlink:href="https://dx.doi.org/10.1016/j.addma.2024.104570">⟨10.1016/j.addma.2024.104570⟩</text:a></text:p>
              <text:p text:style-name="Normal"><text:span>Article dans une revue</text:span></text:p>
              <text:p text:style-name="Normal"><text:a xlink:type="simple" xlink:href="https://hal.science/hal-04812914v1">hal-048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69v1">A full-field approach for precipitation in metallic alloys. Comparison with a mean-field model</text:a></text:p>
              <text:p text:style-name="Normal"><text:a xlink:type="simple" xlink:href="https://hal.science/search/index/?q=*&amp;authFullName_s=Mathilde Eymann">Mathilde Eymann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Pierre-Antoine Geslin">Pierre-Antoine Geslin</text:a></text:p>
              <text:p text:style-name="Normal"><text:span>Acta Materialia</text:span><text:span>, 2024, 279, pp.120296.<text:s/></text:span><text:a xlink:type="simple" xlink:href="https://dx.doi.org/10.1016/j.actamat.2024.120296">⟨10.1016/j.actamat.2024.120296⟩</text:a></text:p>
              <text:p text:style-name="Normal"><text:span>Article dans une revue</text:span></text:p>
              <text:p text:style-name="Normal"><text:a xlink:type="simple" xlink:href="https://hal.science/hal-04688369v1">hal-046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93v1">Volumetric embedded entities for the IsoGeometric Analysis of complex structur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mien Dam">Damien Dam</text:a></text:p>
              <text:p text:style-name="Normal"><text:span>Computer Methods in Applied Mechanics and Engineering</text:span><text:span>, 2023, 417 (B),<text:s/></text:span><text:a xlink:type="simple" xlink:href="https://dx.doi.org/10.1016/j.cma.2023.116426">⟨10.1016/j.cma.2023.116426⟩</text:a></text:p>
              <text:p text:style-name="Normal"><text:span>Article dans une revue</text:span></text:p>
              <text:p text:style-name="Normal"><text:a xlink:type="simple" xlink:href="https://hal.science/hal-04661893v1">hal-0466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0v1">Bichromatic melt pool thermal measurement based on a Red, Green, and Blue camera: Application to additive manufacturing processes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Anthony Dellarre">Anthony Dellarre</text:a><text:span>et al.</text:span></text:p>
              <text:p text:style-name="Normal"><text:span>Optics and Laser Technology</text:span><text:span>, 2023, 167, pp.109799.<text:s/></text:span><text:a xlink:type="simple" xlink:href="https://dx.doi.org/10.1016/j.optlastec.2023.109799">⟨10.1016/j.optlastec.2023.109799⟩</text:a></text:p>
              <text:p text:style-name="Normal"><text:span>Article dans une revue</text:span></text:p>
              <text:p text:style-name="Normal"><text:a xlink:type="simple" xlink:href="https://hal.science/hal-04209790v1">hal-042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63v1">A cheap preconditioner based on fast diagonalization method for matrix-free weighted-quadrature isogeometric analysis applied to nonlinear transient heat transfer problem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/text:p>
              <text:p text:style-name="Normal"><text:span>Computer Methods in Applied Mechanics and Engineering</text:span><text:span>, 2023, 414, pp.116157.<text:s/></text:span><text:a xlink:type="simple" xlink:href="https://dx.doi.org/10.1016/j.cma.2023.116157">⟨10.1016/j.cma.2023.116157⟩</text:a></text:p>
              <text:p text:style-name="Normal"><text:span>Article dans une revue</text:span></text:p>
              <text:p text:style-name="Normal"><text:a xlink:type="simple" xlink:href="https://hal.science/hal-04131963v1">hal-041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87v1">Hybrid asynchronous isogeometric Perfectly Matched Layer for transient elastodynamics</text:a></text:p>
              <text:p text:style-name="Normal"><text:a xlink:type="simple" xlink:href="https://hal.science/search/index/?q=*&amp;authFullName_s=Anh-Khoa Chau">Anh-Khoa Chau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Thomas Elguedj">Thomas Elguedj</text:a></text:p>
              <text:p text:style-name="Normal"><text:span>Computers and Geotechnics</text:span><text:span>, 2023, 158, pp.105387.<text:s/></text:span><text:a xlink:type="simple" xlink:href="https://dx.doi.org/10.1016/j.compgeo.2023.105387">⟨10.1016/j.compgeo.2023.105387⟩</text:a></text:p>
              <text:p text:style-name="Normal"><text:span>Article dans une revue</text:span></text:p>
              <text:p text:style-name="Normal"><text:a xlink:type="simple" xlink:href="https://hal.science/hal-04661787v1">hal-046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577v2">Buckling of thick elasto-visco-plastic egg shells under external pressure: Experiments and bifurcation analysis</text:a></text:p>
              <text:p text:style-name="Normal"><text:a xlink:type="simple" xlink:href="https://hal.science/search/index/?q=*&amp;authFullName_s=Nicolas Jacquet">Nicolas Jacque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hristophe Garnier">Christophe Garnier</text:a></text:p>
              <text:p text:style-name="Normal"><text:span>International Journal of Solids and Structures</text:span><text:span>, In press,<text:s/></text:span><text:a xlink:type="simple" xlink:href="https://dx.doi.org/10.1016/j.ijsolstr.2022.111591">⟨10.1016/j.ijsolstr.2022.111591⟩</text:a></text:p>
              <text:p text:style-name="Normal"><text:span>Article dans une revue</text:span></text:p>
              <text:p text:style-name="Normal"><text:a xlink:type="simple" xlink:href="https://hal.science/hal-03637577v2">hal-03637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88v1">Isogeometric shape optimisation of volumetric blades for aircraft engin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Josselyn Touzeau">Josselyn Touzeau</text:a></text:p>
              <text:p text:style-name="Normal"><text:span>Structural and Multidisciplinary Optimization</text:span><text:span>, 2022, 65 (3),<text:s/></text:span><text:a xlink:type="simple" xlink:href="https://dx.doi.org/10.1007/s00158-021-03090-z">⟨10.1007/s00158-021-03090-z⟩</text:a></text:p>
              <text:p text:style-name="Normal"><text:span>Article dans une revue</text:span></text:p>
              <text:p text:style-name="Normal"><text:a xlink:type="simple" xlink:href="https://hal.science/hal-03659788v1">hal-036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29v1">Experimental and Analytical Study of under Water Pressure Wave Induced by the Implosion of a Bubble Generated by Focused Laser</text:a></text:p>
              <text:p text:style-name="Normal"><text:a xlink:type="simple" xlink:href="https://hal.science/search/index/?q=*&amp;authFullName_s=Zhaofeng Han">Zhaofeng Han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Michel Arrigoni">Michel Arrigoni</text:a><text:span>et al.</text:span></text:p>
              <text:p text:style-name="Normal"><text:span>Sensors</text:span><text:span>, 2021, 21 (14), pp.4800.<text:s/></text:span><text:a xlink:type="simple" xlink:href="https://dx.doi.org/10.3390/s21144800">⟨10.3390/s21144800⟩</text:a></text:p>
              <text:p text:style-name="Normal"><text:span>Article dans une revue</text:span></text:p>
              <text:p text:style-name="Normal"><text:a xlink:type="simple" xlink:href="https://hal.science/hal-03295429v1">hal-032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386v1">Numerical study and experiments on the elasto-visco-plastic bifurcation buckling of thick anisotropic plates</text:a></text:p>
              <text:p text:style-name="Normal"><text:a xlink:type="simple" xlink:href="https://hal.science/search/index/?q=*&amp;authFullName_s=Nicolas Jacquet">Nicolas Jacque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hristophe Garnier">Christophe Garnier</text:a></text:p>
              <text:p text:style-name="Normal"><text:span>Thin-Walled Structures</text:span><text:span>, 2021, 166, pp.108070.<text:s/></text:span><text:a xlink:type="simple" xlink:href="https://dx.doi.org/10.1016/j.tws.2021.108070">⟨10.1016/j.tws.2021.108070⟩</text:a></text:p>
              <text:p text:style-name="Normal"><text:span>Article dans une revue</text:span></text:p>
              <text:p text:style-name="Normal"><text:a xlink:type="simple" xlink:href="https://hal.science/hal-03270386v1">hal-032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61v1">3D B-Rep meshing for real-time data-based geometric parametric analysis</text:a></text:p>
              <text:p text:style-name="Normal"><text:a xlink:type="simple" xlink:href="https://hal.science/search/index/?q=*&amp;authFullName_s=T. Maquart">T. Maquar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. Rochette">M. Rochette</text:a></text:p>
              <text:p text:style-name="Normal"><text:span>Advanced Modeling and Simulation in Engineering Sciences</text:span><text:span>, 2021, 8 (1),<text:s/></text:span><text:a xlink:type="simple" xlink:href="https://dx.doi.org/10.1186/s40323-021-00194-5">⟨10.1186/s40323-021-00194-5⟩</text:a></text:p>
              <text:p text:style-name="Normal"><text:span>Article dans une revue</text:span></text:p>
              <text:p text:style-name="Normal"><text:a xlink:type="simple" xlink:href="https://hal.science/hal-03659961v1">hal-0365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80v1">A New Lighting on Analytical Discrete Sensitivities in the Context of IsoGeometric Shape Optimization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Joseph Morlier">Joseph Morlier</text:a></text:p>
              <text:p text:style-name="Normal"><text:span>Archives of Computational Methods in Engineering</text:span><text:span>, 2020,<text:s/></text:span><text:a xlink:type="simple" xlink:href="https://dx.doi.org/10.1007/s11831-020-09458-6">⟨10.1007/s11831-020-09458-6⟩</text:a></text:p>
              <text:p text:style-name="Normal"><text:span>Article dans une revue</text:span></text:p>
              <text:p text:style-name="Normal"><text:a xlink:type="simple" xlink:href="https://hal.science/hal-02932980v1">hal-029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50v1">LR B-Splines implementation in the Altair RadiossTM solver for explicit dynamics IsoGeometric Analysis</text:a></text:p>
              <text:p text:style-name="Normal"><text:a xlink:type="simple" xlink:href="https://hal.science/search/index/?q=*&amp;authFullName_s=M. Occelli">M. Occelli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S. Bouabdallah">S. Bouabdallah</text:a><text:span>,</text:span><text:a xlink:type="simple" xlink:href="https://hal.science/search/index/?q=*&amp;authFullName_s=L. Morançay">L. Morançay</text:a></text:p>
              <text:p text:style-name="Normal"><text:span>Advances in Engineering Software</text:span><text:span>, 2019, 131, pp.166 - 185.<text:s/></text:span><text:a xlink:type="simple" xlink:href="https://dx.doi.org/10.1016/j.advengsoft.2019.01.002">⟨10.1016/j.advengsoft.2019.01.002⟩</text:a></text:p>
              <text:p text:style-name="Normal"><text:span>Article dans une revue</text:span></text:p>
              <text:p text:style-name="Normal"><text:a xlink:type="simple" xlink:href="https://hal.science/hal-03487050v1">hal-0348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30v1">A dual domain decomposition algorithm for the analysis of non-conforming isogeometric Kirchhoff–Love shells</text:a></text:p>
              <text:p text:style-name="Normal"><text:a xlink:type="simple" xlink:href="https://hal.science/search/index/?q=*&amp;authFullName_s=T. Hirschler">T.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D. Dureisseix">D. Dureisseix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et al.</text:span></text:p>
              <text:p text:style-name="Normal"><text:span>Computer Methods in Applied Mechanics and Engineering</text:span><text:span>, 2019, 357, pp.112578.<text:s/></text:span><text:a xlink:type="simple" xlink:href="https://dx.doi.org/10.1016/j.cma.2019.112578">⟨10.1016/j.cma.2019.112578⟩</text:a></text:p>
              <text:p text:style-name="Normal"><text:span>Article dans une revue</text:span></text:p>
              <text:p text:style-name="Normal"><text:a xlink:type="simple" xlink:href="https://hal.science/hal-02268130v1">hal-022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22v1">The Embedded Isogeometric Kirchhoff-Love Shell: from Design to Shape Optimization of non-conforming stiffened multipatch Structures</text:a></text:p>
              <text:p text:style-name="Normal"><text:a xlink:type="simple" xlink:href="https://hal.science/search/index/?q=*&amp;authFullName_s=T. Hirschler">T.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Joseph Morlier">Joseph Morlier</text:a></text:p>
              <text:p text:style-name="Normal"><text:span>Computer Methods in Applied Mechanics and Engineering</text:span><text:span>, 2019, 349, pp.Pages 774-797.<text:s/></text:span><text:a xlink:type="simple" xlink:href="https://dx.doi.org/10.1016/j.cma.2019.02.042">⟨10.1016/j.cma.2019.02.042⟩</text:a></text:p>
              <text:p text:style-name="Normal"><text:span>Article dans une revue</text:span></text:p>
              <text:p text:style-name="Normal"><text:a xlink:type="simple" xlink:href="https://hal.science/hal-02055622v1">hal-020556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53v1">Extended finite element modeling of 3D dynamic crack growth under impact loading</text:a></text:p>
              <text:p text:style-name="Normal"><text:a xlink:type="simple" xlink:href="https://hal.science/search/index/?q=*&amp;authFullName_s=T. Elguedj">T. Elguedj</text:a><text:span>,</text:span><text:a xlink:type="simple" xlink:href="https://hal.science/search/index/?q=*&amp;authFullName_s=R. Pelee de Saint Maurice">R. Pelee de Saint Maurice</text:a><text:span>,</text:span><text:a xlink:type="simple" xlink:href="https://hal.science/search/index/?q=*&amp;authFullName_s=A. Combescure">A. Combescure</text:a><text:span>,</text:span><text:a xlink:type="simple" xlink:href="https://hal.science/search/index/?q=*&amp;authFullName_s=V. Faucher">V. Faucher</text:a></text:p>
              <text:p text:style-name="Normal"><text:span>Finite Elements in Analysis and Design</text:span><text:span>, 2018, 151,<text:s/></text:span><text:a xlink:type="simple" xlink:href="https://dx.doi.org/10.1016/j.finel.2018.08.001">⟨10.1016/j.finel.2018.08.001⟩</text:a></text:p>
              <text:p text:style-name="Normal"><text:span>Article dans une revue</text:span></text:p>
              <text:p text:style-name="Normal"><text:a xlink:type="simple" xlink:href="https://cea.hal.science/cea-02339953v1">cea-0233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34v1">X-FEM Analysis of dynamic crack growth under transient loading in thick shell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annick Jan">Yannick Jan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runo Leble">Bruno Leble</text:a><text:span>,</text:span><text:a xlink:type="simple" xlink:href="https://hal.science/search/index/?q=*&amp;authFullName_s=Guillaume Barras">Guillaume Barras</text:a></text:p>
              <text:p text:style-name="Normal"><text:span>International Journal of Impact Engineering</text:span><text:span>, 2018, 122, pp.228-250.<text:s/></text:span><text:a xlink:type="simple" xlink:href="https://dx.doi.org/10.1016/j.ijimpeng.2018.08.013">⟨10.1016/j.ijimpeng.2018.08.013⟩</text:a></text:p>
              <text:p text:style-name="Normal"><text:span>Article dans une revue</text:span></text:p>
              <text:p text:style-name="Normal"><text:a xlink:type="simple" xlink:href="https://api.istex.fr/ark:/67375/6H6-XD19FQCT-4/fulltext.pdf?sid=hal">istex</text:a></text:p>
              <text:p text:style-name="Normal"><text:a xlink:type="simple" xlink:href="https://hal.science/hal-04661434v1">hal-046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1v1">Isogeometric sizing and shape optimization of thin structures with a solid-shell approach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Joseph Morlier">Joseph Morlier</text:a></text:p>
              <text:p text:style-name="Normal"><text:span>Structural and Multidisciplinary Optimization</text:span><text:span>, 2018,<text:s/></text:span><text:a xlink:type="simple" xlink:href="https://dx.doi.org/10.1007/s00158-018-2100-6">⟨10.1007/s00158-018-2100-6⟩</text:a></text:p>
              <text:p text:style-name="Normal"><text:span>Article dans une revue</text:span></text:p>
              <text:p text:style-name="Normal"><text:a xlink:type="simple" xlink:href="https://hal.science/hal-01898851v1">hal-018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80v1">Towards an automatic isogeometric analysis suitable trivariate models generation-Application to geometric parametric analysis</text:a></text:p>
              <text:p text:style-name="Normal"><text:a xlink:type="simple" xlink:href="https://hal.science/search/index/?q=*&amp;authFullName_s=Hassan Al-Akhras">Hassan Al-Akhra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ichel Rochette">Michel Rochette</text:a></text:p>
              <text:p text:style-name="Normal"><text:span>Computer Methods in Applied Mechanics and Engineering</text:span><text:span>, 2017, 316 (SI), pp.623-645.<text:s/></text:span><text:a xlink:type="simple" xlink:href="https://dx.doi.org/10.1016/j.cma.2016.09.030">⟨10.1016/j.cma.2016.09.030⟩</text:a></text:p>
              <text:p text:style-name="Normal"><text:span>Article dans une revue</text:span></text:p>
              <text:p text:style-name="Normal"><text:a xlink:type="simple" xlink:href="https://hal.science/hal-04670780v1">hal-046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63v1">Isogeometric analysis-suitable trivariate NURBS models from standard B-Rep models</text:a></text:p>
              <text:p text:style-name="Normal"><text:a xlink:type="simple" xlink:href="https://hal.science/search/index/?q=*&amp;authFullName_s=Hassan Al-Akhras">Hassan Al-Akhra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ichel Rochette">Michel Rochette</text:a></text:p>
              <text:p text:style-name="Normal"><text:span>Computer Methods in Applied Mechanics and Engineering</text:span><text:span>, 2016, 307, pp.256-274.<text:s/></text:span><text:a xlink:type="simple" xlink:href="https://dx.doi.org/10.1016/j.cma.2016.04.028">⟨10.1016/j.cma.2016.04.028⟩</text:a></text:p>
              <text:p text:style-name="Normal"><text:span>Article dans une revue</text:span></text:p>
              <text:p text:style-name="Normal"><text:a xlink:type="simple" xlink:href="https://hal.science/hal-04707963v1">hal-047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32v1">An isogeometric locking-free NURBS-based solid-shell element for geometrically nonlinear analysi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15, 101 (10), pp.774-808.<text:s/></text:span><text:a xlink:type="simple" xlink:href="https://dx.doi.org/10.1002/nme.4834">⟨10.1002/nme.4834⟩</text:a></text:p>
              <text:p text:style-name="Normal"><text:span>Article dans une revue</text:span></text:p>
              <text:p text:style-name="Normal"><text:a xlink:type="simple" xlink:href="https://api.istex.fr/ark:/67375/WNG-RKNMNKVW-1/fulltext.pdf?sid=hal">istex</text:a></text:p>
              <text:p text:style-name="Normal"><text:a xlink:type="simple" xlink:href="https://hal.science/hal-01978232v1">hal-0197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40v1">Development of a mixed displacement-stress formulation for the analysis of elastoplastic structures under small strains: Application to a locking-free, NURBS-based solid-shell element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15, 295, pp.543-561.<text:s/></text:span><text:a xlink:type="simple" xlink:href="https://dx.doi.org/10.1016/j.cma.2015.07.012">⟨10.1016/j.cma.2015.07.012⟩</text:a></text:p>
              <text:p text:style-name="Normal"><text:span>Article dans une revue</text:span></text:p>
              <text:p text:style-name="Normal"><text:a xlink:type="simple" xlink:href="https://api.istex.fr/ark:/67375/6H6-B519LND1-B/fulltext.pdf?sid=hal">istex</text:a></text:p>
              <text:p text:style-name="Normal"><text:a xlink:type="simple" xlink:href="https://hal.science/hal-01978240v1">hal-019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40v1">Isogeometric local h-refinement strategy based on multigrids</text:a></text:p>
              <text:p text:style-name="Normal"><text:a xlink:type="simple" xlink:href="https://hal.science/search/index/?q=*&amp;authFullName_s=Alexandre Chemin">Alexandre Chemin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/text:p>
              <text:p text:style-name="Normal"><text:span>Finite Elements in Analysis and Design</text:span><text:span>, 2015, 100, pp.77-90.<text:s/></text:span><text:a xlink:type="simple" xlink:href="https://dx.doi.org/10.1016/j.finel.2015.02.007">⟨10.1016/j.finel.2015.02.007⟩</text:a></text:p>
              <text:p text:style-name="Normal"><text:span>Article dans une revue</text:span></text:p>
              <text:p text:style-name="Normal"><text:a xlink:type="simple" xlink:href="https://api.istex.fr/ark:/67375/6H6-CFGPW7PR-X/fulltext.pdf?sid=hal">istex</text:a></text:p>
              <text:p text:style-name="Normal"><text:a xlink:type="simple" xlink:href="https://hal.science/hal-04710140v1">hal-0471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98v1">Isogeometric analysis of nearly incompressible large strain plasticity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Thomas J. R. Hughes">Thomas J. R. Hughes</text:a></text:p>
              <text:p text:style-name="Normal"><text:span>Computer Methods in Applied Mechanics and Engineering</text:span><text:span>, 2014, 268, pp.388-416.<text:s/></text:span><text:a xlink:type="simple" xlink:href="https://dx.doi.org/10.1016/j.cma.2013.09.024">⟨10.1016/j.cma.2013.09.024⟩</text:a></text:p>
              <text:p text:style-name="Normal"><text:span>Article dans une revue</text:span></text:p>
              <text:p text:style-name="Normal"><text:a xlink:type="simple" xlink:href="https://api.istex.fr/ark:/67375/6H6-3ZN17Z9G-V/fulltext.pdf?sid=hal">istex</text:a></text:p>
              <text:p text:style-name="Normal"><text:a xlink:type="simple" xlink:href="https://hal.science/hal-00938598v1">hal-009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61v1">Efficient isogeometric nurbs-based solid-shell elements: mixed formulation and b-bar method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13, 267, pp.86-110</text:span></text:p>
              <text:p text:style-name="Normal"><text:span>Article dans une revue</text:span></text:p>
              <text:p text:style-name="Normal"><text:a xlink:type="simple" xlink:href="https://hal.science/hal-00938261v1">hal-009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67v1">Robust identification of elasto-plastic constitutive law parameters from digital images using 3D kinematic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. Muhibullah">. Muhibullah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hilippe Chaudet">Philippe Chaudet</text:a><text:span>et al.</text:span></text:p>
              <text:p text:style-name="Normal"><text:span>International Journal of Solids and Structures</text:span><text:span>, 2013, 50 (1), pp.73-85.<text:s/></text:span><text:a xlink:type="simple" xlink:href="https://dx.doi.org/10.1016/j.ijsolstr.2012.09.002">⟨10.1016/j.ijsolstr.2012.09.002⟩</text:a></text:p>
              <text:p text:style-name="Normal"><text:span>Article dans une revue</text:span></text:p>
              <text:p text:style-name="Normal"><text:a xlink:type="simple" xlink:href="https://hal.science/hal-01007267v1">hal-010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93v1">Efficient isogeometric NURBS-based solid-shell elements: Mixed formulation and (&amp;lt;i&amp;gt;B&amp;lt;/i&amp;gt;)over-bar-method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13, 267, pp.86-110.<text:s/></text:span><text:a xlink:type="simple" xlink:href="https://dx.doi.org/10.1016/j.cma.2013.08.002">⟨10.1016/j.cma.2013.08.002⟩</text:a></text:p>
              <text:p text:style-name="Normal"><text:span>Article dans une revue</text:span></text:p>
              <text:p text:style-name="Normal"><text:a xlink:type="simple" xlink:href="https://api.istex.fr/ark:/67375/6H6-V0RW74SB-9/fulltext.pdf?sid=hal">istex</text:a></text:p>
              <text:p text:style-name="Normal"><text:a xlink:type="simple" xlink:href="https://hal.science/hal-04710793v1">hal-0471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46v1">On the development of nurbs-based isogeometric solid shell elements: 2d problems and preliminary extension to 3d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Computational Mechanics</text:span><text:span>, 2013, 52, pp.1085-1112.<text:s/></text:span><text:a xlink:type="simple" xlink:href="https://dx.doi.org/10.1007/s00466-013-0865-4">⟨10.1007/s00466-013-0865-4⟩</text:a></text:p>
              <text:p text:style-name="Normal"><text:span>Article dans une revue</text:span></text:p>
              <text:p text:style-name="Normal"><text:a xlink:type="simple" xlink:href="https://api.istex.fr/ark:/67375/VQC-BXXW851B-1/fulltext.pdf?sid=hal">istex</text:a></text:p>
              <text:p text:style-name="Normal"><text:a xlink:type="simple" xlink:href="https://hal.science/hal-00938246v1">hal-009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36v1">Locking free isogeometric formulations of curved thick beam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12, 245, pp.144-162.<text:s/></text:span><text:a xlink:type="simple" xlink:href="https://dx.doi.org/10.1016/j.cma.2012.06.008">⟨10.1016/j.cma.2012.06.008⟩</text:a></text:p>
              <text:p text:style-name="Normal"><text:span>Article dans une revue</text:span></text:p>
              <text:p text:style-name="Normal"><text:a xlink:type="simple" xlink:href="https://api.istex.fr/ark:/67375/6H6-K6PQH3P8-9/fulltext.pdf?sid=hal">istex</text:a></text:p>
              <text:p text:style-name="Normal"><text:a xlink:type="simple" xlink:href="https://hal.science/hal-00938536v1">hal-009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52v1">Cohesive laws X-FEM association for simulation of damage fracture transition and tensile shear switch in dynamic crack propag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Fabien Cazes">Fabien Cazes</text:a><text:span>,</text:span><text:a xlink:type="simple" xlink:href="https://hal.science/search/index/?q=*&amp;authFullName_s=David Haboussa">David Haboussa</text:a></text:p>
              <text:p text:style-name="Normal"><text:span>Procedia IUTAM</text:span><text:span>, 2012, IUTAM Symposium on Linking Scales in Computation - From Microstructure to Macroscopic Properties May 2011 Pensacola, 3, pp.274-291.<text:s/></text:span><text:a xlink:type="simple" xlink:href="https://dx.doi.org/10.1016/j.piutam.2012.03.017">⟨10.1016/j.piutam.2012.03.017⟩</text:a></text:p>
              <text:p text:style-name="Normal"><text:span>Article dans une revue</text:span></text:p>
              <text:p text:style-name="Normal"><text:a xlink:type="simple" xlink:href="https://hal.science/hal-00938552v1">hal-009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09v1">Simulation of the shear-tensile mode transition on dynamic crack propagations</text:a></text:p>
              <text:p text:style-name="Normal"><text:a xlink:type="simple" xlink:href="https://hal.science/search/index/?q=*&amp;authFullName_s=David Haboussa">David Haboussa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Bruno Leble">Bruno Leble</text:a><text:span>,</text:span><text:a xlink:type="simple" xlink:href="https://hal.science/search/index/?q=*&amp;authFullName_s=Alain Combescure">Alain Combescure</text:a></text:p>
              <text:p text:style-name="Normal"><text:span>International Journal of Fracture</text:span><text:span>, 2012, 178, pp.195-213.<text:s/></text:span><text:a xlink:type="simple" xlink:href="https://dx.doi.org/10.1007/s10704-012-9729-8">⟨10.1007/s10704-012-9729-8⟩</text:a></text:p>
              <text:p text:style-name="Normal"><text:span>Article dans une revue</text:span></text:p>
              <text:p text:style-name="Normal"><text:a xlink:type="simple" xlink:href="https://api.istex.fr/ark:/67375/VQC-W141L6VC-R/fulltext.pdf?sid=hal">istex</text:a></text:p>
              <text:p text:style-name="Normal"><text:a xlink:type="simple" xlink:href="https://hal.science/hal-00938609v1">hal-009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54v1">X-FEM analysis of the effects of holes or other cracks on dynamic crack propagations</text:a></text:p>
              <text:p text:style-name="Normal"><text:a xlink:type="simple" xlink:href="https://hal.science/search/index/?q=*&amp;authFullName_s=D. Haboussa">D. Haboussa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11, 86, pp.618-636.<text:s/></text:span><text:a xlink:type="simple" xlink:href="https://dx.doi.org/10.1002/nme.3128">⟨10.1002/nme.3128⟩</text:a></text:p>
              <text:p text:style-name="Normal"><text:span>Article dans une revue</text:span></text:p>
              <text:p text:style-name="Normal"><text:a xlink:type="simple" xlink:href="https://api.istex.fr/ark:/67375/WNG-VFSJ59QD-M/fulltext.pdf?sid=hal">istex</text:a></text:p>
              <text:p text:style-name="Normal"><text:a xlink:type="simple" xlink:href="https://hal.science/hal-00581554v1">hal-005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86v1">Isogeometric analysis for strain field measurement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urélien Buteri">Aurélien Buteri</text:a></text:p>
              <text:p text:style-name="Normal"><text:span>Computer Methods in Applied Mechanics and Engineering</text:span><text:span>, 2011, 200 (1-4), pp.40-56.<text:s/></text:span><text:a xlink:type="simple" xlink:href="https://dx.doi.org/10.1016/j.cma.2010.07.012">⟨10.1016/j.cma.2010.07.012⟩</text:a></text:p>
              <text:p text:style-name="Normal"><text:span>Article dans une revue</text:span></text:p>
              <text:p text:style-name="Normal"><text:a xlink:type="simple" xlink:href="https://hal.science/hal-00517486v1">hal-005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08v1">Robustness of Isogeometric Structural Discretizations Under Severe Mesh Distortion</text:a></text:p>
              <text:p text:style-name="Normal"><text:a xlink:type="simple" xlink:href="https://hal.science/search/index/?q=*&amp;authFullName_s=Scott Lipton">Scott Lipton</text:a><text:span>,</text:span><text:a xlink:type="simple" xlink:href="https://hal.science/search/index/?q=*&amp;authFullName_s=John A. Evans">John A. Evans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Thomas J.R. Hughes">Thomas J.R. Hughes</text:a></text:p>
              <text:p text:style-name="Normal"><text:span>Computer Methods in Applied Mechanics and Engineering</text:span><text:span>, 2010, 199 (5-8), pp.357-373.<text:s/></text:span><text:a xlink:type="simple" xlink:href="https://dx.doi.org/10.1016/j.cma.2009.01.022">⟨10.1016/j.cma.2009.01.022⟩</text:a></text:p>
              <text:p text:style-name="Normal"><text:span>Article dans une revue</text:span></text:p>
              <text:p text:style-name="Normal"><text:a xlink:type="simple" xlink:href="https://api.istex.fr/ark:/67375/6H6-04G6F9S6-X/fulltext.pdf?sid=hal">istex</text:a></text:p>
              <text:p text:style-name="Normal"><text:a xlink:type="simple" xlink:href="https://hal.science/hal-00457008v1">hal-004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0v1">On the use of NURBS functions for displacement derivatives measurment by digital image correlation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Pierre Simon">Pierre Simon</text:a><text:span>,</text:span><text:a xlink:type="simple" xlink:href="https://hal.science/search/index/?q=*&amp;authFullName_s=Michel Coret">Michel Coret</text:a></text:p>
              <text:p text:style-name="Normal"><text:span>Experimental Mechanics</text:span><text:span>, 2010, 50 (7), pp.1099-1116.<text:s/></text:span><text:a xlink:type="simple" xlink:href="https://dx.doi.org/10.1007/s11340-009-9304-z">⟨10.1007/s11340-009-9304-z⟩</text:a></text:p>
              <text:p text:style-name="Normal"><text:span>Article dans une revue</text:span></text:p>
              <text:p text:style-name="Normal"><text:a xlink:type="simple" xlink:href="https://api.istex.fr/document/C491268390C441F71E2F4FA70602C1A97578D91A/fulltext/pdf?sid=hal">istex</text:a></text:p>
              <text:p text:style-name="Normal"><text:a xlink:type="simple" xlink:href="https://hal.science/hal-00517490v1">hal-005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88v1">An explicit dynamics extended finite element method. Part 1: Mass lumping for arbitrary enrichment function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ubert Maigre">Hubert Maigre</text:a></text:p>
              <text:p text:style-name="Normal"><text:span>Computer Methods in Applied Mechanics and Engineering</text:span><text:span>, 2009, 198, pp.2297-2317.<text:s/></text:span><text:a xlink:type="simple" xlink:href="https://dx.doi.org/10.1016/j.cma.2009.02.019">⟨10.1016/j.cma.2009.02.019⟩</text:a></text:p>
              <text:p text:style-name="Normal"><text:span>Article dans une revue</text:span></text:p>
              <text:p text:style-name="Normal"><text:a xlink:type="simple" xlink:href="https://hal.science/hal-00383288v1">hal-0038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93v1">An explicit dynamics extended finite element method. Part 2: element-by-element Stable-Explicit/Explicit dynamic scheme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Hubert Maigre">Hubert Maigre</text:a></text:p>
              <text:p text:style-name="Normal"><text:span>Computer Methods in Applied Mechanics and Engineering</text:span><text:span>, 2009, 198, pp.2318-2328.<text:s/></text:span><text:a xlink:type="simple" xlink:href="https://dx.doi.org/10.1016/j.cma.2009.02.018">⟨10.1016/j.cma.2009.02.018⟩</text:a></text:p>
              <text:p text:style-name="Normal"><text:span>Article dans une revue</text:span></text:p>
              <text:p text:style-name="Normal"><text:a xlink:type="simple" xlink:href="https://hal.science/hal-00383293v1">hal-003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10v1">B-bar and F-bar projection methods for nearly incompressible linear and non-linear elasticity and plasticity using higher-order NURBS element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Victor M. Calo">Victor M. Calo</text:a><text:span>,</text:span><text:a xlink:type="simple" xlink:href="https://hal.science/search/index/?q=*&amp;authFullName_s=Thomas J.R. Hughes">Thomas J.R. Hughes</text:a></text:p>
              <text:p text:style-name="Normal"><text:span>Computer Methods in Applied Mechanics and Engineering</text:span><text:span>, 2008, 197 (33-40), pp.2732-2762.<text:s/></text:span><text:a xlink:type="simple" xlink:href="https://dx.doi.org/10.1016/j.cma.2008.01.012">⟨10.1016/j.cma.2008.01.012⟩</text:a></text:p>
              <text:p text:style-name="Normal"><text:span>Article dans une revue</text:span></text:p>
              <text:p text:style-name="Normal"><text:a xlink:type="simple" xlink:href="https://hal.science/hal-00457010v1">hal-0045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75v1">F-bar projection method for finite-deformation elasticity and plasticity using NURBS-based isogeometric analysi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Victor M. Calo">Victor M. Calo</text:a><text:span>,</text:span><text:a xlink:type="simple" xlink:href="https://hal.science/search/index/?q=*&amp;authFullName_s=Thomas J. R. Hughes">Thomas J. R. Hughes</text:a></text:p>
              <text:p text:style-name="Normal"><text:span>International Journal of Material Forming</text:span><text:span>, 2008, Suppl. 1 (S1), pp.1091-1094.<text:s/></text:span><text:a xlink:type="simple" xlink:href="https://dx.doi.org/10.1007/s12289-008-0209-7">⟨10.1007/s12289-008-0209-7⟩</text:a></text:p>
              <text:p text:style-name="Normal"><text:span>Article dans une revue</text:span></text:p>
              <text:p text:style-name="Normal"><text:a xlink:type="simple" xlink:href="https://hal.science/hal-00938575v1">hal-009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51v1">A mixed augmented Lagrangian-extended finite element method for modelling elastic-plastic fatigue crack growth with unilateral contact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07, pp.1569-1597</text:span></text:p>
              <text:p text:style-name="Normal"><text:span>Article dans une revue</text:span></text:p>
              <text:p text:style-name="Normal"><text:a xlink:type="simple" xlink:href="https://hal.science/hal-00378151v1">hal-003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83v1">A mixed augmented Lagrangian‐extended finite element method for modelling elastic–plastic fatigue crack growth with unilateral contact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07, 71 (13), pp.1569-1597.<text:s/></text:span><text:a xlink:type="simple" xlink:href="https://dx.doi.org/10.1002/nme.2002">⟨10.1002/nme.2002⟩</text:a></text:p>
              <text:p text:style-name="Normal"><text:span>Article dans une revue</text:span></text:p>
              <text:p text:style-name="Normal"><text:a xlink:type="simple" xlink:href="https://api.istex.fr/ark:/67375/WNG-14RR2N03-L/fulltext.pdf?sid=hal">istex</text:a></text:p>
              <text:p text:style-name="Normal"><text:a xlink:type="simple" xlink:href="https://hal.science/hal-04267583v1">hal-042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35v1">Mixed-mode stress intensity factors for graded materials</text:a></text:p>
              <text:p text:style-name="Normal"><text:a xlink:type="simple" xlink:href="https://hal.science/search/index/?q=*&amp;authFullName_s=Thomas Menouillard">Thomas Menouillard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International Journal of Solids and Structures</text:span><text:span>, 2006, 43 (7-8), pp.1946-1959.<text:s/></text:span><text:a xlink:type="simple" xlink:href="https://dx.doi.org/10.1016/j.ijsolstr.2005.06.021">⟨10.1016/j.ijsolstr.2005.06.021⟩</text:a></text:p>
              <text:p text:style-name="Normal"><text:span>Article dans une revue</text:span></text:p>
              <text:p text:style-name="Normal"><text:a xlink:type="simple" xlink:href="https://hal.science/hal-00938635v1">hal-009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76v1">Appropriate extended functions for {x-fem} simulation of elastic-plastic crack growth with frictional contact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Revue Européenne de Mécanique Numérique/European Journal of Computational Mechanics</text:span><text:span>, 2006, 15, pp.155-166</text:span></text:p>
              <text:p text:style-name="Normal"><text:span>Article dans une revue</text:span></text:p>
              <text:p text:style-name="Normal"><text:a xlink:type="simple" xlink:href="https://hal.science/hal-00938576v1">hal-0093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13v1">Extended finite element method for numerical simulation of 3D fatigue crack growth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Rachelle Ribeaucourt">Rachelle Ribeaucourt</text:a><text:span>et al.</text:span></text:p>
              <text:p text:style-name="Normal"><text:span>TRIBOLOGY AND INTERFACE ENGINEERING SERIES</text:span><text:span>, 2005, Tribology and Interface Engineering Series, 48, pp.323-328.<text:s/></text:span><text:a xlink:type="simple" xlink:href="https://dx.doi.org/10.1016/S0167-8922(05)80034-3">⟨10.1016/S0167-8922(05)80034-3⟩</text:a></text:p>
              <text:p text:style-name="Normal"><text:span>Article dans une revue</text:span></text:p>
              <text:p text:style-name="Normal"><text:a xlink:type="simple" xlink:href="https://hal.science/hal-05264513v1">hal-0526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30v1">Appropriate extended functions for X-FEM simulation of plastic fracture mechanic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05, 195 (7-8), pp.501-515.<text:s/></text:span><text:a xlink:type="simple" xlink:href="https://dx.doi.org/10.1016/j.cma.2005.02.007">⟨10.1016/j.cma.2005.02.007⟩</text:a></text:p>
              <text:p text:style-name="Normal"><text:span>Article dans une revue</text:span></text:p>
              <text:p text:style-name="Normal"><text:a xlink:type="simple" xlink:href="https://api.istex.fr/ark:/67375/6H6-JTNJ96SL-6/fulltext.pdf?sid=hal">istex</text:a></text:p>
              <text:p text:style-name="Normal"><text:a xlink:type="simple" xlink:href="https://hal.science/hal-00373830v1">hal-00373830v1</text:a></text:p>
            </table:table-cell>
          </table:table-row>
        </table:table>
        <text:p text:style-name="P11"/>
        <text:p text:style-name="Heading2"><text:span text:style-name="T5">Communication dans un congrès (77)</text:span></text:p>
        <text:p text:style-name="P13"/>
        <table:table table:name="025f34" table:style-name="025f34">
          <table:table-column table:style-name="025f34.0"/>
          <table:table-row>
            <table:table-cell office:value-type="string">
              <text:p text:style-name="Normal"><text:a xlink:type="simple" xlink:href="https://hal.science/hal-05244925v1">Estimation du rendement matière du procédé DED-LB basée sur une instrumentation in-operando</text:a></text:p>
              <text:p text:style-name="Normal"><text:a xlink:type="simple" xlink:href="https://hal.science/search/index/?q=*&amp;authFullName_s=Maxime Rey">Maxime Rey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Thomas Elguedj">Thomas Elguedj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5v1">hal-052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78v1">IGA overlapping domain decomposition : A hybrid Mortar collocation method</text:a></text:p>
              <text:p text:style-name="Normal"><text:a xlink:type="simple" xlink:href="https://hal.science/search/index/?q=*&amp;authFullName_s=Ange Gagnaire">Ange Gagnaire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Thomas Elguedj">Thomas Elguedj</text:a></text:p>
              <text:p text:style-name="Normal"><text:span>The Thirteenth International Conference on Isogeometric Analysis (IGA 2025)</text:span><text:span>, Sep 2025, Eindhoven, Netherlands</text:span></text:p>
              <text:p text:style-name="Normal"><text:span>Communication dans un congrès</text:span></text:p>
              <text:p text:style-name="Normal"><text:a xlink:type="simple" xlink:href="https://hal.science/hal-05280678v1">hal-052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58v1">Fast space-time isogeometric solvers for nonlinear transient heat transfer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in Cornejo-Fuentes">Joaquin Cornejo-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18th U.S. National Congress on Computational Mechanics</text:span><text:span>, Jul 2025, Chicago, United States</text:span></text:p>
              <text:p text:style-name="Normal"><text:span>Communication dans un congrès</text:span></text:p>
              <text:p text:style-name="Normal"><text:a xlink:type="simple" xlink:href="https://hal.science/hal-05280658v1">hal-052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69v1">Fast Space-time IsoGeometric solvers for nonlinear transient heat transfer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The Thirteenth International Conference on Isogeometric Analysis (IGA 2025)</text:span><text:span>, Sep 2025, Eindhoven, Netherlands</text:span></text:p>
              <text:p text:style-name="Normal"><text:span>Communication dans un congrès</text:span></text:p>
              <text:p text:style-name="Normal"><text:a xlink:type="simple" xlink:href="https://hal.science/hal-05280669v1">hal-052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41v1">Identification par radioscopie et réseau de neurones convolutifs du bain de fusion en fabrication additive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Mohamed Tahraoui">Mohamed Tahraoui</text:a><text:span>,</text:span><text:a xlink:type="simple" xlink:href="https://hal.science/search/index/?q=*&amp;authFullName_s=Philippe Duvauchelle">Philippe Duvauchelle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41v1">hal-052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31v1">Contact de Nitsche et modèles de poutre associés</text:a></text:p>
              <text:p text:style-name="Normal"><text:a xlink:type="simple" xlink:href="https://hal.science/search/index/?q=*&amp;authFullName_s=Matthieu Schorsch">Matthieu Schorsch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édric Pozzolini">Cédric Pozzolin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1v1">hal-0531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04v1">Nitsche-Based models for the unilateral contact of beams</text:a></text:p>
              <text:p text:style-name="Normal"><text:a xlink:type="simple" xlink:href="https://hal.science/search/index/?q=*&amp;authFullName_s=Matthieu Schorsch">Matthieu Schorsch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édric Pozzolini">Cédric Pozzolini</text:a></text:p>
              <text:p text:style-name="Normal"><text:span>8th International Conference on Computational Contact Mechanics (ICCCM2025)</text:span><text:span>, University of the Bundeswehr Munich, Jul 2025, Munich, Germany</text:span></text:p>
              <text:p text:style-name="Normal"><text:span>Communication dans un congrès</text:span></text:p>
              <text:p text:style-name="Normal"><text:a xlink:type="simple" xlink:href="https://hal.science/hal-05229204v1">hal-052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41v1">Fast Space-time IsoGeometric solvers for nonlinear transient heat transfer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29th International Conference on Domain Decomposition Methods DD29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80641v1">hal-052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77v1">Identification du bain fondu en fabrication additive métallique grâce à un réseau de neurones convolutifs</text:a></text:p>
              <text:p text:style-name="Normal"><text:a xlink:type="simple" xlink:href="https://hal.science/search/index/?q=*&amp;authFullName_s=L Jegou">L Jegou</text:a><text:span>,</text:span><text:a xlink:type="simple" xlink:href="https://hal.science/search/index/?q=*&amp;authFullName_s=V Kaftandjian">V Kaftandjian</text:a><text:span>,</text:span><text:a xlink:type="simple" xlink:href="https://hal.science/search/index/?q=*&amp;authFullName_s=T Elguedj">T Elguedj</text:a></text:p>
              <text:p text:style-name="Normal"><text:span>Colloque National en Calcul de Structures</text:span><text:span>, May 2024, Giens, France</text:span></text:p>
              <text:p text:style-name="Normal"><text:span>Communication dans un congrès</text:span></text:p>
              <text:p text:style-name="Normal"><text:a xlink:type="simple" xlink:href="https://hal.science/hal-04729777v1">hal-0472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79v1">A cheap preconditioner for thermoelastic problems in IGA</text:a></text:p>
              <text:p text:style-name="Normal"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79v1">hal-046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84v1">Numerical simulation of additive manufacturing based on fused deposition modeling: Application to the prediction of geometric deviations and mechanical performances of 3D printed prosthetic device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tephane Raynaud">Stephane Rayn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hristine Billon-Lanfray">Christine Billon-Lanfray</text:a><text:span>et al.</text:span></text:p>
              <text:p text:style-name="Normal"><text:span>19th European Mechanics of Materials Conference, EMMC19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5040784v1">hal-050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9v1">YETI – Nouvelles fonctionnalités d'optimisation de forme en IGA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9v1">hal-046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8v1">Nonlinear space-time isogeometric analysis with matrix-free fast diagonalization method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Dureisseix">David Dureisseix</text:a><text:span>et al.</text:span></text:p>
              <text:p text:style-name="Normal"><text:span>9th European Congress on Computational Methods in Applied Sciences and Engineering (ECCOMAS 2024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604058v1">hal-046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4v1">Numerical simulation of additive manufacturing based on fused deposition modeling : Application to the prediction of geometric deviations and mechanical performances of 3D printed prosthetic device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Abder Banoune">Abder Banoune</text:a><text:span>et al.</text:span></text:p>
              <text:p text:style-name="Normal"><text:span>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5041704v1">hal-0504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20v1">Fast space-time isogeometric solvers for thermo-mechanical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12th International Conference on IsoGeometric Analysis IGA2024</text:span><text:span>, Oct 2024, Saint Augustine, United States</text:span></text:p>
              <text:p text:style-name="Normal"><text:span>Communication dans un congrès</text:span></text:p>
              <text:p text:style-name="Normal"><text:a xlink:type="simple" xlink:href="https://hal.science/hal-05280620v1">hal-0528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68v1">Instrumentation du procédé LMD-p in-operando en vue d'un contrôle en boucle fermée</text:a></text:p>
              <text:p text:style-name="Normal"><text:a xlink:type="simple" xlink:href="https://hal.science/search/index/?q=*&amp;authFullName_s=Maxime Rey">Maxime Rey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et al.</text:span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68v1">hal-047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66v1">Identification du bain fondu en fabrication additive métallique grâce à un réseau de neurones convolutif.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Thomas Elguedj">Thomas Elguedj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66v1">hal-047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4v1">Identification du bain fondu en fabrication additive métallique grâce à un réseau de neurones convolutifs.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Valerie Kaftandjian">Valerie Kaftandjia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4v1">hal-046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06v1">Embedded entities for the isogeometric modeling and shape optimization of complex aero-structure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et al.</text:span></text:p>
              <text:p text:style-name="Normal"><text:span>Advances in Computational Mechanics (ACM 2023)</text:span><text:span>, Oct 2023, Austin, United States</text:span></text:p>
              <text:p text:style-name="Normal"><text:span>Communication dans un congrès</text:span></text:p>
              <text:p text:style-name="Normal"><text:a xlink:type="simple" xlink:href="https://hal.science/hal-04419906v1">hal-044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00v1">YETI: YET another Iga cod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Thomas Elguedj">Thomas Elguedj</text:a></text:p>
              <text:p text:style-name="Normal"><text:span>IGA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21000v1">hal-041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30v1">Matrix free weighted quadrature isogeometric analysis applied to nonlinear transient heat transfer problems</text:a></text:p>
              <text:p text:style-name="Normal"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/text:p>
              <text:p text:style-name="Normal"><text:span>11th International Conference on IsoGeometric Analysis - IGA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20930v1">hal-0412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79v1">Matrix free weighted quadrature IgA applied to heat transfer problem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/text:p>
              <text:p text:style-name="Normal"><text:span>10th International Congress on Industrial and Applied Mathematics, ICIAM 2023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335979v1">hal-043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1v1">Mesure de température du bain fondu en fabrication additive avec une caméra RGB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Valérie Kaftandjian">Valérie Kaftandjian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1v1">hal-043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60v1">Ultrafast isogeometric thermoelastic modelling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/text:p>
              <text:p text:style-name="Normal"><text:span>Advances in Computational Mechanics (ACM 2023)</text:span><text:span>, Oct 2023, Austin, United States</text:span></text:p>
              <text:p text:style-name="Normal"><text:span>Communication dans un congrès</text:span></text:p>
              <text:p text:style-name="Normal"><text:a xlink:type="simple" xlink:href="https://hal.science/hal-04419860v1">hal-044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71v1">Observation de la morphologie et cartographie thermique du bain fondu pendant la fabrication additive d'un mur en acier 316L par LMD-p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bderrahime Zaoui">Abderrahime Zaoui</text:a><text:span>,</text:span><text:a xlink:type="simple" xlink:href="https://hal.science/search/index/?q=*&amp;authFullName_s=Valerie Kaftandjian">Valerie Kaftandjia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71v1">hal-037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16v1">Évaluation de l'état de fissuration des portes d'écluses de la CNR par réduction de modèle</text:a></text:p>
              <text:p text:style-name="Normal"><text:a xlink:type="simple" xlink:href="https://hal.science/search/index/?q=*&amp;authFullName_s=Tristan Maquart">Tristan Maquar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16v1">hal-0371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71v1">Matrix Free Weighted Quadrature for Ultra-Fast Isogeometric Thermal Modelling</text:a></text:p>
              <text:p text:style-name="Normal"><text:a xlink:type="simple" xlink:href="https://hal.science/search/index/?q=*&amp;authFullName_s=Joaquin Cornejo Fuentes">Joaquin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23371v1">hal-037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3v1">Modélisation thermique éléments-finis des procédés de fabrication additive de type dépôt sous énergie dirigée DED</text:a></text:p>
              <text:p text:style-name="Normal"><text:a xlink:type="simple" xlink:href="https://hal.science/search/index/?q=*&amp;authFullName_s=Ketaki Mishra">Ketaki Mishra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3v1">hal-037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29v1">Embedded volumetric entities for the isogeometric modeling and shape optimization of complex aero-structure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mien Dam">Damien Dam</text:a><text:span>,</text:span><text:a xlink:type="simple" xlink:href="https://hal.science/search/index/?q=*&amp;authFullName_s=Josselyn Touzeau">Josselyn Touzeau</text:a></text:p>
              <text:p text:style-name="Normal"><text:span>USACM Thematic Conference on Isogeometric Analysis 2022 (IGA2022)</text:span><text:span>, Nov 2022, Banff, Canada</text:span></text:p>
              <text:p text:style-name="Normal"><text:span>Communication dans un congrès</text:span></text:p>
              <text:p text:style-name="Normal"><text:a xlink:type="simple" xlink:href="https://hal.science/hal-03848829v1">hal-038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86v1">Approche isogéométrique sans matrice à quadrature pondérée pour la simulation thermique ultra rapide</text:a></text:p>
              <text:p text:style-name="Normal"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86v1">hal-037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92v1">Matrix free weighted quadrature for ultra-fast isogeometric thermal modelling</text:a></text:p>
              <text:p text:style-name="Normal"><text:a xlink:type="simple" xlink:href="https://hal.science/search/index/?q=*&amp;authFullName_s=Joaquin Cornejo Fuentes">Joaquin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USACM Thematic Conference on Isogeometric Analysis 2022 (IGA2022)</text:span><text:span>, Nov 2022, Banff, Canada</text:span></text:p>
              <text:p text:style-name="Normal"><text:span>Communication dans un congrès</text:span></text:p>
              <text:p text:style-name="Normal"><text:a xlink:type="simple" xlink:href="https://hal.science/hal-03844192v1">hal-0384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61v1">YETI : YET another Iga cod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CSMA, May 2022, Presqu'Ile de Giens, France</text:span></text:p>
              <text:p text:style-name="Normal"><text:span>Communication dans un congrès</text:span></text:p>
              <text:p text:style-name="Normal"><text:a xlink:type="simple" xlink:href="https://hal.science/hal-04511261v1">hal-045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11v1">Entités volumiques immergées pour l'analyse isogéométrique de structures complex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mien Dam">Damien Dam</text:a><text:span>,</text:span><text:a xlink:type="simple" xlink:href="https://hal.science/search/index/?q=*&amp;authFullName_s=Josselyn Touzeau">Josselyn Touzeau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11v1">hal-037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63v1">Numerical simulation of a water cavitation jet peening</text:a></text:p>
              <text:p text:style-name="Normal"><text:a xlink:type="simple" xlink:href="https://hal.science/search/index/?q=*&amp;authFullName_s=Zhaofeng Han">Zhaofeng Han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Nicolas Boisson">Nicolas Boisson</text:a><text:span>et al.</text:span></text:p>
              <text:p text:style-name="Normal"><text:span>11th International Symposium on Cavitation CAV2021</text:span><text:span>, May 2021, Daejeon, South Korea</text:span></text:p>
              <text:p text:style-name="Normal"><text:span>Communication dans un congrès</text:span></text:p>
              <text:p text:style-name="Normal"><text:a xlink:type="simple" xlink:href="https://hal.science/hal-03674963v1">hal-0367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52v1">Elasto-Visco-Plastic Buckling of Thick Anisotropic Shells: Numerical Buckling Predictions and Experiments</text:a></text:p>
              <text:p text:style-name="Normal"><text:a xlink:type="simple" xlink:href="https://hal.science/search/index/?q=*&amp;authFullName_s=Nicolas Jacquet">Nicolas Jacque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hristophe Garnier">Christophe Garnier</text:a></text:p>
              <text:p text:style-name="Normal"><text:span>ASME 2020 Pressure Vessels &amp; Piping Conference</text:span><text:span>, Aug 2020, Virtual conference, United States.<text:s/></text:span><text:a xlink:type="simple" xlink:href="https://dx.doi.org/10.1115/PVP2020-21491">⟨10.1115/PVP2020-21491⟩</text:a></text:p>
              <text:p text:style-name="Normal"><text:span>Communication dans un congrès</text:span></text:p>
              <text:p text:style-name="Normal"><text:a xlink:type="simple" xlink:href="https://hal.science/hal-04890652v1">hal-048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791v1">Mesure par PVDF de l'implosion d'une bulle générée par focalisation laser</text:a></text:p>
              <text:p text:style-name="Normal"><text:a xlink:type="simple" xlink:href="https://hal.science/search/index/?q=*&amp;authFullName_s=Zhaofeng Han">Zhaofeng Han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Michel Arrigoni">Michel Arrigoni</text:a><text:span>et al.</text:span></text:p>
              <text:p text:style-name="Normal"><text:span>24 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680791v1">hal-036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66v1">Implémentation des LR B-Splines dans le solveur explicite Altair Radioss</text:a></text:p>
              <text:p text:style-name="Normal"><text:a xlink:type="simple" xlink:href="https://hal.science/search/index/?q=*&amp;authFullName_s=Matthieu Occelli">Matthieu Occelli</text:a><text:span>,</text:span><text:a xlink:type="simple" xlink:href="https://hal.science/search/index/?q=*&amp;authFullName_s=Elguedj Thomas">Elguedj Thomas</text:a><text:span>,</text:span><text:a xlink:type="simple" xlink:href="https://hal.science/search/index/?q=*&amp;authFullName_s=Salim Bouabdallah">Salim Bouabdallah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66v1">hal-048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67v1">Conversion de maillages surfaciques non structurés en maillages volumiques structurés pour l'Analyse Isogéométrique - Application aux modèles réduits</text:a></text:p>
              <text:p text:style-name="Normal"><text:a xlink:type="simple" xlink:href="https://hal.science/search/index/?q=*&amp;authFullName_s=Tristan Maquart">Tristan Maquar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ichel Rochette">Michel Rochett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67v1">hal-048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62v1">Un modèle isogéométrique aux discrétisations non-conformes pour la conception optimale des structures raidies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Joseph Morlier">Joseph Morlier</text:a></text:p>
              <text:p text:style-name="Normal"><text:span>14ème Colloque National en Calcul de Structures (CSMA 2019)</text:span><text:span>, CSMA, LEM3, MSME, Université de Lorraine, Arts et Métiers, CNRS, May 2019, Hyères, France. 7 p</text:span></text:p>
              <text:p text:style-name="Normal"><text:span>Communication dans un congrès</text:span></text:p>
              <text:p text:style-name="Normal"><text:a xlink:type="simple" xlink:href="https://hal.science/hal-04824662v1">hal-0482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21v1">Validation de critères de bifurcation pour la prédiction du flambage par fluage de structures coques épaisses</text:a></text:p>
              <text:p text:style-name="Normal"><text:a xlink:type="simple" xlink:href="https://hal.science/search/index/?q=*&amp;authFullName_s=N Jacquet">N Jacquet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C Garnier">C Garnier</text:a></text:p>
              <text:p text:style-name="Normal"><text:span>14ème Colloque National en Calcul de Structures (CSMA 2019)</text:span><text:span>, May 2019, Presqu'île de Giens, France</text:span></text:p>
              <text:p text:style-name="Normal"><text:span>Communication dans un congrès</text:span></text:p>
              <text:p text:style-name="Normal"><text:a xlink:type="simple" xlink:href="https://hal.science/hal-02443421v1">hal-024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82v1">Implémentation de l'analyse isogéométrique dans le solveur explicite Radioss©</text:a></text:p>
              <text:p text:style-name="Normal"><text:a xlink:type="simple" xlink:href="https://hal.science/search/index/?q=*&amp;authFullName_s=Matthieu Occelli">Matthieu Occelli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Salim Bouabdallah">Salim Bouabdallah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82v1">hal-0189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2v1">Paramétrisation NURBS volumique et optimisation de forme d'une pale de CROR par analyse isogéométriqu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ristan Maquart">Tristan Maqu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mien Crozes">Damien Crozes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2v1">hal-0189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2v1">Génération automatique de modèles NURBS volumiques issus de la CAO pour l'Analyse Isogéométrique</text:a></text:p>
              <text:p text:style-name="Normal"><text:a xlink:type="simple" xlink:href="https://hal.science/search/index/?q=*&amp;authFullName_s=Tristan Maquart">Tristan Maquar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ichel Rochette">Michel Rochett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2v1">hal-019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3v1">Analyse Isogéométrique pour les problèmes d'Optimisation de Forme des Structures Coques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mien Crozes">Damien Crozes</text:a><text:span>,</text:span><text:a xlink:type="simple" xlink:href="https://hal.science/search/index/?q=*&amp;authFullName_s=Thomas Elguedj">Thomas Elguedj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3v1">hal-0189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01v1">Génération de modèles NURBS volumiques issus de la CAO pour l'Analyse Isogéométrique</text:a></text:p>
              <text:p text:style-name="Normal"><text:a xlink:type="simple" xlink:href="https://hal.science/search/index/?q=*&amp;authFullName_s=Hassan Al-Akhras">Hassan Al-Akhra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ichel Rochette">Michel Rochett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301v1">hal-015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59v1">Stratégie de raffinement h localisé en analyse isogéométrique basée sur une résolution multigrilles.</text:a></text:p>
              <text:p text:style-name="Normal"><text:a xlink:type="simple" xlink:href="https://hal.science/search/index/?q=*&amp;authFullName_s=Alexandre Chemin">Alexandre Chemin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59v1">hal-0151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02v1">abqNURBS: implémentation d'éléments isogéométriques dans Abaqus et outils de pré- et post-traitement dédiés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Hassan Al-Akhras">Hassan Al-Akhras</text:a><text:span>,</text:span><text:a xlink:type="simple" xlink:href="https://hal.science/search/index/?q=*&amp;authFullName_s=Florian Maurin">Florian Mauri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302v1">hal-015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81v1">A mixed locking-free NURBS-based solid-shell element for nonlinear solid mechanic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A. Combescure">A. Combescure</text:a></text:p>
              <text:p text:style-name="Normal"><text:span>YIC GACM 2015 - 3rd ECCOMAS Young Investigators Conference - 6th GACM Colloquium, July 20–23, 2015, Aachen, Germany</text:span><text:span>, 2015, Aachen, Germany</text:span></text:p>
              <text:p text:style-name="Normal"><text:span>Communication dans un congrès</text:span></text:p>
              <text:p text:style-name="Normal"><text:a xlink:type="simple" xlink:href="https://hal.science/hal-02052581v1">hal-020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3v1">Implémentation d'éléments isogéométriques dans Abaqus et développement d'outils de pré-et post-traitement dédiés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Hassan Al-Akhras">Hassan Al-Akhras</text:a><text:span>,</text:span><text:a xlink:type="simple" xlink:href="https://hal.science/search/index/?q=*&amp;authFullName_s=Florian Maurin">Florian Maurin</text:a><text:span>,</text:span><text:a xlink:type="simple" xlink:href="https://hal.science/search/index/?q=*&amp;authFullName_s=Thomas Elguedj">Thomas Elguedj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3v1">hal-017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1v1">Propagation de fissures trois dimensions et en dynamique rapide</text:a></text:p>
              <text:p text:style-name="Normal"><text:a xlink:type="simple" xlink:href="https://hal.science/search/index/?q=*&amp;authFullName_s=Romains Pelée de Saint Maurice">Romains Pelée de Saint Mauric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enoît Prabel">Benoî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1v1">hal-017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4v1">Développement d'éléments finis isogéométrique NURBS massif poutre et coque pour l'analyse de structures minces et épaisses : gestion du verrouillage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11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408164v1">hal-014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8v1">Propagation de fissures trois dimensions et en dynamique rapide</text:a></text:p>
              <text:p text:style-name="Normal"><text:a xlink:type="simple" xlink:href="https://hal.science/search/index/?q=*&amp;authFullName_s=Romain Pelee">Romain Pele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enoît Prabel">Benoî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8v1">hal-017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449v1">An explicit dynamics extended finite element method with standard critical time step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ubert Maigre">Hubert Maigre</text:a></text:p>
              <text:p text:style-name="Normal"><text:span>XFEM 2011: Partition of unity enrichment: recent developments and applications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06449v1">hal-006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35v1">Isogeometric Analysis of Curved Thin Bea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Romains Pelée de Saint Maurice">Romains Pelée de Saint Maurice</text:a><text:span>,</text:span><text:a xlink:type="simple" xlink:href="https://hal.science/search/index/?q=*&amp;authFullName_s=Michel Coret">Michel Coret</text:a></text:p>
              <text:p text:style-name="Normal"><text:span>Isogeometric Analysis 2011: Integrating Design and Analysis</text:span><text:span>, Jan 2011, Austin, United States</text:span></text:p>
              <text:p text:style-name="Normal"><text:span>Communication dans un congrès</text:span></text:p>
              <text:p text:style-name="Normal"><text:a xlink:type="simple" xlink:href="https://hal.science/hal-00601435v1">hal-006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1v1">Modélisation de la transition ductile/fragile des métaux sous choc.</text:a></text:p>
              <text:p text:style-name="Normal"><text:a xlink:type="simple" xlink:href="https://hal.science/search/index/?q=*&amp;authFullName_s=David Haboussa">David Haboussa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41v1">hal-005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453v1">Modeling damage brittle ductile fracture transition with combined X-FEM cohesive zone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Haboussa">David Haboussa</text:a><text:span>,</text:span><text:a xlink:type="simple" xlink:href="https://hal.science/search/index/?q=*&amp;authFullName_s=Fabien Cazes">Fabien Cazes</text:a><text:span>,</text:span><text:a xlink:type="simple" xlink:href="https://hal.science/search/index/?q=*&amp;authFullName_s=Anita Simatos">Anita Simatos</text:a></text:p>
              <text:p text:style-name="Normal"><text:span>XFEM 2011: Partition of unity enrichment: recent developments and applications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06453v1">hal-0060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4v1">Robustness of projection methods for the simulation of elastic and inelastic incompressible problems</text:a></text:p>
              <text:p text:style-name="Normal"><text:a xlink:type="simple" xlink:href="https://hal.science/search/index/?q=*&amp;authFullName_s=Thomas Elguedj">Thomas Elguedj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17494v1">hal-0051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8v1">Analyse isogéométrique: une méthode robuste pour les simulations non-linéaires en mécanique des solides</text:a></text:p>
              <text:p text:style-name="Normal"><text:a xlink:type="simple" xlink:href="https://hal.science/search/index/?q=*&amp;authFullName_s=Thomas Elguedj">Thomas Elguedj</text:a></text:p>
              <text:p text:style-name="Normal"><text:span>Séminaire NAFEMS Méthodes numériques avancées pour la simulation numériqu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517498v1">hal-005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2v1">Displacement derivatives measurement using nurbs based isogeometric digital image correlation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ierre Simon">Pierre Simon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17492v1">hal-005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98v1">Une méthode éléments finis étendus en dynamique explicite avec pas de temps critique standard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ubert Maigre">Hubert Maigr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98v1">hal-0141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26v1">An Explicit Dynamics eXtended Finite Element Method With Standard Critical Time Step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David Grégoire">David Grégoire</text:a></text:p>
              <text:p text:style-name="Normal"><text:span>2009 ASME International Mechanical Engineering Congress &amp; Exposition</text:span><text:span>, Nov 2009, Lake Buena Vista, United States</text:span></text:p>
              <text:p text:style-name="Normal"><text:span>Communication dans un congrès</text:span></text:p>
              <text:p text:style-name="Normal"><text:a xlink:type="simple" xlink:href="https://hal.science/hal-00574326v1">hal-0057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00v1">A general mass lumping technique for X-FEM explicit dynamics simulations. Application to 2D and 3D dynamic crack growth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ubert Maigre">Hubert Maigre</text:a></text:p>
              <text:p text:style-name="Normal"><text:span>12th International Conference on Fracture</text:span><text:span>, Jul 2009, Ottawa, Canada</text:span></text:p>
              <text:p text:style-name="Normal"><text:span>Communication dans un congrès</text:span></text:p>
              <text:p text:style-name="Normal"><text:a xlink:type="simple" xlink:href="https://hal.science/hal-00517500v1">hal-0051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9v1">An explicit dynamics extended finite element method with standard critical time step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ubert Maigre">Hubert Maigre</text:a></text:p>
              <text:p text:style-name="Normal"><text:span>10th US National Congress on Computational Mechanics</text:span><text:span>, Jul 2009, Columbus, United States</text:span></text:p>
              <text:p text:style-name="Normal"><text:span>Communication dans un congrès</text:span></text:p>
              <text:p text:style-name="Normal"><text:a xlink:type="simple" xlink:href="https://hal.science/hal-00517499v1">hal-005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08v1">Analyse isogéométrique et corrélation d'image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Thomas Elguedj">Thomas Elguedj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517508v1">hal-0051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01v1">F-bar projection method for finite deformation elasticity and plasticity using NURBS based isogeometric analysi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Victor M. Calo">Victor M. Calo</text:a><text:span>,</text:span><text:a xlink:type="simple" xlink:href="https://hal.science/search/index/?q=*&amp;authFullName_s=Thomas J.R. Hughes">Thomas J.R. Hughes</text:a></text:p>
              <text:p text:style-name="Normal"><text:span>8th World Congress on Computational Mechanics (WCCM) - 5th European Congress on Computational Mechanics (ECCOMAS)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0517501v1">hal-005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02v1">F-bar projection method for finite deformation elasticity and plasticity using NURBS based isogeometric analysi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Victor M. Calo">Victor M. Calo</text:a><text:span>,</text:span><text:a xlink:type="simple" xlink:href="https://hal.science/search/index/?q=*&amp;authFullName_s=Thomas J.R. Hughes">Thomas J.R. Hughes</text:a></text:p>
              <text:p text:style-name="Normal"><text:span>11th ESAFORM conference on material forming,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0517502v1">hal-005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03v1">A new F-bar formulation for nearly incompressible finite strain analysi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Victor M. Calo">Victor M. Calo</text:a><text:span>,</text:span><text:a xlink:type="simple" xlink:href="https://hal.science/search/index/?q=*&amp;authFullName_s=Thomas J.R. Hughes">Thomas J.R. Hughes</text:a></text:p>
              <text:p text:style-name="Normal"><text:span>McMat - ASME Applied Mechanics and Materials Conference</text:span><text:span>, Jul 2007, Austin, United States</text:span></text:p>
              <text:p text:style-name="Normal"><text:span>Communication dans un congrès</text:span></text:p>
              <text:p text:style-name="Normal"><text:a xlink:type="simple" xlink:href="https://hal.science/hal-00517503v1">hal-005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77v1">Simulation of plastic fatigue crack growth by a two scale eXtended Finite Element Method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77v1">hal-0336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04v1">B/F-bar projection methods for nearly incompressible analysis using higher-order NURBS element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Yuri Bazilevs">Yuri Bazilevs</text:a><text:span>,</text:span><text:a xlink:type="simple" xlink:href="https://hal.science/search/index/?q=*&amp;authFullName_s=Victor M. Calo">Victor M. Calo</text:a><text:span>,</text:span><text:a xlink:type="simple" xlink:href="https://hal.science/search/index/?q=*&amp;authFullName_s=Thomas J.R. Hughes">Thomas J.R. Hughes</text:a></text:p>
              <text:p text:style-name="Normal"><text:span>9th US National Congress on Computational Mechanics (USNCCM)</text:span><text:span>, Jul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517504v1">hal-005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20v1">X-FEM simulation of plastic fatigue crack growth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7th World congress on Computational Mechanics</text:span><text:span>, Jul 2006, États-Unis</text:span></text:p>
              <text:p text:style-name="Normal"><text:span>Communication dans un congrès</text:span></text:p>
              <text:p text:style-name="Normal"><text:a xlink:type="simple" xlink:href="https://hal.science/hal-00506920v1">hal-005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17v1">Simulation of plastic fatigue crack growth by a two scale extended finite element method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16th European Conference of Fracture</text:span><text:span>, Jul 2006, Grèce</text:span></text:p>
              <text:p text:style-name="Normal"><text:span>Communication dans un congrès</text:span></text:p>
              <text:p text:style-name="Normal"><text:a xlink:type="simple" xlink:href="https://hal.science/hal-00506917v1">hal-0050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17v1">Application of X‐FEM to 3D Real Cracks and Elastic‐Plastic Fatigue Crack Growth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Emilie Ferrié">Emilie Ferrié</text:a><text:span>,</text:span><text:a xlink:type="simple" xlink:href="https://hal.science/search/index/?q=*&amp;authFullName_s=Jean-Yves Buffière">Jean-Yves Buffière</text:a><text:span>et al.</text:span></text:p>
              <text:p text:style-name="Normal"><text:span>IUTAM Symposium on Discretization Methods for Evolving Discontinuities</text:span><text:span>, Sep 2007, Lyon, France. pp.213--231,<text:s/></text:span><text:a xlink:type="simple" xlink:href="https://dx.doi.org/10.1007/978-1-4020-6530-9_13">⟨10.1007/978-1-4020-6530-9_13⟩</text:a></text:p>
              <text:p text:style-name="Normal"><text:span>Communication dans un congrès</text:span></text:p>
              <text:p text:style-name="Normal"><text:a xlink:type="simple" xlink:href="https://hal.science/hal-01668817v1">hal-0166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02v1">Appropriate extended functions for X-FEM simulation of plastic fatigue crack growth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11th International Conference on Fracture</text:span><text:span>, Mar 2005, Italie</text:span></text:p>
              <text:p text:style-name="Normal"><text:span>Communication dans un congrès</text:span></text:p>
              <text:p text:style-name="Normal"><text:a xlink:type="simple" xlink:href="https://hal.science/hal-00507202v1">hal-005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47v1">Méthode de calcul des facteurs d'intensité des contraintes en mode mixte pour des matériaux à gradient de propriétés mécaniques</text:a></text:p>
              <text:p text:style-name="Normal"><text:a xlink:type="simple" xlink:href="https://hal.science/search/index/?q=*&amp;authFullName_s=Thomas Menouillard">Thomas Menouillard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47v1">hal-0181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89v1">Fonctions de forme étendues pour la mécanique élasto-plastique de la rupture par méthode X-FEM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89v1">hal-0181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89v1">X-FEM method for elastic-plastic fatigue crack growth simulation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International Conference on Fatigue Design</text:span><text:span>, Nov 2005, France</text:span></text:p>
              <text:p text:style-name="Normal"><text:span>Communication dans un congrès</text:span></text:p>
              <text:p text:style-name="Normal"><text:a xlink:type="simple" xlink:href="https://hal.science/hal-00507189v1">hal-005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46v1">Extended finite element method for numerical simulation of 3D fatigue crack growth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Rachelle Ribeaucourt">Rachelle Ribeaucourt</text:a><text:span>et al.</text:span></text:p>
              <text:p text:style-name="Normal"><text:span>31st Leeds-Lyon Symposium on Tribology</text:span><text:span>, Sep 2004, Royaume-Uni</text:span></text:p>
              <text:p text:style-name="Normal"><text:span>Communication dans un congrès</text:span></text:p>
              <text:p text:style-name="Normal"><text:a xlink:type="simple" xlink:href="https://hal.science/hal-00507346v1">hal-0050734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39a213" table:style-name="39a213">
          <table:table-column table:style-name="39a213.0"/>
          <table:table-row>
            <table:table-cell office:value-type="string">
              <text:p text:style-name="Normal"><text:a xlink:type="simple" xlink:href="https://hal.science/hal-05038710v1">Space-Time IsoGeometric Analysis for nonlinear transient heat transfer problem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Dureisseix">David Dureissei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710v1">hal-0503871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99a818" table:style-name="99a818">
          <table:table-column table:style-name="99a818.0"/>
          <table:table-row>
            <table:table-cell office:value-type="string">
              <text:p text:style-name="Normal"><text:a xlink:type="simple" xlink:href="https://hal.science/hal-02318094v2">A note on topological properties of volumes constructed from surfaces</text:a></text:p>
              <text:p text:style-name="Normal"><text:a xlink:type="simple" xlink:href="https://hal.science/search/index/?q=*&amp;authFullName_s=T Maquart">T Maquart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A. Gravouil">A. Gravouil</text:a><text:span>,</text:span><text:a xlink:type="simple" xlink:href="https://hal.science/search/index/?q=*&amp;authFullName_s=M. Rochette">M. Rochette</text:a></text:p>
              <text:p text:style-name="Normal"><text:span>[Research Report] INSA Lyon; LaMCoS - Laboratoire de Mécanique des Contacts et des Structures, UMR 5259 (Lyon, INSA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8094v2">hal-02318094v2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e6660" table:style-name="8e6660">
          <table:table-column table:style-name="8e6660.0"/>
          <table:table-row>
            <table:table-cell office:value-type="string">
              <text:p text:style-name="Normal"><text:a xlink:type="simple" xlink:href="https://theses.hal.science/tel-00646832v1">Simulation numérique de la propagation de fissure en fatigue par la méthode des éléments finis étendus : prise en compte de la plasticité et du contact-frottement</text:a></text:p>
              <text:p text:style-name="Normal"><text:a xlink:type="simple" xlink:href="https://hal.science/search/index/?q=*&amp;authFullName_s=Thomas Elguedj">Thomas Elguedj</text:a></text:p>
              <text:p text:style-name="Normal"><text:span>Mécanique des solides [physics.class-ph]. INSA de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6832v1">tel-00646832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caa28e" table:style-name="caa28e">
          <table:table-column table:style-name="caa28e.0"/>
          <table:table-row>
            <table:table-cell office:value-type="string">
              <text:p text:style-name="Normal"><text:a xlink:type="simple" xlink:href="https://theses.hal.science/tel-01119436v1">Méthodes numériques innovantes pour les simulations robustes en mécanique des solides</text:a></text:p>
              <text:p text:style-name="Normal"><text:a xlink:type="simple" xlink:href="https://hal.science/search/index/?q=*&amp;authFullName_s=Thomas Elguedj">Thomas Elguedj</text:a></text:p>
              <text:p text:style-name="Normal"><text:span>Mécanique des solides [physics.class-ph]. INSA Lyon; UCBL, 2014</text:span></text:p>
              <text:p text:style-name="Normal"><text:span>HDR</text:span></text:p>
              <text:p text:style-name="Normal"><text:a xlink:type="simple" xlink:href="https://theses.hal.science/tel-01119436v1">tel-01119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Elguedj</dc:title>
    <dc:subject/>
    <dc:description>CV</dc:description>
    <dc:creator/>
    <dc:date>2026-05-23T16:26:28.000</dc:date>
    <meta:generator>PHPWord</meta:generator>
    <meta:initial-creator>CCSD</meta:initial-creator>
    <meta:creation-date>2026-05-23T16:26:28.000</meta:creation-date>
    <meta:keyword/>
    <meta:user-defined meta:name="Category"/>
    <meta:user-defined meta:name="Company"/>
    <meta:user-defined meta:name="Manager"/>
  </office:meta>
</office:document-meta>
</file>