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1537" style:family="table">
      <style:table-properties style:rel-width="100" table:align="center"/>
    </style:style>
    <style:style style:name="021537.0" style:family="table-column">
      <style:table-column-properties style:column-width="0.00cm"/>
    </style:style>
    <style:style style:name="cc4397" style:family="table">
      <style:table-properties style:rel-width="100" table:align="center"/>
    </style:style>
    <style:style style:name="cc4397.0" style:family="table-column">
      <style:table-column-properties style:column-width="0.00cm"/>
    </style:style>
    <style:style style:name="477dc5" style:family="table">
      <style:table-properties style:rel-width="100" table:align="center"/>
    </style:style>
    <style:style style:name="477dc5.0" style:family="table-column">
      <style:table-column-properties style:column-width="0.00cm"/>
    </style:style>
    <style:style style:name="70e21d" style:family="table">
      <style:table-properties style:rel-width="100" table:align="center"/>
    </style:style>
    <style:style style:name="70e2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éo Ferr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21537" table:style-name="021537">
          <table:table-column table:style-name="021537.0"/>
          <table:table-row>
            <table:table-cell office:value-type="string">
              <text:p text:style-name="Normal"><text:a xlink:type="simple" xlink:href="https://hal.science/hal-05358769v1">Abatement of micropollutants and formation of transformation products in municipal wastewater effluent during ozonation: complementarity of targeted and non-targeted analyses</text:a></text:p>
              <text:p text:style-name="Normal"><text:a xlink:type="simple" xlink:href="https://hal.science/search/index/?q=*&amp;authFullName_s=Téo Ferreux">Téo Ferreux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Elena Gomez">Elena Gomez</text:a><text:span>et al.</text:span></text:p>
              <text:p text:style-name="Normal"><text:span>Journal of Hazardous Materials</text:span><text:span>, 2025, 496, pp.139426.<text:s/></text:span><text:a xlink:type="simple" xlink:href="https://dx.doi.org/10.1016/j.jhazmat.2025.139426">⟨10.1016/j.jhazmat.2025.139426⟩</text:a></text:p>
              <text:p text:style-name="Normal"><text:span>Article dans une revue</text:span></text:p>
              <text:p text:style-name="Normal"><text:a xlink:type="simple" xlink:href="https://hal.science/hal-05358769v1">hal-0535876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c4397" table:style-name="cc4397">
          <table:table-column table:style-name="cc4397.0"/>
          <table:table-row>
            <table:table-cell office:value-type="string">
              <text:p text:style-name="Normal"><text:a xlink:type="simple" xlink:href="https://hal.science/hal-04808941v1">Coupling tertiary wastewater treatments for water reuse: micropollutants elimination using nanofiltration, ozonation and natural reactive barriers</text:a></text:p>
              <text:p text:style-name="Normal"><text:a xlink:type="simple" xlink:href="https://hal.science/search/index/?q=*&amp;authFullName_s=Téo Ferreux">Téo Ferreux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Sandra Van-exter">Sandra Van-exter</text:a><text:span>,</text:span><text:a xlink:type="simple" xlink:href="https://hal.science/search/index/?q=*&amp;authFullName_s=Mendret Julie">Mendret Julie</text:a><text:span>et al.</text:span></text:p>
              <text:p text:style-name="Normal"><text:span>REUSE Euromed 2024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808941v1">hal-0480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924v1">Approche multi-barrières pour la recharge d’aquifères par de l’eau usée traitée : Couplage de procédés intensifs et de solutions basées sur la nature</text:a></text:p>
              <text:p text:style-name="Normal"><text:a xlink:type="simple" xlink:href="https://hal.science/search/index/?q=*&amp;authFullName_s=Téo Ferreux">Téo Ferreux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Mendret Julie">Mendret Juli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Geoffroy Duporte">Geoffroy Duporte</text:a><text:span>et al.</text:span></text:p>
              <text:p text:style-name="Normal"><text:span>SFGP 2024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4808924v1">hal-04808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871v1">Analyse de contaminants émergents dans la rivière Taragete (Oruro, Bolivie) : développement d’un workflow pour l’analyse ciblée et non-ciblée</text:a></text:p>
              <text:p text:style-name="Normal"><text:a xlink:type="simple" xlink:href="https://hal.science/search/index/?q=*&amp;authFullName_s=Téo Ferreux">Téo Ferreux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Mauricio Ormachea">Mauricio Ormachea</text:a><text:span>,</text:span><text:a xlink:type="simple" xlink:href="https://hal.science/search/index/?q=*&amp;authFullName_s=Marizol Flores">Marizol Flores</text:a><text:span>et al.</text:span></text:p>
              <text:p text:style-name="Normal"><text:span>ANALYTICS 2022</text:span><text:span>, Réseau Francophone de Métabolomique et de Fluxomique; Société Française de Protéomique; Société Française de Spectrométrie de Masse; Association Francophone des Sciences Séparatives, Sep 2022, Nantes, France</text:span></text:p>
              <text:p text:style-name="Normal"><text:span>Communication dans un congrès</text:span></text:p>
              <text:p text:style-name="Normal"><text:a xlink:type="simple" xlink:href="https://hal.inrae.fr/hal-04635871v1">hal-0463587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77dc5" table:style-name="477dc5">
          <table:table-column table:style-name="477dc5.0"/>
          <table:table-row>
            <table:table-cell office:value-type="string">
              <text:p text:style-name="Normal"><text:a xlink:type="simple" xlink:href="https://hal.science/hal-05279545v1">Tracing Persistent, Mobile, and Toxic Substances from Water Resources to Human Exposure – An Emerging Environmental and Public Health Challenge</text:a></text:p>
              <text:p text:style-name="Normal"><text:a xlink:type="simple" xlink:href="https://hal.science/search/index/?q=*&amp;authFullName_s=Julieta Sturla">Julieta Sturla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Clémentine Gavalon">Clémentine Gavalon</text:a><text:span>,</text:span><text:a xlink:type="simple" xlink:href="https://hal.science/search/index/?q=*&amp;authFullName_s=Téo Ferreux">Téo Ferreux</text:a><text:span>,</text:span><text:a xlink:type="simple" xlink:href="https://hal.science/search/index/?q=*&amp;authFullName_s=Eléonore Resongles">Eléonore Resongles</text:a><text:span>et al.</text:span></text:p>
              <text:p text:style-name="Normal"><text:span>SETAC Europe 35. Annual Meeting</text:span><text:span>, May 2025, Vienna, Austria</text:span></text:p>
              <text:p text:style-name="Normal"><text:span>Poster de conférence</text:span></text:p>
              <text:p text:style-name="Normal"><text:a xlink:type="simple" xlink:href="https://hal.science/hal-05279545v1">hal-05279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230v1">Ozonation for wastewater treatment in water REUSE: organic matter reduction, micropollutants degradation and transformation products identification</text:a></text:p>
              <text:p text:style-name="Normal"><text:a xlink:type="simple" xlink:href="https://hal.science/search/index/?q=*&amp;authFullName_s=Téo Ferreux">Téo Ferreux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Mendret Julie">Mendret Julie</text:a><text:span>,</text:span><text:a xlink:type="simple" xlink:href="https://hal.science/search/index/?q=*&amp;authFullName_s=Linda Luquot">Linda Luquot</text:a><text:span>et al.</text:span></text:p>
              <text:p text:style-name="Normal"><text:span>SETAC Europe 34th Annual Meeting</text:span><text:span>, May 2024, Sevilla, Spain</text:span></text:p>
              <text:p text:style-name="Normal"><text:span>Poster de conférence</text:span></text:p>
              <text:p text:style-name="Normal"><text:a xlink:type="simple" xlink:href="https://hal.inrae.fr/hal-04637230v1">hal-0463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32v1">Emerging contaminants analysis in Taragete river (Oruro, Bolivia): workflow development for target and non-target analysis</text:a></text:p>
              <text:p text:style-name="Normal"><text:a xlink:type="simple" xlink:href="https://hal.science/search/index/?q=*&amp;authFullName_s=Téo Ferreux">Téo Ferreux</text:a><text:span>,</text:span><text:a xlink:type="simple" xlink:href="https://hal.science/search/index/?q=*&amp;authFullName_s=Geoffroy Duporte">Geoffroy Duporte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Matteo Ferrari">Matteo Ferrari</text:a><text:span>,</text:span><text:a xlink:type="simple" xlink:href="https://hal.science/search/index/?q=*&amp;authFullName_s=Marizol Flores">Marizol Flores</text:a><text:span>et al.</text:span></text:p>
              <text:p text:style-name="Normal"><text:span>Analytics</text:span><text:span>, Sep 2022, Nantes (France), France</text:span></text:p>
              <text:p text:style-name="Normal"><text:span>Poster de conférence</text:span></text:p>
              <text:p text:style-name="Normal"><text:a xlink:type="simple" xlink:href="https://hal.science/hal-04936432v1">hal-0493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13v1">Determination of glyphosate and AMPA in fish bile from the Marne River, Franc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Ferreux Teo">Ferreux Teo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Aurélie Goutte">Aurélie Goutte</text:a></text:p>
              <text:p text:style-name="Normal"><text:span>SETAC EUROPE</text:span><text:span>, May 2018, ROME, Italy. , SETAC Europe 28th Annual Meeting Abstract Book, pp.309, 2018</text:span></text:p>
              <text:p text:style-name="Normal"><text:span>Poster de conférence</text:span></text:p>
              <text:p text:style-name="Normal"><text:a xlink:type="simple" xlink:href="https://hal.science/hal-03948013v1">hal-0394801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0e21d" table:style-name="70e21d">
          <table:table-column table:style-name="70e21d.0"/>
          <table:table-row>
            <table:table-cell office:value-type="string">
              <text:p text:style-name="Normal"><text:a xlink:type="simple" xlink:href="https://hal.inrae.fr/hal-04357625v1">Intérêt des préleveurs passifs pour la caractérisation de la contamination par les pesticides sur le bassin de l’Orgeval et comparaison avec les méthodes directes d’échantillonnag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Ferreux Teo">Ferreux Teo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ira Traoré">Sira Traoré</text:a><text:span>,</text:span><text:a xlink:type="simple" xlink:href="https://hal.science/search/index/?q=*&amp;authFullName_s=Patrick Ansart">Patrick Ansar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357625v1">hal-04357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éo Ferreux</dc:title>
    <dc:subject/>
    <dc:description>CV</dc:description>
    <dc:creator/>
    <dc:date>2026-05-13T19:55:26.000</dc:date>
    <meta:generator>PHPWord</meta:generator>
    <meta:initial-creator>CCSD</meta:initial-creator>
    <meta:creation-date>2026-05-13T19:55:26.000</meta:creation-date>
    <meta:keyword/>
    <meta:user-defined meta:name="Category"/>
    <meta:user-defined meta:name="Company"/>
    <meta:user-defined meta:name="Manager"/>
  </office:meta>
</office:document-meta>
</file>