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f4d" style:family="table">
      <style:table-properties style:rel-width="100" table:align="center"/>
    </style:style>
    <style:style style:name="678f4d.0" style:family="table-column">
      <style:table-column-properties style:column-width="0.00cm"/>
    </style:style>
    <style:style style:name="fe893e" style:family="table">
      <style:table-properties style:rel-width="100" table:align="center"/>
    </style:style>
    <style:style style:name="fe893e.0" style:family="table-column">
      <style:table-column-properties style:column-width="0.00cm"/>
    </style:style>
    <style:style style:name="9ab6e6" style:family="table">
      <style:table-properties style:rel-width="100" table:align="center"/>
    </style:style>
    <style:style style:name="9ab6e6.0" style:family="table-column">
      <style:table-column-properties style:column-width="0.00cm"/>
    </style:style>
    <style:style style:name="7ee9ce" style:family="table">
      <style:table-properties style:rel-width="100" table:align="center"/>
    </style:style>
    <style:style style:name="7ee9ce.0" style:family="table-column">
      <style:table-column-properties style:column-width="0.00cm"/>
    </style:style>
    <style:style style:name="9ffaa9" style:family="table">
      <style:table-properties style:rel-width="100" table:align="center"/>
    </style:style>
    <style:style style:name="9ff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odor BURGHEL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78f4d" table:style-name="678f4d">
          <table:table-column table:style-name="678f4d.0"/>
          <table:table-row>
            <table:table-cell office:value-type="string">
              <text:p text:style-name="Normal"><text:a xlink:type="simple" xlink:href="https://hal.science/hal-05291259v1">Elasticity mediated yielding of an elasto-viscoplastic fluid in a plane channel flow</text:a></text:p>
              <text:p text:style-name="Normal"><text:a xlink:type="simple" xlink:href="https://hal.science/search/index/?q=*&amp;authFullName_s=Teodor Burghelea">Teodor Burghelea</text:a><text:span>,</text:span><text:a xlink:type="simple" xlink:href="https://hal.science/search/index/?q=*&amp;authFullName_s=Miguel Moyers-González">Miguel Moyers-González</text:a></text:p>
              <text:p text:style-name="Normal"><text:span>Theoretical and Computational Fluid Dynamics</text:span><text:span>, In press,<text:s/></text:span><text:a xlink:type="simple" xlink:href="https://dx.doi.org/10.1007/s00162-025-00761-1">⟨10.1007/s00162-025-00761-1⟩</text:a></text:p>
              <text:p text:style-name="Normal"><text:span>Article dans une revue</text:span></text:p>
              <text:p text:style-name="Normal"><text:a xlink:type="simple" xlink:href="https://hal.science/hal-05291259v1">hal-052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71v1">Drag reduction assisted emulsification in a micro-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4, 329, pp.105247.<text:s/></text:span><text:a xlink:type="simple" xlink:href="https://dx.doi.org/10.1016/j.jnnfm.2024.105247">⟨10.1016/j.jnnfm.2024.105247⟩</text:a></text:p>
              <text:p text:style-name="Normal"><text:span>Article dans une revue</text:span></text:p>
              <text:p text:style-name="Normal"><text:a xlink:type="simple" xlink:href="https://hal.science/hal-04592571v1">hal-0459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40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/text:p>
              <text:p text:style-name="Normal"><text:span>Soft Matter</text:span><text:span>, 2024,<text:s/></text:span><text:a xlink:type="simple" xlink:href="https://dx.doi.org/10.1039/D4SM00714J">⟨10.1039/D4SM00714J⟩</text:a></text:p>
              <text:p text:style-name="Normal"><text:span>Article dans une revue</text:span></text:p>
              <text:p text:style-name="Normal"><text:a xlink:type="simple" xlink:href="https://hal.science/hal-04670140v1">hal-046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70v1">Dynamics of a Newtonian droplet in the turbulent flow of a shear thinning fluid in a micro-channel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text:span>et al.</text:span></text:p>
              <text:p text:style-name="Normal"><text:span>Physical Review Fluids</text:span><text:span>, 2023, 8 (4), pp.043301.<text:s/></text:span><text:a xlink:type="simple" xlink:href="https://dx.doi.org/10.1103/PhysRevFluids.8.043301">⟨10.1103/PhysRevFluids.8.043301⟩</text:a></text:p>
              <text:p text:style-name="Normal"><text:span>Article dans une revue</text:span></text:p>
              <text:p text:style-name="Normal"><text:a xlink:type="simple" xlink:href="https://hal.science/hal-04005170v1">hal-040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25v1">Active chaotic mixing of yield stress fluids in an open channel flow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Theoretical and Computational Fluid Dynamics</text:span><text:span>, 2023,<text:s/></text:span><text:a xlink:type="simple" xlink:href="https://dx.doi.org/10.1007/s00162-023-00650-5">⟨10.1007/s00162-023-00650-5⟩</text:a></text:p>
              <text:p text:style-name="Normal"><text:span>Article dans une revue</text:span></text:p>
              <text:p text:style-name="Normal"><text:a xlink:type="simple" xlink:href="https://hal.science/hal-04099025v1">hal-040990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89847v2">Chaotic mixing of yield stress materials</text:a></text:p>
              <text:p text:style-name="Normal"><text:a xlink:type="simple" xlink:href="https://hal.science/search/index/?q=*&amp;authFullName_s=Teodor Burghelea">Teodor Burghelea</text:a></text:p>
              <text:p text:style-name="Normal"><text:span>Science Talks</text:span><text:span>, 2022,<text:s/></text:span><text:a xlink:type="simple" xlink:href="https://dx.doi.org/10.1016/j.sctalk.2022.100107">⟨10.1016/j.sctalk.2022.100107⟩</text:a></text:p>
              <text:p text:style-name="Normal"><text:span>Article dans une revue</text:span></text:p>
              <text:p text:style-name="Normal"><text:a xlink:type="simple" xlink:href="https://enpc.hal.science/hal-03889847v2">hal-03889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24v1">Numerical study of unsteady pipe flow of an elastoviscoplastic fluid</text:a></text:p>
              <text:p text:style-name="Normal"><text:a xlink:type="simple" xlink:href="https://hal.science/search/index/?q=*&amp;authFullName_s=Miguel Moyers-González">Miguel Moyers-Gonzá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2, 309, pp.104898.<text:s/></text:span><text:a xlink:type="simple" xlink:href="https://dx.doi.org/10.1016/j.jnnfm.2022.104898">⟨10.1016/j.jnnfm.2022.104898⟩</text:a></text:p>
              <text:p text:style-name="Normal"><text:span>Article dans une revue</text:span></text:p>
              <text:p text:style-name="Normal"><text:a xlink:type="simple" xlink:href="https://hal.science/hal-03794124v1">hal-037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50v1">Experimental study of chaotic flow and mixing of Newtonian fluid in a rotating arc-wall mixer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text:span>et al.</text:span></text:p>
              <text:p text:style-name="Normal"><text:span>International Journal of Heat and Mass Transfer</text:span><text:span>, 2022, 187, pp.122459.<text:s/></text:span><text:a xlink:type="simple" xlink:href="https://dx.doi.org/10.1016/j.ijheatmasstransfer.2021.122459">⟨10.1016/j.ijheatmasstransfer.2021.122459⟩</text:a></text:p>
              <text:p text:style-name="Normal"><text:span>Article dans une revue</text:span></text:p>
              <text:p text:style-name="Normal"><text:a xlink:type="simple" xlink:href="https://hal.science/hal-03548750v1">hal-035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70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Fluid Mechanics</text:span><text:span>, 2021, 918, pp.A47.<text:s/></text:span><text:a xlink:type="simple" xlink:href="https://dx.doi.org/10.1017/jfm.2021.367">⟨10.1017/jfm.2021.367⟩</text:a></text:p>
              <text:p text:style-name="Normal"><text:span>Article dans une revue</text:span></text:p>
              <text:p text:style-name="Normal"><text:a xlink:type="simple" xlink:href="https://hal.science/hal-03291970v1">hal-032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971v2">A novel approach to the study of extensional flow-induced crystallization</text:a></text:p>
              <text:p text:style-name="Normal"><text:a xlink:type="simple" xlink:href="https://hal.science/search/index/?q=*&amp;authFullName_s=Juliana Amirdine">Juliana Amirdine</text:a><text:span>,</text:span><text:a xlink:type="simple" xlink:href="https://hal.science/search/index/?q=*&amp;authFullName_s=Thouaïba Htira">Thouaïba Htira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René Fulchiron">René Fulchiron</text:a><text:span>,</text:span><text:a xlink:type="simple" xlink:href="https://hal.science/search/index/?q=*&amp;authFullName_s=Nathalie Mathieu">Nathalie Mathieu</text:a><text:span>et al.</text:span></text:p>
              <text:p text:style-name="Normal"><text:span>Polymer Testing</text:span><text:span>, 2021, 96, pp.107060.<text:s/></text:span><text:a xlink:type="simple" xlink:href="https://dx.doi.org/10.1016/j.polymertesting.2021.107060">⟨10.1016/j.polymertesting.2021.107060⟩</text:a></text:p>
              <text:p text:style-name="Normal"><text:span>Article dans une revue</text:span></text:p>
              <text:p text:style-name="Normal"><text:a xlink:type="simple" xlink:href="https://hal.science/hal-03113971v2">hal-03113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20v1">Active chaotic mixing in a channel with rotating arc-wall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et al.</text:span></text:p>
              <text:p text:style-name="Normal"><text:span>Physical Review Fluids</text:span><text:span>, 2021, 6 (2),<text:s/></text:span><text:a xlink:type="simple" xlink:href="https://dx.doi.org/10.1103/PhysRevFluids.6.024502">⟨10.1103/PhysRevFluids.6.024502⟩</text:a></text:p>
              <text:p text:style-name="Normal"><text:span>Article dans une revue</text:span></text:p>
              <text:p text:style-name="Normal"><text:a xlink:type="simple" xlink:href="https://hal.science/hal-03156220v1">hal-031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42v1">In-situ visualisation of the micro-structure of a Carbopol gel during a confined microscopic flow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Michal Himl">Michal Himl</text:a><text:span>,</text:span><text:a xlink:type="simple" xlink:href="https://hal.science/search/index/?q=*&amp;authFullName_s=Zdenek Stary">Zdenek Stary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1, 296, pp.104630.<text:s/></text:span><text:a xlink:type="simple" xlink:href="https://dx.doi.org/10.1016/j.jnnfm.2021.104630">⟨10.1016/j.jnnfm.2021.104630⟩</text:a></text:p>
              <text:p text:style-name="Normal"><text:span>Article dans une revue</text:span></text:p>
              <text:p text:style-name="Normal"><text:a xlink:type="simple" xlink:href="https://hal.science/hal-03334342v1">hal-0333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15v1">Slippery flows of a Carbopol gel in a microchannel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Volfango Bertola">Volfango Bertola</text:a></text:p>
              <text:p text:style-name="Normal"><text:span>Physical Review Fluids</text:span><text:span>, 2020, 5 (8),<text:s/></text:span><text:a xlink:type="simple" xlink:href="https://dx.doi.org/10.1103/PhysRevFluids.5.083303">⟨10.1103/PhysRevFluids.5.083303⟩</text:a></text:p>
              <text:p text:style-name="Normal"><text:span>Article dans une revue</text:span></text:p>
              <text:p text:style-name="Normal"><text:a xlink:type="simple" xlink:href="https://hal.science/hal-02970815v1">hal-0297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65v1">On the elusive nature of Carbopol gels: “model”, weakly thixotropic, or time-dependent viscoplastic materials?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Michal Himl">Michal Himl</text:a><text:span>,</text:span><text:a xlink:type="simple" xlink:href="https://hal.science/search/index/?q=*&amp;authFullName_s=Zdenek Stary">Zdenek Stary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0, 281, pp.104315.<text:s/></text:span><text:a xlink:type="simple" xlink:href="https://dx.doi.org/10.1016/j.jnnfm.2020.104315">⟨10.1016/j.jnnfm.2020.104315⟩</text:a></text:p>
              <text:p text:style-name="Normal"><text:span>Article dans une revue</text:span></text:p>
              <text:p text:style-name="Normal"><text:a xlink:type="simple" xlink:href="https://hal.science/hal-02865265v1">hal-028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756v1">Stopping of a solid object in an elasto viscoplastic material</text:a></text:p>
              <text:p text:style-name="Normal"><text:a xlink:type="simple" xlink:href="https://hal.science/search/index/?q=*&amp;authFullName_s=Dominique Tarlet">Dominique Tarlet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9, 263, pp.120-129.<text:s/></text:span><text:a xlink:type="simple" xlink:href="https://dx.doi.org/10.1016/j.jnnfm.2018.11.006">⟨10.1016/j.jnnfm.2018.11.006⟩</text:a></text:p>
              <text:p text:style-name="Normal"><text:span>Article dans une revue</text:span></text:p>
              <text:p text:style-name="Normal"><text:a xlink:type="simple" xlink:href="https://hal.science/hal-02358756v1">hal-0235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52v1">Characterisation of elastic turbulence in a serpentine micro-channel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Physics of Fluids</text:span><text:span>, 2017, 29 (8), pp.083102.<text:s/></text:span><text:a xlink:type="simple" xlink:href="https://dx.doi.org/10.1063/1.4996356">⟨10.1063/1.4996356⟩</text:a></text:p>
              <text:p text:style-name="Normal"><text:span>Article dans une revue</text:span></text:p>
              <text:p text:style-name="Normal"><text:a xlink:type="simple" xlink:href="https://hal.science/hal-02364952v1">hal-023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57v1">A nonlinear dynamical system approach for the yielding behaviour of a viscoplastic material</text:a></text:p>
              <text:p text:style-name="Normal"><text:a xlink:type="simple" xlink:href="https://hal.science/search/index/?q=*&amp;authFullName_s=Teodor Burghelea">Teodor Burghelea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Raazesh Sainudiin">Raazesh Sainudiin</text:a></text:p>
              <text:p text:style-name="Normal"><text:span>Soft Matter</text:span><text:span>, 2017, 13 (10), pp.2024-2039.<text:s/></text:span><text:a xlink:type="simple" xlink:href="https://dx.doi.org/10.1039/C6SM02361D">⟨10.1039/C6SM02361D⟩</text:a></text:p>
              <text:p text:style-name="Normal"><text:span>Article dans une revue</text:span></text:p>
              <text:p text:style-name="Normal"><text:a xlink:type="simple" xlink:href="https://hal.science/hal-02364957v1">hal-023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63v1">Microscopic flows of suspensions of the green non-motile Chlorella micro-alga at various volume fractions: Applications to intensified photobioreactors</text:a></text:p>
              <text:p text:style-name="Normal"><text:a xlink:type="simple" xlink:href="https://hal.science/search/index/?q=*&amp;authFullName_s=Antoine Souliès">Antoine Souliè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6, 231, pp.91 - 101.<text:s/></text:span><text:a xlink:type="simple" xlink:href="https://dx.doi.org/10.1016/j.jnnfm.2016.03.012">⟨10.1016/j.jnnfm.2016.03.012⟩</text:a></text:p>
              <text:p text:style-name="Normal"><text:span>Article dans une revue</text:span></text:p>
              <text:p text:style-name="Normal"><text:a xlink:type="simple" xlink:href="https://hal.science/hal-01527163v1">hal-015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01v1">Investigation and modeling of the effects of light spectrum and incident angle on the growth of Chlorella vulgaris in photobioreactors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athy Castelain">Cathy Castelain</text:a><text:span>et al.</text:span></text:p>
              <text:p text:style-name="Normal"><text:span>Biotechnology Progress</text:span><text:span>, 2016, 32 (2), pp.247-261.<text:s/></text:span><text:a xlink:type="simple" xlink:href="https://dx.doi.org/10.1002/btpr.2244">⟨10.1002/btpr.2244⟩</text:a></text:p>
              <text:p text:style-name="Normal"><text:span>Article dans une revue</text:span></text:p>
              <text:p text:style-name="Normal"><text:a xlink:type="simple" xlink:href="https://hal.science/hal-01950701v1">hal-019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17v1">Efficient heat transfer in a regime of elastic turbulenc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5, 223, pp.62-76.<text:s/></text:span><text:a xlink:type="simple" xlink:href="https://dx.doi.org/10.1016/j.jnnfm.2015.05.005">⟨10.1016/j.jnnfm.2015.05.005⟩</text:a></text:p>
              <text:p text:style-name="Normal"><text:span>Article dans une revue</text:span></text:p>
              <text:p text:style-name="Normal"><text:a xlink:type="simple" xlink:href="https://hal.science/hal-02099517v1">hal-020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73v1">Unsteady laminar flows of a Carbopol® gel in the presence of wall slip</text:a></text:p>
              <text:p text:style-name="Normal"><text:a xlink:type="simple" xlink:href="https://hal.science/search/index/?q=*&amp;authFullName_s=Antoine Poumaere">Antoine Poumaere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4, 205, pp.28-40.<text:s/></text:span><text:a xlink:type="simple" xlink:href="https://dx.doi.org/10.1016/j.jnnfm.2014.01.003">⟨10.1016/j.jnnfm.2014.01.003⟩</text:a></text:p>
              <text:p text:style-name="Normal"><text:span>Article dans une revue</text:span></text:p>
              <text:p text:style-name="Normal"><text:a xlink:type="simple" xlink:href="https://hal.science/hal-03146473v1">hal-031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31v1">Experimental investigation of the Rayleigh–Bénard convection in a yield stress fluid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4, 203, pp.9-23.<text:s/></text:span><text:a xlink:type="simple" xlink:href="https://dx.doi.org/10.1016/j.jnnfm.2013.10.005">⟨10.1016/j.jnnfm.2013.10.005⟩</text:a></text:p>
              <text:p text:style-name="Normal"><text:span>Article dans une revue</text:span></text:p>
              <text:p text:style-name="Normal"><text:a xlink:type="simple" xlink:href="https://hal.science/hal-03146431v1">hal-031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4v1">Rheological properties of suspensions of the green microalga Chlorella vulgaris at various volume fractions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Rheologica Acta</text:span><text:span>, 2013, 52 (6), pp.589-605.<text:s/></text:span><text:a xlink:type="simple" xlink:href="https://dx.doi.org/10.1007/s00397-013-0700-z">⟨10.1007/s00397-013-0700-z⟩</text:a></text:p>
              <text:p text:style-name="Normal"><text:span>Article dans une revue</text:span></text:p>
              <text:p text:style-name="Normal"><text:a xlink:type="simple" xlink:href="https://api.istex.fr/document/7F9B7D652AFAFCC18E91CD74E4907FBD3233C021/fulltext/pdf?sid=hal">istex</text:a></text:p>
              <text:p text:style-name="Normal"><text:a xlink:type="simple" xlink:href="https://hal.science/hal-02534134v1">hal-02534134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fe893e" table:style-name="fe893e">
          <table:table-column table:style-name="fe893e.0"/>
          <table:table-row>
            <table:table-cell office:value-type="string">
              <text:p text:style-name="Normal"><text:a xlink:type="simple" xlink:href="https://hal.science/hal-05338961v1">Thermo-rheological properties of xanthan solutions: from shear thinning to elasto-viscoplastic behavior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Annual European Rheology Conference (AERC 2025)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38961v1">hal-053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42v1">Elasticity mediated yielding of an elasto-viscoplastic fluid in a plane channel flow</text:a></text:p>
              <text:p text:style-name="Normal"><text:a xlink:type="simple" xlink:href="https://hal.science/search/index/?q=*&amp;authFullName_s=Teodor Burghelea">Teodor Burghelea</text:a><text:span>,</text:span><text:a xlink:type="simple" xlink:href="https://hal.science/search/index/?q=*&amp;authFullName_s=Miguel Moyers-González">Miguel Moyers-González</text:a></text:p>
              <text:p text:style-name="Normal"><text:span>Annual European Rheology Conference (AERC 2025)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338942v1">hal-053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19v1">Enhancing Mixing Performance of Inline Mixers Under Laminar Flow Conditions</text:a></text:p>
              <text:p text:style-name="Normal"><text:a xlink:type="simple" xlink:href="https://hal.science/search/index/?q=*&amp;authFullName_s=Mosbah Kiwan">Mosbah Kiwa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TMREES Conference Series: International Conference on Technologies and Materials for Renewable Energy, Environment and Sustainability</text:span><text:span>, Oct 2025, Metz, France. pp.470001,<text:s/></text:span><text:a xlink:type="simple" xlink:href="https://dx.doi.org/10.1063/12.0042881">⟨10.1063/12.0042881⟩</text:a></text:p>
              <text:p text:style-name="Normal"><text:span>Communication dans un congrès</text:span></text:p>
              <text:p text:style-name="Normal"><text:a xlink:type="simple" xlink:href="https://hal.science/hal-05472119v1">hal-054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11v1">Mapping the efficiency of a novel rotating arc-wall inline mixer</text:a></text:p>
              <text:p text:style-name="Normal"><text:a xlink:type="simple" xlink:href="https://hal.science/search/index/?q=*&amp;authFullName_s=Mosbah Kiwan">Mosbah Kiwa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6ième Fluid Mechanics Conference</text:span><text:span>, Sep 2024, Warszawa, Poland</text:span></text:p>
              <text:p text:style-name="Normal"><text:span>Communication dans un congrès</text:span></text:p>
              <text:p text:style-name="Normal"><text:a xlink:type="simple" xlink:href="https://hal.science/hal-04746611v1">hal-047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13v1">Contrôle de l’émulsification à l’échelle microscopique en fonction de la rhéologie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/text:p>
              <text:p text:style-name="Normal"><text:span>Journées annuelles du GDR CNRS SLAMM “Solliciter la matière molle”</text:span><text:span>, CNRS, Nov 2024, Le Croisic, France</text:span></text:p>
              <text:p text:style-name="Normal"><text:span>Communication dans un congrès</text:span></text:p>
              <text:p text:style-name="Normal"><text:a xlink:type="simple" xlink:href="https://hal.science/hal-04782413v1">hal-047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79v1">Emulsification in microchannels in presence of drag reduction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Teodor Burghelea">Teodor Burghelea</text:a></text:p>
              <text:p text:style-name="Normal"><text:span>Journées annuelles du GDR CNRS “Transferts et Interfaces”</text:span><text:span>, Jun 2022, Aussois (Savoie), France</text:span></text:p>
              <text:p text:style-name="Normal"><text:span>Communication dans un congrès</text:span></text:p>
              <text:p text:style-name="Normal"><text:a xlink:type="simple" xlink:href="https://hal.science/hal-03940579v1">hal-039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10v1">Experimental study of chaotic mixing of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910v1">hal-037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29v1">Drag reduction assisted emulsification in a cross-slot micro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Agnès Montillet">Agnès Montillet</text:a></text:p>
              <text:p text:style-name="Normal"><text:span>AERC2022 - The Annual European Rheology Conference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690729v1">hal-0369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041v1">Drag reduction assisted emulsification in cross-slot microchannel</text:a></text:p>
              <text:p text:style-name="Normal"><text:a xlink:type="simple" xlink:href="https://hal.science/search/index/?q=*&amp;authFullName_s=Elia Missi">Elia Missi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Teodor Burghelea">Teodor Burghelea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6041v1">hal-037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05v1">Dynamics of a single Newtonian droplet in the turbulent microscopic cross-slot flow of a shear thinning fluid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text:span>et al.</text:span></text:p>
              <text:p text:style-name="Normal"><text:span>Journées annuelles du GDR CNRS “Transferts et Interfaces”</text:span><text:span>, Jun 2022, Aussois (Savoie), France</text:span></text:p>
              <text:p text:style-name="Normal"><text:span>Communication dans un congrès</text:span></text:p>
              <text:p text:style-name="Normal"><text:a xlink:type="simple" xlink:href="https://hal.science/hal-03940605v1">hal-0394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67v1">A novel hydrodynamic instability observed during the yielding of a phase change materials: 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67v1">hal-042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49v1">Dynamics of a single Newtonian droplet in a turbulent microscopic cross-slot flow of a shear thinning fluid</text:a></text:p>
              <text:p text:style-name="Normal"><text:a xlink:type="simple" xlink:href="https://hal.science/search/index/?q=*&amp;authFullName_s=Yongbin Ji">Yongbin Ji</text:a><text:span>,</text:span><text:a xlink:type="simple" xlink:href="https://hal.science/search/index/?q=*&amp;authFullName_s=Elia Missi">Elia Missi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Agnès Montillet">Agnès Montillet</text:a><text:span>,</text:span><text:a xlink:type="simple" xlink:href="https://hal.science/search/index/?q=*&amp;authFullName_s=Patrizio Massoli">Patrizio Massoli</text:a><text:span>et al.</text:span></text:p>
              <text:p text:style-name="Normal"><text:span>AERC2022 - The Annual European Rheology Conference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science/hal-03690749v1">hal-036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29v1">Chaotic mixing of yield stress materials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829v1">hal-037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93v1">Yielding of a paraffin wax to heat: a focus on the hydrodynamic stability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ERC meeting Virtual conference</text:span><text:span>, Apr 2021, Séville, Spain</text:span></text:p>
              <text:p text:style-name="Normal"><text:span>Communication dans un congrès</text:span></text:p>
              <text:p text:style-name="Normal"><text:a xlink:type="simple" xlink:href="https://hal.science/hal-03148493v1">hal-031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83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ICR 2020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148683v1">hal-031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90v1">A new mixer using chaotic advection mechanism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ICR 2020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148690v1">hal-031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92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92v1">hal-023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08v1">Effet d'une déformation extensionnelle sur la cinétique de cristallisation de polymères semi-cristallins</text:a></text:p>
              <text:p text:style-name="Normal"><text:a xlink:type="simple" xlink:href="https://hal.science/search/index/?q=*&amp;authFullName_s=Juliana Amirdine">Juliana Amirdin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Nicolas Boyard">Nicolas Boyard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808v1">hal-0242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73v1">Laminar mixing of viscoplastic fluids: Mission impossible?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73v1">hal-023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01v1">A novel active mixer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3th Annual European Rheology Conference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2375601v1">hal-023756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42v1">Un mélangeur actif efficace pour les fluides à seuil de contrainte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pau.hal.science/hal-02361242v1">hal-023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40v1">Microscopic flows of a simple yield stress materia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ongrès Français de Mécanique CFM2019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73040v1">hal-024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68v1">Effet d’une déformation extensionnelle sur la cinétique de cristallisation de polymères semi-cristallins</text:a></text:p>
              <text:p text:style-name="Normal"><text:a xlink:type="simple" xlink:href="https://hal.science/search/index/?q=*&amp;authFullName_s=Juliana Amirdine">Juliana Amirdine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Nicolas Boyard">Nicolas Boyard</text:a></text:p>
              <text:p text:style-name="Normal"><text:span>27ème édition du Congrès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73268v1">hal-024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97v1">Microscopic flows of a Carbopol ge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ERC Meeting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3148497v1">hal-031484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08v1">A novel inline mixer for highly viscous fluid: the proof of concept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et al.</text:span></text:p>
              <text:p text:style-name="Normal"><text:span>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pau.hal.science/hal-02361208v1">hal-023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06v1">A novel approach to Sentmanat extensional rheometry: applications to the study of extension-induced crystallization</text:a></text:p>
              <text:p text:style-name="Normal"><text:a xlink:type="simple" xlink:href="https://hal.science/search/index/?q=*&amp;authFullName_s=Juliana Amirdine">Juliana Amirdine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Teodor Burghelea">Teodor Burghelea</text:a></text:p>
              <text:p text:style-name="Normal"><text:span>AERC meeting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2375606v1">hal-023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97v1">Microscopic flows of a simple yield stress materia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97v1">hal-0237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25v1">Scaling arguments to experimentally model deep oceans trapped between icy layers on Ganymede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Teodor Burghelea">Teodor Burghelea</text:a></text:p>
              <text:p text:style-name="Normal"><text:span>Congrès de la Société Française de Thermique</text:span><text:span>, Société Française de Thermique, Jun 2019, Nantes, France. pp.463-470</text:span></text:p>
              <text:p text:style-name="Normal"><text:span>Communication dans un congrès</text:span></text:p>
              <text:p text:style-name="Normal"><text:a xlink:type="simple" xlink:href="https://hal.science/hal-02473025v1">hal-024730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385062v1">Active chaotic mixing in a plane channel with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/text:p>
              <text:p text:style-name="Normal"><text:span>EFMC12</text:span><text:span>, Sep 2018, Vienne, Austria</text:span></text:p>
              <text:p text:style-name="Normal"><text:span>Communication dans un congrès</text:span></text:p>
              <text:p text:style-name="Normal"><text:a xlink:type="simple" xlink:href="https://nantes-universite.hal.science/hal-02385062v1">hal-023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60v1">Transport phenomena in viscoelastic fluids: A bottom to top approach</text:a></text:p>
              <text:p text:style-name="Normal"><text:a xlink:type="simple" xlink:href="https://hal.science/search/index/?q=*&amp;authFullName_s=Teodor Burghelea">Teodor Burghelea</text:a></text:p>
              <text:p text:style-name="Normal"><text:span>Summer School Transport Phenomena in complex fluids</text:span><text:span>, May 2018, Udine, Italy</text:span></text:p>
              <text:p text:style-name="Normal"><text:span>Communication dans un congrès</text:span></text:p>
              <text:p text:style-name="Normal"><text:a xlink:type="simple" xlink:href="https://hal.science/hal-02899460v1">hal-028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57v1">Introduction to Rheology and Rheometry</text:a></text:p>
              <text:p text:style-name="Normal"><text:a xlink:type="simple" xlink:href="https://hal.science/search/index/?q=*&amp;authFullName_s=Teodor Burghelea">Teodor Burghelea</text:a></text:p>
              <text:p text:style-name="Normal"><text:span>Summer School Transport Phenomena in complex fluids</text:span><text:span>, May 2018, Udine, Italy</text:span></text:p>
              <text:p text:style-name="Normal"><text:span>Communication dans un congrès</text:span></text:p>
              <text:p text:style-name="Normal"><text:a xlink:type="simple" xlink:href="https://hal.science/hal-02899457v1">hal-028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47v1">Steady microscopic flows of a Carbopol ge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nnual European Rheology Conference (AERC 2017)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3250047v1">hal-032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39v1">Active chaotic mixing in a plane channel with three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Annual European Rheology Conference (AERC 2017)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3250039v1">hal-032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63v1">Heat Transfer by Elastic Turbulence: towards a Microscopic Heat Exchange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7ième International Congress on Rheology (ICR2016)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3250063v1">hal-032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13v1">Heat transport by elastic turbulence in a von Karman swirling flow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0th Annual European Rheology Conference (AERC 2015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3250013v1">hal-032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11v1">Impact and modeling of specific lighting conditions on Chlorella vulgaris growth in intensified photobioreactor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ntoine Soulies">Antoine Soulies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5th International Conference on Algal Biomass, Biofuels and Bioproducts</text:span><text:span>, Jun 2015, San Diego, United States</text:span></text:p>
              <text:p text:style-name="Normal"><text:span>Communication dans un congrès</text:span></text:p>
              <text:p text:style-name="Normal"><text:a xlink:type="simple" xlink:href="https://hal.science/hal-02539811v1">hal-025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27v1">Etude expérimentale de l’instabilité de Rayleigh-Bénard dans les fluides rhéofluidifiants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Congrès Français de Thermique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3250027v1">hal-032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6v1">Intensification des transferts par génération de turbulence élastiqu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6v1">hal-034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49v1">Écoulement laminaire non stationnaire d'un gel de Carbopol dans un tube</text:a></text:p>
              <text:p text:style-name="Normal"><text:a xlink:type="simple" xlink:href="https://hal.science/search/index/?q=*&amp;authFullName_s=Antoine Poumaere">Antoine Poumaere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49v1">hal-034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5v1">Le problem de Landau-Levich pour un fluide viscoplastique</text:a></text:p>
              <text:p text:style-name="Normal"><text:a xlink:type="simple" xlink:href="https://hal.science/search/index/?q=*&amp;authFullName_s=Maria Sweid">Maria Sweid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Phillip L. Wilson">Phillip L. Wilso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5v1">hal-0344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54v1">Rheological properties and microscopic flows of suspensions of Chlorella vulgaris microalgae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54v1">hal-0344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96v1">Étude expérimentale de la convection de Rayleigh-Bénard dans le cas d'un fluide à seuil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96v1">hal-0344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96v1">Efficient mixing by polymers in microchannels</text:a></text:p>
              <text:p text:style-name="Normal"><text:a xlink:type="simple" xlink:href="https://hal.science/search/index/?q=*&amp;authFullName_s=Teodor Burghelea">Teodor Burghele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96v1">hal-034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93v1">Homogeneity of deformation states during extensional measurements of polymer melts: an important issue revisited</text:a></text:p>
              <text:p text:style-name="Normal"><text:a xlink:type="simple" xlink:href="https://hal.science/search/index/?q=*&amp;authFullName_s=Teodor Burghelea">Teodor Burghelea</text:a><text:span>,</text:span><text:a xlink:type="simple" xlink:href="https://hal.science/search/index/?q=*&amp;authFullName_s=Zdenek Stary">Zdenek Star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93v1">hal-034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51v1">On the solid-fluid transition in a yield stress shear thinning physical gel</text:a></text:p>
              <text:p text:style-name="Normal"><text:a xlink:type="simple" xlink:href="https://hal.science/search/index/?q=*&amp;authFullName_s=Teodor Burghelea">Teodor Burghele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151v1">hal-0342115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ab6e6" table:style-name="9ab6e6">
          <table:table-column table:style-name="9ab6e6.0"/>
          <table:table-row>
            <table:table-cell office:value-type="string">
              <text:p text:style-name="Normal"><text:a xlink:type="simple" xlink:href="https://hal.science/hal-02367366v1">Transport phenomena in complex fluids</text:a></text:p>
              <text:p text:style-name="Normal"><text:a xlink:type="simple" xlink:href="https://hal.science/search/index/?q=*&amp;authFullName_s=Teodor Burghelea">Teodor Burghelea</text:a><text:span>,</text:span><text:a xlink:type="simple" xlink:href="https://hal.science/search/index/?q=*&amp;authFullName_s=Volfango Bertola">Volfango Bertola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2367366v1">hal-0236736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ee9ce" table:style-name="7ee9ce">
          <table:table-column table:style-name="7ee9ce.0"/>
          <table:table-row>
            <table:table-cell office:value-type="string">
              <text:p text:style-name="Normal"><text:a xlink:type="simple" xlink:href="https://hal.science/hal-02868912v1">Experimental Methods to Characterize Complex Fluids</text:a></text:p>
              <text:p text:style-name="Normal"><text:a xlink:type="simple" xlink:href="https://hal.science/search/index/?q=*&amp;authFullName_s=Volfango Bertola">Volfango Bertola</text:a><text:span>,</text:span><text:a xlink:type="simple" xlink:href="https://hal.science/search/index/?q=*&amp;authFullName_s=Teodor Burghelea">Teodor Burghelea</text:a></text:p>
              <text:p text:style-name="Normal"><text:span>Transport Phenomena in Complex Fluids</text:span><text:span>, pp.49-82, 2020,<text:s/></text:span><text:a xlink:type="simple" xlink:href="https://dx.doi.org/10.1007/978-3-030-35558-6_3">⟨10.1007/978-3-030-35558-6_3⟩</text:a></text:p>
              <text:p text:style-name="Normal"><text:span>Chapitre d'ouvrage</text:span></text:p>
              <text:p text:style-name="Normal"><text:a xlink:type="simple" xlink:href="https://hal.science/hal-02868912v1">hal-028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83v1">Transport Phenomena in Viscoelastic Fluids</text:a></text:p>
              <text:p text:style-name="Normal"><text:a xlink:type="simple" xlink:href="https://hal.science/search/index/?q=*&amp;authFullName_s=Teodor Burghelea">Teodor Burghelea</text:a></text:p>
              <text:p text:style-name="Normal"><text:span>Transport Phenomena in Complex Fluids</text:span><text:span>, pp.83-166, 2019,<text:s/></text:span><text:a xlink:type="simple" xlink:href="https://dx.doi.org/10.1007/978-3-030-35558-6_4">⟨10.1007/978-3-030-35558-6_4⟩</text:a></text:p>
              <text:p text:style-name="Normal"><text:span>Chapitre d'ouvrage</text:span></text:p>
              <text:p text:style-name="Normal"><text:a xlink:type="simple" xlink:href="https://hal.science/hal-02868883v1">hal-028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89v1">Transport Phenomena in Viscoplastic Materials</text:a></text:p>
              <text:p text:style-name="Normal"><text:a xlink:type="simple" xlink:href="https://hal.science/search/index/?q=*&amp;authFullName_s=Teodor Burghelea">Teodor Burghelea</text:a></text:p>
              <text:p text:style-name="Normal"><text:span>Transport Phenomena in Complex Fluids</text:span><text:span>, pp.167-258, 2019,<text:s/></text:span><text:a xlink:type="simple" xlink:href="https://dx.doi.org/10.1007/978-3-030-35558-6_5">⟨10.1007/978-3-030-35558-6_5⟩</text:a></text:p>
              <text:p text:style-name="Normal"><text:span>Chapitre d'ouvrage</text:span></text:p>
              <text:p text:style-name="Normal"><text:a xlink:type="simple" xlink:href="https://hal.science/hal-02868889v1">hal-0286888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ffaa9" table:style-name="9ffaa9">
          <table:table-column table:style-name="9ffaa9.0"/>
          <table:table-row>
            <table:table-cell office:value-type="string">
              <text:p text:style-name="Normal"><text:a xlink:type="simple" xlink:href="https://hal.science/hal-03250096v1">Efficient heat transfer by Elastic Turbulenc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Antoine Soulies">Antoine Souli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0096v1">hal-032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84v1">Rayleigh-Bénard convection in viscoplastic and/or shear thinning fluids: scaling properties, cross-over from supercritical to subcritical behavior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0084v1">hal-03250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dor BURGHELEA</dc:title>
    <dc:subject/>
    <dc:description>CV</dc:description>
    <dc:creator/>
    <dc:date>2026-05-26T06:46:48.000</dc:date>
    <meta:generator>PHPWord</meta:generator>
    <meta:initial-creator>CCSD</meta:initial-creator>
    <meta:creation-date>2026-05-26T06:46:48.000</meta:creation-date>
    <meta:keyword/>
    <meta:user-defined meta:name="Category"/>
    <meta:user-defined meta:name="Company"/>
    <meta:user-defined meta:name="Manager"/>
  </office:meta>
</office:document-meta>
</file>