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5f31" style:family="table">
      <style:table-properties style:rel-width="100" table:align="center"/>
    </style:style>
    <style:style style:name="df5f31.0" style:family="table-column">
      <style:table-column-properties style:column-width="0.00cm"/>
    </style:style>
    <style:style style:name="77a8fe" style:family="table">
      <style:table-properties style:rel-width="100" table:align="center"/>
    </style:style>
    <style:style style:name="77a8fe.0" style:family="table-column">
      <style:table-column-properties style:column-width="0.00cm"/>
    </style:style>
    <style:style style:name="535648" style:family="table">
      <style:table-properties style:rel-width="100" table:align="center"/>
    </style:style>
    <style:style style:name="535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éodor Chazelle<text:s/></text:span><text:span text:style-name="T2">Chercheur post-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f5f31" table:style-name="df5f31">
          <table:table-column table:style-name="df5f31.0"/>
          <table:table-row>
            <table:table-cell office:value-type="string">
              <text:p text:style-name="Normal"><text:a xlink:type="simple" xlink:href="https://hal.science/hal-05060177v1">Morphology and typology of experimental high-pressure (supercritical) non-assisted jet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uillaume Ribert">Guillaume Ribert</text:a></text:p>
              <text:p text:style-name="Normal"><text:span>Atomization and Sprays</text:span><text:span>, 2025,<text:s/></text:span><text:a xlink:type="simple" xlink:href="https://dx.doi.org/10.1615/AtomizSpr.2025058934">⟨10.1615/AtomizSpr.2025058934⟩</text:a></text:p>
              <text:p text:style-name="Normal"><text:span>Article dans une revue</text:span></text:p>
              <text:p text:style-name="Normal"><text:a xlink:type="simple" xlink:href="https://hal.science/hal-05060177v1">hal-050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66v1">Phase and Density Dependency of the Raman Spectrum of Ethane Around Its Critical Point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Jean‐bernard Blaisot">Jean‐bernard Blaisot</text:a><text:span>,</text:span><text:a xlink:type="simple" xlink:href="https://hal.science/search/index/?q=*&amp;authFullName_s=Guillaume Ribert">Guillaume Ribert</text:a><text:span>et al.</text:span></text:p>
              <text:p text:style-name="Normal"><text:span>Journal of Raman Spectroscopy</text:span><text:span>, 2025,<text:s/></text:span><text:a xlink:type="simple" xlink:href="https://dx.doi.org/10.1002/jrs.70056">⟨10.1002/jrs.70056⟩</text:a></text:p>
              <text:p text:style-name="Normal"><text:span>Article dans une revue</text:span></text:p>
              <text:p text:style-name="Normal"><text:a xlink:type="simple" xlink:href="https://hal.science/hal-05299666v1">hal-05299666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77a8fe" table:style-name="77a8fe">
          <table:table-column table:style-name="77a8fe.0"/>
          <table:table-row>
            <table:table-cell office:value-type="string">
              <text:p text:style-name="Normal"><text:a xlink:type="simple" xlink:href="https://hal.science/hal-05263462v1">Characterization of shear coaxial injection of fuel in supercritical conditions through velocity measurement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2th European Combustion Meeting (ECM 2025)</text:span><text:span>, Apr 2025, Edimbourg, United Kingdom</text:span></text:p>
              <text:p text:style-name="Normal"><text:span>Communication dans un congrès</text:span></text:p>
              <text:p text:style-name="Normal"><text:a xlink:type="simple" xlink:href="https://hal.science/hal-05263462v1">hal-052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16v1">Addressing the transcritical spray injection through experimental velocity measurements and numerical simulation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et al.</text:span></text:p>
              <text:p text:style-name="Normal"><text:span>33rd Conference on Liquid Atomization and Sprays (ILASS 2025)</text:span><text:span>, ILASS-Europe, Aug 2025, Lund, Sweden</text:span></text:p>
              <text:p text:style-name="Normal"><text:span>Communication dans un congrès</text:span></text:p>
              <text:p text:style-name="Normal"><text:a xlink:type="simple" xlink:href="https://hal.science/hal-05263416v1">hal-052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24v1">Spectroscopie Raman de l'éthane en conditions supercritique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8ème Congrès Francophone de Techniques Laser</text:span><text:span>, CFTL, Sep 2024, Lyon, France</text:span></text:p>
              <text:p text:style-name="Normal"><text:span>Communication dans un congrès</text:span></text:p>
              <text:p text:style-name="Normal"><text:a xlink:type="simple" xlink:href="https://hal.science/hal-05387524v1">hal-053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13v1">Vélocimétrie d'un jet assisté d'éthane en conditions supercritiques par corrélation d'images (ICV)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8ème Congrès Francophone de Techniques Laser</text:span><text:span>, CFTL, Sep 2024, Lyon, France</text:span></text:p>
              <text:p text:style-name="Normal"><text:span>Communication dans un congrès</text:span></text:p>
              <text:p text:style-name="Normal"><text:a xlink:type="simple" xlink:href="https://hal.science/hal-05075113v1">hal-050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14v1">Experimental investigation of supercritical injection</text:a></text:p>
              <text:p text:style-name="Normal"><text:a xlink:type="simple" xlink:href="https://hal.science/search/index/?q=*&amp;authFullName_s=T Chazelle">T Chazelle</text:a><text:span>,</text:span><text:a xlink:type="simple" xlink:href="https://hal.science/search/index/?q=*&amp;authFullName_s=L Duhem-Duvilla">L Duhem-Duvilla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J.-B Blaisot">J.-B Blaisot</text:a><text:span>et al.</text:span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325814v1">hal-043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48v1">Experimental study of liquid injection under supercritical condition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et al.</text:span></text:p>
              <text:p text:style-name="Normal"><text:span>32nd Conference of Liquid Atomization and Spray Systems</text:span><text:span>, ILASS-Europe, Sep 2023, Naples (Italie), Italy</text:span></text:p>
              <text:p text:style-name="Normal"><text:span>Communication dans un congrès</text:span></text:p>
              <text:p text:style-name="Normal"><text:a xlink:type="simple" xlink:href="https://hal.science/hal-05075048v1">hal-050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26v1">Fire Response of a Carbon Epoxy Composite: Comparison of the Degradation Provided with Kerosene or Propane Flames</text:a></text:p>
              <text:p text:style-name="Normal"><text:a xlink:type="simple" xlink:href="https://hal.science/search/index/?q=*&amp;authFullName_s=Alexis Coppalle">Alexis Coppalle</text:a><text:span>,</text:span><text:a xlink:type="simple" xlink:href="https://hal.science/search/index/?q=*&amp;authFullName_s=Teodore Chazelle">Teodore Chazelle</text:a><text:span>,</text:span><text:a xlink:type="simple" xlink:href="https://hal.science/search/index/?q=*&amp;authFullName_s=Aurélien Perrier">Aurélien Perrier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Gilles Cabot">Gilles Cabot</text:a></text:p>
              <text:p text:style-name="Normal"><text:span>Ninth International Seminar on Fire and Explosion Hazards (ISFEH9)</text:span><text:span>, Apr 2019, Saint Petersburg, Russia</text:span></text:p>
              <text:p text:style-name="Normal"><text:span>Communication dans un congrès</text:span></text:p>
              <text:p text:style-name="Normal"><text:a xlink:type="simple" xlink:href="https://hal.science/hal-02420326v1">hal-0242032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35648" table:style-name="535648">
          <table:table-column table:style-name="535648.0"/>
          <table:table-row>
            <table:table-cell office:value-type="string">
              <text:p text:style-name="Normal"><text:a xlink:type="simple" xlink:href="https://theses.hal.science/tel-05114174v1">Etude expérimentale de l'injection de fluides à haute pression (supercritique) pοur une application de type moteurs-fusées</text:a></text:p>
              <text:p text:style-name="Normal"><text:a xlink:type="simple" xlink:href="https://hal.science/search/index/?q=*&amp;authFullName_s=Téodor Chazelle">Téodor Chazelle</text:a></text:p>
              <text:p text:style-name="Normal"><text:span>Mécanique [physics]. Normandie Université, 2024. Français.<text:s/></text:span><text:a xlink:type="simple" xlink:href="https://www.theses.fr/2024NORMIR41">⟨NNT : 2024NORMIR41⟩</text:a></text:p>
              <text:p text:style-name="Normal"><text:span>Thèse</text:span></text:p>
              <text:p text:style-name="Normal"><text:a xlink:type="simple" xlink:href="https://theses.hal.science/tel-05114174v1">tel-05114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odor Chazelle</dc:title>
    <dc:subject/>
    <dc:description>CV</dc:description>
    <dc:creator/>
    <dc:date>2026-05-24T09:07:46.000</dc:date>
    <meta:generator>PHPWord</meta:generator>
    <meta:initial-creator>CCSD</meta:initial-creator>
    <meta:creation-date>2026-05-24T09:07:46.000</meta:creation-date>
    <meta:keyword/>
    <meta:user-defined meta:name="Category"/>
    <meta:user-defined meta:name="Company"/>
    <meta:user-defined meta:name="Manager"/>
  </office:meta>
</office:document-meta>
</file>