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e9b27" style:family="table">
      <style:table-properties style:rel-width="100" table:align="center"/>
    </style:style>
    <style:style style:name="5e9b27.0" style:family="table-column">
      <style:table-column-properties style:column-width="0.00cm"/>
    </style:style>
    <style:style style:name="0905dd" style:family="table">
      <style:table-properties style:rel-width="100" table:align="center"/>
    </style:style>
    <style:style style:name="0905dd.0" style:family="table-column">
      <style:table-column-properties style:column-width="0.00cm"/>
    </style:style>
    <style:style style:name="f14ca3" style:family="table">
      <style:table-properties style:rel-width="100" table:align="center"/>
    </style:style>
    <style:style style:name="f14ca3.0" style:family="table-column">
      <style:table-column-properties style:column-width="0.00cm"/>
    </style:style>
    <style:style style:name="8966dd" style:family="table">
      <style:table-properties style:rel-width="100" table:align="center"/>
    </style:style>
    <style:style style:name="8966dd.0" style:family="table-column">
      <style:table-column-properties style:column-width="0.00cm"/>
    </style:style>
    <style:style style:name="92471f" style:family="table">
      <style:table-properties style:rel-width="100" table:align="center"/>
    </style:style>
    <style:style style:name="92471f.0" style:family="table-column">
      <style:table-column-properties style:column-width="0.00cm"/>
    </style:style>
    <style:style style:name="b5b3b3" style:family="table">
      <style:table-properties style:rel-width="100" table:align="center"/>
    </style:style>
    <style:style style:name="b5b3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umie Terad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5e9b27" table:style-name="5e9b27">
          <table:table-column table:style-name="5e9b27.0"/>
          <table:table-row>
            <table:table-cell office:value-type="string">
              <text:p text:style-name="Normal"><text:a xlink:type="simple" xlink:href="https://hal.science/hal-04098642v1">Terada Sumie, « Le haïku comme “préparation du roman” », in Emmanuel Lozerand dir., Empire des signes, empire du haiku, Revue Roland Barthes, n°5, 2021, https://revue.roland-barthes.org/2021/sumie-terada/le-haiku-comme-preparation-du-roman/, ISSN : 2275 – 2641.</text:a></text:p>
              <text:p text:style-name="Normal"><text:a xlink:type="simple" xlink:href="https://hal.science/search/index/?q=*&amp;authFullName_s=Sumie Terada">Sumie Terada</text:a></text:p>
              <text:p text:style-name="Normal"><text:span>Revue Roland Barthes</text:span><text:span>, 2021, 5</text:span></text:p>
              <text:p text:style-name="Normal"><text:span>Article dans une revue</text:span></text:p>
              <text:p text:style-name="Normal"><text:a xlink:type="simple" xlink:href="https://hal.science/hal-04098642v1">hal-04098642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2430659v1">Furansu de Nihon koten bungaku o kenkyûsuru koto, oshieru koto</text:a></text:p>
              <text:p text:style-name="Normal"><text:a xlink:type="simple" xlink:href="https://hal.science/search/index/?q=*&amp;authFullName_s=Sumie Terada">Sumie Terada</text:a></text:p>
              <text:p text:style-name="Normal"><text:span>Asia Yûgaku アジア遊学</text:span><text:span>, 2018</text:span></text:p>
              <text:p text:style-name="Normal"><text:span>Article dans une revue</text:span></text:p>
              <text:p text:style-name="Normal"><text:a xlink:type="simple" xlink:href="https://inalco.hal.science/hal-02430659v1">hal-02430659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2434350v1">Roman du Genji et société aristocratique au Japon ; Médiévales, vol. 72, 2017, p 5-19, ISBN-13 : 978-2842926120</text:a></text:p>
              <text:p text:style-name="Normal"><text:a xlink:type="simple" xlink:href="https://hal.science/search/index/?q=*&amp;authFullName_s=Sumie Terada">Sumie Terada</text:a><text:span>,</text:span><text:a xlink:type="simple" xlink:href="https://hal.science/search/index/?q=*&amp;authFullName_s=Daniel Struve">Daniel Struve</text:a></text:p>
              <text:p text:style-name="Normal"><text:span>Les Médiévales, numéro spécial, ‘Le Roman du prince Genji’</text:span><text:span>, 2017</text:span></text:p>
              <text:p text:style-name="Normal"><text:span>Article dans une revue</text:span></text:p>
              <text:p text:style-name="Normal"><text:a xlink:type="simple" xlink:href="https://inalco.hal.science/hal-02434350v1">hal-02434350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2434351v1">« La fonction narrative de la poésie dans le Japon ancien : le cheminement vers le Roman du Genji », dans D. Struve, Terada S., C. Lucken (dir.), Roman du Genji et société aristocratique au Japon ; Médiévales, vol. 72, 2017, p 109-143, ISBN-13 : 978-2842926120</text:a></text:p>
              <text:p text:style-name="Normal"><text:a xlink:type="simple" xlink:href="https://hal.science/search/index/?q=*&amp;authFullName_s=Sumie Terada">Sumie Terada</text:a></text:p>
              <text:p text:style-name="Normal"><text:span>Les Médiévales, numéro spécial, ‘Le Roman du prince Genji’</text:span><text:span>, 2017</text:span></text:p>
              <text:p text:style-name="Normal"><text:span>Article dans une revue</text:span></text:p>
              <text:p text:style-name="Normal"><text:a xlink:type="simple" xlink:href="https://inalco.hal.science/hal-02434351v1">hal-02434351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2434352v1">« Traduire dans le temps : Des Roman du Genji français », dans Andrea Maurizi (dir.), Tradurre il Genji monogatari ; Testo a fronte, n° 51, 2014, p. 179-202. ISBN i9788871687100</text:a></text:p>
              <text:p text:style-name="Normal"><text:a xlink:type="simple" xlink:href="https://hal.science/search/index/?q=*&amp;authFullName_s=Sumie Terada">Sumie Terada</text:a></text:p>
              <text:p text:style-name="Normal"><text:span>Testo a fronte</text:span><text:span>, 2014</text:span></text:p>
              <text:p text:style-name="Normal"><text:span>Article dans une revue</text:span></text:p>
              <text:p text:style-name="Normal"><text:a xlink:type="simple" xlink:href="https://inalco.hal.science/hal-02434352v1">hal-02434352v1</text:a></text:p>
            </table:table-cell>
          </table:table-row>
        </table:table>
        <text:p text:style-name="P10"/>
        <text:p text:style-name="Heading2"><text:span text:style-name="T4">Proceedings/Recueil des communications (1)</text:span></text:p>
        <text:p text:style-name="P12"/>
        <table:table table:name="0905dd" table:style-name="0905dd">
          <table:table-column table:style-name="0905dd.0"/>
          <table:table-row>
            <table:table-cell office:value-type="string">
              <text:p text:style-name="Normal"><text:a xlink:type="simple" xlink:href="https://hal.science/hal-04098656v1">« Genji monogatari hon.yaku to kenkyû — Pari jikan no Genji monogatari », in Bukkuretto Tokyô gakuha, vol. 3, 2021, Tôkyô gakuha to nihon koten ¬— Genji monogatari o megutte, Tokyo Daigaku Tôyôbunka kenkyûjo, pp. 46-54., ISSN 2436-0201, 「源氏物語翻訳と研究 —パリ時間の源氏物語」(『東京学派と日本古典―『源氏物語』をめぐって』</text:a></text:p>
              <text:p text:style-name="Normal"><text:a xlink:type="simple" xlink:href="https://hal.science/search/index/?q=*&amp;authFullName_s=Sumie Terada">Sumie Terada</text:a></text:p>
              <text:p text:style-name="Normal"><text:span>3, pp. 46-54, 2021, ISSN 2436-0201</text:span></text:p>
              <text:p text:style-name="Normal"><text:span>Proceedings/Recueil des communications</text:span></text:p>
              <text:p text:style-name="Normal"><text:a xlink:type="simple" xlink:href="https://hal.science/hal-04098656v1">hal-04098656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f14ca3" table:style-name="f14ca3">
          <table:table-column table:style-name="f14ca3.0"/>
          <table:table-row>
            <table:table-cell office:value-type="string">
              <text:p text:style-name="Normal"><text:a xlink:type="simple" xlink:href="https://hal.science/hal-04136933v1">Roman du Genji&amp;quot; et société aristocratique au Japon</text:a></text:p>
              <text:p text:style-name="Normal"><text:a xlink:type="simple" xlink:href="https://hal.science/search/index/?q=*&amp;authFullName_s=Daniel Struve">Daniel Struve</text:a><text:span>,</text:span><text:a xlink:type="simple" xlink:href="https://hal.science/search/index/?q=*&amp;authFullName_s=Sumie Terada">Sumie Terada</text:a><text:span>,</text:span><text:a xlink:type="simple" xlink:href="https://hal.science/search/index/?q=*&amp;authFullName_s=Christopher Lucken">Christopher Lucken</text:a></text:p>
              <text:p text:style-name="Normal"><text:span>Médiévales</text:span><text:span>, 72, 2017</text:span></text:p>
              <text:p text:style-name="Normal"><text:span>N°spécial de revue/special issue</text:span></text:p>
              <text:p text:style-name="Normal"><text:a xlink:type="simple" xlink:href="https://hal.science/hal-04136933v1">hal-04136933v1</text:a></text:p>
            </table:table-cell>
          </table:table-row>
        </table:table>
        <text:p text:style-name="P16"/>
        <text:p text:style-name="Heading2"><text:span text:style-name="T6">Ouvrages (5)</text:span></text:p>
        <text:p text:style-name="P18"/>
        <table:table table:name="8966dd" table:style-name="8966dd">
          <table:table-column table:style-name="8966dd.0"/>
          <table:table-row>
            <table:table-cell office:value-type="string">
              <text:p text:style-name="Normal"><text:a xlink:type="simple" xlink:href="https://hal.science/hal-04098716v1">Terada Sumie, Jinno Hidenori, Kimura Saeko dir., Mi to kokoro no isô, Genji monogatari o kiten toshite, Tokyo, Seikansha, 2021, 434 p, ISBN：978-4-909181-35-0, 身と心の位相 源氏物語を起点として, 青簡舎</text:a></text:p>
              <text:p text:style-name="Normal"><text:a xlink:type="simple" xlink:href="https://hal.science/search/index/?q=*&amp;authFullName_s=Sumie Terada">Sumie Terada</text:a></text:p>
              <text:p text:style-name="Normal"><text:span>青簡舎, 434 p., 2021, 978-4-909181-35-0</text:span></text:p>
              <text:p text:style-name="Normal"><text:span>Ouvrages</text:span></text:p>
              <text:p text:style-name="Normal"><text:a xlink:type="simple" xlink:href="https://hal.science/hal-04098716v1">hal-04098716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2434338v1">Genji monogatari o kakikaeru 『源氏物語を書きかえる』</text:a></text:p>
              <text:p text:style-name="Normal"><text:a xlink:type="simple" xlink:href="https://hal.science/search/index/?q=*&amp;authFullName_s=Sumie Terada">Sumie Terada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inalco.hal.science/hal-02434338v1">hal-02434338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2434467v1">Claire-Akiko Brisset, Jacqueline Pigeot, Daniel Struve, Sumie Terada, Michel Vieillard-Baron (trad.), En longeant la Mer de Kyôto à Kamakura [Kaidô-ki], Paris, Le Bruit du temps, 2018, 164 p. ISBN 9782358731232</text:a></text:p>
              <text:p text:style-name="Normal"><text:a xlink:type="simple" xlink:href="https://hal.science/search/index/?q=*&amp;authFullName_s=Sumie Terada">Sumie Terada</text:a><text:span>,</text:span><text:a xlink:type="simple" xlink:href="https://hal.science/search/index/?q=*&amp;authFullName_s=Claire-Akiko Brisset">Claire-Akiko Brisset</text:a><text:span>,</text:span><text:a xlink:type="simple" xlink:href="https://hal.science/search/index/?q=*&amp;authFullName_s=Jacqueline Pigeot">Jacqueline Pigeot</text:a><text:span>,</text:span><text:a xlink:type="simple" xlink:href="https://hal.science/search/index/?q=*&amp;authFullName_s=Michel Vieillard-Baron">Michel Vieillard-Baron</text:a><text:span>,</text:span><text:a xlink:type="simple" xlink:href="https://hal.science/search/index/?q=*&amp;authFullName_s=Daniel Struve">Daniel Struve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inalco.hal.science/hal-02434467v1">hal-02434467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2434345v1">Roman du Genji et société aristocratique au Japon ; Médiévales, vol. 72,</text:a></text:p>
              <text:p text:style-name="Normal"><text:a xlink:type="simple" xlink:href="https://hal.science/search/index/?q=*&amp;authFullName_s=Sumie Terada">Sumie Terada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inalco.hal.science/hal-02434345v1">hal-02434345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2434347v1">Genji monogatari to poejî ISBN978-4-903996-86-8 『源氏物語とポエジー』</text:a></text:p>
              <text:p text:style-name="Normal"><text:a xlink:type="simple" xlink:href="https://hal.science/search/index/?q=*&amp;authFullName_s=Sumie Terada">Sumie Terada</text:a></text:p>
              <text:p text:style-name="Normal"><text:span>2015</text:span></text:p>
              <text:p text:style-name="Normal"><text:span>Ouvrages</text:span></text:p>
              <text:p text:style-name="Normal"><text:a xlink:type="simple" xlink:href="https://inalco.hal.science/hal-02434347v1">hal-02434347v1</text:a></text:p>
            </table:table-cell>
          </table:table-row>
        </table:table>
        <text:p text:style-name="P19"/>
        <text:p text:style-name="Heading2"><text:span text:style-name="T7">Chapitre d'ouvrage (12)</text:span></text:p>
        <text:p text:style-name="P21"/>
        <table:table table:name="92471f" table:style-name="92471f">
          <table:table-column table:style-name="92471f.0"/>
          <table:table-row>
            <table:table-cell office:value-type="string">
              <text:p text:style-name="Normal"><text:a xlink:type="simple" xlink:href="https://hal.science/hal-04098690v1">« Les mots et l’écriture du Roman du Genji : Entre lecture et traduction » in Julie Brock dir, Les Chaînes Trajectives de la Réception et de la Création : Une étude Franco-Japonaise en Traductologie, Paris, Peter Lang AG International Academic Publishers, 2021, pp. 259-280, ISBN: 978-2-87574-381-7.</text:a></text:p>
              <text:p text:style-name="Normal"><text:a xlink:type="simple" xlink:href="https://hal.science/search/index/?q=*&amp;authFullName_s=Sumie Terada">Sumie Terada</text:a></text:p>
              <text:p text:style-name="Normal"><text:span>Les Chaînes Trajectives de la Réception et de la Création : Une étude Franco-Japonaise en Traductologie,978-2-87574-381-7</text:span><text:span>, Peter Lang AG International Academic Publishers, pp. 259-280, 2021, 978-2-87574-381-7</text:span></text:p>
              <text:p text:style-name="Normal"><text:span>Chapitre d'ouvrage</text:span></text:p>
              <text:p text:style-name="Normal"><text:a xlink:type="simple" xlink:href="https://hal.science/hal-04098690v1">hal-04098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677v1">• « Genj monogatari no kotoba to buntai — yomu koto to hon.yaku suru koto no aida de — », in Juyô to sôzô ni okeru tsûtaiteki rensa : Nichifutsu hon.yakugaku kenkyû, Julie Brock dir., Tokyo, Shintensh, 2021, pp. 137-148, ISBN : 978-4-7879-5516-6, 「源氏物語の言葉と文体―読むことと翻訳することの間で―」(『受容と創造における通態的連鎖　日仏翻訳学研究』), 新典社.</text:a></text:p>
              <text:p text:style-name="Normal"><text:a xlink:type="simple" xlink:href="https://hal.science/search/index/?q=*&amp;authFullName_s=Sumie Terada">Sumie Terada</text:a></text:p>
              <text:p text:style-name="Normal"><text:span>『受容と創造における通態的連鎖　日仏翻訳学研究』</text:span><text:span>, 新典社, pp. 137-148, 2021, 978-4-7879-5516-6</text:span></text:p>
              <text:p text:style-name="Normal"><text:span>Chapitre d'ouvrage</text:span></text:p>
              <text:p text:style-name="Normal"><text:a xlink:type="simple" xlink:href="https://hal.science/hal-04098677v1">hal-04098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724v1">« Le Roman du Genji — un texte à dimensions multiples », in Hiéroglossi II : Les textes fondateurs, Japon, Chie, Europe, François Macé et Jean-Noël Robert dir., Paris, Collège de France, 2021, pp. 59-80, ISBN13- 978-2-913217-42-3.</text:a></text:p>
              <text:p text:style-name="Normal"><text:a xlink:type="simple" xlink:href="https://hal.science/search/index/?q=*&amp;authFullName_s=Sumie Terada">Sumie Terada</text:a></text:p>
              <text:p text:style-name="Normal"><text:span>Collège de France.<text:s/></text:span><text:span>Hiéroglossi II : Les textes fondateurs, Japon, Chie, Europe</text:span><text:span>, 2021, 13- 978-2-913217-42-3</text:span></text:p>
              <text:p text:style-name="Normal"><text:span>Chapitre d'ouvrage</text:span></text:p>
              <text:p text:style-name="Normal"><text:a xlink:type="simple" xlink:href="https://hal.science/hal-04098724v1">hal-04098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740v1">« Mi to kokoro purojekuto 2018 nen – 2020 nen », in Mi to kokoro no isô, Genji monogatai o kiten toshite, Terada Sumie, Jinno Hidenori, Kimura Saeko dir., Tokyo, Seikansha, 2021, pp. 397-426, ISBN：978-4-909181-35-0. 「「身と心」プロジェクト　二〇一八年～二〇二〇年」（『身と心の位相 : 源氏物語を起点として』）</text:a></text:p>
              <text:p text:style-name="Normal"><text:a xlink:type="simple" xlink:href="https://hal.science/search/index/?q=*&amp;authFullName_s=Sumie Terada">Sumie Terada</text:a></text:p>
              <text:p text:style-name="Normal"><text:span>Mi to kokoro no isô, Genji monogatai o kiten toshite『身と心の位相 : 源氏物語を起点として』</text:span><text:span>, Seikansha 青簡舎, pp. 397-426, 2021</text:span></text:p>
              <text:p text:style-name="Normal"><text:span>Chapitre d'ouvrage</text:span></text:p>
              <text:p text:style-name="Normal"><text:a xlink:type="simple" xlink:href="https://hal.science/hal-04098740v1">hal-04098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732v1">« Izumi Kyôka ni okeru mi to kokoro — Shunchû ga kataru tamashii no yukue : Kusamakura to Kôya hijiri tono taihi ni oite », in Mi to kokoro no isô, Genji monogatai o kiten toshite, Terada Sumie, Jinno Hidenori, Kimura Saeko dir., Tokyo, Seikansha, 2021, pp. 165-186, ISBN：978-4-909181-35-0. 「泉鏡花における身と心」（『身と心の位相 : 源氏物語を起点として』）</text:a></text:p>
              <text:p text:style-name="Normal"><text:a xlink:type="simple" xlink:href="https://hal.science/search/index/?q=*&amp;authFullName_s=Sumie Terada">Sumie Terada</text:a></text:p>
              <text:p text:style-name="Normal"><text:span>『身と心の位相 : 源氏物語を起点として』</text:span><text:span>, 2021, 978-4-909181-35-0</text:span></text:p>
              <text:p text:style-name="Normal"><text:span>Chapitre d'ouvrage</text:span></text:p>
              <text:p text:style-name="Normal"><text:a xlink:type="simple" xlink:href="https://hal.science/hal-04098732v1">hal-04098732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2434353v1">« Hon.yaku, Chûshaku, hon.an o kangaeru sannenkan (2015-2017) », dans Terada S., Katô Masayoshi et al. (dir.) Genji monogatari o kakikaeru, Tokyo, Seikansha, 2018, p 321-338, ISBN 9784909181114 「翻訳、注釈、翻案を考える三年間」（『源氏物語を書きかえる』）、青簡舎</text:a></text:p>
              <text:p text:style-name="Normal"><text:a xlink:type="simple" xlink:href="https://hal.science/search/index/?q=*&amp;authFullName_s=Sumie Terada">Sumie Terada</text:a></text:p>
              <text:p text:style-name="Normal"><text:span>Genji monogatari o kakikaeru, 『源氏物語を書きかえる』</text:span><text:span>, 2018</text:span></text:p>
              <text:p text:style-name="Normal"><text:span>Chapitre d'ouvrage</text:span></text:p>
              <text:p text:style-name="Normal"><text:a xlink:type="simple" xlink:href="https://inalco.hal.science/hal-02434353v1">hal-02434353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2434412v1">« ‘Tozo’ : Genji monogatari no gaien », dans Terada S., Katô Masayoshi et al. (dir.), Genji monogatari o kakikaeru, Tokyo, Seikansha, 2018, p. 179-184. 「源氏物語の外延」(『源氏物語を書きかえる』)、青簡舎</text:a></text:p>
              <text:p text:style-name="Normal"><text:a xlink:type="simple" xlink:href="https://hal.science/search/index/?q=*&amp;authFullName_s=Sumie Terada">Sumie Terada</text:a></text:p>
              <text:p text:style-name="Normal"><text:span>Genji monogatari o kakikaeru 『源氏物語を書きかえる』</text:span><text:span>, 2018</text:span></text:p>
              <text:p text:style-name="Normal"><text:span>Chapitre d'ouvrage</text:span></text:p>
              <text:p text:style-name="Normal"><text:a xlink:type="simple" xlink:href="https://inalco.hal.science/hal-02434412v1">hal-02434412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2434417v1">« Sekai no bunka jôkyô to Genji monogatari : orientarizumu, Okusidentarizumu, shokuminchishugi — Tasha to shite no Genji monogatari », Hijikata Yôichi., Sukegawa Kôichirô, Tateishi Kazuhiro, Matsuoka Tomoyuki (dir.), coll. « Shin jidai e no Genjigaku, vol. 10 ; Media bunka no kaikyû tôsô, Tokyo, Chikurinsha, 2017, p. 227-251, ISBN-13: 978-4902084405 「世界の文化状況と源氏物語」（『新時代への源氏学：メディア•文化の階級闘争』）、竹林舎</text:a></text:p>
              <text:p text:style-name="Normal"><text:a xlink:type="simple" xlink:href="https://hal.science/search/index/?q=*&amp;authFullName_s=Sumie Terada">Sumie Terada</text:a></text:p>
              <text:p text:style-name="Normal"><text:span>Media bunka no kaikyû tôsô : coll. « Shin jidai e no Genjigaku, vol. 10 『新時代への源氏学：メディア•文化の階級闘争』</text:span><text:span>, 2017</text:span></text:p>
              <text:p text:style-name="Normal"><text:span>Chapitre d'ouvrage</text:span></text:p>
              <text:p text:style-name="Normal"><text:a xlink:type="simple" xlink:href="https://inalco.hal.science/hal-02434417v1">hal-02434417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2434427v1">« Matsuo Ôberuran yaku Makura no sôshi : Hensô to shite no hon.yaku », dans Wada Hirofumi, Wada Keiko, Matsuzaki-Petitmengin Sekiko (dir.), Ryôtaisen-kan no Nichifutsu bunka kôryû, Tokyo, Yumani shobô, 2015, p. 149-163, ISBN 978-4-8433-4611-2 C3321 「松尾•オーベルラン訳『枕草子』—変奏としての翻訳」、（『両大戦間の日仏文化交流』）、ゆまに書房</text:a></text:p>
              <text:p text:style-name="Normal"><text:a xlink:type="simple" xlink:href="https://hal.science/search/index/?q=*&amp;authFullName_s=Sumie Terada">Sumie Terada</text:a></text:p>
              <text:p text:style-name="Normal"><text:span>Ryôtaisen-kan no Nichifutsu bunka kôryû 『両大戦間の日仏文化交流』</text:span><text:span>, 2015</text:span></text:p>
              <text:p text:style-name="Normal"><text:span>Chapitre d'ouvrage</text:span></text:p>
              <text:p text:style-name="Normal"><text:a xlink:type="simple" xlink:href="https://inalco.hal.science/hal-02434427v1">hal-02434427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2434443v1">« 2014nen Pari sinpojiumu sôkatsu », dans Terada S., Shimizu F., Tabuchi K. (dir.), Genji monogatari to poejî, Tokyo, Seikansha, 2015, p. 361-389. ISBN978-4-903996-86-8 「2014年パリシンポジウム総括」（『源氏物語とポエジー』）、青簡舎</text:a></text:p>
              <text:p text:style-name="Normal"><text:a xlink:type="simple" xlink:href="https://hal.science/search/index/?q=*&amp;authFullName_s=Sumie Terada">Sumie Terada</text:a></text:p>
              <text:p text:style-name="Normal"><text:span>Genji monogatari to poejî 『源氏物語とポエジー』</text:span><text:span>, 2015</text:span></text:p>
              <text:p text:style-name="Normal"><text:span>Chapitre d'ouvrage</text:span></text:p>
              <text:p text:style-name="Normal"><text:a xlink:type="simple" xlink:href="https://inalco.hal.science/hal-02434443v1">hal-02434443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2434430v1">« Monogatari no kairo toshite no waka —‘Maboroshi no maki’ no baai, dans Terada S., Shimizu F., Tabuchi K. (dir.), Genji monogatari to poejî, Tokyo, Seikansha, 2015, p. 59-82, ISBN-13 : 978-2842926120 「物語の回路としての和歌」（『源氏物語とポエジー』）、青簡舎</text:a></text:p>
              <text:p text:style-name="Normal"><text:a xlink:type="simple" xlink:href="https://hal.science/search/index/?q=*&amp;authFullName_s=Sumie Terada">Sumie Terada</text:a></text:p>
              <text:p text:style-name="Normal"><text:span>Genji monogatari to poejî 『源氏物語とポエジー』</text:span><text:span>, 2015</text:span></text:p>
              <text:p text:style-name="Normal"><text:span>Chapitre d'ouvrage</text:span></text:p>
              <text:p text:style-name="Normal"><text:a xlink:type="simple" xlink:href="https://inalco.hal.science/hal-02434430v1">hal-02434430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2434446v1">« Danpen to shite no shû ： Wakan rôei shû o megutte », in IHEJ (Collège de France) et Institut National de la Littérature Japonaise (dir.), Shû to danpen — Ruijû to hensan no Nihon bunka, Tokyo, Bensei shuppan, 2014, p. 23-43. ISBN 978-4-585-29071-1 「断片としての集—和漢朗詠集をめぐって」（『集と断片—類聚と編纂の日本文化』）、勉誠出版</text:a></text:p>
              <text:p text:style-name="Normal"><text:a xlink:type="simple" xlink:href="https://hal.science/search/index/?q=*&amp;authFullName_s=Sumie Terada">Sumie Terada</text:a></text:p>
              <text:p text:style-name="Normal"><text:span>Shû to danpen — Ruijû to hensan no Nihon bunka 『集と断片—類聚と編纂の日本文化』</text:span><text:span>, 2014</text:span></text:p>
              <text:p text:style-name="Normal"><text:span>Chapitre d'ouvrage</text:span></text:p>
              <text:p text:style-name="Normal"><text:a xlink:type="simple" xlink:href="https://inalco.hal.science/hal-02434446v1">hal-02434446v1</text:a></text:p>
            </table:table-cell>
          </table:table-row>
        </table:table>
        <text:p text:style-name="P22"/>
        <text:p text:style-name="Heading2"><text:span text:style-name="T8">Traduction (1)</text:span></text:p>
        <text:p text:style-name="P24"/>
        <table:table table:name="b5b3b3" table:style-name="b5b3b3">
          <table:table-column table:style-name="b5b3b3.0"/>
          <table:table-row>
            <table:table-cell office:value-type="string">
              <text:p text:style-name="Normal"><text:a xlink:type="simple" xlink:href="https://hal.science/hal-04108650v1">En longeant la mer de Kyôto à Kamakura</text:a></text:p>
              <text:p text:style-name="Normal"><text:a xlink:type="simple" xlink:href="https://hal.science/search/index/?q=*&amp;authFullName_s=Sumie Terada">Sumie Terada</text:a></text:p>
              <text:p text:style-name="Normal"><text:span>2019</text:span></text:p>
              <text:p text:style-name="Normal"><text:span>Traduction</text:span></text:p>
              <text:p text:style-name="Normal"><text:a xlink:type="simple" xlink:href="https://hal.science/hal-04108650v1">hal-041086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umie Terada</dc:title>
    <dc:subject/>
    <dc:description>CV</dc:description>
    <dc:creator/>
    <dc:date>2026-03-27T00:45:02.000</dc:date>
    <meta:generator>PHPWord</meta:generator>
    <meta:initial-creator>CCSD</meta:initial-creator>
    <meta:creation-date>2026-03-27T00:45:02.000</meta:creation-date>
    <meta:keyword/>
    <meta:user-defined meta:name="Category"/>
    <meta:user-defined meta:name="Company"/>
    <meta:user-defined meta:name="Manager"/>
  </office:meta>
</office:document-meta>
</file>