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style="italic" style:font-style-asian="italic" style:font-style-complex="italic"/>
    </style:style>
    <style:style style:name="P6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ce10" style:family="table">
      <style:table-properties style:rel-width="100" table:align="center"/>
    </style:style>
    <style:style style:name="8bce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érence Philipp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><text:span text:style-name="T3">Université Nice Sophia Antipolis / Université Côte d'Azur - UMR 7300 ESPACE</text:span></text:p>
        <text:p text:style-name="Heading4"><text:span text:style-name="T4">Adresse : Campus Carlone 98 bd Edouard Herriot - BP 3209 - 06 204 NICE Cedex</text:span></text:p>
        <text:p text:style-name="Heading4"><text:a xlink:type="simple" xlink:href="mailto:terence.philippon@gmail.com">terence.philippon@gmail.com</text:a></text:p>
        <text:p text:style-name="P8"/>
        <text:p text:style-name="Heading2"><text:span text:style-name="T5">Publications</text:span></text:p>
        <text:p text:style-name="P10"/>
        <text:p text:style-name="P11"/>
        <text:p text:style-name="Heading2"><text:span text:style-name="T6">Article dans une revue (1)</text:span></text:p>
        <text:p text:style-name="P13"/>
        <table:table table:name="8bce10" table:style-name="8bce10">
          <table:table-column table:style-name="8bce10.0"/>
          <table:table-row>
            <table:table-cell office:value-type="string">
              <text:p text:style-name="Normal"><text:a xlink:type="simple" xlink:href="https://hal.science/hal-03344107v1">Impact of the deferral of Sydney's second international airport on the city’s urban development. Retrospective investigation using cellular automata modeling</text:a></text:p>
              <text:p text:style-name="Normal"><text:a xlink:type="simple" xlink:href="https://hal.science/search/index/?q=*&amp;authFullName_s=Bradley Hotchkies">Bradley Hotchkies</text:a><text:span>,</text:span><text:a xlink:type="simple" xlink:href="https://hal.science/search/index/?q=*&amp;authFullName_s=Térence Philippon">Térence Philippon</text:a></text:p>
              <text:p text:style-name="Normal"><text:span>Cybergeo : Revue européenne de géographie / European journal of geography</text:span><text:span>, 2021, pp.994.<text:s/></text:span><text:a xlink:type="simple" xlink:href="https://dx.doi.org/10.4000/cybergeo.37585">⟨10.4000/cybergeo.37585⟩</text:a></text:p>
              <text:p text:style-name="Normal"><text:span>Article dans une revue</text:span></text:p>
              <text:p text:style-name="Normal"><text:a xlink:type="simple" xlink:href="https://hal.science/hal-03344107v1">hal-03344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érence Philippon</dc:title>
    <dc:subject/>
    <dc:description>CV</dc:description>
    <dc:creator/>
    <dc:date>2026-05-25T06:41:59.000</dc:date>
    <meta:generator>PHPWord</meta:generator>
    <meta:initial-creator>CCSD</meta:initial-creator>
    <meta:creation-date>2026-05-25T06:41:59.000</meta:creation-date>
    <meta:keyword/>
    <meta:user-defined meta:name="Category"/>
    <meta:user-defined meta:name="Company"/>
    <meta:user-defined meta:name="Manager"/>
  </office:meta>
</office:document-meta>
</file>