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f680" style:family="table">
      <style:table-properties style:rel-width="100" table:align="center"/>
    </style:style>
    <style:style style:name="e9f680.0" style:family="table-column">
      <style:table-column-properties style:column-width="0.00cm"/>
    </style:style>
    <style:style style:name="a914d2" style:family="table">
      <style:table-properties style:rel-width="100" table:align="center"/>
    </style:style>
    <style:style style:name="a914d2.0" style:family="table-column">
      <style:table-column-properties style:column-width="0.00cm"/>
    </style:style>
    <style:style style:name="b07bbb" style:family="table">
      <style:table-properties style:rel-width="100" table:align="center"/>
    </style:style>
    <style:style style:name="b07bbb.0" style:family="table-column">
      <style:table-column-properties style:column-width="0.00cm"/>
    </style:style>
    <style:style style:name="5cb45c" style:family="table">
      <style:table-properties style:rel-width="100" table:align="center"/>
    </style:style>
    <style:style style:name="5cb45c.0" style:family="table-column">
      <style:table-column-properties style:column-width="0.00cm"/>
    </style:style>
    <style:style style:name="68ec3c" style:family="table">
      <style:table-properties style:rel-width="100" table:align="center"/>
    </style:style>
    <style:style style:name="68ec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eresa Almei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e9f680" table:style-name="e9f680">
          <table:table-column table:style-name="e9f680.0"/>
          <table:table-row>
            <table:table-cell office:value-type="string">
              <text:p text:style-name="Normal"><text:a xlink:type="simple" xlink:href="https://hal.science/hal-04433475v1">Prefácio</text:a></text:p>
              <text:p text:style-name="Normal"><text:a xlink:type="simple" xlink:href="https://hal.science/search/index/?q=*&amp;authFullName_s=Teresa Almeida">Teresa Almeida</text:a></text:p>
              <text:p text:style-name="Normal"><text:span>Natália Nunes, Autobiografia de uma mulher romântica</text:span><text:span>, Sibila, pp.9-16, 2023</text:span></text:p>
              <text:p text:style-name="Normal"><text:span>Chapitre d'ouvrage</text:span></text:p>
              <text:p text:style-name="Normal"><text:a xlink:type="simple" xlink:href="https://hal.science/hal-04433475v1">hal-0443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471v1">Natália Nunes: o estranho caso da sua invisibilidade</text:a></text:p>
              <text:p text:style-name="Normal"><text:a xlink:type="simple" xlink:href="https://hal.science/search/index/?q=*&amp;authFullName_s=Teresa Almeida">Teresa Almeida</text:a></text:p>
              <text:p text:style-name="Normal"><text:span>José Manuel Esteves; Isabel Henriques de Jesus; Teresa Sousa de Almeida.<text:s/></text:span><text:span>Escritoras portuguesas no tempo da Ditadura Militar e do Estado Novo</text:span><text:span>, Peter Lang, pp.143-154, 2023</text:span></text:p>
              <text:p text:style-name="Normal"><text:span>Chapitre d'ouvrage</text:span></text:p>
              <text:p text:style-name="Normal"><text:a xlink:type="simple" xlink:href="https://hal.science/hal-04433471v1">hal-04433471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a914d2" table:style-name="a914d2">
          <table:table-column table:style-name="a914d2.0"/>
          <table:table-row>
            <table:table-cell office:value-type="string">
              <text:p text:style-name="Normal"><text:a xlink:type="simple" xlink:href="https://hal.science/hal-04433473v1">Breve percurso sobre a obra de Natália Nunes</text:a></text:p>
              <text:p text:style-name="Normal"><text:a xlink:type="simple" xlink:href="https://hal.science/search/index/?q=*&amp;authFullName_s=Teresa Almeida">Teresa Almeida</text:a></text:p>
              <text:p text:style-name="Normal"><text:span>Colóquio Letras</text:span><text:span>, 2023, 212, pp.41-49</text:span></text:p>
              <text:p text:style-name="Normal"><text:span>Article dans une revue</text:span></text:p>
              <text:p text:style-name="Normal"><text:a xlink:type="simple" xlink:href="https://hal.science/hal-04433473v1">hal-0443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465v1">Capelinhas e candeias acesas. Natália Nunes e a reflexão sobre o universo da arte</text:a></text:p>
              <text:p text:style-name="Normal"><text:a xlink:type="simple" xlink:href="https://hal.science/search/index/?q=*&amp;authFullName_s=Teresa Almeida">Teresa Almeida</text:a></text:p>
              <text:p text:style-name="Normal"><text:span>Faces de Eva. Estudos sobre a Mulher</text:span><text:span>, 2019, 42, pp.67-79</text:span></text:p>
              <text:p text:style-name="Normal"><text:span>Article dans une revue</text:span></text:p>
              <text:p text:style-name="Normal"><text:a xlink:type="simple" xlink:href="https://hal.science/hal-04433465v1">hal-04433465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b07bbb" table:style-name="b07bbb">
          <table:table-column table:style-name="b07bbb.0"/>
          <table:table-row>
            <table:table-cell office:value-type="string">
              <text:p text:style-name="Normal"><text:a xlink:type="simple" xlink:href="https://hal.parisnanterre.fr/hal-04305965v1">Escritoras portuguesas no tempo da Ditadura Militar e do Estado Novo</text:a></text:p>
              <text:p text:style-name="Normal"><text:a xlink:type="simple" xlink:href="https://hal.science/search/index/?q=*&amp;authFullName_s=José Manuel da Costa Esteves">José Manuel da Costa Esteves</text:a><text:span>,</text:span><text:a xlink:type="simple" xlink:href="https://hal.science/search/index/?q=*&amp;authFullName_s=Isabel Henriques de Jesus">Isabel Henriques de Jesus</text:a><text:span>,</text:span><text:a xlink:type="simple" xlink:href="https://hal.science/search/index/?q=*&amp;authFullName_s=Teresa Sousa de Almeida">Teresa Sousa de Almeida</text:a></text:p>
              <text:p text:style-name="Normal"><text:span>Peter Lang Verlag, 2023, Coleção Mundos de Lingua Portuguesa, Graça Dos Santos, 978-2-87574-478-4.<text:s/></text:span><text:a xlink:type="simple" xlink:href="https://dx.doi.org/10.3726/b20557">⟨10.3726/b20557⟩</text:a></text:p>
              <text:p text:style-name="Normal"><text:span>Ouvrages</text:span></text:p>
              <text:p text:style-name="Normal"><text:a xlink:type="simple" xlink:href="https://hal.parisnanterre.fr/hal-04305965v1">hal-04305965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5cb45c" table:style-name="5cb45c">
          <table:table-column table:style-name="5cb45c.0"/>
          <table:table-row>
            <table:table-cell office:value-type="string">
              <text:p text:style-name="Normal"><text:a xlink:type="simple" xlink:href="https://hal.science/hal-04433469v1">Recensão crítica a Devastação, de Eduardo Pitta</text:a></text:p>
              <text:p text:style-name="Normal"><text:a xlink:type="simple" xlink:href="https://hal.science/search/index/?q=*&amp;authFullName_s=Teresa Almeida">Teresa Almeida</text:a></text:p>
              <text:p text:style-name="Normal"><text:span>2022, pp.238-240</text:span></text:p>
              <text:p text:style-name="Normal"><text:span>Autre publication scientifique</text:span></text:p>
              <text:p text:style-name="Normal"><text:a xlink:type="simple" xlink:href="https://hal.science/hal-04433469v1">hal-0443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467v1">Entrevista a Luís Cardoso</text:a></text:p>
              <text:p text:style-name="Normal"><text:a xlink:type="simple" xlink:href="https://hal.science/search/index/?q=*&amp;authFullName_s=Teresa Almeida">Teresa Almeida</text:a></text:p>
              <text:p text:style-name="Normal"><text:span>Timor-Leste. A Ilha e o Mundo. Rai-Kotun no Raiklaran. The Island and the World</text:span><text:span>, 2021, pp.37-43</text:span></text:p>
              <text:p text:style-name="Normal"><text:span>Autre publication scientifique</text:span></text:p>
              <text:p text:style-name="Normal"><text:a xlink:type="simple" xlink:href="https://hal.science/hal-04433467v1">hal-04433467v1</text:a></text:p>
            </table:table-cell>
          </table:table-row>
        </table:table>
        <text:p text:style-name="P19"/>
        <text:p text:style-name="Heading2"><text:span text:style-name="T7">Communication dans un congrès (2)</text:span></text:p>
        <text:p text:style-name="P21"/>
        <table:table table:name="68ec3c" table:style-name="68ec3c">
          <table:table-column table:style-name="68ec3c.0"/>
          <table:table-row>
            <table:table-cell office:value-type="string">
              <text:p text:style-name="Normal"><text:a xlink:type="simple" xlink:href="https://hal.science/hal-04431622v1">Apresentação do projecto &amp;quot;Escritoras portuguesas no tempo da Ditadura Militar e do Estado Novo, em Portugal, África, Ásia e países de emigração</text:a></text:p>
              <text:p text:style-name="Normal"><text:a xlink:type="simple" xlink:href="https://hal.science/search/index/?q=*&amp;authFullName_s=Henriques de Jesus Isabel">Henriques de Jesus Isabel</text:a><text:span>,</text:span><text:a xlink:type="simple" xlink:href="https://hal.science/search/index/?q=*&amp;authFullName_s=Teresa Sousa de Almeida">Teresa Sousa de Almeida</text:a></text:p>
              <text:p text:style-name="Normal"><text:span>Colóquio Maria Archer - Reflexos e Reflexões</text:span><text:span>, Teresa Sousa de Almeida, Isabel Henriques de Jesus &amp; outros, Jan 2022, Lisboa, Portugal</text:span></text:p>
              <text:p text:style-name="Normal"><text:span>Communication dans un congrès</text:span></text:p>
              <text:p text:style-name="Normal"><text:a xlink:type="simple" xlink:href="https://hal.science/hal-04431622v1">hal-0443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827v1">La domesticité dans la littérature portugaise des années 1960</text:a></text:p>
              <text:p text:style-name="Normal"><text:a xlink:type="simple" xlink:href="https://hal.science/search/index/?q=*&amp;authFullName_s=Henriques de Jesus Isabel">Henriques de Jesus Isabel</text:a><text:span>,</text:span><text:a xlink:type="simple" xlink:href="https://hal.science/search/index/?q=*&amp;authFullName_s=Teresa Sousa de Almeida">Teresa Sousa de Almeida</text:a></text:p>
              <text:p text:style-name="Normal"><text:span>Colloque International " Domestiques et domesticité dans les pays de langues romanes hier et aujourd’hui : Employé(e)s ou esclaves ?"</text:span><text:span>, Université Paris Nanterre (EA Etudes Romanes 369 / CRILUS, CRIX, Chaire Lindley Cintra) et Lectorat de Camões, I.P. de l’université Paris 8, dans le cadre du projet UPL « Les espaces-temps de la contestation en Péninsule Ibérique » et Les « non lus » de la contestation en Péninsule Ibérique (Espagne, Portugal 1926- 2011), en collaboration avec The Colour of Labour, ERCAdG 2015 695573 PI Cristiana Bastos, ICS-ULisboa le CRIMIC (Université Paris 4 Sorbonne), le CREPAL (Université Paris 3 Sorbonne Nouvelle), le CIRESC, le CRHIA, l’ IEA (en toutes lettres) en partenariat avec la Fondation Gulbenkian – Délégation en France et la Maison du Portugal – André de Gouveia (CIUP) et le Festival Parfums de Lisbonne.; du projet UPL « Les espaces-temps de la contestation en Péninsule Ibérique » et Les « non lus » de la contestation en Péninsule Ibérique (Espagne, Portugal 1926- 2011), en collaboration avec The Colour of Labour, ERCAdG 2015 695573 PI Cristiana Bastos, ICS-ULisboa le CRIMIC (Université Paris 4 Sorbonne), le CREPAL (Université Paris 3 Sorbonne Nouvelle), le CIRESC, le CRHIA, l’ IEA (en toutes lettres) en partenariat avec la Fondation Gulbenkian – Délégation en France et la Maison du Portugal – André de Gouveia (CIUP) et le Festival Parfums de Lisbonne.; Colloque organisé par l’université Paris Nanterre (EA Etudes Romanes 369 / CRILUS, CRIX, Chaire Lindley Cintra) et Lectorat de Camões, I.P. de l’université Paris 8, dans le cadre du projet UPL « Les espaces-temps de la contestation en Péninsule Ibérique » et Les « non lus » de la contestation en Péninsule Ibérique (Espagne, Portugal 1926- 2011), en collaboration avec The Colour of Labour, ERCAdG 2015 695573 PI Cristiana Bastos, ICS-ULisboa le CRIMIC (Université Paris 4 Sorbonne), le CREPAL (Université Paris 3 Sorbonne Nouvelle), le CIRESC, le CRHIA, l’ IEA (en toutes lettres) enrtenariat avec la Fondation Gulbenkian – Délégation en France et la Maison du Portugal – André de Gouveia (CIUP) et le Festival Parfums de Lisbonne., May 2019, Paris, France</text:span></text:p>
              <text:p text:style-name="Normal"><text:span>Communication dans un congrès</text:span></text:p>
              <text:p text:style-name="Normal"><text:a xlink:type="simple" xlink:href="https://hal.science/hal-04432827v1">hal-044328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esa Almeida</dc:title>
    <dc:subject/>
    <dc:description>CV</dc:description>
    <dc:creator/>
    <dc:date>2026-04-16T16:56:28.000</dc:date>
    <meta:generator>PHPWord</meta:generator>
    <meta:initial-creator>CCSD</meta:initial-creator>
    <meta:creation-date>2026-04-16T16:56:28.000</meta:creation-date>
    <meta:keyword/>
    <meta:user-defined meta:name="Category"/>
    <meta:user-defined meta:name="Company"/>
    <meta:user-defined meta:name="Manager"/>
  </office:meta>
</office:document-meta>
</file>