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1d8b" style:family="table">
      <style:table-properties style:rel-width="100" table:align="center"/>
    </style:style>
    <style:style style:name="381d8b.0" style:family="table-column">
      <style:table-column-properties style:column-width="0.00cm"/>
    </style:style>
    <style:style style:name="1c01a7" style:family="table">
      <style:table-properties style:rel-width="100" table:align="center"/>
    </style:style>
    <style:style style:name="1c01a7.0" style:family="table-column">
      <style:table-column-properties style:column-width="0.00cm"/>
    </style:style>
    <style:style style:name="bb68b9" style:family="table">
      <style:table-properties style:rel-width="100" table:align="center"/>
    </style:style>
    <style:style style:name="bb68b9.0" style:family="table-column">
      <style:table-column-properties style:column-width="0.00cm"/>
    </style:style>
    <style:style style:name="0d8974" style:family="table">
      <style:table-properties style:rel-width="100" table:align="center"/>
    </style:style>
    <style:style style:name="0d8974.0" style:family="table-column">
      <style:table-column-properties style:column-width="0.00cm"/>
    </style:style>
    <style:style style:name="3d3123" style:family="table">
      <style:table-properties style:rel-width="100" table:align="center"/>
    </style:style>
    <style:style style:name="3d3123.0" style:family="table-column">
      <style:table-column-properties style:column-width="0.00cm"/>
    </style:style>
    <style:style style:name="248ff0" style:family="table">
      <style:table-properties style:rel-width="100" table:align="center"/>
    </style:style>
    <style:style style:name="248ff0.0" style:family="table-column">
      <style:table-column-properties style:column-width="0.00cm"/>
    </style:style>
    <style:style style:name="b311ce" style:family="table">
      <style:table-properties style:rel-width="100" table:align="center"/>
    </style:style>
    <style:style style:name="b311ce.0" style:family="table-column">
      <style:table-column-properties style:column-width="0.00cm"/>
    </style:style>
    <style:style style:name="3924f2" style:family="table">
      <style:table-properties style:rel-width="100" table:align="center"/>
    </style:style>
    <style:style style:name="3924f2.0" style:family="table-column">
      <style:table-column-properties style:column-width="0.00cm"/>
    </style:style>
    <style:style style:name="e73219" style:family="table">
      <style:table-properties style:rel-width="100" table:align="center"/>
    </style:style>
    <style:style style:name="e73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esa Assude<text:s/></text:span><text:span text:style-name="T2">CV HAL TERESA ASSUD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dactique des mathématiques - Sciences de l'éducation et de la formation</text:span></text:p>
        <text:p text:style-name="P9"><text:span text:style-name="T5">Axes de recheche</text:span></text:p>
        <text:p text:style-name="P11"><text:span text:style-name="T6">- La question de l'inclusivité abordée du point de vue des mathématiques scolaires;</text:span></text:p>
        <text:p text:style-name="P13"><text:span text:style-name="T7">- Etude des dispositifs d'aide aux difficultés des élèves et à l'enseignement</text:span></text:p>
        <text:p text:style-name="P15"><text:span text:style-name="T8">- Intégration du numérique dans l'enseignement et la formation mathématiqu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2)</text:span></text:p>
        <text:p text:style-name="P22"/>
        <table:table table:name="381d8b" table:style-name="381d8b">
          <table:table-column table:style-name="381d8b.0"/>
          <table:table-row>
            <table:table-cell office:value-type="string">
              <text:p text:style-name="Normal"><text:a xlink:type="simple" xlink:href="https://amu.hal.science/hal-05487766v1">Évaluer l’inclusivité d’un dispositif numérique dans l’éducation (GTnum). Comparaison des usages numériques d’enseignants et d’enseignants spécialisés en contexte d’enseignement distanciel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/text:p>
              <text:p text:style-name="Normal"><text:span>La Nouvelle revue – Éducation et société inclusives</text:span><text:span>, 2025, 102, pp.249-265</text:span></text:p>
              <text:p text:style-name="Normal"><text:span>Article dans une revue</text:span></text:p>
              <text:p text:style-name="Normal"><text:a xlink:type="simple" xlink:href="https://amu.hal.science/hal-05487766v1">hal-054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20v1">Évaluer l’inclusivité d’un dispositif numérique dans l’éducation (GTnum)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/text:p>
              <text:p text:style-name="Normal"><text:span>La Nouvelle revue – Éducation et société inclusives</text:span><text:span>, 2025, n°102, pp.249 - 265.<text:s/></text:span><text:a xlink:type="simple" xlink:href="https://dx.doi.org/10.3917/nresi.102.0249">⟨10.3917/nresi.102.0249⟩</text:a></text:p>
              <text:p text:style-name="Normal"><text:span>Article dans une revue</text:span></text:p>
              <text:p text:style-name="Normal"><text:a xlink:type="simple" xlink:href="https://hal.science/hal-05322620v1">hal-05322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982v1">Articulations entre les techniques travaillées dans un dispositif d’aide préventif en mathématiques et en classe : proposition d’une classification</text:a></text:p>
              <text:p text:style-name="Normal"><text:a xlink:type="simple" xlink:href="https://hal.science/search/index/?q=*&amp;authFullName_s=Laurent Theis">Laurent Theis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Marie-Pier Morin">Marie-Pier Morin</text:a><text:span>et al.</text:span></text:p>
              <text:p text:style-name="Normal"><text:span>Annales de Didactiques et de Sciences Cognitives</text:span><text:span>, 2025, 30, pp.11 - 38.<text:s/></text:span><text:a xlink:type="simple" xlink:href="https://dx.doi.org/10.4000/15dhr">⟨10.4000/15dhr⟩</text:a></text:p>
              <text:p text:style-name="Normal"><text:span>Article dans une revue</text:span></text:p>
              <text:p text:style-name="Normal"><text:a xlink:type="simple" xlink:href="https://amu.hal.science/hal-05487982v1">hal-05487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3054v1">Analysis of joint action between trainer and teachers in an in-service training system through the prism of a comparative approach in didactics</text:a></text:p>
              <text:p text:style-name="Normal"><text:a xlink:type="simple" xlink:href="https://hal.science/search/index/?q=*&amp;authFullName_s=Fabienne Brière">Fabienne Briè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/text:p>
              <text:p text:style-name="Normal"><text:span>European Educational Research Journal</text:span><text:span>, 2024,<text:s/></text:span><text:a xlink:type="simple" xlink:href="https://dx.doi.org/10.1177/14749041241238304">⟨10.1177/14749041241238304⟩</text:a></text:p>
              <text:p text:style-name="Normal"><text:span>Article dans une revue</text:span></text:p>
              <text:p text:style-name="Normal"><text:a xlink:type="simple" xlink:href="https://amu.hal.science/hal-04543054v1">hal-04543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286v1">Enquête sur la pédagogie universitaire : types et fonctions des rituels dans l’enseignement supérieur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Nathalie Mikaïloff">Nathalie Mikaïloff</text:a></text:p>
              <text:p text:style-name="Normal"><text:span>Contextes et Didactiques</text:span><text:span>, 2023, 21,<text:s/></text:span><text:a xlink:type="simple" xlink:href="https://dx.doi.org/10.4000/ced.4110">⟨10.4000/ced.4110⟩</text:a></text:p>
              <text:p text:style-name="Normal"><text:span>Article dans une revue</text:span></text:p>
              <text:p text:style-name="Normal"><text:a xlink:type="simple" xlink:href="https://amu.hal.science/hal-04436286v1">hal-04436286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987385v1">L’inclusion à la première personne. Expérience(s), prise(s) de parole et résistances. Présentation du dossier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Godefroy Lansade">Godefroy Lansade</text:a><text:span>,</text:span><text:a xlink:type="simple" xlink:href="https://hal.science/search/index/?q=*&amp;authFullName_s=Sylvie Canat">Sylvie Canat</text:a><text:span>,</text:span><text:a xlink:type="simple" xlink:href="https://hal.science/search/index/?q=*&amp;authFullName_s=Hervé Benoit">Hervé Benoit</text:a></text:p>
              <text:p text:style-name="Normal"><text:span>La Nouvelle revue – Éducation et société inclusives</text:span><text:span>, 2023, 2023/3 (97), p. 5-10</text:span></text:p>
              <text:p text:style-name="Normal"><text:span>Article dans une revue</text:span></text:p>
              <text:p text:style-name="Normal"><text:a xlink:type="simple" xlink:href="https://inshea.hal.science/hal-04987385v1">hal-04987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309v1">Analysis of the continuum of a preventive aid device - the case of teaching the concept of fraction at primary level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Jeanne Koudogbo">Jeanne Koudogbo</text:a><text:span>et al.</text:span></text:p>
              <text:p text:style-name="Normal"><text:span>Canadian Journal of Science, Mathematics and Technology Education</text:span><text:span>, 2023, 23 (1), pp.96-119.<text:s/></text:span><text:a xlink:type="simple" xlink:href="https://dx.doi.org/10.1007/s42330-023-00265-2">⟨10.1007/s42330-023-00265-2⟩</text:a></text:p>
              <text:p text:style-name="Normal"><text:span>Article dans une revue</text:span></text:p>
              <text:p text:style-name="Normal"><text:a xlink:type="simple" xlink:href="https://amu.hal.science/hal-04436309v1">hal-04436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40v1">La scolarisation bilingue d'élèves sourds en collège : qu'en disent des parents d'élèves sourds et entendants ?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ette Tambone">Jeanette Tambone</text:a></text:p>
              <text:p text:style-name="Normal"><text:span>La Nouvelle revue – Éducation et société inclusives</text:span><text:span>, 2023, 97, pp.73-88</text:span></text:p>
              <text:p text:style-name="Normal"><text:span>Article dans une revue</text:span></text:p>
              <text:p text:style-name="Normal"><text:a xlink:type="simple" xlink:href="https://amu.hal.science/hal-04436140v1">hal-044361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44v1">CONTRAT D'ADHESION DIDACTIQUE LORS DE LA MISE EN PLACE D'UN DISPOSITIF D'AIDE « PREVENTIF »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eanette Tambone">Jeanette Tambone</text:a></text:p>
              <text:p text:style-name="Normal"><text:span>Revue de Mathématiques pour l’École</text:span><text:span>, 2023, 240, pp.46-54</text:span></text:p>
              <text:p text:style-name="Normal"><text:span>Article dans une revue</text:span></text:p>
              <text:p text:style-name="Normal"><text:a xlink:type="simple" xlink:href="https://amu.hal.science/hal-04436144v1">hal-04436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8307v1">Who can help a student to do their homework?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Claire Guille-­biel Winder">Claire Guille-­biel Winder</text:a></text:p>
              <text:p text:style-name="Normal"><text:span>Education and Society</text:span><text:span>, 2022, 40 (1), pp.65-84</text:span></text:p>
              <text:p text:style-name="Normal"><text:span>Article dans une revue</text:span></text:p>
              <text:p text:style-name="Normal"><text:a xlink:type="simple" xlink:href="https://amu.hal.science/hal-03858307v1">hal-03858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651v1">L’analyse a priori: un outil pour l'enseignant ? Un exemple avec les problèmes de partage à l'école élémentaire.</text:a></text:p>
              <text:p text:style-name="Normal"><text:a xlink:type="simple" xlink:href="https://hal.science/search/index/?q=*&amp;authFullName_s=Jeanne Koudogbo">Jeanne Koudogbo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text:span>et al.</text:span></text:p>
              <text:p text:style-name="Normal"><text:span>Grand N, Revue de mathématiques, de sciences et technologie pour les maîtres de l’enseignement primaire</text:span><text:span>, 2022, 110, pp.47-68</text:span></text:p>
              <text:p text:style-name="Normal"><text:span>Article dans une revue</text:span></text:p>
              <text:p text:style-name="Normal"><text:a xlink:type="simple" xlink:href="https://amu.hal.science/hal-03914651v1">hal-03914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7625v1">Systèmes d’aide à l’enseignement. Une étude de cas à propos du volume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Patricia Marchand">Patricia Marchand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Jeanne Koudogbo">Jeanne Koudogbo</text:a></text:p>
              <text:p text:style-name="Normal"><text:span>Recherches en Didactique des Mathematiques</text:span><text:span>, 2022, 42 (3), pp.285-324</text:span></text:p>
              <text:p text:style-name="Normal"><text:span>Article dans une revue</text:span></text:p>
              <text:p text:style-name="Normal"><text:a xlink:type="simple" xlink:href="https://amu.hal.science/hal-03587625v1">hal-03587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618v1">Programmable Floor Robots and Spatial Knowledge with 6-7-year-old Students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/text:p>
              <text:p text:style-name="Normal"><text:span>International Journal of Technology in Mathematics Education</text:span><text:span>, 2022, 29 (2), pp.87-95.<text:s/></text:span><text:a xlink:type="simple" xlink:href="https://dx.doi.org/10.1564/tme_v29.2.03">⟨10.1564/tme_v29.2.03⟩</text:a></text:p>
              <text:p text:style-name="Normal"><text:span>Article dans une revue</text:span></text:p>
              <text:p text:style-name="Normal"><text:a xlink:type="simple" xlink:href="https://amu.hal.science/hal-03914618v1">hal-03914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9837v1">Statut des objets de savoir et essai de modélisation du dispositif « devoirs-faits ».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/text:p>
              <text:p text:style-name="Normal"><text:span>Éducation &amp; Didactique</text:span><text:span>, 2021, 15 (3), pp.47-63</text:span></text:p>
              <text:p text:style-name="Normal"><text:span>Article dans une revue</text:span></text:p>
              <text:p text:style-name="Normal"><text:a xlink:type="simple" xlink:href="https://amu.hal.science/hal-03519837v1">hal-03519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9846v1">La place des traducteurs dans la mise en œuvre d’une Unité localisée pour l’inclusion scolaire (Ulis) accueillant des jeunes sourds au collège.</text:a></text:p>
              <text:p text:style-name="Normal"><text:a xlink:type="simple" xlink:href="https://hal.science/search/index/?q=*&amp;authFullName_s=Jeanette Tambone">Jeanette Tambon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Sylviane Feuilladieu">Sylviane Feuilladieu</text:a></text:p>
              <text:p text:style-name="Normal"><text:span>La Nouvelle revue – Éducation et société inclusives</text:span><text:span>, 2021, 92, pp.57-70</text:span></text:p>
              <text:p text:style-name="Normal"><text:span>Article dans une revue</text:span></text:p>
              <text:p text:style-name="Normal"><text:a xlink:type="simple" xlink:href="https://amu.hal.science/hal-03519846v1">hal-03519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649v1">Effets déclarés par les acteurs à propos du dispositif &amp;quot;devoirs faits&amp;quot; dans un collèg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Julie Gobert">Julie Gobert</text:a></text:p>
              <text:p text:style-name="Normal"><text:span>Education et socialisation - Les cahiers du CERFEE</text:span><text:span>, 2021, 60, http://journals.openedition.org/edso/14039</text:span></text:p>
              <text:p text:style-name="Normal"><text:span>Article dans une revue</text:span></text:p>
              <text:p text:style-name="Normal"><text:a xlink:type="simple" xlink:href="https://amu.hal.science/hal-03199649v1">hal-031996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7610v1">Difficultés d’un système didactique à propos de l’enseignement du volume au primaire</text:a></text:p>
              <text:p text:style-name="Normal"><text:a xlink:type="simple" xlink:href="https://hal.science/search/index/?q=*&amp;authFullName_s=Patricia Marchand">Patricia Marchand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Teresa Assude">Teresa Assude</text:a></text:p>
              <text:p text:style-name="Normal"><text:span>Annales de Didactiques et de Sciences Cognitives</text:span><text:span>, 2021, 26, pp.117-156</text:span></text:p>
              <text:p text:style-name="Normal"><text:span>Article dans une revue</text:span></text:p>
              <text:p text:style-name="Normal"><text:a xlink:type="simple" xlink:href="https://amu.hal.science/hal-03587610v1">hal-03587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1812v1">Être scolarisé dans un parcours bilingue langue des signes française-français écrit : ce qu’en disent les élèves sourds et entendants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Karine Millon Faure">Karine Millon Faure</text:a></text:p>
              <text:p text:style-name="Normal"><text:span>Alter: European Journal of Disability Research / Revue européenne de recherche sur le handicap</text:span><text:span>, 2021, 15 (3), pp.203-215</text:span></text:p>
              <text:p text:style-name="Normal"><text:span>Article dans une revue</text:span></text:p>
              <text:p text:style-name="Normal"><text:a xlink:type="simple" xlink:href="https://amu.hal.science/hal-03191812v1">hal-03191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5800v1">COMMENT PRÉPARER LES ÉLÈVES À ÉCRIRE UN PROGRAMME DE CONSTRUCTION ? ANALYSE DE DISPOSITIFS PRÉVENTIFS POUR DES ÉLÈVES EN DIFFICULTÉ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Patricia Marchand">Patricia Marchand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Emilie Mari">Emilie Mari</text:a></text:p>
              <text:p text:style-name="Normal"><text:span>Grand N</text:span><text:span>, 2021, 107, pp.5-28</text:span></text:p>
              <text:p text:style-name="Normal"><text:span>Article dans une revue</text:span></text:p>
              <text:p text:style-name="Normal"><text:a xlink:type="simple" xlink:href="https://amu.hal.science/hal-03195800v1">hal-031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35v1">Questionnement sur les rituels dans l’enseignement supérieur à partir d’un dispositif d’analyse de praxéologies professionnell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Perrine Martin">Perrine Martin</text:a></text:p>
              <text:p text:style-name="Normal"><text:span>Contextes et Didactiques</text:span><text:span>, 2020, 16,<text:s/></text:span><text:a xlink:type="simple" xlink:href="https://dx.doi.org/10.4000/ced.2322">⟨10.4000/ced.2322⟩</text:a></text:p>
              <text:p text:style-name="Normal"><text:span>Article dans une revue</text:span></text:p>
              <text:p text:style-name="Normal"><text:a xlink:type="simple" xlink:href="https://hal.science/hal-03156335v1">hal-03156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9016v1">Entrer dans un genre procédural : l'écriture d'un programme de construction en géométrie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Teresa Assude">Teresa Assude</text:a></text:p>
              <text:p text:style-name="Normal"><text:span>Annales de Didactiques et de Sciences Cognitives</text:span><text:span>, 2019, 24</text:span></text:p>
              <text:p text:style-name="Normal"><text:span>Article dans une revue</text:span></text:p>
              <text:p text:style-name="Normal"><text:a xlink:type="simple" xlink:href="https://amu.hal.science/hal-02389016v1">hal-02389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151v1">Des situations inclusives en tant qu’opportunités de co-apprentissages pour les acteu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/text:p>
              <text:p text:style-name="Normal"><text:span>La Nouvelle revue – Éducation et société inclusives</text:span><text:span>, 2019, 86, pp.107-123.<text:s/></text:span><text:a xlink:type="simple" xlink:href="https://dx.doi.org/10.3917/nresi.086.0107">⟨10.3917/nresi.086.0107⟩</text:a></text:p>
              <text:p text:style-name="Normal"><text:span>Article dans une revue</text:span></text:p>
              <text:p text:style-name="Normal"><text:a xlink:type="simple" xlink:href="https://amu.hal.science/hal-02424151v1">hal-02424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142v1">Dynamique inclusive, don et reconnaissance</text:a></text:p>
              <text:p text:style-name="Normal"><text:a xlink:type="simple" xlink:href="https://hal.science/search/index/?q=*&amp;authFullName_s=Teresa Assude">Teresa Assude</text:a></text:p>
              <text:p text:style-name="Normal"><text:span>La Nouvelle revue – Éducation et société inclusives</text:span><text:span>, 2019, 86, pp.13-26.<text:s/></text:span><text:a xlink:type="simple" xlink:href="https://dx.doi.org/10.3917/nresi.086.0013">⟨10.3917/nresi.086.0013⟩</text:a></text:p>
              <text:p text:style-name="Normal"><text:span>Article dans une revue</text:span></text:p>
              <text:p text:style-name="Normal"><text:a xlink:type="simple" xlink:href="https://amu.hal.science/hal-02424142v1">hal-02424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132v1">Education inclusive et éducation numérique: quelles convergences? Une étude de cas avec les tablettes numériques</text:a></text:p>
              <text:p text:style-name="Normal"><text:a xlink:type="simple" xlink:href="https://hal.science/search/index/?q=*&amp;authFullName_s=Teresa Assude">Teresa Assude</text:a></text:p>
              <text:p text:style-name="Normal"><text:span>La Nouvelle revue – Éducation et société inclusives</text:span><text:span>, 2019, 87, pp.11-29</text:span></text:p>
              <text:p text:style-name="Normal"><text:span>Article dans une revue</text:span></text:p>
              <text:p text:style-name="Normal"><text:a xlink:type="simple" xlink:href="https://amu.hal.science/hal-02424132v1">hal-02424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199v1">Effets d'un dispositif d'aide à la résolution de problèmes géométriques: un exemple avec les programmes de construction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Teresa Assude">Teresa Assude</text:a></text:p>
              <text:p text:style-name="Normal"><text:span>Educational Journal of the University of Patras UNESCO Chair</text:span><text:span>, 2019, 6 (1), pp.433-441</text:span></text:p>
              <text:p text:style-name="Normal"><text:span>Article dans une revue</text:span></text:p>
              <text:p text:style-name="Normal"><text:a xlink:type="simple" xlink:href="https://amu.hal.science/hal-02424199v1">hal-02424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1840v1">APPROPRIATION PAR UN ENSEIGNANT D'UN DISPOSITIF D'AIDE POUR L'ENSEIGNEMENT DES MATHEMATIQUE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Teresa Assude">Teresa Assude</text:a><text:span>et al.</text:span></text:p>
              <text:p text:style-name="Normal"><text:span>Spirale - Revue de Recherches en Éducation<text:s/></text:span><text:span>, 2018, Supplément électronique au N°61 (41-56)</text:span></text:p>
              <text:p text:style-name="Normal"><text:span>Article dans une revue</text:span></text:p>
              <text:p text:style-name="Normal"><text:a xlink:type="simple" xlink:href="https://amu.hal.science/hal-01871840v1">hal-01871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3672v1">Comparaison des mises en œuvre d’un même dispositif d’aide dans des contextes différent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Jeannette Tambone">Jeannette Tambone</text:a><text:span>et al.</text:span></text:p>
              <text:p text:style-name="Normal"><text:span>Éducation &amp; Didactique</text:span><text:span>, 2018</text:span></text:p>
              <text:p text:style-name="Normal"><text:span>Article dans une revue</text:span></text:p>
              <text:p text:style-name="Normal"><text:a xlink:type="simple" xlink:href="https://amu.hal.science/hal-01593672v1">hal-01593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890v1">Effets d’un dispositif de recherche sur les praxéologies inclusives en milieu scolaire ordinair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Revue des sciences de l'éducation</text:span><text:span>, 2018, 44 (1), pp.105-137.<text:s/></text:span><text:a xlink:type="simple" xlink:href="https://dx.doi.org/10.7202/1054159ar">⟨10.7202/1054159ar⟩</text:a></text:p>
              <text:p text:style-name="Normal"><text:span>Article dans une revue</text:span></text:p>
              <text:p text:style-name="Normal"><text:a xlink:type="simple" xlink:href="https://amu.hal.science/hal-01797890v1">hal-0179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73v1">Questionner les liens entre numérique et accessibilité didactique: un exemple avec les calculatrices</text:a></text:p>
              <text:p text:style-name="Normal"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2017, Numérique et accessibilité dans l'éducation et en formation, 78, pp.11-24.<text:s/></text:span><text:a xlink:type="simple" xlink:href="https://dx.doi.org/10.3917/nras.078.0011#xd_co_f=YmNlZmYzZTctYzJiZS00ZjM4LTkzNjgtOTI5ZWIzNDJiZTgw~">⟨10.3917/nras.078.0011#xd_co_f=YmNlZmYzZTctYzJiZS00ZjM4LTkzNjgtOTI5ZWIzNDJiZTgw~⟩</text:a></text:p>
              <text:p text:style-name="Normal"><text:span>Article dans une revue</text:span></text:p>
              <text:p text:style-name="Normal"><text:a xlink:type="simple" xlink:href="https://hal.science/hal-01670973v1">hal-01670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2542v1">Accompagnement et accessibilité didactique : quels obstacles ?</text:a></text:p>
              <text:p text:style-name="Normal"><text:a xlink:type="simple" xlink:href="https://hal.science/search/index/?q=*&amp;authFullName_s=Géraldine Suau">Géraldine Suau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Teresa Assude">Teresa Assude</text:a></text:p>
              <text:p text:style-name="Normal"><text:span>Revue suisse de pédagogie spécialisée</text:span><text:span>, 2017, 2017 (2), pp.30-36</text:span></text:p>
              <text:p text:style-name="Normal"><text:span>Article dans une revue</text:span></text:p>
              <text:p text:style-name="Normal"><text:a xlink:type="simple" xlink:href="https://amu.hal.science/hal-01702542v1">hal-017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18v1">Numérique et accessibilité dans l'éducation et en formation. Présentation du dossier</text:a></text:p>
              <text:p text:style-name="Normal"><text:a xlink:type="simple" xlink:href="https://hal.science/search/index/?q=*&amp;authFullName_s=Hervé Benoit">Hervé Benoit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La nouvelle revue de l'adaptation et de la scolarisation</text:span><text:span>, 2017, 78 (2), pp.5-9.<text:s/></text:span><text:a xlink:type="simple" xlink:href="https://dx.doi.org/10.3917/nras.078.0005">⟨10.3917/nras.078.0005⟩</text:a></text:p>
              <text:p text:style-name="Normal"><text:span>Article dans une revue</text:span></text:p>
              <text:p text:style-name="Normal"><text:a xlink:type="simple" xlink:href="https://hal.science/hal-01671018v1">hal-016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93v1">Usages de la vidéo dans un dispositif de recherche: quelques effets sur les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La nouvelle revue de l'adaptation et de la scolarisation</text:span><text:span>, 2017, 2 (78), pp.171-184.<text:s/></text:span><text:a xlink:type="simple" xlink:href="https://dx.doi.org/10.3917/nras.078.0171">⟨10.3917/nras.078.0171⟩</text:a></text:p>
              <text:p text:style-name="Normal"><text:span>Article dans une revue</text:span></text:p>
              <text:p text:style-name="Normal"><text:a xlink:type="simple" xlink:href="https://hal.science/hal-01670993v1">hal-016709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038v1">Mise à l’épreuve des fonctions d’un dispositif d’aide aux élèves en difficulté en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Marie-Pier Morin">Marie-Pier Morin</text:a><text:span>,</text:span><text:a xlink:type="simple" xlink:href="https://hal.science/search/index/?q=*&amp;authFullName_s=Jeannette Tambone">Jeannette Tambone</text:a><text:span>et al.</text:span></text:p>
              <text:p text:style-name="Normal"><text:span>Canadian Journal of Science, Mathematics and Technology Education</text:span><text:span>, 2016, 16 (1), pp.64-76.<text:s/></text:span><text:a xlink:type="simple" xlink:href="https://dx.doi.org/10.1080/14926156.2015.1119333">⟨10.1080/14926156.2015.1119333⟩</text:a></text:p>
              <text:p text:style-name="Normal"><text:span>Article dans une revue</text:span></text:p>
              <text:p text:style-name="Normal"><text:a xlink:type="simple" xlink:href="https://amu.hal.science/hal-01444038v1">hal-014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5v1">Episodes biographiques d’une élève dyslexique relatifs à la résolution d’un problème mathématiqu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/text:p>
              <text:p text:style-name="Normal"><text:span>Recherches en éducation</text:span><text:span>, 2016, 24, pp.147-163</text:span></text:p>
              <text:p text:style-name="Normal"><text:span>Article dans une revue</text:span></text:p>
              <text:p text:style-name="Normal"><text:a xlink:type="simple" xlink:href="https://hal.science/hal-01450025v1">hal-01450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680v1">Pratiques inclusives en milieu ordinaire : accessibilité didactique et régulations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/text:p>
              <text:p text:style-name="Normal"><text:span>Carrefours de l'éducation</text:span><text:span>, 2016, 42 (2), pp.155-169.<text:s/></text:span><text:a xlink:type="simple" xlink:href="https://dx.doi.org/10.3917/cdle.042.0155">⟨10.3917/cdle.042.0155⟩</text:a></text:p>
              <text:p text:style-name="Normal"><text:span>Article dans une revue</text:span></text:p>
              <text:p text:style-name="Normal"><text:a xlink:type="simple" xlink:href="https://amu.hal.science/hal-01456680v1">hal-01456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292v1">Quelles fonctions de deux systèmes didactiques auxiliaires destinés à des élèves en difficulté lors de la résolution d'une situation-problème mathématique?</text:a></text:p>
              <text:p text:style-name="Normal"><text:a xlink:type="simple" xlink:href="https://hal.science/search/index/?q=*&amp;authFullName_s=Laurent Theis">Laurent Theis</text:a><text:span>,</text:span><text:a xlink:type="simple" xlink:href="https://hal.science/search/index/?q=*&amp;authFullName_s=Marie-Pier Morin">Marie-Pier Morin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 Koudogbo">Jeanne Koudogbo</text:a><text:span>et al.</text:span></text:p>
              <text:p text:style-name="Normal"><text:span>Annales de Didactiques et de Sciences Cognitives</text:span><text:span>, 2016, 21, pp.9-38</text:span></text:p>
              <text:p text:style-name="Normal"><text:span>Article dans une revue</text:span></text:p>
              <text:p text:style-name="Normal"><text:a xlink:type="simple" xlink:href="https://amu.hal.science/hal-01444292v1">hal-014442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3729v1">Du rapport entre temps didactique et temps praxéologique dans des dispositifs d’aide associés à une classe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Marie-Pier Morin">Marie-Pier Morin</text:a><text:span>,</text:span><text:a xlink:type="simple" xlink:href="https://hal.science/search/index/?q=*&amp;authFullName_s=Jeannette Tambone">Jeannette Tambone</text:a><text:span>et al.</text:span></text:p>
              <text:p text:style-name="Normal"><text:span>Recherches en Didactique des Mathematiques</text:span><text:span>, 2016, 36 (2), pp.197-230</text:span></text:p>
              <text:p text:style-name="Normal"><text:span>Article dans une revue</text:span></text:p>
              <text:p text:style-name="Normal"><text:a xlink:type="simple" xlink:href="https://amu.hal.science/hal-01443729v1">hal-01443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773v1">Conditions d'évolution du rapport au savoir mathématique de jeunes &amp;quot;décrocheu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Charline Dunand">Charline Dunand</text:a></text:p>
              <text:p text:style-name="Normal"><text:span>Carrefours de l'éducation</text:span><text:span>, 2015</text:span></text:p>
              <text:p text:style-name="Normal"><text:span>Article dans une revue</text:span></text:p>
              <text:p text:style-name="Normal"><text:a xlink:type="simple" xlink:href="https://amu.hal.science/hal-01781773v1">hal-01781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789v1">Vers l'accessibilité aux savoirs des élèves en situation de handicap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Teresa Assude">Teresa Assude</text:a></text:p>
              <text:p text:style-name="Normal"><text:span>Recherches en éducation</text:span><text:span>, 2015</text:span></text:p>
              <text:p text:style-name="Normal"><text:span>Article dans une revue</text:span></text:p>
              <text:p text:style-name="Normal"><text:a xlink:type="simple" xlink:href="https://amu.hal.science/hal-01781789v1">hal-01781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4821v1">Quelles fonctions potentielles d'un dispositif d'aide pour soutenir la résolution d'une situation-problème mathématique chez des élèves en difficulté du primaire?</text:a></text:p>
              <text:p text:style-name="Normal"><text:a xlink:type="simple" xlink:href="https://hal.science/search/index/?q=*&amp;authFullName_s=Laurent Theis">Laurent Thei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Marie-Pier Morin">Marie-Pier Morin</text:a><text:span>,</text:span><text:a xlink:type="simple" xlink:href="https://hal.science/search/index/?q=*&amp;authFullName_s=Jeanne Koudogbo">Jeanne Koudogbo</text:a><text:span>et al.</text:span></text:p>
              <text:p text:style-name="Normal"><text:span>Éducation et francophonie</text:span><text:span>, 2014, XLII (2), pp.158-172</text:span></text:p>
              <text:p text:style-name="Normal"><text:span>Article dans une revue</text:span></text:p>
              <text:p text:style-name="Normal"><text:a xlink:type="simple" xlink:href="https://amu.hal.science/hal-01714821v1">hal-017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82v1">Handicaps simulés et outils numériques : un exemple d'utilisation en judo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2014,<text:s/></text:span><text:a xlink:type="simple" xlink:href="https://dx.doi.org/10.3917/nras.066.0253">⟨10.3917/nras.066.0253⟩</text:a></text:p>
              <text:p text:style-name="Normal"><text:span>Article dans une revue</text:span></text:p>
              <text:p text:style-name="Normal"><text:a xlink:type="simple" xlink:href="https://hal.science/hal-01757682v1">hal-01757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756v1">Accessibilité didactique et dynamique topogénétique: une étude de ca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Recherches en Didactique des Mathematiques</text:span><text:span>, 2014, 34 (1), pp.33-57</text:span></text:p>
              <text:p text:style-name="Normal"><text:span>Article dans une revue</text:span></text:p>
              <text:p text:style-name="Normal"><text:a xlink:type="simple" xlink:href="https://amu.hal.science/hal-01798756v1">hal-0179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91v1">« Handicaps simulés » : un outil de formation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ichel Calmet">Michel Calmet</text:a></text:p>
              <text:p text:style-name="Normal"><text:span>Les Sciences de l'éducation pour l'ère nouvelle : revue internationale</text:span><text:span>, 2014,<text:s/></text:span><text:a xlink:type="simple" xlink:href="https://dx.doi.org/10.3917/lsdle.471.0011">⟨10.3917/lsdle.471.0011⟩</text:a></text:p>
              <text:p text:style-name="Normal"><text:span>Article dans une revue</text:span></text:p>
              <text:p text:style-name="Normal"><text:a xlink:type="simple" xlink:href="https://hal.science/hal-01757691v1">hal-01757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770v1">Savoirs professionnels et pratiques inclusives. Effets des contrats et systèmes sémiotiqu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2014, Savoirs professionnels et pratiques inclusives, 65 (1), pp.5-9.<text:s/></text:span><text:a xlink:type="simple" xlink:href="https://dx.doi.org/10.3917/nras.065.0005">⟨10.3917/nras.065.0005⟩</text:a></text:p>
              <text:p text:style-name="Normal"><text:span>Article dans une revue</text:span></text:p>
              <text:p text:style-name="Normal"><text:a xlink:type="simple" xlink:href="https://hal.univ-lorraine.fr/hal-01430770v1">hal-01430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9838v1">Adaptation des gestes professionnels : questionnement à partir des mathématiques enseigné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/text:p>
              <text:p text:style-name="Normal"><text:span>La nouvelle revue de l'adaptation et de la scolarisation</text:span><text:span>, 2012, 1 (57), pp.131-138</text:span></text:p>
              <text:p text:style-name="Normal"><text:span>Article dans une revue</text:span></text:p>
              <text:p text:style-name="Normal"><text:a xlink:type="simple" xlink:href="https://hal.univ-lorraine.fr/hal-01429838v1">hal-014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0v1">Faire travailler ensemble tous les acteurs de l'inclusion ?</text:a></text:p>
              <text:p text:style-name="Normal"><text:a xlink:type="simple" xlink:href="https://hal.science/search/index/?q=*&amp;authFullName_s=Marie Toullec-Théry">Marie Toullec-Théry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La nouvelle revue de l'adaptation et de la scolarisation</text:span><text:span>, 2012, 57 (1), pp.7.<text:s/></text:span><text:a xlink:type="simple" xlink:href="https://dx.doi.org/10.3917/nras.057.0007">⟨10.3917/nras.057.0007⟩</text:a></text:p>
              <text:p text:style-name="Normal"><text:span>Article dans une revue</text:span></text:p>
              <text:p text:style-name="Normal"><text:a xlink:type="simple" xlink:href="https://hal.science/hal-02320670v1">hal-02320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5236v1">Desafios à escola dos alunos deficientes em França</text:a></text:p>
              <text:p text:style-name="Normal"><text:a xlink:type="simple" xlink:href="https://hal.science/search/index/?q=*&amp;authFullName_s=Teresa Assude">Teresa Assude</text:a></text:p>
              <text:p text:style-name="Normal"><text:span>Nova Escola</text:span><text:span>, 2012</text:span></text:p>
              <text:p text:style-name="Normal"><text:span>Article dans une revue</text:span></text:p>
              <text:p text:style-name="Normal"><text:a xlink:type="simple" xlink:href="https://amu.hal.science/hal-01805236v1">hal-01805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3462v1">Potentiel et obstacles à l’appropriation d’un parcours de formation « hybride »</text:a></text:p>
              <text:p text:style-name="Normal"><text:a xlink:type="simple" xlink:href="https://hal.science/search/index/?q=*&amp;authFullName_s=Teresa Assude">Teresa Assude</text:a></text:p>
              <text:p text:style-name="Normal"><text:span>Distances et Médiations des Savoirs</text:span><text:span>, 2012, 1 (1),<text:s/></text:span><text:a xlink:type="simple" xlink:href="https://dx.doi.org/10.4000/dms.103">⟨10.4000/dms.103⟩</text:a></text:p>
              <text:p text:style-name="Normal"><text:span>Article dans une revue</text:span></text:p>
              <text:p text:style-name="Normal"><text:a xlink:type="simple" xlink:href="https://amu.hal.science/hal-01703462v1">hal-0170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57v1">Tendances de l'enseignement de l'algèbre élémentaire au collège : atomisation et réduction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e Coppé">Sylvie Coppé</text:a><text:span>,</text:span><text:a xlink:type="simple" xlink:href="https://hal.science/search/index/?q=*&amp;authFullName_s=André Pressiat">André Pressiat</text:a></text:p>
              <text:p text:style-name="Normal"><text:span>Recherches en Didactique des Mathematiques</text:span><text:span>, 2012, HS, pp.41-62</text:span></text:p>
              <text:p text:style-name="Normal"><text:span>Article dans une revue</text:span></text:p>
              <text:p text:style-name="Normal"><text:a xlink:type="simple" xlink:href="https://shs.hal.science/halshs-00940357v1">halshs-00940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9736v1">Apprentissage du nombre et élèves à besoins éducatifs particulie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Éducation &amp; Didactique</text:span><text:span>, 2011, 5 (2), pp.65 - 84.<text:s/></text:span><text:a xlink:type="simple" xlink:href="https://dx.doi.org/10.4000/educationdidactique.1213">⟨10.4000/educationdidactique.1213⟩</text:a></text:p>
              <text:p text:style-name="Normal"><text:span>Article dans une revue</text:span></text:p>
              <text:p text:style-name="Normal"><text:a xlink:type="simple" xlink:href="https://hal.univ-lorraine.fr/hal-01429736v1">hal-014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25v1">Conditions des genèses d'usage des technologies numériques dans l'éducation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Dominique Bessières">Dominique Bessières</text:a><text:span>,</text:span><text:a xlink:type="simple" xlink:href="https://hal.science/search/index/?q=*&amp;authFullName_s=Delphine Combrouze">Delphine Combrouze</text:a><text:span>,</text:span><text:a xlink:type="simple" xlink:href="https://hal.science/search/index/?q=*&amp;authFullName_s=Catherine Loisy">Catherine Loisy</text:a></text:p>
              <text:p text:style-name="Normal"><text:span>STICEF (Sciences et Technologies de l'Information et de la Communication pour l'Éducation et la Formation)</text:span><text:span>, 2010, 17, 15 p.<text:s/></text:span><text:a xlink:type="simple" xlink:href="https://dx.doi.org/10.3406/stice.2010.1003">⟨10.3406/stice.2010.1003⟩</text:a></text:p>
              <text:p text:style-name="Normal"><text:span>Article dans une revue</text:span></text:p>
              <text:p text:style-name="Normal"><text:a xlink:type="simple" xlink:href="https://hal.science/hal-00696325v1">hal-006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77v1">Plus-value et valeur didactique des technologies numériques dans l'enseignement. Esquisse de théorisation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Catherine Loisy">Catherine Loisy</text:a></text:p>
              <text:p text:style-name="Normal"><text:span>Revista Quadrante</text:span><text:span>, 2009, 18 (1-2), pp.7-28</text:span></text:p>
              <text:p text:style-name="Normal"><text:span>Article dans une revue</text:span></text:p>
              <text:p text:style-name="Normal"><text:a xlink:type="simple" xlink:href="https://hal.science/hal-00848177v1">hal-00848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900v1">Time Management in the Work Economy of a Class. A Case Study: Integration of Cabri in Primary School Mathematics Teaching</text:a></text:p>
              <text:p text:style-name="Normal"><text:a xlink:type="simple" xlink:href="https://hal.science/search/index/?q=*&amp;authFullName_s=Teresa Assude">Teresa Assude</text:a></text:p>
              <text:p text:style-name="Normal"><text:span>Educational Studies in Mathematics</text:span><text:span>, 2005, 59 (1-3), pp.183-203.<text:s/></text:span><text:a xlink:type="simple" xlink:href="https://dx.doi.org/10.1007/s10649-005-5888-0">⟨10.1007/s10649-005-5888-0⟩</text:a></text:p>
              <text:p text:style-name="Normal"><text:span>Article dans une revue</text:span></text:p>
              <text:p text:style-name="Normal"><text:a xlink:type="simple" xlink:href="https://amu.hal.science/hal-01802900v1">hal-01802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966v1">L’expérience de la nécessité épistémique</text:a></text:p>
              <text:p text:style-name="Normal"><text:a xlink:type="simple" xlink:href="https://hal.science/search/index/?q=*&amp;authFullName_s=Catherine Sackur">Catherine Sackur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Maryse Maurel">Maryse Maurel</text:a><text:span>,</text:span><text:a xlink:type="simple" xlink:href="https://hal.science/search/index/?q=*&amp;authFullName_s=Jean-Philippe Drouhard">Jean-Philippe Drouhard</text:a><text:span>,</text:span><text:a xlink:type="simple" xlink:href="https://hal.science/search/index/?q=*&amp;authFullName_s=Yves Paquelier">Yves Paquelier</text:a></text:p>
              <text:p text:style-name="Normal"><text:span>Recherches en Didactique des Mathematiques</text:span><text:span>, 2005, 25 (1), pp.57-90</text:span></text:p>
              <text:p text:style-name="Normal"><text:span>Article dans une revue</text:span></text:p>
              <text:p text:style-name="Normal"><text:a xlink:type="simple" xlink:href="https://amu.hal.science/hal-03914966v1">hal-03914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964v1">Acte de souvenir et approche temporelle des apprentissages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Yves Paquelier">Yves Paquelier</text:a></text:p>
              <text:p text:style-name="Normal"><text:span>Canadian Journal of Science, Mathematics and Technology Education</text:span><text:span>, 2005, 5 (2), pp.223-239.<text:s/></text:span><text:a xlink:type="simple" xlink:href="https://dx.doi.org/10.1080/14926150509556655⟩">⟨10.1080/14926150509556655⟩⟩</text:a></text:p>
              <text:p text:style-name="Normal"><text:span>Article dans une revue</text:span></text:p>
              <text:p text:style-name="Normal"><text:a xlink:type="simple" xlink:href="https://amu.hal.science/hal-03914964v1">hal-03914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5028v1">Développement d'ingénieries de formation des enseignants pour l'intégration de logiciels de géométrie dynamiqu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Brigitte Grugeon">Brigitte Grugeon</text:a></text:p>
              <text:p text:style-name="Normal"><text:span>Revista Quadrante</text:span><text:span>, 2004, XIII (2), pp.31-50</text:span></text:p>
              <text:p text:style-name="Normal"><text:span>Article dans une revue</text:span></text:p>
              <text:p text:style-name="Normal"><text:a xlink:type="simple" xlink:href="https://amu.hal.science/hal-01805028v1">hal-01805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5665v1">LA DIALECTIQUE ANCIEN-NOUVEAU DANS L'INTEGRATION DE CABRI-GEOMETRE A L'ECOLE PRIMAIR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Gelis">Jean-Michel Gelis</text:a></text:p>
              <text:p text:style-name="Normal"><text:span>Educational Studies in Mathematics</text:span><text:span>, 2002, 50, pp.259-287</text:span></text:p>
              <text:p text:style-name="Normal"><text:span>Article dans une revue</text:span></text:p>
              <text:p text:style-name="Normal"><text:a xlink:type="simple" xlink:href="https://amu.hal.science/hal-01805665v1">hal-01805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867v1">L'écriture au quotidien dans une classe de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arie Lattuati">Marie Lattuati</text:a><text:span>,</text:span><text:a xlink:type="simple" xlink:href="https://hal.science/search/index/?q=*&amp;authFullName_s=Nicole Leorat">Nicole Leorat</text:a></text:p>
              <text:p text:style-name="Normal"><text:span>Petit x</text:span><text:span>, 2000, 54, pp.5-28</text:span></text:p>
              <text:p text:style-name="Normal"><text:span>Article dans une revue</text:span></text:p>
              <text:p text:style-name="Normal"><text:a xlink:type="simple" xlink:href="https://amu.hal.science/hal-01802867v1">hal-018028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6165v1">CESAME: The Personal History of Learning Mathematics in the Classroom. An Analysis of Students' Narrativ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Catherine Sackur">Catherine Sackur</text:a><text:span>,</text:span><text:a xlink:type="simple" xlink:href="https://hal.science/search/index/?q=*&amp;authFullName_s=Maryse Maurel">Maryse Maurel</text:a></text:p>
              <text:p text:style-name="Normal"><text:span>The Philosophy of Mathematics Education Journal</text:span><text:span>, 1999, 11, pp.88-94</text:span></text:p>
              <text:p text:style-name="Normal"><text:span>Article dans une revue</text:span></text:p>
              <text:p text:style-name="Normal"><text:a xlink:type="simple" xlink:href="https://amu.hal.science/hal-01816165v1">hal-01816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857v1">De l'économie et de l'écologie du travail avec le logiciel Cabri-Géomètr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Bernard Capponi">Bernard Capponi</text:a><text:span>,</text:span><text:a xlink:type="simple" xlink:href="https://hal.science/search/index/?q=*&amp;authFullName_s=Pierre Bertomeu">Pierre Bertomeu</text:a><text:span>,</text:span><text:a xlink:type="simple" xlink:href="https://hal.science/search/index/?q=*&amp;authFullName_s=Jean-François Bonnet">Jean-François Bonnet</text:a></text:p>
              <text:p text:style-name="Normal"><text:span>Petit x</text:span><text:span>, 1996, 44, pp.53-79</text:span></text:p>
              <text:p text:style-name="Normal"><text:span>Article dans une revue</text:span></text:p>
              <text:p text:style-name="Normal"><text:a xlink:type="simple" xlink:href="https://amu.hal.science/hal-01802857v1">hal-01802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864v1">Ecologie de l'objet &amp;quot;racine carrée&amp;quot; et analyse du curriculum</text:a></text:p>
              <text:p text:style-name="Normal"><text:a xlink:type="simple" xlink:href="https://hal.science/search/index/?q=*&amp;authFullName_s=Teresa Assude">Teresa Assude</text:a></text:p>
              <text:p text:style-name="Normal"><text:span>Petit x</text:span><text:span>, 1993, 35, pp.43-58</text:span></text:p>
              <text:p text:style-name="Normal"><text:span>Article dans une revue</text:span></text:p>
              <text:p text:style-name="Normal"><text:a xlink:type="simple" xlink:href="https://amu.hal.science/hal-01802864v1">hal-018028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869v1">Racines carrées: conceptions et mises en situations d'élèves de quatrième et de troisième</text:a></text:p>
              <text:p text:style-name="Normal"><text:a xlink:type="simple" xlink:href="https://hal.science/search/index/?q=*&amp;authFullName_s=Teresa Assude">Teresa Assude</text:a></text:p>
              <text:p text:style-name="Normal"><text:span>Petit x</text:span><text:span>, 1989, 20, pp.5-33</text:span></text:p>
              <text:p text:style-name="Normal"><text:span>Article dans une revue</text:span></text:p>
              <text:p text:style-name="Normal"><text:a xlink:type="simple" xlink:href="https://amu.hal.science/hal-01802869v1">hal-01802869v1</text:a></text:p>
            </table:table-cell>
          </table:table-row>
        </table:table>
        <text:p text:style-name="P23"/>
        <text:p text:style-name="Heading2"><text:span text:style-name="T11">Communication dans un congrès (38)</text:span></text:p>
        <text:p text:style-name="P25"/>
        <table:table table:name="1c01a7" table:style-name="1c01a7">
          <table:table-column table:style-name="1c01a7.0"/>
          <table:table-row>
            <table:table-cell office:value-type="string">
              <text:p text:style-name="Normal"><text:a xlink:type="simple" xlink:href="https://hal.science/hal-04960288v1">ÉTUDE D'UN DISPOSITIF DE FORMATION CONTINUE DANS L'ENSEIGNEMENT PRIMAIRE : LE CAS DES CONSTELLATIONS EN MATHE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Fabienne Brière-Guenoun">Fabienne Brière-Guenoun</text:a><text:span>,</text:span><text:a xlink:type="simple" xlink:href="https://hal.science/search/index/?q=*&amp;authFullName_s=Claire Guille-Biel Winder">Claire Guille-Biel Winder</text:a></text:p>
              <text:p text:style-name="Normal"><text:span>Séminaire de didactique de l'ARDM 2024-2025</text:span><text:span>, Guille-Biel Winder Claire; Frédérick Tempier, 2024, Paris, France</text:span></text:p>
              <text:p text:style-name="Normal"><text:span>Communication dans un congrès</text:span></text:p>
              <text:p text:style-name="Normal"><text:a xlink:type="simple" xlink:href="https://hal.science/hal-04960288v1">hal-04960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8500v1">Place et rôle de la LSF dans la scolarisation d’élèves sourds soutenue par une ULIS-collège bilingue. Exemple de production et d’usages de ressources.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Pascal Sabaté">Pascal Sabaté</text:a></text:p>
              <text:p text:style-name="Normal"><text:span>Colloque international « La scolarisation inclusive des élèves sourds ou malentendants »</text:span><text:span>, Mar 2025, Aix-en-Provence, France</text:span></text:p>
              <text:p text:style-name="Normal"><text:span>Communication dans un congrès</text:span></text:p>
              <text:p text:style-name="Normal"><text:a xlink:type="simple" xlink:href="https://amu.hal.science/hal-05488500v1">hal-05488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22287v1">Dévolution et engagement dans un dispositif d'aide préventif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Christophe Dracos">Christophe Dracos</text:a><text:span>,</text:span><text:a xlink:type="simple" xlink:href="https://hal.science/search/index/?q=*&amp;authFullName_s=Emilie Mari">Emilie Mari</text:a></text:p>
              <text:p text:style-name="Normal"><text:span>Colloque international en l’hommage à l’œuvre de Guy Brousseau</text:span><text:span>, Jul 2025, Bordeaux, France. pp.53-57</text:span></text:p>
              <text:p text:style-name="Normal"><text:span>Communication dans un congrès</text:span></text:p>
              <text:p text:style-name="Normal"><text:a xlink:type="simple" xlink:href="https://amu.hal.science/hal-05422287v1">hal-05422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8516v1">Enjeux à l’origine de la création des signes numériques en langues des signes : ASL, LSF et Libras. Création de capsules vidéos pour les apprentissages numériques des élèves sourds</text:a></text:p>
              <text:p text:style-name="Normal"><text:a xlink:type="simple" xlink:href="https://hal.science/search/index/?q=*&amp;authFullName_s=Douglas Nogueira de Souza">Douglas Nogueira de Souza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Mario Luchi">Mario Luchi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et al.</text:span></text:p>
              <text:p text:style-name="Normal"><text:span>Colloque Plurimaths</text:span><text:span>, Dec 2025, Paris, France</text:span></text:p>
              <text:p text:style-name="Normal"><text:span>Communication dans un congrès</text:span></text:p>
              <text:p text:style-name="Normal"><text:a xlink:type="simple" xlink:href="https://amu.hal.science/hal-05488516v1">hal-05488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95914v1">Conception et usage de ressources mathématiques pour les élèves sourd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Sylviane Feuilladieu">Sylviane Feuilladieu</text:a></text:p>
              <text:p text:style-name="Normal"><text:span>Plurimaths</text:span><text:span>, 2024, Fontainebleau, France</text:span></text:p>
              <text:p text:style-name="Normal"><text:span>Communication dans un congrès</text:span></text:p>
              <text:p text:style-name="Normal"><text:a xlink:type="simple" xlink:href="https://amu.hal.science/hal-04895914v1">hal-048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72v1">Étude d'un dispositif de formation continue dans l'enseignement primaire: le cas des constellations en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Fabienne Brière-Guenoun">Fabienne Brière-Guenoun</text:a><text:span>,</text:span><text:a xlink:type="simple" xlink:href="https://hal.science/search/index/?q=*&amp;authFullName_s=Claire Guille-Biel Winder">Claire Guille-Biel Winder</text:a></text:p>
              <text:p text:style-name="Normal"><text:span>Séminaire national de didactique des mathématiques de l'ARDM 2024-2025</text:span><text:span>, Guille-Biel Winder Claire; Tempier Frédéric, 2024, Paris, France</text:span></text:p>
              <text:p text:style-name="Normal"><text:span>Communication dans un congrès</text:span></text:p>
              <text:p text:style-name="Normal"><text:a xlink:type="simple" xlink:href="https://hal.science/hal-04958272v1">hal-04958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570v1">Conditions et contraintes d’accessibilité didactique pour des élèves sourds et aveugles scolarisés en classe ordinair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Édith Petitfour">Édith Petitfour</text:a><text:span>,</text:span><text:a xlink:type="simple" xlink:href="https://hal.science/search/index/?q=*&amp;authFullName_s=Karine Millon Faure">Karine Millon Faure</text:a></text:p>
              <text:p text:style-name="Normal"><text:span>49ème Colloque de la COPIRELEM</text:span><text:span>, 2023, Marseille (13), France. pp.27-52</text:span></text:p>
              <text:p text:style-name="Normal"><text:span>Communication dans un congrès</text:span></text:p>
              <text:p text:style-name="Normal"><text:a xlink:type="simple" xlink:href="https://amu.hal.science/hal-04436570v1">hal-04436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51v1">Production collaborative de capsules vidéo en mathématiques, dans une perspective inclusive.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/text:p>
              <text:p text:style-name="Normal"><text:span>Colloque du REF 2024</text:span><text:span>, Jul 2024, Fribourg, Suisse</text:span></text:p>
              <text:p text:style-name="Normal"><text:span>Communication dans un congrès</text:span></text:p>
              <text:p text:style-name="Normal"><text:a xlink:type="simple" xlink:href="https://amu.hal.science/hal-04436151v1">hal-04436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50v1">Usages de capsules vidéo pour des pratiques inclusives en mathématiques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Sylviane Feuilladieu">Sylviane Feuilladieu</text:a></text:p>
              <text:p text:style-name="Normal"><text:span>Colloque OPHRIS 2024 à Sherbrooke (Canada)</text:span><text:span>, Jun 2024, Sherbrooke (Québec), France</text:span></text:p>
              <text:p text:style-name="Normal"><text:span>Communication dans un congrès</text:span></text:p>
              <text:p text:style-name="Normal"><text:a xlink:type="simple" xlink:href="https://amu.hal.science/hal-04436150v1">hal-04436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95911v1">Des systèmes didactiques auxiliaires pour soutenir les apprentissages mathématiques des élèves sourds scolarisés en classe ordinaire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ette Tambone">Jeanette Tambone</text:a></text:p>
              <text:p text:style-name="Normal"><text:span>Plutimaths</text:span><text:span>, 2023, Paris, France</text:span></text:p>
              <text:p text:style-name="Normal"><text:span>Communication dans un congrès</text:span></text:p>
              <text:p text:style-name="Normal"><text:a xlink:type="simple" xlink:href="https://amu.hal.science/hal-04895911v1">hal-04895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48v1">Dispositif coopératif dans le cadre d’une cité éducative et de l’aide aux devoir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Sylviane Feuilladieu">Sylviane Feuilladieu</text:a></text:p>
              <text:p text:style-name="Normal"><text:span>Colloque de la TACD 2023</text:span><text:span>, 2023, Rennes, France</text:span></text:p>
              <text:p text:style-name="Normal"><text:span>Communication dans un congrès</text:span></text:p>
              <text:p text:style-name="Normal"><text:a xlink:type="simple" xlink:href="https://amu.hal.science/hal-04436148v1">hal-044361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575v1">Activité conjointe des formateurs et des enseignants dans les constellations</text:a></text:p>
              <text:p text:style-name="Normal"><text:a xlink:type="simple" xlink:href="https://hal.science/search/index/?q=*&amp;authFullName_s=Fabienne Brière">Fabienne Briè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/text:p>
              <text:p text:style-name="Normal"><text:span>6ème Colloque de l'ARCD</text:span><text:span>, Université de Genève, 2023, Genève, Switzerland</text:span></text:p>
              <text:p text:style-name="Normal"><text:span>Communication dans un congrès</text:span></text:p>
              <text:p text:style-name="Normal"><text:a xlink:type="simple" xlink:href="https://amu.hal.science/hal-04436575v1">hal-04436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577v1">La question du handicap abordée du point de vue de la didactique des mathématiques</text:a></text:p>
              <text:p text:style-name="Normal"><text:a xlink:type="simple" xlink:href="https://hal.science/search/index/?q=*&amp;authFullName_s=Teresa Assude">Teresa Assude</text:a></text:p>
              <text:p text:style-name="Normal"><text:span>XXIIème école d'été des recherches en didactique des mathématiques</text:span><text:span>, Université de Reims, 2023, Bar-sur-Seine, France</text:span></text:p>
              <text:p text:style-name="Normal"><text:span>Communication dans un congrès</text:span></text:p>
              <text:p text:style-name="Normal"><text:a xlink:type="simple" xlink:href="https://amu.hal.science/hal-04436577v1">hal-04436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95909v1">Etude de l’accompagnement proposé à des intervenants dans le dispositif Devoirs fait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Karine Millon Faure">Karine Millon Faure</text:a></text:p>
              <text:p text:style-name="Normal"><text:span>OPHRIS</text:span><text:span>, 2022, Nancy, France</text:span></text:p>
              <text:p text:style-name="Normal"><text:span>Communication dans un congrès</text:span></text:p>
              <text:p text:style-name="Normal"><text:a xlink:type="simple" xlink:href="https://amu.hal.science/hal-04895909v1">hal-04895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589v1">Comparaison de deux séances d’un dispositif préventif visant la préparation à la modélisation d’une situation-problème</text:a></text:p>
              <text:p text:style-name="Normal"><text:a xlink:type="simple" xlink:href="https://hal.science/search/index/?q=*&amp;authFullName_s=Christophe Dracos">Christophe Dracos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Claire Guille-­biel Winder">Claire Guille-­biel Winder</text:a><text:span>,</text:span><text:a xlink:type="simple" xlink:href="https://hal.science/search/index/?q=*&amp;authFullName_s=Teresa Assude">Teresa Assude</text:a></text:p>
              <text:p text:style-name="Normal"><text:span>48ème Colloque de la COPIRELEM</text:span><text:span>, INSPE Toulouse, 2022, Toulouse, France</text:span></text:p>
              <text:p text:style-name="Normal"><text:span>Communication dans un congrès</text:span></text:p>
              <text:p text:style-name="Normal"><text:a xlink:type="simple" xlink:href="https://amu.hal.science/hal-04436589v1">hal-044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20v1">Preventive support scheme for mathematics learning: possible ways to provide aid before and after the class session</text:a></text:p>
              <text:p text:style-name="Normal"><text:a xlink:type="simple" xlink:href="https://hal.science/search/index/?q=*&amp;authFullName_s=Karine Millon-Fauré">Karine Millon-Fauré</text:a><text:span>,</text:span><text:a xlink:type="simple" xlink:href="https://hal.science/search/index/?q=*&amp;authFullName_s=Patricia Marchand">Patricia Marchand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 Koudogbo">Jeanne Koudogbo</text:a><text:span>et al.</text:span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45120v1">hal-03745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46v1">Effets de formation d’un dispositif recherche-terrain. Etude de cas d’une cité éducative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Karine Millon Faure">Karine Millon Faure</text:a></text:p>
              <text:p text:style-name="Normal"><text:span>Xe colloque OPHRIS : Formation aux pratiques inclusives : tension(s) entre reproduction et innovation</text:span><text:span>, Jun 2022, Nancy, France</text:span></text:p>
              <text:p text:style-name="Normal"><text:span>Communication dans un congrès</text:span></text:p>
              <text:p text:style-name="Normal"><text:a xlink:type="simple" xlink:href="https://amu.hal.science/hal-04436146v1">hal-04436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806v1">Étude des difficultés soulevées par la mise en oeuvre d'une ingénierie didactique de développement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/text:p>
              <text:p text:style-name="Normal"><text:span>2ème Colloque Internacional de la théorie de l'Action Conjointe en Didactique</text:span><text:span>, Université de Lorraine, Jun 2021, Nancy (FR), France. https://tacd-2021.sciencesconf.org/data/p./TACD_2021_Actes_volume_4_final.pdf</text:span></text:p>
              <text:p text:style-name="Normal"><text:span>Communication dans un congrès</text:span></text:p>
              <text:p text:style-name="Normal"><text:a xlink:type="simple" xlink:href="https://amu.hal.science/hal-03956806v1">hal-03956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661v1">Soutenir les apprentissages fondamentaux en mathématiques par des activités de robotique pédagogique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Margarida Romero">Margarida Romero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Communication dans un congrès</text:span></text:p>
              <text:p text:style-name="Normal"><text:a xlink:type="simple" xlink:href="https://amu.hal.science/hal-03199661v1">hal-03199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674v1">L’inventivité des acteurs dans le cadre des devoirs faits: le dispositif &amp;quot;mémoire-narration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-Faure">Karine Millon-Faure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Communication dans un congrès</text:span></text:p>
              <text:p text:style-name="Normal"><text:a xlink:type="simple" xlink:href="https://amu.hal.science/hal-03199674v1">hal-03199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1829v1">L'inclusion d'élèves sourds en collège : qu'en disent les jeunes et leurs parents ?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eannette Tambone">Jeannette Tambone</text:a></text:p>
              <text:p text:style-name="Normal"><text:span>IX° Colloque international Ophris « L’inclusion scolaire à la première personne »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amu.hal.science/hal-03191829v1">hal-03191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633v1">Structure et fonctions d’un dispositif d’aide aux devoirs dans un collège français: une étude de ca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Julie Gobert">Julie Gobert</text:a></text:p>
              <text:p text:style-name="Normal"><text:span>Symposium International de Didactique des Mathématiques</text:span><text:span>, Université de Sherbrooke, Feb 2020, Sherbrooke, Canada</text:span></text:p>
              <text:p text:style-name="Normal"><text:span>Communication dans un congrès</text:span></text:p>
              <text:p text:style-name="Normal"><text:a xlink:type="simple" xlink:href="https://amu.hal.science/hal-03199633v1">hal-03199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9949v1">Le dispositif &amp;quot;devoirs faits&amp;quot; dans un collège REP+ : Structure et fonctions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/text:p>
              <text:p text:style-name="Normal"><text:span>Ecole d'été de didactique des mathématiques</text:span><text:span>, 2019, Grenoble, France</text:span></text:p>
              <text:p text:style-name="Normal"><text:span>Communication dans un congrès</text:span></text:p>
              <text:p text:style-name="Normal"><text:a xlink:type="simple" xlink:href="https://amu.hal.science/hal-02439949v1">hal-02439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8792v1">La place des traducteurs dans la mise en œuvre d’une unité localisée d’inclusion scolaire (ULIS) pour élèves sourd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Karine Millon Faure">Karine Millon Faure</text:a></text:p>
              <text:p text:style-name="Normal"><text:span>Rencontres internationales du réseau francophone de Recherche en Education et Formation. Symposium « L’Education inclusive face à l'innovation ordinaire »</text:span><text:span>, Jul 2019, Toulouse, France</text:span></text:p>
              <text:p text:style-name="Normal"><text:span>Communication dans un congrès</text:span></text:p>
              <text:p text:style-name="Normal"><text:a xlink:type="simple" xlink:href="https://amu.hal.science/hal-02428792v1">hal-024287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434v1">Etude d’un dispositif d’aide a l’intention d’élèves en difficulté dans la résolution d’une situation-problème mathématique</text:a></text:p>
              <text:p text:style-name="Normal"><text:a xlink:type="simple" xlink:href="https://hal.science/search/index/?q=*&amp;authFullName_s=Marie-Pier Morin">Marie-Pier Morin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Jeannette Tambone">Jeannette Tambone</text:a><text:span>et al.</text:span></text:p>
              <text:p text:style-name="Normal"><text:span>Espace Mathématique Francophone</text:span><text:span>, Oct 2018, Paris-Genneviliers, France</text:span></text:p>
              <text:p text:style-name="Normal"><text:span>Communication dans un congrès</text:span></text:p>
              <text:p text:style-name="Normal"><text:a xlink:type="simple" xlink:href="https://amu.hal.science/hal-02070434v1">hal-02070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433v1">Questionnements autour de la synchronisation dans l’enseignement des mathématiques a des élèves sourd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Jeannette Tambone">Jeannette Tambone</text:a></text:p>
              <text:p text:style-name="Normal"><text:span>Espace Mathématique Francophone</text:span><text:span>, 2018, Paris-Gennevilliers, France</text:span></text:p>
              <text:p text:style-name="Normal"><text:span>Communication dans un congrès</text:span></text:p>
              <text:p text:style-name="Normal"><text:a xlink:type="simple" xlink:href="https://amu.hal.science/hal-02070433v1">hal-02070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893v1">Relations entre systèmes sémiotiques, milieux et techniques mathématiques: malentendus, hybridité, inventivité</text:a></text:p>
              <text:p text:style-name="Normal"><text:a xlink:type="simple" xlink:href="https://hal.science/search/index/?q=*&amp;authFullName_s=Teresa Assude">Teresa Assude</text:a></text:p>
              <text:p text:style-name="Normal"><text:span>44ème colloque international sur la formation en mathématiques des professeurs des écoles</text:span><text:span>, Jun 2017, Epinal, France</text:span></text:p>
              <text:p text:style-name="Normal"><text:span>Communication dans un congrès</text:span></text:p>
              <text:p text:style-name="Normal"><text:a xlink:type="simple" xlink:href="https://amu.hal.science/hal-01797893v1">hal-01797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09v1">Dispositif de recherche phénoméno-praxéologique : effets transpositifs et trans-formation des acteurs ?</text:a></text:p>
              <text:p text:style-name="Normal"><text:a xlink:type="simple" xlink:href="https://hal.science/search/index/?q=*&amp;authFullName_s=Jeanette Tambone">Jeanette Tambone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AREF 2016 - A quelles questions cherchons-nous ré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univ-lorraine.fr/hal-02945009v1">hal-02945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13v1">Un dispositif de recherche phénoméno-praxéologique. Rôle des institutions et des acteu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Analyses didactiques des pratiques d’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univ-lorraine.fr/hal-02945013v1">hal-0294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343v1">Conditions pour enseigner et conditions d'accessibilité aux savoirs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/text:p>
              <text:p text:style-name="Normal"><text:span>Condition(s) enseignante(s), Conditions pour enseigner, Réalités, enjeux, défis </text:span><text:span>, Jan 2015, Lyon, France</text:span></text:p>
              <text:p text:style-name="Normal"><text:span>Communication dans un congrès</text:span></text:p>
              <text:p text:style-name="Normal"><text:a xlink:type="simple" xlink:href="https://hal.univ-lorraine.fr/hal-03436343v1">hal-034363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905v1">Étude d'un dispositif pour aider des élèves à entrer dans le milieu d'une situation mathématiqu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Karine Millon-Fauré">Karine Millon-Fauré</text:a><text:span>,</text:span><text:a xlink:type="simple" xlink:href="https://hal.science/search/index/?q=*&amp;authFullName_s=Marie-Pier Morin">Marie-Pier Morin</text:a><text:span>et al.</text:span></text:p>
              <text:p text:style-name="Normal"><text:span>Espace Mathématique Francophone 2015</text:span><text:span>, Oct 2015, Alger, Algérie</text:span></text:p>
              <text:p text:style-name="Normal"><text:span>Communication dans un congrès</text:span></text:p>
              <text:p text:style-name="Normal"><text:a xlink:type="simple" xlink:href="https://amu.hal.science/hal-01797905v1">hal-01797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117v1">Rapport au savoir d’élèves décrocheurs et stages « hyppocampe »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nette Tambone">Jeannette Tambone</text:a></text:p>
              <text:p text:style-name="Normal"><text:span>Congrès international de l’AECSE Actualité de la recherche en éducation et formation (AREF).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amu.hal.science/hal-02528117v1">hal-025281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139v1">Un dispositif pédagogique et didactique pour les élèves décrocheurs : quel fonctionnement, quels effets ?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Charline Dunand">Charline Dunand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Alain Jacques Mercier">Alain Jacques Mercier</text:a></text:p>
              <text:p text:style-name="Normal"><text:span>Colloque international « Sociologie et didactiques : vers une transgression des frontières? ».</text:span><text:span>, Sep 2012, Lausanne, Suisse</text:span></text:p>
              <text:p text:style-name="Normal"><text:span>Communication dans un congrès</text:span></text:p>
              <text:p text:style-name="Normal"><text:a xlink:type="simple" xlink:href="https://amu.hal.science/hal-02528139v1">hal-02528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9588v1">Une approche systémique et fonctionnelle de la conception de parcours de formation</text:a></text:p>
              <text:p text:style-name="Normal"><text:a xlink:type="simple" xlink:href="https://hal.science/search/index/?q=*&amp;authFullName_s=Teresa Assude">Teresa Assude</text:a></text:p>
              <text:p text:style-name="Normal"><text:span>Espace Mathématique Francophone</text:span><text:span>, 2009, Dakar, Sénégal. pp.792-804</text:span></text:p>
              <text:p text:style-name="Normal"><text:span>Communication dans un congrès</text:span></text:p>
              <text:p text:style-name="Normal"><text:a xlink:type="simple" xlink:href="https://amu.hal.science/hal-01799588v1">hal-017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65v1">Potentiel de transformation des pratiques enseignantes à travers l’analyse de parcours de formation Pairform@nc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Catherine Loisy">Catherine Loisy</text:a></text:p>
              <text:p text:style-name="Normal"><text:span>EPAL -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2018065v1">hal-02018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5062v1">The Notions and Roles of Theory in Mathematics Education Research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Paolo Boero">Paolo Boero</text:a><text:span>,</text:span><text:a xlink:type="simple" xlink:href="https://hal.science/search/index/?q=*&amp;authFullName_s=Patricio Herbst">Patricio Herbst</text:a><text:span>,</text:span><text:a xlink:type="simple" xlink:href="https://hal.science/search/index/?q=*&amp;authFullName_s=Stephen Lerman">Stephen Lerman</text:a><text:span>,</text:span><text:a xlink:type="simple" xlink:href="https://hal.science/search/index/?q=*&amp;authFullName_s=Luis Radford">Luis Radford</text:a></text:p>
              <text:p text:style-name="Normal"><text:span>International Commission of Mathematics Instruction</text:span><text:span>, 2008, Monterrey, Mexico. pp.338-356</text:span></text:p>
              <text:p text:style-name="Normal"><text:span>Communication dans un congrès</text:span></text:p>
              <text:p text:style-name="Normal"><text:a xlink:type="simple" xlink:href="https://amu.hal.science/hal-01805062v1">hal-018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90v1">Relations entre techniques, ostensifs et milieux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Alain Jacques Mercier">Alain Jacques Mercier</text:a></text:p>
              <text:p text:style-name="Normal"><text:span>Deuxième Congrès international de la TACD</text:span><text:span>, Oct 2005, Jaen, Espagne</text:span></text:p>
              <text:p text:style-name="Normal"><text:span>Communication dans un congrès</text:span></text:p>
              <text:p text:style-name="Normal"><text:a xlink:type="simple" xlink:href="https://hal.science/hal-01995390v1">hal-0199539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70v1">Enjeux et développements d'ingénieries de formation des enseignants pour l'intégration des TIC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Brigitte Grugeon">Brigitte Grugeon</text:a></text:p>
              <text:p text:style-name="Normal"><text:span>Jun 2003, Reims, France</text:span></text:p>
              <text:p text:style-name="Normal"><text:span>Communication dans un congrès</text:span></text:p>
              <text:p text:style-name="Normal"><text:a xlink:type="simple" xlink:href="https://edutice.hal.science/edutice-00001370v1">edutice-00001370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bb68b9" table:style-name="bb68b9">
          <table:table-column table:style-name="bb68b9.0"/>
          <table:table-row>
            <table:table-cell office:value-type="string">
              <text:p text:style-name="Normal"><text:a xlink:type="simple" xlink:href="https://amu.hal.science/hal-04911176v1">Dispositifs d'aide préventifs et résolution de problèmes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Christophe Dracos">Christophe Dracos</text:a><text:span>,</text:span><text:a xlink:type="simple" xlink:href="https://hal.science/search/index/?q=*&amp;authFullName_s=Emilie Mari">Emilie Mari</text:a></text:p>
              <text:p text:style-name="Normal"><text:span>Journée de restitution Ampiric</text:span><text:span>, Jan 2025, Marseille, France</text:span></text:p>
              <text:p text:style-name="Normal"><text:span>Poster de conférence</text:span></text:p>
              <text:p text:style-name="Normal"><text:a xlink:type="simple" xlink:href="https://amu.hal.science/hal-04911176v1">hal-04911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9993v1">Projet DAFIP-SFERE - Les devoirs fait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-Faure">Karine Millon-Faure</text:a><text:span>,</text:span><text:a xlink:type="simple" xlink:href="https://hal.science/search/index/?q=*&amp;authFullName_s=Mohammed Mastafi">Mohammed Mastafi</text:a></text:p>
              <text:p text:style-name="Normal"><text:span>Rencontre scientifique SFERE-Provence</text:span><text:span>, 2019, Marseille, France</text:span></text:p>
              <text:p text:style-name="Normal"><text:span>Poster de conférence</text:span></text:p>
              <text:p text:style-name="Normal"><text:a xlink:type="simple" xlink:href="https://amu.hal.science/hal-02439993v1">hal-02439993v1</text:a></text:p>
            </table:table-cell>
          </table:table-row>
        </table:table>
        <text:p text:style-name="P29"/>
        <text:p text:style-name="Heading2"><text:span text:style-name="T13">Proceedings/Recueil des communications (2)</text:span></text:p>
        <text:p text:style-name="P31"/>
        <table:table table:name="0d8974" table:style-name="0d8974">
          <table:table-column table:style-name="0d8974.0"/>
          <table:table-row>
            <table:table-cell office:value-type="string">
              <text:p text:style-name="Normal"><text:a xlink:type="simple" xlink:href="https://hal.science/hal-04907971v1">Actes du séminaire national de didactique des mathématiques. Année 2001.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Teresa Assude">Teresa Assude</text:a></text:p>
              <text:p text:style-name="Normal"><text:span>Séminaire national de didactique des mathématiques</text:span><text:span>, IREM de Paris, 2002, 9782866122263</text:span></text:p>
              <text:p text:style-name="Normal"><text:span>Proceedings/Recueil des communications</text:span></text:p>
              <text:p text:style-name="Normal"><text:a xlink:type="simple" xlink:href="https://hal.science/hal-04907971v1">hal-0490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43v1">Actes du séminaire national de didactique des mathématiques. Année 2000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Brigitte Grugeon-Allys">Brigitte Grugeon-Allys</text:a></text:p>
              <text:p text:style-name="Normal"><text:span>Séminaire national de didactique des mathématiques</text:span><text:span>, IREM de Paris, 2001, 9782866122096</text:span></text:p>
              <text:p text:style-name="Normal"><text:span>Proceedings/Recueil des communications</text:span></text:p>
              <text:p text:style-name="Normal"><text:a xlink:type="simple" xlink:href="https://hal.science/hal-04907943v1">hal-04907943v1</text:a></text:p>
            </table:table-cell>
          </table:table-row>
        </table:table>
        <text:p text:style-name="P32"/>
        <text:p text:style-name="Heading2"><text:span text:style-name="T14">N°spécial de revue/special issue (3)</text:span></text:p>
        <text:p text:style-name="P34"/>
        <table:table table:name="3d3123" table:style-name="3d3123">
          <table:table-column table:style-name="3d3123.0"/>
          <table:table-row>
            <table:table-cell office:value-type="string">
              <text:p text:style-name="Normal"><text:a xlink:type="simple" xlink:href="https://amu.hal.science/hal-04436555v1">L’inclusion à la première personne. Expérience(s), prise(s) de parole et résistanc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Godefroy Lansade">Godefroy Lansade</text:a><text:span>,</text:span><text:a xlink:type="simple" xlink:href="https://hal.science/search/index/?q=*&amp;authFullName_s=Sylvie Canat">Sylvie Canat</text:a><text:span>,</text:span><text:a xlink:type="simple" xlink:href="https://hal.science/search/index/?q=*&amp;authFullName_s=Hervé Benoit">Hervé Benoit</text:a></text:p>
              <text:p text:style-name="Normal"><text:span>La Nouvelle revue – Éducation et société inclusives</text:span><text:span>, volume 97, 2023</text:span></text:p>
              <text:p text:style-name="Normal"><text:span>N°spécial de revue/special issue</text:span></text:p>
              <text:p text:style-name="Normal"><text:a xlink:type="simple" xlink:href="https://amu.hal.science/hal-04436555v1">hal-044365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94v1">Savoirs professionnels et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65, 2014, La Nouvelle revue de l'adaptation et de la scolarisation</text:span></text:p>
              <text:p text:style-name="Normal"><text:span>N°spécial de revue/special issue</text:span></text:p>
              <text:p text:style-name="Normal"><text:a xlink:type="simple" xlink:href="https://univoak.hal.science/hal-05276294v1">hal-052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02v1">Pluralité des acteurs et école inclusive</text:a></text:p>
              <text:p text:style-name="Normal"><text:a xlink:type="simple" xlink:href="https://hal.science/search/index/?q=*&amp;authFullName_s=Marie Toullec-Théry">Marie Toullec-Théry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57, 2012</text:span></text:p>
              <text:p text:style-name="Normal"><text:span>N°spécial de revue/special issue</text:span></text:p>
              <text:p text:style-name="Normal"><text:a xlink:type="simple" xlink:href="https://hal.science/hal-04204202v1">hal-04204202v1</text:a></text:p>
            </table:table-cell>
          </table:table-row>
        </table:table>
        <text:p text:style-name="P35"/>
        <text:p text:style-name="Heading2"><text:span text:style-name="T15">Ouvrages (6)</text:span></text:p>
        <text:p text:style-name="P37"/>
        <table:table table:name="248ff0" table:style-name="248ff0">
          <table:table-column table:style-name="248ff0.0"/>
          <table:table-row>
            <table:table-cell office:value-type="string">
              <text:p text:style-name="Normal"><text:a xlink:type="simple" xlink:href="https://amu.hal.science/hal-05391752v1">Complexité de l'éducation inclusive</text:a></text:p>
              <text:p text:style-name="Normal"><text:a xlink:type="simple" xlink:href="https://hal.science/search/index/?q=*&amp;authFullName_s=Teresa Assude">Teresa Assude</text:a></text:p>
              <text:p text:style-name="Normal"><text:span>ISTE editions, 2025, 978-1-83612-061-2</text:span></text:p>
              <text:p text:style-name="Normal"><text:span>Ouvrages</text:span></text:p>
              <text:p text:style-name="Normal"><text:a xlink:type="simple" xlink:href="https://amu.hal.science/hal-05391752v1">hal-05391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365v1">Articulations entre les espaces sensible, graphique et géométrique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/text:p>
              <text:p text:style-name="Normal"><text:span>ISTE Science Publishing, Volume 19, 2023, ISBN 978-1-78405-954-5</text:span></text:p>
              <text:p text:style-name="Normal"><text:span>Ouvrages</text:span></text:p>
              <text:p text:style-name="Normal"><text:a xlink:type="simple" xlink:href="https://amu.hal.science/hal-04436365v1">hal-04436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328v1">Articulations between Tangible Space, Graphical Space and Geometrical Space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/text:p>
              <text:p text:style-name="Normal"><text:span>ISTE Science Publishing, 2023</text:span></text:p>
              <text:p text:style-name="Normal"><text:span>Ouvrages</text:span></text:p>
              <text:p text:style-name="Normal"><text:a xlink:type="simple" xlink:href="https://amu.hal.science/hal-04436328v1">hal-044363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523v1">Transitions et transformations sur les chemins de l'éducation inclusive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SZH-CSPS édition, pp.342, 2021, 978-3-905890-59-4</text:span></text:p>
              <text:p text:style-name="Normal"><text:span>Ouvrages</text:span></text:p>
              <text:p text:style-name="Normal"><text:a xlink:type="simple" xlink:href="https://amu.hal.science/hal-03199523v1">hal-03199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840v1">Pratiques inclusives et savoirs scolair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a xlink:type="simple" xlink:href="http://www.lcdpu.fr/livre/?GCOI=27000100739970&amp;amp;fa=description">Presses universitaires de Nancy : Éditions universitaires de Lorraine</text:a><text:span>, pp.236, 2013, Questions d'éducation et de formation, 978-2-8143-0143-6</text:span></text:p>
              <text:p text:style-name="Normal"><text:span>Ouvrages</text:span></text:p>
              <text:p text:style-name="Normal"><text:a xlink:type="simple" xlink:href="https://hal.univ-lorraine.fr/hal-01443840v1">hal-014438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74v1">Pratiques inclusives et savoirs scolaires: paradoxes, contradictions et perspect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Presses universitaires de Nancy : Éditions universitaires de Lorraine, 2013, 978-2-8143-0143-6</text:span></text:p>
              <text:p text:style-name="Normal"><text:span>Ouvrages</text:span></text:p>
              <text:p text:style-name="Normal"><text:a xlink:type="simple" xlink:href="https://univoak.hal.science/hal-05276274v1">hal-05276274v1</text:a></text:p>
            </table:table-cell>
          </table:table-row>
        </table:table>
        <text:p text:style-name="P38"/>
        <text:p text:style-name="Heading2"><text:span text:style-name="T16">Chapitre d'ouvrage (39)</text:span></text:p>
        <text:p text:style-name="P40"/>
        <table:table table:name="b311ce" table:style-name="b311ce">
          <table:table-column table:style-name="b311ce.0"/>
          <table:table-row>
            <table:table-cell office:value-type="string">
              <text:p text:style-name="Normal"><text:a xlink:type="simple" xlink:href="https://amu.hal.science/hal-05487800v1">Collaborative production of video capsules in mathematics, from an inclusive perspective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Pascal Sabaté">Pascal Sabaté</text:a></text:p>
              <text:p text:style-name="Normal"><text:span>Collection L’Esperluette – Education &amp; Formation. Editions Cépaduès.<text:s/></text:span><text:span>Articuler la recherche, l’action et la formation pour des pratiques d’enseignement et de collaboration plus inclusives. C. Delorme et K. Millon-Fauré (Eds)</text:span><text:span>, 2026</text:span></text:p>
              <text:p text:style-name="Normal"><text:span>Chapitre d'ouvrage</text:span></text:p>
              <text:p text:style-name="Normal"><text:a xlink:type="simple" xlink:href="https://amu.hal.science/hal-05487800v1">hal-05487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1380v1">Transmettre les devoirs : la passation de consignes en question.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Teresa Assude">Teresa Assude</text:a></text:p>
              <text:p text:style-name="Normal"><text:span>Devoirs au collège. Enjeux scolaires et dispositifs d’aide à l’étude.</text:span><text:span>, INSEI, 2025, Recherches, 978-2-36616-139-7</text:span></text:p>
              <text:p text:style-name="Normal"><text:span>Chapitre d'ouvrage</text:span></text:p>
              <text:p text:style-name="Normal"><text:a xlink:type="simple" xlink:href="https://amu.hal.science/hal-05491380v1">hal-05491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1302v1">Postures adoptées par les intervenants du dispositif Devoirs Faits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/text:p>
              <text:p text:style-name="Normal"><text:span>Devoirs au collège. Enjeux scolaires et dispositifs d’aide à l’étude.</text:span><text:span>, INSEI, 2025, Recherche, 978-2-36616-139-7</text:span></text:p>
              <text:p text:style-name="Normal"><text:span>Chapitre d'ouvrage</text:span></text:p>
              <text:p text:style-name="Normal"><text:a xlink:type="simple" xlink:href="https://amu.hal.science/hal-05491302v1">hal-054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51v1">Le sujet-participant confronté au biais paradigmatique de l’inclusion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Teresa Assude">Teresa Assude</text:a></text:p>
              <text:p text:style-name="Normal"><text:span>Complexité de l’éducation inclusive : acteurs, institutions, changements et résistances</text:span><text:span>, 22, ISTE Group, pp.27-36, 2025, 978-1-83612-061-2.<text:s/></text:span><text:a xlink:type="simple" xlink:href="https://dx.doi.org/10.51926/ISTE.9781836120612">⟨10.51926/ISTE.9781836120612⟩</text:a></text:p>
              <text:p text:style-name="Normal"><text:span>Chapitre d'ouvrage</text:span></text:p>
              <text:p text:style-name="Normal"><text:a xlink:type="simple" xlink:href="https://hal.science/hal-05384151v1">hal-05384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795v1">Les dispositifs d’aide préventifs : quels apports pour l’éducation inclusive ?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Laurent Theis">Laurent Theis</text:a><text:span>,</text:span><text:a xlink:type="simple" xlink:href="https://hal.science/search/index/?q=*&amp;authFullName_s=Jeanne Koudogbo">Jeanne Koudogbo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Marie-Pier Morin">Marie-Pier Morin</text:a><text:span>et al.</text:span></text:p>
              <text:p text:style-name="Normal"><text:span>ISTE Editions, Série Education.<text:s/></text:span><text:span>Complexité de l’école inclusive, Acteurs, Institutions, Changements et résistances.</text:span><text:span>, pp.197-214, 2025</text:span></text:p>
              <text:p text:style-name="Normal"><text:span>Chapitre d'ouvrage</text:span></text:p>
              <text:p text:style-name="Normal"><text:a xlink:type="simple" xlink:href="https://amu.hal.science/hal-05487795v1">hal-05487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2670v1">Quelques outils théoriques pour une analyse multidimensionnelle de l'accompagnement du travail personnel de l'élèv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 Faure">Karine Millon Faure</text:a><text:span>et al.</text:span></text:p>
              <text:p text:style-name="Normal"><text:span>Devoirs au collège: enjeux scolaires et dispositifs d'aide à l'étude</text:span><text:span>, INSEI - Champ social, pp.85-111, 2025, 978-2-36616-139-7</text:span></text:p>
              <text:p text:style-name="Normal"><text:span>Chapitre d'ouvrage</text:span></text:p>
              <text:p text:style-name="Normal"><text:a xlink:type="simple" xlink:href="https://amu.hal.science/hal-05502670v1">hal-05502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5287v1">Le dispositif &amp;quot;mémoire-narration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 Faure">Karine Millon Faure</text:a></text:p>
              <text:p text:style-name="Normal"><text:span>Devoirs au collège: enjeux scolaires et dispositifs d'aide à l'étude</text:span><text:span>, INSEI-Le Champ Social, pp.393-416, 2025</text:span></text:p>
              <text:p text:style-name="Normal"><text:span>Chapitre d'ouvrage</text:span></text:p>
              <text:p text:style-name="Normal"><text:a xlink:type="simple" xlink:href="https://amu.hal.science/hal-05495287v1">hal-05495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714v1">Quelques outils théoriques pour une analyse multidimensionnelle de l’accompagnement du travail personnel de l’élève.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Marie-Christine Félix">Marie-Christine Félix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 Faure">Karine Millon Faure</text:a><text:span>et al.</text:span></text:p>
              <text:p text:style-name="Normal"><text:span>Devoirs au collège. Enjeux scolaires et dispositifs d’aide à l’étude.</text:span><text:span>, INSEI, 2025, Recherches, 978-2-36616-139-7</text:span></text:p>
              <text:p text:style-name="Normal"><text:span>Chapitre d'ouvrage</text:span></text:p>
              <text:p text:style-name="Normal"><text:a xlink:type="simple" xlink:href="https://amu.hal.science/hal-05487714v1">hal-05487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626v1">Transmettre les devoirs : outils et difficulté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ean-Claude Mouton">Jean-Claude Mouton</text:a><text:span>et al.</text:span></text:p>
              <text:p text:style-name="Normal"><text:span>Editions INSHEA.<text:s/></text:span><text:span>Devoirs au collège : enjeux scolaires d'aide à l'étude</text:span><text:span>, pp.287-308, 2025</text:span></text:p>
              <text:p text:style-name="Normal"><text:span>Chapitre d'ouvrage</text:span></text:p>
              <text:p text:style-name="Normal"><text:a xlink:type="simple" xlink:href="https://amu.hal.science/hal-05487626v1">hal-05487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5083v1">Paroles, positionnements et pratiques des élèves au sein du dispositif Devoirs Fait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Christine Felix">Christine Felix</text:a><text:span>et al.</text:span></text:p>
              <text:p text:style-name="Normal"><text:span>Devoirs au collège: enjeux scolaires et dispositifs d'aide à l'étude</text:span><text:span>, INSEI - Champ social, pp.113-135, 2025, 978-2-36616-139-7</text:span></text:p>
              <text:p text:style-name="Normal"><text:span>Chapitre d'ouvrage</text:span></text:p>
              <text:p text:style-name="Normal"><text:a xlink:type="simple" xlink:href="https://amu.hal.science/hal-05495083v1">hal-05495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5248v1">Comparaison des gestes d'aide à la constitution d'un milieu d'étude en classe et en séances de Devoirs fait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Julie Gobert">Julie Gobert</text:a></text:p>
              <text:p text:style-name="Normal"><text:span>Devoirs au collège: enjeux scolaires et dispositifs d'aide à l'étude</text:span><text:span>, INSEI-Le Champ social, pp.217-236, 2025</text:span></text:p>
              <text:p text:style-name="Normal"><text:span>Chapitre d'ouvrage</text:span></text:p>
              <text:p text:style-name="Normal"><text:a xlink:type="simple" xlink:href="https://amu.hal.science/hal-05495248v1">hal-05495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9824v1">Affronter la complexité</text:a></text:p>
              <text:p text:style-name="Normal"><text:a xlink:type="simple" xlink:href="https://hal.science/search/index/?q=*&amp;authFullName_s=Teresa Assude">Teresa Assude</text:a></text:p>
              <text:p text:style-name="Normal"><text:span>T. Assude (éd.).<text:s/></text:span><text:span>Complexité de l'éducation inclusive</text:span><text:span>, ISTE, pp.1-11, 2025</text:span></text:p>
              <text:p text:style-name="Normal"><text:span>Chapitre d'ouvrage</text:span></text:p>
              <text:p text:style-name="Normal"><text:a xlink:type="simple" xlink:href="https://amu.hal.science/hal-05419824v1">hal-05419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675v1">Une approche pluridisciplinaire ergonomique, didactique et sociologique.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Marie-Christine Félix">Marie-Christine Félix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text:span>et al.</text:span></text:p>
              <text:p text:style-name="Normal"><text:span>Devoirs au collège. Enjeux scolaires et dispositifs d’aide à l’étude.</text:span><text:span>, INSEI, 2025, Recherches, 978-2-36616-139-7</text:span></text:p>
              <text:p text:style-name="Normal"><text:span>Chapitre d'ouvrage</text:span></text:p>
              <text:p text:style-name="Normal"><text:a xlink:type="simple" xlink:href="https://amu.hal.science/hal-05487675v1">hal-05487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625v1">Connaissances et conceptions des intervenants dans le cadre de l'aide aux devoir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Claire Guille-Biel Winder">Claire Guille-Biel Winder</text:a></text:p>
              <text:p text:style-name="Normal"><text:span>Editions INSHEA.<text:s/></text:span><text:span>Devoirs au collège : enjeux scolaires et dispositifs d'aide à l'étude</text:span><text:span>, pp.193-216, 2025</text:span></text:p>
              <text:p text:style-name="Normal"><text:span>Chapitre d'ouvrage</text:span></text:p>
              <text:p text:style-name="Normal"><text:a xlink:type="simple" xlink:href="https://amu.hal.science/hal-05487625v1">hal-05487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2693v1">Proposition d'une modélisation de l'articulation entre la classe et les séances Devoirs fait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Karine Millon Faure">Karine Millon Faure</text:a></text:p>
              <text:p text:style-name="Normal"><text:span>Devoirs au collège: enjeux scolaires et dispositifs d'aide à l'étude</text:span><text:span>, INSEI - Champ social, pp.269-285, 2025, 978-2-36616-139-7</text:span></text:p>
              <text:p text:style-name="Normal"><text:span>Chapitre d'ouvrage</text:span></text:p>
              <text:p text:style-name="Normal"><text:a xlink:type="simple" xlink:href="https://amu.hal.science/hal-05502693v1">hal-05502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22171v1">Usages de capsules vidéo pour des pratiques inclusives en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Pascal Sabaté">Pascal Sabaté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Sylviane Feuilladieu">Sylviane Feuilladieu</text:a></text:p>
              <text:p text:style-name="Normal"><text:span>T.Assude.<text:s/></text:span><text:span>Complexité de l'éducation inclusive</text:span><text:span>, ISTE, pp.165-180, 2025</text:span></text:p>
              <text:p text:style-name="Normal"><text:span>Chapitre d'ouvrage</text:span></text:p>
              <text:p text:style-name="Normal"><text:a xlink:type="simple" xlink:href="https://amu.hal.science/hal-05422171v1">hal-05422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9828v1">Tiers-lieux et inclusivité</text:a></text:p>
              <text:p text:style-name="Normal"><text:a xlink:type="simple" xlink:href="https://hal.science/search/index/?q=*&amp;authFullName_s=Teresa Assude">Teresa Assude</text:a></text:p>
              <text:p text:style-name="Normal"><text:span>T.Assude (éd.).<text:s/></text:span><text:span>Complexité de l'éducation inclusive</text:span><text:span>, ISTE, pp.247-252, 2025</text:span></text:p>
              <text:p text:style-name="Normal"><text:span>Chapitre d'ouvrage</text:span></text:p>
              <text:p text:style-name="Normal"><text:a xlink:type="simple" xlink:href="https://amu.hal.science/hal-05419828v1">hal-05419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7760v1">Rendre accessible l’étude des mathématiques : analyse socio-didactique des temps d’interventions verbales d’un enseignant.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/text:p>
              <text:p text:style-name="Normal"><text:span>Devoirs au collège. Enjeux scolaires et dispositifs d’aide à l’étude.</text:span><text:span>, INSEI, 2025, Recherches, 978-2-36616-139-7</text:span></text:p>
              <text:p text:style-name="Normal"><text:span>Chapitre d'ouvrage</text:span></text:p>
              <text:p text:style-name="Normal"><text:a xlink:type="simple" xlink:href="https://amu.hal.science/hal-05487760v1">hal-05487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95895v1">Effets de formation d’un dispositif recherche-terrain dans le cadre d’une cité éducativ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ette Tambone">Jeanette Tambone</text:a><text:span>,</text:span><text:a xlink:type="simple" xlink:href="https://hal.science/search/index/?q=*&amp;authFullName_s=Karine Millon Faure">Karine Millon Faure</text:a></text:p>
              <text:p text:style-name="Normal"><text:span>Éditions de l’Université de Lorraine (Éducation inclusive).<text:s/></text:span><text:span>travail personnel de l'élève; aide aux devoirs; association;</text:span><text:span>, pp.167 - 182, 2024</text:span></text:p>
              <text:p text:style-name="Normal"><text:span>Chapitre d'ouvrage</text:span></text:p>
              <text:p text:style-name="Normal"><text:a xlink:type="simple" xlink:href="https://amu.hal.science/hal-04895895v1">hal-048958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837v1">Questions about the Graphic Space: What Objects? Which Operations?</text:a></text:p>
              <text:p text:style-name="Normal"><text:a xlink:type="simple" xlink:href="https://hal.science/search/index/?q=*&amp;authFullName_s=Teresa Assude">Teresa Assude</text:a></text:p>
              <text:p text:style-name="Normal"><text:span>Claire Guille-Biel Winder; Teresa Assude.<text:s/></text:span><text:span>Articulations between Tangible Space, Graphical Space and Geometrical Space</text:span><text:span>, Volume 14, WILEY, pp.277-287, 2023</text:span></text:p>
              <text:p text:style-name="Normal"><text:span>Chapitre d'ouvrage</text:span></text:p>
              <text:p text:style-name="Normal"><text:a xlink:type="simple" xlink:href="https://amu.hal.science/hal-03956837v1">hal-03956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342v1">Questionnements sur l’espace graphique : quels objets ? Quelles opérations ?</text:a></text:p>
              <text:p text:style-name="Normal"><text:a xlink:type="simple" xlink:href="https://hal.science/search/index/?q=*&amp;authFullName_s=Teresa Assude">Teresa Assude</text:a></text:p>
              <text:p text:style-name="Normal"><text:span>Claire Guille-Biel Winder; Teresa Assude.<text:s/></text:span><text:span>Articulations entre les espaces sensible, graphique et géométrique</text:span><text:span>, Volume 19, ISTE, pp.285-295, 2023, ISBN 978-1-78405-954-5</text:span></text:p>
              <text:p text:style-name="Normal"><text:span>Chapitre d'ouvrage</text:span></text:p>
              <text:p text:style-name="Normal"><text:a xlink:type="simple" xlink:href="https://amu.hal.science/hal-04436342v1">hal-04436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345v1">Relations entre géométrie dynamique et espaces sensible, graphique et géométrique</text:a></text:p>
              <text:p text:style-name="Normal"><text:a xlink:type="simple" xlink:href="https://hal.science/search/index/?q=*&amp;authFullName_s=Teresa Assude">Teresa Assude</text:a></text:p>
              <text:p text:style-name="Normal"><text:span>Claire Guille-Biel Winder; Teresa Assude.<text:s/></text:span><text:span>Articulations entre les espaces sensible, graphique et géométrique</text:span><text:span>, Volume 19, ISTE, pp.99-123, 2023, ISBN 978-1-78405-954-5</text:span></text:p>
              <text:p text:style-name="Normal"><text:span>Chapitre d'ouvrage</text:span></text:p>
              <text:p text:style-name="Normal"><text:a xlink:type="simple" xlink:href="https://amu.hal.science/hal-04436345v1">hal-04436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834v1">Use of a Dynamic Geometry Environment to Work on the Relationships Between Three Spaces (Tangible, Graphical and Geometrical)</text:a></text:p>
              <text:p text:style-name="Normal"><text:a xlink:type="simple" xlink:href="https://hal.science/search/index/?q=*&amp;authFullName_s=Teresa Assude">Teresa Assude</text:a></text:p>
              <text:p text:style-name="Normal"><text:span>Claire Guille-Biel Winder; Teresa Assude.<text:s/></text:span><text:span>Articulations between Tangible Space, Graphical Space and Geometrical Space</text:span><text:span>, ISTE, pp.95-118, 2023</text:span></text:p>
              <text:p text:style-name="Normal"><text:span>Chapitre d'ouvrage</text:span></text:p>
              <text:p text:style-name="Normal"><text:a xlink:type="simple" xlink:href="https://amu.hal.science/hal-03956834v1">hal-03956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657v1">The inventiveness of actors in the ‘Devoirs Faits’ scheme: the ‘Memory-Narration’ devic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-Faure">Karine Millon-Faure</text:a></text:p>
              <text:p text:style-name="Normal"><text:span>2nd SFERE-Provence/AMPIRIC conference on Education, 30 and 31 March 2021, Marseille, France</text:span><text:span>, Sciendo, pp.104-109, 2022,<text:s/></text:span><text:a xlink:type="simple" xlink:href="https://dx.doi.org/10.2478/9788366675841-014">⟨10.2478/9788366675841-014⟩</text:a></text:p>
              <text:p text:style-name="Normal"><text:span>Chapitre d'ouvrage</text:span></text:p>
              <text:p text:style-name="Normal"><text:a xlink:type="simple" xlink:href="https://amu.hal.science/hal-04436657v1">hal-04436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659v1">Supporting the development of basic learning in mathematics through educational robotic activities: towards the design of analysis tools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Karine Millon Faure">Karine Millon Faure</text:a><text:span>,</text:span><text:a xlink:type="simple" xlink:href="https://hal.science/search/index/?q=*&amp;authFullName_s=Teresa Assude">Teresa Assude</text:a></text:p>
              <text:p text:style-name="Normal"><text:span>2nd SFERE-Provence/AMPIRIC conference on Education, 30 and 31 March 2021, Marseille, France</text:span><text:span>, Sciendo, pp.22-30, 2022,<text:s/></text:span><text:a xlink:type="simple" xlink:href="https://dx.doi.org/10.2478/9788366675841-004">⟨10.2478/9788366675841-004⟩</text:a></text:p>
              <text:p text:style-name="Normal"><text:span>Chapitre d'ouvrage</text:span></text:p>
              <text:p text:style-name="Normal"><text:a xlink:type="simple" xlink:href="https://amu.hal.science/hal-04436659v1">hal-044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92v1">Danse, expérience corporelle et savoirs spatio-géométriques : l’espace comme savoir transdisciplinaire avec une CLIS</text:a></text:p>
              <text:p text:style-name="Normal"><text:a xlink:type="simple" xlink:href="https://hal.science/search/index/?q=*&amp;authFullName_s=Alexandra Arnaud-Bestieu">Alexandra Arnaud-Bestie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Karine Millon Faure">Karine Millon Faure</text:a></text:p>
              <text:p text:style-name="Normal"><text:span>Arnaud-Bestieu, A. &amp; Tortochot, E.<text:s/></text:span><text:span>Geste créatif et activité formative</text:span><text:span>, L'Harmattan, pp.39-62, 2021</text:span></text:p>
              <text:p text:style-name="Normal"><text:span>Chapitre d'ouvrage</text:span></text:p>
              <text:p text:style-name="Normal"><text:a xlink:type="simple" xlink:href="https://hal.science/hal-03196092v1">hal-03196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562v1">Synthèse et conclusion. Quelques balises sur les chemins vers l'éducation inclusive.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Transitions et transformations sur les chemins de l'éducation inclusive</text:span><text:span>, Edition SZH/CSPS, pp.315-338, 2021</text:span></text:p>
              <text:p text:style-name="Normal"><text:span>Chapitre d'ouvrage</text:span></text:p>
              <text:p text:style-name="Normal"><text:a xlink:type="simple" xlink:href="https://amu.hal.science/hal-03199562v1">hal-03199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635v1">Mise en œuvre d’un dispositif d’aide « préventif » : quelles fonctions et transformations ?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Karine Millon-Faure">Karine Millon-Faure</text:a></text:p>
              <text:p text:style-name="Normal"><text:span>Greta Pelgrims; Teresa Assude; Jean-Michel Perez.<text:s/></text:span><text:span>Transitions et transformations sur les chemins de l’éducation inclusive</text:span><text:span>, Editions SZH/CSPS, pp.151-167, 2021</text:span></text:p>
              <text:p text:style-name="Normal"><text:span>Chapitre d'ouvrage</text:span></text:p>
              <text:p text:style-name="Normal"><text:a xlink:type="simple" xlink:href="https://amu.hal.science/hal-02424635v1">hal-02424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542v1">Introduction. Questions de transitions et transformations sur les chemins vers l'éducation inclusive.</text:a></text:p>
              <text:p text:style-name="Normal"><text:a xlink:type="simple" xlink:href="https://hal.science/search/index/?q=*&amp;authFullName_s=Greta Pelgrims">Greta Pelgrims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Transitions et transformations sur les chemins de l'éducation inclusive</text:span><text:span>, Edition SZH/CSPS, pp.9-20, 2021</text:span></text:p>
              <text:p text:style-name="Normal"><text:span>Chapitre d'ouvrage</text:span></text:p>
              <text:p text:style-name="Normal"><text:a xlink:type="simple" xlink:href="https://amu.hal.science/hal-03199542v1">hal-03199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2550v1">Obstacles didactiques et dynamique des pratiques inclusiv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/text:p>
              <text:p text:style-name="Normal"><text:span>Greta Pelgrims; Jean-Michel Perez.<text:s/></text:span><text:span>Réinventer l'école? Politiques, conceptions et pratiques dites inclusives</text:span><text:span>, Champ Social éditions, pp.99-113, 2016, Recherches</text:span></text:p>
              <text:p text:style-name="Normal"><text:span>Chapitre d'ouvrage</text:span></text:p>
              <text:p text:style-name="Normal"><text:a xlink:type="simple" xlink:href="https://amu.hal.science/hal-01702550v1">hal-01702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2170v1">Forme d’étude et topogenès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nette Tambone">Jeannette Tambone</text:a></text:p>
              <text:p text:style-name="Normal"><text:span>Fatima Chnane-Davin et Jean-Pierre Cuq.<text:s/></text:span><text:span>Approche comparative des savoirs et des compétences en didactique</text:span><text:span>,<text:s/></text:span><text:a xlink:type="simple" xlink:href="http://www.riveneuve-editions.com/catalogue-2/actes-academiques/approche-comparative-des-savoirs-des-competences-en-didactique/">Riveneuve éditions</text:a><text:span>, pp.263-275, 2015, Actes académiques, 978-2-36013-293-5</text:span></text:p>
              <text:p text:style-name="Normal"><text:span>Chapitre d'ouvrage</text:span></text:p>
              <text:p text:style-name="Normal"><text:a xlink:type="simple" xlink:href="https://hal.univ-lorraine.fr/hal-01472170v1">hal-01472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975v1">Conditions d’accessibilités aux savoi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nette Tambone">Jeannette Tambone</text:a></text:p>
              <text:p text:style-name="Normal"><text:span>Joël Zaffran.<text:s/></text:span><text:span>Accessibilité et handicap : anciennes pratiques, nouvel enjeu</text:span><text:span>,<text:s/></text:span><text:a xlink:type="simple" xlink:href="http://www.pug.fr/produit/1210/9782706122262">Presses universitaires de Grenoble</text:a><text:span>, pp.209-224, 2015, Handicap, vieillissement, société, 978-2-7061-2225-5</text:span></text:p>
              <text:p text:style-name="Normal"><text:span>Chapitre d'ouvrage</text:span></text:p>
              <text:p text:style-name="Normal"><text:a xlink:type="simple" xlink:href="https://hal.univ-lorraine.fr/hal-01471975v1">hal-01471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479v1">« Introduction » et « perspectives »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/text:p>
              <text:p text:style-name="Normal"><text:span>Jean-Michel Perez, Teresa Assude.<text:s/></text:span><text:span>Pratiques inclusives et savoirs scolaires : Paradoxes, contradictions et perspectives</text:span><text:span>,<text:s/></text:span><text:a xlink:type="simple" xlink:href="http://www.lcdpu.fr/livre/?GCOI=27000100739970">Presses universitaires de Nancy - Editions Universitaires de Lorraine</text:a><text:span>, pp.7-11, 2013, Questions d'éducation et de formation, 978-2-8143-0143-6</text:span></text:p>
              <text:p text:style-name="Normal"><text:span>Chapitre d'ouvrage</text:span></text:p>
              <text:p text:style-name="Normal"><text:a xlink:type="simple" xlink:href="https://hal.univ-lorraine.fr/hal-01467479v1">hal-01467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526v1">Adaptations d’un problème de mathématiques pour des élèves avec autisme ou présentant une dyslexi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Carole Faure-Brac">Carole Faure-Brac</text:a><text:span>,</text:span><text:a xlink:type="simple" xlink:href="https://hal.science/search/index/?q=*&amp;authFullName_s=Jean-Michel Perez">Jean-Michel Perez</text:a></text:p>
              <text:p text:style-name="Normal"><text:span>Jean-Michel Perez, Teresa Assude.<text:s/></text:span><text:span>Pratiques inclusives et savoirs scolaires : Paradoxes, contradictions et perspectives</text:span><text:span>,<text:s/></text:span><text:a xlink:type="simple" xlink:href="http://www.lcdpu.fr/livre/?GCOI=27000100739970">Presses universitaires de Nancy - Editions Universitaires de Lorraine</text:a><text:span>, pp.105-123, 2013, Questions d'éducation et de formation, 978-2-8143-0143-6</text:span></text:p>
              <text:p text:style-name="Normal"><text:span>Chapitre d'ouvrage</text:span></text:p>
              <text:p text:style-name="Normal"><text:a xlink:type="simple" xlink:href="https://hal.univ-lorraine.fr/hal-01467526v1">hal-01467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538v1">Jeu de l’oie ou jeu de la bande numériqu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text:span>,</text:span><text:a xlink:type="simple" xlink:href="https://hal.science/search/index/?q=*&amp;authFullName_s=Jean-Michel Perez">Jean-Michel Perez</text:a></text:p>
              <text:p text:style-name="Normal"><text:span>Jean-Michel Perez, Teresa Assude.<text:s/></text:span><text:span>Pratiques inclusives et savoirs scolaires : Paradoxes, contradictions et perspectives</text:span><text:span>,<text:s/></text:span><text:a xlink:type="simple" xlink:href="http://www.lcdpu.fr/livre/?GCOI=27000100739970">Presses universitaires de Nancy - Editions Universitaires de Lorraine</text:a><text:span>, pp.73-87, 2013, Questions d'éducation et de formation, 978-2-8143-0143-6</text:span></text:p>
              <text:p text:style-name="Normal"><text:span>Chapitre d'ouvrage</text:span></text:p>
              <text:p text:style-name="Normal"><text:a xlink:type="simple" xlink:href="https://hal.univ-lorraine.fr/hal-01467538v1">hal-01467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8135v1">Aprendizaje del número y alumnos con necesidades educativas especifica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C. Broitman.<text:s/></text:span><text:span>Matemáticas en la escuela primaria : números naturales y decimales con niños y adultos</text:span><text:span>, Paidós, pp.99-123, 2013, 978-950-12-6165-3</text:span></text:p>
              <text:p text:style-name="Normal"><text:span>Chapitre d'ouvrage</text:span></text:p>
              <text:p text:style-name="Normal"><text:a xlink:type="simple" xlink:href="https://hal.univ-lorraine.fr/hal-01468135v1">hal-014681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758v1">Jeu de l’oie ou jeu de la bande numérique : quelles potentialités, quels obstacles ?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Aliette Vérillon">Aliette Vérillon</text:a></text:p>
              <text:p text:style-name="Normal"><text:span>Pratiques inclusives et savoirs scolaires: paradoxes, contradictions et perspectives</text:span><text:span>, Presses universitaires de Nancy : Éditions universitaires de Lorraine, 2013, 978-2-8143-0143-6</text:span></text:p>
              <text:p text:style-name="Normal"><text:span>Chapitre d'ouvrage</text:span></text:p>
              <text:p text:style-name="Normal"><text:a xlink:type="simple" xlink:href="https://univoak.hal.science/hal-05277758v1">hal-052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00v1">Enquête documentaire et action didactique conjointe professeurs-élèves</text:a></text:p>
              <text:p text:style-name="Normal"><text:a xlink:type="simple" xlink:href="https://hal.science/search/index/?q=*&amp;authFullName_s=Teresa Assude">Teresa Assude</text:a></text:p>
              <text:p text:style-name="Normal"><text:span>Ghislaine Gueudet et Luc Trouche.<text:s/></text:span><text:span>Ressources vives. Le travail documentaire des professeurs en mathématiques</text:span><text:span>, PUR et INRP, pp.341-356, 2010, Paideia</text:span></text:p>
              <text:p text:style-name="Normal"><text:span>Chapitre d'ouvrage</text:span></text:p>
              <text:p text:style-name="Normal"><text:a xlink:type="simple" xlink:href="https://hal.science/hal-00496600v1">hal-004966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5396v1">L'action conjointe professeur-élèves dans un système didactique orienté vers les mathématiqu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Alain Mercier">Alain Mercier</text:a></text:p>
              <text:p text:style-name="Normal"><text:span>Gérard Sensevy; Alain Mercier.<text:s/></text:span><text:span>Agir ensemble. L'action didactique conjointe du professeur et des élèves</text:span><text:span>, Presses Universitaires de Rennes, pp.153-185, 2007, 978-2-7535-0356-4</text:span></text:p>
              <text:p text:style-name="Normal"><text:span>Chapitre d'ouvrage</text:span></text:p>
              <text:p text:style-name="Normal"><text:a xlink:type="simple" xlink:href="https://amu.hal.science/hal-01815396v1">hal-01815396v1</text:a></text:p>
            </table:table-cell>
          </table:table-row>
        </table:table>
        <text:p text:style-name="P41"/>
        <text:p text:style-name="Heading2"><text:span text:style-name="T17">Autre publication scientifique (4)</text:span></text:p>
        <text:p text:style-name="P43"/>
        <table:table table:name="3924f2" table:style-name="3924f2">
          <table:table-column table:style-name="3924f2.0"/>
          <table:table-row>
            <table:table-cell office:value-type="string">
              <text:p text:style-name="Normal"><text:a xlink:type="simple" xlink:href="https://hal.science/hal-05541450v1">Étude de cas : usages du numérique et mise en accessibilité dans une séance de mathématiques en sixième (GTnum #EvalNumInclus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Alexandra Bussez">Alexandra Busse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1450v1">hal-055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57v1">Usages numériques comparés d’enseignants et d’enseignants spécialisés (GTnum #EvalNumInclus)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Teresa Assude">Teresa Assud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1457v1">hal-055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44v1">Usages du numérique et mise en accessibilité dans les discours des professionnels (GTnum #EvalNumInclus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Alexandra Bussez">Alexandra Busse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1444v1">hal-05541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0819v1">Bulletin de la Recherche n° 18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Hélène Buisson-Fenet">Hélène Buisson-Fenet</text:a><text:span>,</text:span><text:a xlink:type="simple" xlink:href="https://hal.science/search/index/?q=*&amp;authFullName_s=Mathieu Potte-Bonneville">Mathieu Potte-Bonneville</text:a></text:p>
              <text:p text:style-name="Normal"><text:span>École et handicap, contributions</text:span><text:span>, 2013</text:span></text:p>
              <text:p text:style-name="Normal"><text:span>Autre publication scientifique</text:span></text:p>
              <text:p text:style-name="Normal"><text:a xlink:type="simple" xlink:href="https://hal.univ-lorraine.fr/hal-03070819v1">hal-03070819v1</text:a></text:p>
            </table:table-cell>
          </table:table-row>
        </table:table>
        <text:p text:style-name="P44"/>
        <text:p text:style-name="Heading2"><text:span text:style-name="T18">Rapport (4)</text:span></text:p>
        <text:p text:style-name="P46"/>
        <table:table table:name="e73219" table:style-name="e73219">
          <table:table-column table:style-name="e73219.0"/>
          <table:table-row>
            <table:table-cell office:value-type="string">
              <text:p text:style-name="Normal"><text:a xlink:type="simple" xlink:href="https://amu.hal.science/hal-01609137v1">CONCEPTION, ANALYSE ET DEVELOPPEMENT D'INGENIERIES DE FORMATION FACE A DES NOUVEAUX DEFIS SOCIETAUX (CADIF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Bernardette Aribert">Bernardette Aribert</text:a><text:span>,</text:span><text:a xlink:type="simple" xlink:href="https://hal.science/search/index/?q=*&amp;authFullName_s=Cécile Berrouiller">Cécile Berrouiller</text:a><text:span>,</text:span><text:a xlink:type="simple" xlink:href="https://hal.science/search/index/?q=*&amp;authFullName_s=Jean‐pierre Bourgade">Jean‐pierre Bourgade</text:a><text:span>,</text:span><text:a xlink:type="simple" xlink:href="https://hal.science/search/index/?q=*&amp;authFullName_s=Bruno Canivenc">Bruno Canivenc</text:a><text:span>et al.</text:span></text:p>
              <text:p text:style-name="Normal"><text:span>[0] ESPE AMU. 2016</text:span></text:p>
              <text:p text:style-name="Normal"><text:span>Rapport</text:span></text:p>
              <text:p text:style-name="Normal"><text:a xlink:type="simple" xlink:href="https://amu.hal.science/hal-01609137v1">hal-01609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330v1">L’École de la Deuxième Chance de Marseille. Étude d’un dispositif de formation : le stage Hippocampe-Mathématiques destinés aux stagiaires de l'E2C.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nette Tambone">Jeannette Tambone</text:a></text:p>
              <text:p text:style-name="Normal"><text:span>[Rapport de recherche] AIx Marseille Université ADEF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528330v1">hal-025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28v1">Les recherches sur la scolarisation de l’observatoire des pratiques sur le handicap (OPHRIS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 Michel Perez">Jean Michel Perez</text:a><text:span>et al.</text:span></text:p>
              <text:p text:style-name="Normal"><text:span>[Rapport de recherche] AIX-MARSEILLE UNIVERSITE; LISEC-Université de Lorraine; CNASE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0728v1">hal-02320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7726v1">Mathématiques à l'école élémentaire : analyse de pratiques</text:a></text:p>
              <text:p text:style-name="Normal"><text:a xlink:type="simple" xlink:href="https://hal.science/search/index/?q=*&amp;authFullName_s=Pierre Eysseric">Pierre Eysseric</text:a><text:span>,</text:span><text:a xlink:type="simple" xlink:href="https://hal.science/search/index/?q=*&amp;authFullName_s=Bernadette Aribert">Bernadette Aribert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Bruno Canivenc">Bruno Canivenc</text:a><text:span>,</text:span><text:a xlink:type="simple" xlink:href="https://hal.science/search/index/?q=*&amp;authFullName_s=Anne Crumier">Anne Crumier</text:a><text:span>et al.</text:span></text:p>
              <text:p text:style-name="Normal"><text:span>[0] ESPE AMU. 2012</text:span></text:p>
              <text:p text:style-name="Normal"><text:span>Rapport</text:span></text:p>
              <text:p text:style-name="Normal"><text:a xlink:type="simple" xlink:href="https://amu.hal.science/hal-01717726v1">hal-01717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Assude</dc:title>
    <dc:subject/>
    <dc:description>CV</dc:description>
    <dc:creator/>
    <dc:date>2026-05-25T05:26:23.000</dc:date>
    <meta:generator>PHPWord</meta:generator>
    <meta:initial-creator>CCSD</meta:initial-creator>
    <meta:creation-date>2026-05-25T05:26:23.000</meta:creation-date>
    <meta:keyword/>
    <meta:user-defined meta:name="Category"/>
    <meta:user-defined meta:name="Company"/>
    <meta:user-defined meta:name="Manager"/>
  </office:meta>
</office:document-meta>
</file>