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ad7" style:family="table">
      <style:table-properties style:rel-width="100" table:align="center"/>
    </style:style>
    <style:style style:name="5bfad7.0" style:family="table-column">
      <style:table-column-properties style:column-width="0.00cm"/>
    </style:style>
    <style:style style:name="68db66" style:family="table">
      <style:table-properties style:rel-width="100" table:align="center"/>
    </style:style>
    <style:style style:name="68db66.0" style:family="table-column">
      <style:table-column-properties style:column-width="0.00cm"/>
    </style:style>
    <style:style style:name="7795a1" style:family="table">
      <style:table-properties style:rel-width="100" table:align="center"/>
    </style:style>
    <style:style style:name="7795a1.0" style:family="table-column">
      <style:table-column-properties style:column-width="0.00cm"/>
    </style:style>
    <style:style style:name="dda170" style:family="table">
      <style:table-properties style:rel-width="100" table:align="center"/>
    </style:style>
    <style:style style:name="dda170.0" style:family="table-column">
      <style:table-column-properties style:column-width="0.00cm"/>
    </style:style>
    <style:style style:name="1b9985" style:family="table">
      <style:table-properties style:rel-width="100" table:align="center"/>
    </style:style>
    <style:style style:name="1b9985.0" style:family="table-column">
      <style:table-column-properties style:column-width="0.00cm"/>
    </style:style>
    <style:style style:name="b75f24" style:family="table">
      <style:table-properties style:rel-width="100" table:align="center"/>
    </style:style>
    <style:style style:name="b75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esa Castro<text:s/></text:span><text:span text:style-name="T2">Teresa Castro est maîtresse de conférences en études cinématographiques et audiovisuelles à l'Université Sorbonne Nouvelle et membre titulaire de l'IRCAV - Institut de recherche sur le cinéma et l'audiovisuel EA 185, en délégation au Centre Alexandre Koyré en 2023-2024.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resa-castro">teresa-cast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20-7529">0000-0002-0220-75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676935">13367693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711596">17371159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3731314">000000012373131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Ses recherches individuelles s’organisent autour de quatre axes thématiques : l’histoire des atlas d’images et de la vision aérienne (dans une perspective de culture visuelle) ; l’histoire des formes filmiques, notamment documentaires ; les théories cinématographiques (liens entre cinéma et animisme ; théories féministes du cinéma) ; et, enfin, les approches éco-critiques et environnementales du cinéma et de la photographie. Son projet de recherche au Centre Alexandre Koyré (2023-2024) concerne les histoires environnementales de la photographie et du cinéma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5)</text:span></text:p>
        <text:p text:style-name="P26"/>
        <table:table table:name="5bfad7" table:style-name="5bfad7">
          <table:table-column table:style-name="5bfad7.0"/>
          <table:table-row>
            <table:table-cell office:value-type="string">
              <text:p text:style-name="Normal"><text:a xlink:type="simple" xlink:href="https://amu.hal.science/hal-04963677v1">Puissance du végétal et cinéma animiste La vitalité révélée par la technique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Perig Pitrou">Perig Pitrou</text:a><text:span>,</text:span><text:a xlink:type="simple" xlink:href="https://hal.science/search/index/?q=*&amp;authFullName_s=Marie Rebecchi">Marie Rebecchi</text:a></text:p>
              <text:p text:style-name="Normal"><text:span>Les presses du réel, 2020, 978-2-84066-940-1</text:span></text:p>
              <text:p text:style-name="Normal"><text:span>Ouvrages</text:span></text:p>
              <text:p text:style-name="Normal"><text:a xlink:type="simple" xlink:href="https://amu.hal.science/hal-04963677v1">hal-0496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01v1">(Re)imagining African Independence. Film, Visual Arts and the Fall of the Portuguese Empire</text:a></text:p>
              <text:p text:style-name="Normal"><text:a xlink:type="simple" xlink:href="https://hal.science/search/index/?q=*&amp;authFullName_s=Maria Do Carmo Piçarra">Maria Do Carmo Piçarra</text:a><text:span>,</text:span><text:a xlink:type="simple" xlink:href="https://hal.science/search/index/?q=*&amp;authFullName_s=Teresa Castro">Teresa Castro</text:a></text:p>
              <text:p text:style-name="Normal"><text:a xlink:type="simple" xlink:href="https://www.peterlang.com/view/product/79297">Peter Lang </text:a><text:span>, 2017, 9781787076396.<text:s/></text:span><text:a xlink:type="simple" xlink:href="https://dx.doi.org/10.3726/b10787">⟨10.3726/b10787⟩</text:a></text:p>
              <text:p text:style-name="Normal"><text:span>Ouvrages</text:span></text:p>
              <text:p text:style-name="Normal"><text:a xlink:type="simple" xlink:href="https://hal.science/hal-01700301v1">hal-017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04v1">Introduction et édition critique d'Au-delà du plaisir visuel (Laura Mulvey)</text:a></text:p>
              <text:p text:style-name="Normal"><text:a xlink:type="simple" xlink:href="https://hal.science/search/index/?q=*&amp;authFullName_s=Teresa Castro">Teresa Castro</text:a></text:p>
              <text:p text:style-name="Normal"><text:a xlink:type="simple" xlink:href="http://www.editionsmimesis.fr/catalogue/au-dela-du-plaisir-visuel/">Mimésis</text:a><text:span>, 2017, Teresa Castro, 9788869761102</text:span></text:p>
              <text:p text:style-name="Normal"><text:span>Ouvrages</text:span><text:span><text:s/>(édition critique)</text:span></text:p>
              <text:p text:style-name="Normal"><text:a xlink:type="simple" xlink:href="https://hal.science/hal-01700304v1">hal-017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1v1">Palmanova.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Evgenia Giannouri">Evgenia Giannouri</text:a><text:span>,</text:span><text:a xlink:type="simple" xlink:href="https://hal.science/search/index/?q=*&amp;authFullName_s=Clara Schulmann">Clara Schulmann</text:a><text:span>,</text:span><text:a xlink:type="simple" xlink:href="https://hal.science/search/index/?q=*&amp;authFullName_s=Lucia Ramos Monteiro">Lucia Ramos Monteiro</text:a><text:span>,</text:span><text:a xlink:type="simple" xlink:href="https://hal.science/search/index/?q=*&amp;authFullName_s=Victor Burgin">Victor Burgin</text:a></text:p>
              <text:p text:style-name="Normal"><text:a xlink:type="simple" xlink:href="http://978-2-954479-13-2">Forme[s]</text:a><text:span>, 2016</text:span></text:p>
              <text:p text:style-name="Normal"><text:span>Ouvrages</text:span></text:p>
              <text:p text:style-name="Normal"><text:a xlink:type="simple" xlink:href="https://hal.science/hal-01519281v1">hal-015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79v1">La Pensée cartographique des images. Cinéma et culture visuelle.</text:a></text:p>
              <text:p text:style-name="Normal"><text:a xlink:type="simple" xlink:href="https://hal.science/search/index/?q=*&amp;authFullName_s=Teresa Castro">Teresa Castro</text:a></text:p>
              <text:p text:style-name="Normal"><text:span>Aléas, 2011, 9782843012976</text:span></text:p>
              <text:p text:style-name="Normal"><text:span>Ouvrages</text:span></text:p>
              <text:p text:style-name="Normal"><text:a xlink:type="simple" xlink:href="https://hal.science/hal-01519279v1">hal-01519279v1</text:a></text:p>
            </table:table-cell>
          </table:table-row>
        </table:table>
        <text:p text:style-name="P27"/>
        <text:p text:style-name="Heading2"><text:span text:style-name="T13">Chapitre d'ouvrage (43)</text:span></text:p>
        <text:p text:style-name="P29"/>
        <table:table table:name="68db66" table:style-name="68db66">
          <table:table-column table:style-name="68db66.0"/>
          <table:table-row>
            <table:table-cell office:value-type="string">
              <text:p text:style-name="Normal"><text:a xlink:type="simple" xlink:href="https://hal.science/hal-04292634v1">Christine : fétichisme des marchandises et contestations animistes du cinéma</text:a></text:p>
              <text:p text:style-name="Normal"><text:a xlink:type="simple" xlink:href="https://hal.science/search/index/?q=*&amp;authFullName_s=Teresa Castro">Teresa Castro</text:a></text:p>
              <text:p text:style-name="Normal"><text:span>Mélanie Boissonneau, Gaspard Delon, Quentin Mazel et Thomas Pillard.<text:s/></text:span><text:span>John Carpenter : maître de l’horreur</text:span><text:span>, Presses Universitaires de Bordeaux, 2023, 979-10-300-1030-5</text:span></text:p>
              <text:p text:style-name="Normal"><text:span>Chapitre d'ouvrage</text:span></text:p>
              <text:p text:style-name="Normal"><text:a xlink:type="simple" xlink:href="https://hal.science/hal-04292634v1">hal-042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29v1">Cinéma et plantes rudérales : pour d’autres écologies affectives</text:a></text:p>
              <text:p text:style-name="Normal"><text:a xlink:type="simple" xlink:href="https://hal.science/search/index/?q=*&amp;authFullName_s=Teresa Castro">Teresa Castro</text:a></text:p>
              <text:p text:style-name="Normal"><text:span>Vincent Deville; Rodolphe Olcèse.<text:s/></text:span><text:span>L’art et les formes de la nature</text:span><text:span>, Hermann, 2023, 979-10-370-3141-9</text:span></text:p>
              <text:p text:style-name="Normal"><text:span>Chapitre d'ouvrage</text:span></text:p>
              <text:p text:style-name="Normal"><text:a xlink:type="simple" xlink:href="https://hal.science/hal-04292629v1">hal-0429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38v1">L’ontologie fossile. Pellicule et impensé environnemental du cinéma(tographe)</text:a></text:p>
              <text:p text:style-name="Normal"><text:a xlink:type="simple" xlink:href="https://hal.science/search/index/?q=*&amp;authFullName_s=Teresa Castro">Teresa Castro</text:a></text:p>
              <text:p text:style-name="Normal"><text:span>Gaspard Delon, Aymeric Pantet et Charlie Hewinson.<text:s/></text:span><text:span>Écocritiques. Cinéma, audiovisuel, arts</text:span><text:span>, Hermann, 2023, 9791037022554</text:span></text:p>
              <text:p text:style-name="Normal"><text:span>Chapitre d'ouvrage</text:span></text:p>
              <text:p text:style-name="Normal"><text:a xlink:type="simple" xlink:href="https://hal.science/hal-04292638v1">hal-042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93v1">Cinéma et ailleurs de la raison</text:a></text:p>
              <text:p text:style-name="Normal"><text:a xlink:type="simple" xlink:href="https://hal.science/search/index/?q=*&amp;authFullName_s=Teresa Castro">Teresa Castro</text:a></text:p>
              <text:p text:style-name="Normal"><text:span>Christophe Boulanger; Savine Faupin; Jeanne-Bathilde Lacourt.<text:s/></text:span><text:span>Chercher l'or du temps: surréalisme, art brut, art naturel, art magique.</text:span><text:span>,<text:s/></text:span><text:a xlink:type="simple" xlink:href="https://snoeckpublisher.be/fr/product/chercher-lor-du-temps/">LAM / Snoeck</text:a><text:span>, pp.74-80, 2022, 9461618298</text:span></text:p>
              <text:p text:style-name="Normal"><text:span>Chapitre d'ouvrage</text:span></text:p>
              <text:p text:style-name="Normal"><text:a xlink:type="simple" xlink:href="https://hal.science/hal-03960493v1">hal-0396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45v1">The Many Feminist Histories of Documentary</text:a></text:p>
              <text:p text:style-name="Normal"><text:a xlink:type="simple" xlink:href="https://hal.science/search/index/?q=*&amp;authFullName_s=Teresa Castro">Teresa Castro</text:a></text:p>
              <text:p text:style-name="Normal"><text:span>Erika Balsom; Hila Peleg.<text:s/></text:span><text:span>Feminist Worldmaking and the Moving Image</text:span><text:span>,<text:s/></text:span><text:a xlink:type="simple" xlink:href="https://mitpress.mit.edu/9780262544528/feminist-worldmaking-and-the-moving-image/">MIT Press</text:a><text:span>, 2022, 9780262544528</text:span></text:p>
              <text:p text:style-name="Normal"><text:span>Chapitre d'ouvrage</text:span></text:p>
              <text:p text:style-name="Normal"><text:a xlink:type="simple" xlink:href="https://hal.science/hal-03814445v1">hal-038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82v1">Les films des Archives de la Planète de 1908 à 1919. Quelques constats préliminaires sur des questions d’intentionnalité et de matérialité.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Anne Sigaud">Anne Sigaud</text:a></text:p>
              <text:p text:style-name="Normal"><text:span>A la recherche de l'histoire du cinéma en France (1908-1919) : Lieux, sources, objets</text:span><text:span>, 2022, 979-10-300-0783-1</text:span></text:p>
              <text:p text:style-name="Normal"><text:span>Chapitre d'ouvrage</text:span></text:p>
              <text:p text:style-name="Normal"><text:a xlink:type="simple" xlink:href="https://hal.science/hal-03762882v1">hal-0376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73v1">Le cinéma d’expédition et le ‘complexe de Marlow’ : du blanc des cartes au noir de la projection</text:a></text:p>
              <text:p text:style-name="Normal"><text:a xlink:type="simple" xlink:href="https://hal.science/search/index/?q=*&amp;authFullName_s=Teresa Castro">Teresa Castro</text:a></text:p>
              <text:p text:style-name="Normal"><text:span>Caroline Damiens.<text:s/></text:span><text:span>Ciné-expéditions : une zone de contacts cinématographiques</text:span><text:span>, AFRHC, 2022</text:span></text:p>
              <text:p text:style-name="Normal"><text:span>Chapitre d'ouvrage</text:span></text:p>
              <text:p text:style-name="Normal"><text:a xlink:type="simple" xlink:href="https://hal.science/hal-03823973v1">hal-038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61v1">Réanimer la nature. Pour un cinéma animiste à l’ère de la crise écologique.</text:a></text:p>
              <text:p text:style-name="Normal"><text:a xlink:type="simple" xlink:href="https://hal.science/search/index/?q=*&amp;authFullName_s=Teresa Castro">Teresa Castro</text:a></text:p>
              <text:p text:style-name="Normal"><text:span>Elio della Noce et Lucas Murari.<text:s/></text:span><text:span>Expanded Nature. Écologies du cinéma expérimental</text:span><text:span>,<text:s/></text:span><text:a xlink:type="simple" xlink:href="https://www.lespressesdureel.com/ouvrage.php?id=9599">Lightcone</text:a><text:span>, 2022, 978-2-490750-10-8</text:span></text:p>
              <text:p text:style-name="Normal"><text:span>Chapitre d'ouvrage</text:span></text:p>
              <text:p text:style-name="Normal"><text:a xlink:type="simple" xlink:href="https://hal.science/hal-03824061v1">hal-038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83v1">Of Drones and the Environmental Crisis in the Year of 2020</text:a></text:p>
              <text:p text:style-name="Normal"><text:a xlink:type="simple" xlink:href="https://hal.science/search/index/?q=*&amp;authFullName_s=Teresa Castro">Teresa Castro</text:a></text:p>
              <text:p text:style-name="Normal"><text:span>Philip Keidl; Vinzenz Hediger; Antonio Somaini.<text:s/></text:span><text:span>Pandemic Media : Preliminary Notes Toward an Inventory</text:span><text:span>,<text:s/></text:span><text:a xlink:type="simple" xlink:href="https://meson.press/books/pandemic-media/">Meson Press</text:a><text:span>, pp.136-151, 2021, 3957960088</text:span></text:p>
              <text:p text:style-name="Normal"><text:span>Chapitre d'ouvrage</text:span></text:p>
              <text:p text:style-name="Normal"><text:a xlink:type="simple" xlink:href="https://hal.science/hal-03890883v1">hal-038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02v1">Le cinéma d'expédition</text:a></text:p>
              <text:p text:style-name="Normal"><text:a xlink:type="simple" xlink:href="https://hal.science/search/index/?q=*&amp;authFullName_s=Teresa Castro">Teresa Castro</text:a></text:p>
              <text:p text:style-name="Normal"><text:span>Laurent Véray.<text:s/></text:span><text:span>Ils y viennent tous … au cinéma. L’essor d’un spectacle populaire</text:span><text:span>, pp.206-209, 2021, 9782847424737</text:span></text:p>
              <text:p text:style-name="Normal"><text:span>Chapitre d'ouvrage</text:span></text:p>
              <text:p text:style-name="Normal"><text:a xlink:type="simple" xlink:href="https://hal.science/hal-03960502v1">hal-039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18v1">Revisiting the films of Albert Kahn’s Archive’s de la Planète: A Material Survey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Anne Sigaud">Anne Sigaud</text:a></text:p>
              <text:p text:style-name="Normal"><text:span>Joanne Bernardi; Paolo Cherchi Usai; Tami Williams; Joshua Yumibe.<text:s/></text:span><text:span>Provenance and Early Cinema</text:span><text:span>, Indiana University Press, pp.136-151, 2021, 9780253052995</text:span></text:p>
              <text:p text:style-name="Normal"><text:span>Chapitre d'ouvrage</text:span></text:p>
              <text:p text:style-name="Normal"><text:a xlink:type="simple" xlink:href="https://hal.science/hal-03960518v1">hal-039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75v1">Portraits filmés de Paris</text:a></text:p>
              <text:p text:style-name="Normal"><text:a xlink:type="simple" xlink:href="https://hal.science/search/index/?q=*&amp;authFullName_s=Teresa Castro">Teresa Castro</text:a></text:p>
              <text:p text:style-name="Normal"><text:span>Magali Mélandri; Jean-Marc Hoffman; David-Sean Thomas.<text:s/></text:span><text:span>Paris 1910-1937</text:span><text:span>, Liénart, pp.28-25, 2020, 9782359063165</text:span></text:p>
              <text:p text:style-name="Normal"><text:span>Chapitre d'ouvrage</text:span></text:p>
              <text:p text:style-name="Normal"><text:a xlink:type="simple" xlink:href="https://hal.science/hal-03960575v1">hal-039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0v1">Introduction à l'édition française de Le film qui me reste en mémoire (Victor Burgin)</text:a></text:p>
              <text:p text:style-name="Normal"><text:a xlink:type="simple" xlink:href="https://hal.science/search/index/?q=*&amp;authFullName_s=Teresa Castro">Teresa Castro</text:a></text:p>
              <text:p text:style-name="Normal"><text:span>Le film qui me reste en mémoire</text:span><text:span>, Mimésis, 2019, 9788869761928</text:span></text:p>
              <text:p text:style-name="Normal"><text:span>Chapitre d'ouvrage</text:span></text:p>
              <text:p text:style-name="Normal"><text:a xlink:type="simple" xlink:href="https://hal.science/hal-02410550v1">hal-0241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8v1">O regresso do animismo. Cinema, efeitos de presença e imagens que agem.</text:a></text:p>
              <text:p text:style-name="Normal"><text:a xlink:type="simple" xlink:href="https://hal.science/search/index/?q=*&amp;authFullName_s=Teresa Castro">Teresa Castro</text:a></text:p>
              <text:p text:style-name="Normal"><text:span>Beatriz Furtado e Philippe Dubois.<text:s/></text:span><text:span>Pós-Fotografia, Pós-Cinema, Novas configurações das imagens.</text:span><text:span>,<text:s/></text:span><text:a xlink:type="simple" xlink:href="https://www.sescsp.org.br/loja/10844_POSFOTOGRAFIA+POSCINEMANOVAS+CONFIGURACOES+DAS+IMAGENS#/content=detalhes-do-produto">Edições SESC</text:a><text:span>, 2019</text:span></text:p>
              <text:p text:style-name="Normal"><text:span>Chapitre d'ouvrage</text:span></text:p>
              <text:p text:style-name="Normal"><text:a xlink:type="simple" xlink:href="https://hal.science/hal-02410568v1">hal-024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1v1">Le quotidien est politique: le cas des films 1914-1918</text:a></text:p>
              <text:p text:style-name="Normal"><text:a xlink:type="simple" xlink:href="https://hal.science/search/index/?q=*&amp;authFullName_s=Teresa Castro">Teresa Castro</text:a></text:p>
              <text:p text:style-name="Normal"><text:span>Anne Sigaud; Valérie Perlès.<text:s/></text:span><text:span>Réalités (In)Visibles. Autour d’Albert Kahn, les archives de la Grande Guerre</text:span><text:span>,<text:s/></text:span><text:a xlink:type="simple" xlink:href="https://www.bernardchauveau.com/fr/edition/581-realites-invisibles-autour-d-albert-kahn-les-archives-de-la-grande-guerre-9782363062604.html">Bernard Chaveau</text:a><text:span>, 2019, 978-2-36306-260-4</text:span></text:p>
              <text:p text:style-name="Normal"><text:span>Chapitre d'ouvrage</text:span></text:p>
              <text:p text:style-name="Normal"><text:a xlink:type="simple" xlink:href="https://hal.science/hal-02410571v1">hal-0241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7v1">Vues panoramiques et travellings. Les paysages en mouvement des Archives de la Planète</text:a></text:p>
              <text:p text:style-name="Normal"><text:a xlink:type="simple" xlink:href="https://hal.science/search/index/?q=*&amp;authFullName_s=Teresa Castro">Teresa Castro</text:a></text:p>
              <text:p text:style-name="Normal"><text:span>Valérie Perlès.<text:s/></text:span><text:span>Les Archives de la Planète</text:span><text:span>,<text:s/></text:span><text:a xlink:type="simple" xlink:href="https://lienart2.wixsite.com/lienarteditions/product-page/mus%C3%A9e-albert-kahn-collections-photographiques-et-cin%C3%A9matographiquesqu">Lienart</text:a><text:span>, 2019, 9782359062632</text:span></text:p>
              <text:p text:style-name="Normal"><text:span>Chapitre d'ouvrage</text:span></text:p>
              <text:p text:style-name="Normal"><text:a xlink:type="simple" xlink:href="https://hal.science/hal-02410567v1">hal-024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08v1">In-Between Memory and History : Artists’ Films and the Portuguese Colonial Archive</text:a></text:p>
              <text:p text:style-name="Normal"><text:a xlink:type="simple" xlink:href="https://hal.science/search/index/?q=*&amp;authFullName_s=Teresa Castro">Teresa Castro</text:a></text:p>
              <text:p text:style-name="Normal"><text:span>Teresa Castro; Maria do Carmo Piçarra<text:s/></text:span><text:span>(Re)imagining African Independence. Film, Visual Arts and the Fall of the Portuguese Empire</text:span><text:span>,<text:s/></text:span><text:a xlink:type="simple" xlink:href="https://www.peterlang.com/view/product/79297">Peter Lang</text:a><text:span>, pp.1-21, 2017</text:span></text:p>
              <text:p text:style-name="Normal"><text:span>Chapitre d'ouvrage</text:span></text:p>
              <text:p text:style-name="Normal"><text:a xlink:type="simple" xlink:href="https://hal.science/hal-01700308v1">hal-017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24v1">Colonial Reflections, Post-Colonial Refractions : Film and the Moving Image in the Portuguese (Post-)Colonial Situation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Maria Do Carmo Piçarra">Maria Do Carmo Piçarra</text:a></text:p>
              <text:p text:style-name="Normal"><text:span>(Re)imagining African Independence. Film, Visual Arts and the Fall of the Portuguese Empire</text:span><text:span>,<text:s/></text:span><text:a xlink:type="simple" xlink:href="https://www.peterlang.com/view/product/79297">Peter Lang </text:a><text:span>, pp.1-21, 2017, 9781787076396</text:span></text:p>
              <text:p text:style-name="Normal"><text:span>Chapitre d'ouvrage</text:span></text:p>
              <text:p text:style-name="Normal"><text:a xlink:type="simple" xlink:href="https://hal.science/hal-01700424v1">hal-017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06v1">Cinematic cartographies of urban space and the descriptive spectacle of aerial views (1898-1948)</text:a></text:p>
              <text:p text:style-name="Normal"><text:a xlink:type="simple" xlink:href="https://hal.science/search/index/?q=*&amp;authFullName_s=Teresa Castro">Teresa Castro</text:a></text:p>
              <text:p text:style-name="Normal"><text:span>Richard Koeck; François Penz<text:s/></text:span><text:span>Cinematic Urban Geographies</text:span><text:span>,<text:s/></text:span><text:a xlink:type="simple" xlink:href="https://www.palgrave.com/la/book/9781137468307">Palgrave/ Macmillan</text:a><text:span>, pp.47-63, 2017, 978-1-137-46830-7.<text:s/></text:span><text:a xlink:type="simple" xlink:href="https://dx.doi.org/10.1057/978-1-137-46084-4">⟨10.1057/978-1-137-46084-4⟩</text:a></text:p>
              <text:p text:style-name="Normal"><text:span>Chapitre d'ouvrage</text:span></text:p>
              <text:p text:style-name="Normal"><text:a xlink:type="simple" xlink:href="https://hal.science/hal-01700306v1">hal-017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1v1">L’attrait des cartes</text:a></text:p>
              <text:p text:style-name="Normal"><text:a xlink:type="simple" xlink:href="https://hal.science/search/index/?q=*&amp;authFullName_s=Teresa Castro">Teresa Castro</text:a></text:p>
              <text:p text:style-name="Normal"><text:span>Jean-Marc Besse.<text:s/></text:span><text:span>Opérations cartographiques</text:span><text:span>,<text:s/></text:span><text:a xlink:type="simple" xlink:href="https://www.actes-sud.fr/catalogue/nature-et-environnement/operations-cartographiques">Actes Sud</text:a><text:span>, 2017, 978-2-330-06883-7</text:span></text:p>
              <text:p text:style-name="Normal"><text:span>Chapitre d'ouvrage</text:span></text:p>
              <text:p text:style-name="Normal"><text:a xlink:type="simple" xlink:href="https://hal.science/hal-01700311v1">hal-017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5v1">Les images après-coup : des artistes-cinéastes face à l’archive coloniale portugaise</text:a></text:p>
              <text:p text:style-name="Normal"><text:a xlink:type="simple" xlink:href="https://hal.science/search/index/?q=*&amp;authFullName_s=Teresa Castro">Teresa Castro</text:a></text:p>
              <text:p text:style-name="Normal"><text:span>Matthias Steinle; Julie Maeck.<text:s/></text:span><text:span>L’image d’archives. Une image en devenir</text:span><text:span>,<text:s/></text:span><text:a xlink:type="simple" xlink:href="http://www.pur-editions.fr/detail.php?idOuv=4245">PUR</text:a><text:span>, pp.151-164, 2016</text:span></text:p>
              <text:p text:style-name="Normal"><text:span>Chapitre d'ouvrage</text:span></text:p>
              <text:p text:style-name="Normal"><text:a xlink:type="simple" xlink:href="https://hal.science/hal-01700315v1">hal-017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6v1">La ‘race’ des morts-vivants? Zombies, post-colonialisme et inconscient des images</text:a></text:p>
              <text:p text:style-name="Normal"><text:a xlink:type="simple" xlink:href="https://hal.science/search/index/?q=*&amp;authFullName_s=Teresa Castro">Teresa Castro</text:a></text:p>
              <text:p text:style-name="Normal"><text:span>Barbara Le Maitre<text:s/></text:span><text:span>La Nuit des morts vivants. Georges A. Romero. Précis de recomposition</text:span><text:span>, Au bord de l'eau pp.129-146, 2016</text:span></text:p>
              <text:p text:style-name="Normal"><text:span>Chapitre d'ouvrage</text:span></text:p>
              <text:p text:style-name="Normal"><text:a xlink:type="simple" xlink:href="https://hal.science/hal-01700316v1">hal-017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2v1">Voyage en Angola de Marcel Borle : pratiques amateurs et cinéma ethnographique</text:a></text:p>
              <text:p text:style-name="Normal"><text:a xlink:type="simple" xlink:href="https://hal.science/search/index/?q=*&amp;authFullName_s=Teresa Castro">Teresa Castro</text:a></text:p>
              <text:p text:style-name="Normal"><text:span>Benoît Turquety ; Valérie Vignaux<text:s/></text:span><text:span>L’Amateur en cinéma : un autre paradigme. Histoire, esthétique, marges et institutions</text:span><text:span>, AFRCH, 2016</text:span></text:p>
              <text:p text:style-name="Normal"><text:span>Chapitre d'ouvrage</text:span></text:p>
              <text:p text:style-name="Normal"><text:a xlink:type="simple" xlink:href="https://hal.science/hal-01700312v1">hal-017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7v1">Penser le “cinéma animiste” avec Jean Epstein</text:a></text:p>
              <text:p text:style-name="Normal"><text:a xlink:type="simple" xlink:href="https://hal.science/search/index/?q=*&amp;authFullName_s=Teresa Castro">Teresa Castro</text:a></text:p>
              <text:p text:style-name="Normal"><text:span>Roxane Hamery; Éric Thouvenel.<text:s/></text:span><text:span>Jean Epstein. Actualités et postérités.</text:span><text:span>, 2016</text:span></text:p>
              <text:p text:style-name="Normal"><text:span>Chapitre d'ouvrage</text:span></text:p>
              <text:p text:style-name="Normal"><text:a xlink:type="simple" xlink:href="https://hal.science/hal-01700317v1">hal-017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67v1">A Canterbury Tale&amp;quot; [Emeric Pressburger, Michael Powell, 1944] &amp;quot;sans les noms</text:a></text:p>
              <text:p text:style-name="Normal"><text:a xlink:type="simple" xlink:href="https://hal.science/search/index/?q=*&amp;authFullName_s=Dario Marchiori">Dario Marchiori</text:a><text:span>,</text:span><text:a xlink:type="simple" xlink:href="https://hal.science/search/index/?q=*&amp;authFullName_s=Barbara Le Maître">Barbara Le Maître</text:a><text:span>,</text:span><text:a xlink:type="simple" xlink:href="https://hal.science/search/index/?q=*&amp;authFullName_s=Bruno Nassim Aboudrar">Bruno Nassim Aboudrar</text:a><text:span>,</text:span><text:a xlink:type="simple" xlink:href="https://hal.science/search/index/?q=*&amp;authFullName_s=Teresa Castro">Teresa Castro</text:a><text:span>,</text:span><text:a xlink:type="simple" xlink:href="https://hal.science/search/index/?q=*&amp;authFullName_s=Térésa Faucon">Térésa Faucon</text:a></text:p>
              <text:p text:style-name="Normal"><text:span>Diego Cavallotti, Simone Dotto &amp; Leonardo Quaresima (eds.).<text:s/></text:span><text:span>A History of Cinema Without Names (II)</text:span><text:span>, Mimesis International, 2016</text:span></text:p>
              <text:p text:style-name="Normal"><text:span>Chapitre d'ouvrage</text:span></text:p>
              <text:p text:style-name="Normal"><text:a xlink:type="simple" xlink:href="https://hal.science/hal-04887267v1">hal-048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3v1">An Animistic History of the Camera: Filmic Forms and Machinic Subjectivity</text:a></text:p>
              <text:p text:style-name="Normal"><text:a xlink:type="simple" xlink:href="https://hal.science/search/index/?q=*&amp;authFullName_s=Teresa Castro">Teresa Castro</text:a></text:p>
              <text:p text:style-name="Normal"><text:span>Diego Cavalotti; Federico Giordano; Leonardo Quaresima.<text:s/></text:span><text:span>A History of Cinema Without Names</text:span><text:span>,<text:s/></text:span><text:a xlink:type="simple" xlink:href="http://mimesisinternational.com/a-history-of-cinema-without-names-a-research-project/">Mimesis International </text:a><text:span>, pp.247-255, 2016, 978-88-6977-068-5</text:span></text:p>
              <text:p text:style-name="Normal"><text:span>Chapitre d'ouvrage</text:span></text:p>
              <text:p text:style-name="Normal"><text:a xlink:type="simple" xlink:href="https://hal.science/hal-01700313v1">hal-0170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93v1">Le panorama ou la mise en mouvement du regard</text:a></text:p>
              <text:p text:style-name="Normal"><text:a xlink:type="simple" xlink:href="https://hal.science/search/index/?q=*&amp;authFullName_s=Teresa Castro">Teresa Castro</text:a></text:p>
              <text:p text:style-name="Normal"><text:span>Vertige des correspondances</text:span><text:span>, ECAL, 2015, 9782970096221</text:span></text:p>
              <text:p text:style-name="Normal"><text:span>Chapitre d'ouvrage</text:span></text:p>
              <text:p text:style-name="Normal"><text:a xlink:type="simple" xlink:href="https://hal.science/hal-02544093v1">hal-025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8v1">Mapping Tarzan and Excavating Back-Projections: Rethinking Film History and the Politics of Time with Anthropology</text:a></text:p>
              <text:p text:style-name="Normal"><text:a xlink:type="simple" xlink:href="https://hal.science/search/index/?q=*&amp;authFullName_s=Teresa Castro">Teresa Castro</text:a></text:p>
              <text:p text:style-name="Normal"><text:span>At the borders of (film) history</text:span><text:span>, 2015</text:span></text:p>
              <text:p text:style-name="Normal"><text:span>Chapitre d'ouvrage</text:span></text:p>
              <text:p text:style-name="Normal"><text:a xlink:type="simple" xlink:href="https://hal.science/hal-01700318v1">hal-017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0v1">O impulso cartográfico do cinema</text:a></text:p>
              <text:p text:style-name="Normal"><text:a xlink:type="simple" xlink:href="https://hal.science/search/index/?q=*&amp;authFullName_s=Teresa Castro">Teresa Castro</text:a></text:p>
              <text:p text:style-name="Normal"><text:span>Ana Francisca de Azevedo; Rosa Cerarols Ramírez; Wenceslao Machado de Oliveira Jr.<text:s/></text:span><text:span>Intervalo II : entre geografias e cinemas</text:span><text:span>,<text:s/></text:span><text:a xlink:type="simple" xlink:href="http://repositorium.sdum.uminho.pt/handle/1822/38633">Universidade do Minho</text:a><text:span>, pp.23-40, 2015, 978-989-97394-9-9</text:span></text:p>
              <text:p text:style-name="Normal"><text:span>Chapitre d'ouvrage</text:span></text:p>
              <text:p text:style-name="Normal"><text:a xlink:type="simple" xlink:href="https://hal.science/hal-01700320v1">hal-017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3v1">La description inventive, ou le cinéma diagrammatique</text:a></text:p>
              <text:p text:style-name="Normal"><text:a xlink:type="simple" xlink:href="https://hal.science/search/index/?q=*&amp;authFullName_s=Teresa Castro">Teresa Castro</text:a></text:p>
              <text:p text:style-name="Normal"><text:span>Diane Arnaud; Dork Zabunyan.<text:s/></text:span><text:span>Les images et les mots. Décrire le cinéma</text:span><text:span>, Presses Universitaires du Septentrion, pp.155-162, 2014</text:span></text:p>
              <text:p text:style-name="Normal"><text:span>Chapitre d'ouvrage</text:span></text:p>
              <text:p text:style-name="Normal"><text:a xlink:type="simple" xlink:href="https://hal.science/hal-01700323v1">hal-017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19v1">O esplendor dos atlas: fotografia e cartografia visual do Império no limiar do século XX</text:a></text:p>
              <text:p text:style-name="Normal"><text:a xlink:type="simple" xlink:href="https://hal.science/search/index/?q=*&amp;authFullName_s=Teresa Castro">Teresa Castro</text:a></text:p>
              <text:p text:style-name="Normal"><text:span>Filipa Vicente<text:s/></text:span><text:span>O Império da Visão. Fotografia no contexto colonial português (1860-1969)</text:span><text:span>,<text:s/></text:span><text:a xlink:type="simple" xlink:href="http://www.edicoes70.pt/site/node/612">Ed. 70</text:a><text:span>, pp.289-202, 2014</text:span></text:p>
              <text:p text:style-name="Normal"><text:span>Chapitre d'ouvrage</text:span></text:p>
              <text:p text:style-name="Normal"><text:a xlink:type="simple" xlink:href="https://hal.science/hal-01700319v1">hal-0170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8v1">Anatomie de l’œil-caméra : autour de Cinema Museum de Mark Lewis</text:a></text:p>
              <text:p text:style-name="Normal"><text:a xlink:type="simple" xlink:href="https://hal.science/search/index/?q=*&amp;authFullName_s=Teresa Castro">Teresa Castro</text:a></text:p>
              <text:p text:style-name="Normal"><text:span>Barbara Le Maitre; Jennifer Verraes.<text:s/></text:span><text:span>Cinéma Museum. Le musée d’après le cinéma</text:span><text:span>,<text:s/></text:span><text:a xlink:type="simple" xlink:href="https://www.puv-editions.fr/collections/esthetiques-hors-cadre/cinema-museum-9782842923723-14-575.html">Presses Universitaires de Vincennes </text:a><text:span>, 2013, 9782842923723</text:span></text:p>
              <text:p text:style-name="Normal"><text:span>Chapitre d'ouvrage</text:span></text:p>
              <text:p text:style-name="Normal"><text:a xlink:type="simple" xlink:href="https://hal.science/hal-01700328v1">hal-017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37v1">From the Film to the Map: Patrick Keiller and The City of the Future</text:a></text:p>
              <text:p text:style-name="Normal"><text:a xlink:type="simple" xlink:href="https://hal.science/search/index/?q=*&amp;authFullName_s=Teresa Castro">Teresa Castro</text:a></text:p>
              <text:p text:style-name="Normal"><text:span>Barbara Le Maitre; Julia Noorgraf; Vinzenz Hediger; Cosetta Saba<text:s/></text:span><text:span>Preserving and Exhibiting Media Art : Challenges and Perspectives</text:span><text:span>,<text:s/></text:span><text:a xlink:type="simple" xlink:href="http://en.aup.nl/books/9789089642912-preserving-and-exhibiting-media-art.html">AUP</text:a><text:span>, pp.366-369, 2013</text:span></text:p>
              <text:p text:style-name="Normal"><text:span>Chapitre d'ouvrage</text:span></text:p>
              <text:p text:style-name="Normal"><text:a xlink:type="simple" xlink:href="https://hal.science/hal-01700337v1">hal-017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33v1">Du ‘blanc des cartes’ au noir de la projection: le cinéma comme cartographie du monde</text:a></text:p>
              <text:p text:style-name="Normal"><text:a xlink:type="simple" xlink:href="https://hal.science/search/index/?q=*&amp;authFullName_s=Teresa Castro">Teresa Castro</text:a></text:p>
              <text:p text:style-name="Normal"><text:span>Marc-Olivier Gonseth; Bernard Knoedl; Yann Laville; Grégoire Mayor.<text:s/></text:span><text:span>Hors-champs. Éclats du patrimoine culturel immatériel</text:span><text:span>, Musée d'ethnographie de Neuchâtel, pp.106-111, 2013, 978-2-88078-039-5</text:span></text:p>
              <text:p text:style-name="Normal"><text:span>Chapitre d'ouvrage</text:span></text:p>
              <text:p text:style-name="Normal"><text:a xlink:type="simple" xlink:href="https://hal.science/hal-01700333v1">hal-017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2v1">L’ornement de la masse : de Weimar à Hollywood</text:a></text:p>
              <text:p text:style-name="Normal"><text:a xlink:type="simple" xlink:href="https://hal.science/search/index/?q=*&amp;authFullName_s=Teresa Castro">Teresa Castro</text:a></text:p>
              <text:p text:style-name="Normal"><text:span>Angela Lampe.<text:s/></text:span><text:span>Vues d’en haut</text:span><text:span>,<text:s/></text:span><text:a xlink:type="simple" xlink:href="http://www.centrepompidou-metz.fr/vues-den-haut-catalogue-de-lexposition">Centre Pompidou Metz</text:a><text:span>, 2013, 9782359830255</text:span></text:p>
              <text:p text:style-name="Normal"><text:span>Chapitre d'ouvrage</text:span></text:p>
              <text:p text:style-name="Normal"><text:a xlink:type="simple" xlink:href="https://hal.science/hal-01700322v1">hal-017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6v1">Le terrain vu du ciel. Photographie et sciences sociales (d’une guerre à l’autre)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Julien Bondaz">Julien Bondaz</text:a></text:p>
              <text:p text:style-name="Normal"><text:span>Vues d’en haut</text:span><text:span>, Centre Pompidou Metz, 2013, 9782359830255</text:span></text:p>
              <text:p text:style-name="Normal"><text:span>Chapitre d'ouvrage</text:span></text:p>
              <text:p text:style-name="Normal"><text:a xlink:type="simple" xlink:href="https://hal.science/hal-01700326v1">hal-017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4v1">Viagem a Angola : cinema científico e etnográfico</text:a></text:p>
              <text:p text:style-name="Normal"><text:a xlink:type="simple" xlink:href="https://hal.science/search/index/?q=*&amp;authFullName_s=Teresa Castro">Teresa Castro</text:a></text:p>
              <text:p text:style-name="Normal"><text:span>Angola, nascimento de uma nação</text:span><text:span>, Guerra e Paz, 2013, 9789897020797</text:span></text:p>
              <text:p text:style-name="Normal"><text:span>Chapitre d'ouvrage</text:span></text:p>
              <text:p text:style-name="Normal"><text:a xlink:type="simple" xlink:href="https://hal.science/hal-01700324v1">hal-017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35v1">Aerial views and cinematism, 1898-1939</text:a></text:p>
              <text:p text:style-name="Normal"><text:a xlink:type="simple" xlink:href="https://hal.science/search/index/?q=*&amp;authFullName_s=Teresa Castro">Teresa Castro</text:a></text:p>
              <text:p text:style-name="Normal"><text:span>Mark Dorrian; Frédéric Pousin.<text:s/></text:span><text:span>The Aerial View in Visual Culture</text:span><text:span>, 118-133,<text:s/></text:span><text:a xlink:type="simple" xlink:href="http://www.ibtauris.com/books/the%20arts/photography%20%20photographs/seeing%20from%20above%20a%20cultural%20history%20of%20the%20aerial%20view">Tauris</text:a><text:span>, 2013</text:span></text:p>
              <text:p text:style-name="Normal"><text:span>Chapitre d'ouvrage</text:span></text:p>
              <text:p text:style-name="Normal"><text:a xlink:type="simple" xlink:href="https://hal.science/hal-01700335v1">hal-017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36v1">Cinématisme et construction du regard : En dirigeable sur les champs de bataille (1919)</text:a></text:p>
              <text:p text:style-name="Normal"><text:a xlink:type="simple" xlink:href="https://hal.science/search/index/?q=*&amp;authFullName_s=Teresa Castro">Teresa Castro</text:a></text:p>
              <text:p text:style-name="Normal"><text:span>Nathalie Roseau; Marie Thébaud-Sorger.<text:s/></text:span><text:span>L’Emprise du vol, culture et pratiques aériennes.</text:span><text:span>,<text:s/></text:span><text:a xlink:type="simple" xlink:href="http://metispresses.ch/shop/lemprise-du-vol/">Métis</text:a><text:span>, pp.137-156, 2013, 978-2-94-0406-82-1</text:span></text:p>
              <text:p text:style-name="Normal"><text:span>Chapitre d'ouvrage</text:span></text:p>
              <text:p text:style-name="Normal"><text:a xlink:type="simple" xlink:href="https://hal.science/hal-01700336v1">hal-017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2v1">Vues aériennes et cinématisme : 1898-1939</text:a></text:p>
              <text:p text:style-name="Normal"><text:a xlink:type="simple" xlink:href="https://hal.science/search/index/?q=*&amp;authFullName_s=Teresa Castro">Teresa Castro</text:a></text:p>
              <text:p text:style-name="Normal"><text:span>Mark Dorrian; Frédéric Pousin.<text:s/></text:span><text:span>Vues aériennes : seize études pour une histoire culturelle</text:span><text:span>,<text:s/></text:span><text:a xlink:type="simple" xlink:href="http://metispresses.ch/shop/vues-aeriennes/">Genève </text:a><text:span>, pp.95-105, 2012, 978-2-940406-40-1</text:span></text:p>
              <text:p text:style-name="Normal"><text:span>Chapitre d'ouvrage</text:span></text:p>
              <text:p text:style-name="Normal"><text:a xlink:type="simple" xlink:href="https://hal.science/hal-01700342v1">hal-0170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6v1">Paysages, films, descriptions : autour de James Benning</text:a></text:p>
              <text:p text:style-name="Normal"><text:a xlink:type="simple" xlink:href="https://hal.science/search/index/?q=*&amp;authFullName_s=Teresa Castro">Teresa Castro</text:a></text:p>
              <text:p text:style-name="Normal"><text:span>Philippe Dubois; Frédéric Monvoisin.<text:s/></text:span><text:span>Extended Cinema. Le cinéma gagne du terrain</text:span><text:span>, Campanotto, pp.309-444, 2010, 9788845611711</text:span></text:p>
              <text:p text:style-name="Normal"><text:span>Chapitre d'ouvrage</text:span></text:p>
              <text:p text:style-name="Normal"><text:a xlink:type="simple" xlink:href="https://hal.science/hal-01700346v1">hal-017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89v1">Les « Atlas photographiques » : un mécanisme de pensée commun à l’anthropologie et à l’histoire de l’art</text:a></text:p>
              <text:p text:style-name="Normal"><text:a xlink:type="simple" xlink:href="https://hal.science/search/index/?q=*&amp;authFullName_s=Teresa Castro">Teresa Castro</text:a></text:p>
              <text:p text:style-name="Normal"><text:span>Anne-Christine Taylor; Thierry Dufrêne.<text:s/></text:span><text:span>Cannibalismes disciplinaires. Quand l'histoire de l'art et l'anthropologie se rencontrent</text:span><text:span>, 1, musée du quai Branly / INHA, 2009, 9782357440227.<text:s/></text:span><text:a xlink:type="simple" xlink:href="https://dx.doi.org/10.4000/actesbranly.290">⟨10.4000/actesbranly.290⟩</text:a></text:p>
              <text:p text:style-name="Normal"><text:span>Chapitre d'ouvrage</text:span></text:p>
              <text:p text:style-name="Normal"><text:a xlink:type="simple" xlink:href="https://hal.science/hal-02544089v1">hal-0254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4v1">La rationalité cartographique de l’Histoire de l’art: tableaux synoptiques, atlas, diagrammes</text:a></text:p>
              <text:p text:style-name="Normal"><text:a xlink:type="simple" xlink:href="https://hal.science/search/index/?q=*&amp;authFullName_s=Teresa Castro">Teresa Castro</text:a></text:p>
              <text:p text:style-name="Normal"><text:span>Acta Historiae Artium, Actes du Colloque ‘How to write Art History: National, Regional or Global, International Conference of the History of Art’</text:span><text:span>, 49 (159-171), , 2008</text:span></text:p>
              <text:p text:style-name="Normal"><text:span>Chapitre d'ouvrage</text:span></text:p>
              <text:p text:style-name="Normal"><text:a xlink:type="simple" xlink:href="https://hal.science/hal-01700344v1">hal-01700344v1</text:a></text:p>
            </table:table-cell>
          </table:table-row>
        </table:table>
        <text:p text:style-name="P30"/>
        <text:p text:style-name="Heading2"><text:span text:style-name="T14">Article dans une revue (19)</text:span></text:p>
        <text:p text:style-name="P32"/>
        <table:table table:name="7795a1" table:style-name="7795a1">
          <table:table-column table:style-name="7795a1.0"/>
          <table:table-row>
            <table:table-cell office:value-type="string">
              <text:p text:style-name="Normal"><text:a xlink:type="simple" xlink:href="https://hal.science/hal-03960657v1">Common Grounds: Thinking with Ruderal Plants about Other (Filmic) Histories</text:a></text:p>
              <text:p text:style-name="Normal"><text:a xlink:type="simple" xlink:href="https://hal.science/search/index/?q=*&amp;authFullName_s=Teresa Castro">Teresa Castro</text:a></text:p>
              <text:p text:style-name="Normal"><text:span>Philosophies</text:span><text:span>, 2023, 8 (1),<text:s/></text:span><text:a xlink:type="simple" xlink:href="https://dx.doi.org/10.3390/philosophies8010007">⟨10.3390/philosophies8010007⟩</text:a></text:p>
              <text:p text:style-name="Normal"><text:span>Article dans une revue</text:span></text:p>
              <text:p text:style-name="Normal"><text:a xlink:type="simple" xlink:href="https://hal.science/hal-03960657v1">hal-039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40v1">The 1970s Plant Craze</text:a></text:p>
              <text:p text:style-name="Normal"><text:a xlink:type="simple" xlink:href="https://hal.science/search/index/?q=*&amp;authFullName_s=Teresa Castro">Teresa Castro</text:a></text:p>
              <text:p text:style-name="Normal"><text:span>Antennae. The Journal of Art and Nature<text:s/></text:span><text:span>, 2020, 52,<text:s/></text:span><text:a xlink:type="simple" xlink:href="https://dx.doi.org/10.2505/4/">⟨10.2505/4/⟩</text:a></text:p>
              <text:p text:style-name="Normal"><text:span>Article dans une revue</text:span></text:p>
              <text:p text:style-name="Normal"><text:a xlink:type="simple" xlink:href="https://hal.science/hal-03814440v1">hal-038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10v1">The Mediated Plant</text:a></text:p>
              <text:p text:style-name="Normal"><text:a xlink:type="simple" xlink:href="https://hal.science/search/index/?q=*&amp;authFullName_s=Teresa Castro">Teresa Castro</text:a></text:p>
              <text:p text:style-name="Normal"><text:span>e-flux journal</text:span><text:span>, 2019, 102</text:span></text:p>
              <text:p text:style-name="Normal"><text:span>Article dans une revue</text:span></text:p>
              <text:p text:style-name="Normal"><text:a xlink:type="simple" xlink:href="https://hal.science/hal-02410710v1">hal-024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43v1">Gazing at the Witches. From Women on the Verge of a Breakdown to Reclaiming the Eco-Witch on the 1960s and 1970s</text:a></text:p>
              <text:p text:style-name="Normal"><text:a xlink:type="simple" xlink:href="https://hal.science/search/index/?q=*&amp;authFullName_s=Teresa Castro">Teresa Castro</text:a></text:p>
              <text:p text:style-name="Normal"><text:span>Frames Cinema Journal</text:span><text:span>, 2019</text:span></text:p>
              <text:p text:style-name="Normal"><text:span>Article dans une revue</text:span></text:p>
              <text:p text:style-name="Normal"><text:a xlink:type="simple" xlink:href="https://hal.science/hal-03814443v1">hal-038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92v1">Los archivos del planeta de Albert Kahn. Un atlas fotográfico y fílmico del mundo</text:a></text:p>
              <text:p text:style-name="Normal"><text:a xlink:type="simple" xlink:href="https://hal.science/search/index/?q=*&amp;authFullName_s=Teresa Castro">Teresa Castro</text:a></text:p>
              <text:p text:style-name="Normal"><text:span>Minerva. Revista del circulo de Bellas Artes</text:span><text:span>, 2019, 33</text:span></text:p>
              <text:p text:style-name="Normal"><text:span>Article dans une revue</text:span></text:p>
              <text:p text:style-name="Normal"><text:a xlink:type="simple" xlink:href="https://hal.science/hal-02544092v1">hal-025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8v1">The Necessary Image: on the 64th Flaherty Seminar</text:a></text:p>
              <text:p text:style-name="Normal"><text:a xlink:type="simple" xlink:href="https://hal.science/search/index/?q=*&amp;authFullName_s=Teresa Castro">Teresa Castro</text:a></text:p>
              <text:p text:style-name="Normal"><text:span>Millennium Film Journal</text:span><text:span>, 2019, 69</text:span></text:p>
              <text:p text:style-name="Normal"><text:span>Article dans une revue</text:span></text:p>
              <text:p text:style-name="Normal"><text:a xlink:type="simple" xlink:href="https://hal.science/hal-02410708v1">hal-024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6v1">Queer Botanics</text:a></text:p>
              <text:p text:style-name="Normal"><text:a xlink:type="simple" xlink:href="https://hal.science/search/index/?q=*&amp;authFullName_s=Teresa Castro">Teresa Castro</text:a></text:p>
              <text:p text:style-name="Normal"><text:span>MAL A Journal of Sexuality and Erotics.</text:span><text:span>, 2019, Plantsex, 3</text:span></text:p>
              <text:p text:style-name="Normal"><text:span>Article dans une revue</text:span></text:p>
              <text:p text:style-name="Normal"><text:a xlink:type="simple" xlink:href="https://hal.science/hal-02410576v1">hal-024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2v1">Races (1930) A propos d'un ouvrage oublié de Jean Brunhes</text:a></text:p>
              <text:p text:style-name="Normal"><text:a xlink:type="simple" xlink:href="https://hal.science/search/index/?q=*&amp;authFullName_s=Teresa Castro">Teresa Castro</text:a></text:p>
              <text:p text:style-name="Normal"><text:span>Gradhiva : revue d'histoire et d'archives de l'anthropologie<text:s/></text:span><text:span>, 2018, 27, pp.145-173.<text:s/></text:span><text:a xlink:type="simple" xlink:href="https://dx.doi.org/10.4000/gradhiva.3540">⟨10.4000/gradhiva.3540⟩</text:a></text:p>
              <text:p text:style-name="Normal"><text:span>Article dans une revue</text:span></text:p>
              <text:p text:style-name="Normal"><text:a xlink:type="simple" xlink:href="https://hal.science/hal-02410552v1">hal-024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9v1">La pensée cartographique des images est-elle magique ?</text:a></text:p>
              <text:p text:style-name="Normal"><text:a xlink:type="simple" xlink:href="https://hal.science/search/index/?q=*&amp;authFullName_s=Teresa Castro">Teresa Castro</text:a></text:p>
              <text:p text:style-name="Normal"><text:span>CINETRENS</text:span><text:span>, 2016, 2, pp.7-9</text:span></text:p>
              <text:p text:style-name="Normal"><text:span>Article dans une revue</text:span></text:p>
              <text:p text:style-name="Normal"><text:a xlink:type="simple" xlink:href="https://hal.science/hal-01700349v1">hal-017003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67243v1">Des ‘atlas’ aux ‘archives’ du monde : à propos des Archives de la Parole (1911-1924) et des Archives de la Planète (1912-1931)</text:a></text:p>
              <text:p text:style-name="Normal"><text:a xlink:type="simple" xlink:href="https://hal.science/search/index/?q=*&amp;authFullName_s=Teresa Castro">Teresa Castro</text:a></text:p>
              <text:p text:style-name="Normal"><text:span>Transbordeur</text:span><text:span>, 2016, 1</text:span></text:p>
              <text:p text:style-name="Normal"><text:span>Article dans une revue</text:span></text:p>
              <text:p text:style-name="Normal"><text:a xlink:type="simple" xlink:href="https://univ-sorbonne-nouvelle.hal.science/hal-03267243v1">hal-032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91v1">Des « atlas » aux « archives » du monde : à propos des Archives de la Parole (1911-1924) et des Archives de la Planète (1912-1931)</text:a></text:p>
              <text:p text:style-name="Normal"><text:a xlink:type="simple" xlink:href="https://hal.science/search/index/?q=*&amp;authFullName_s=Teresa Castro">Teresa Castro</text:a></text:p>
              <text:p text:style-name="Normal"><text:span>Transbordeur. Photographie histoire société</text:span><text:span>, 2016, 1, pp.74-85</text:span></text:p>
              <text:p text:style-name="Normal"><text:span>Article dans une revue</text:span></text:p>
              <text:p text:style-name="Normal"><text:a xlink:type="simple" xlink:href="https://hal.science/hal-01700291v1">hal-017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87v1">Percorrer e possuir o mundo: os atlas de imagens e a experiência epistemológica do olhar</text:a></text:p>
              <text:p text:style-name="Normal"><text:a xlink:type="simple" xlink:href="https://hal.science/search/index/?q=*&amp;authFullName_s=Teresa Castro">Teresa Castro</text:a></text:p>
              <text:p text:style-name="Normal"><text:span>Cadernos de História da Ciência</text:span><text:span>, 2015</text:span></text:p>
              <text:p text:style-name="Normal"><text:span>Article dans une revue</text:span></text:p>
              <text:p text:style-name="Normal"><text:a xlink:type="simple" xlink:href="https://hal.science/hal-02544087v1">hal-0254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92v1">Les couleurs ornementales du cinéma des premiers temps</text:a></text:p>
              <text:p text:style-name="Normal"><text:a xlink:type="simple" xlink:href="https://hal.science/search/index/?q=*&amp;authFullName_s=Teresa Castro">Teresa Castro</text:a></text:p>
              <text:p text:style-name="Normal"><text:span>1895 revue d’histoire du cinéma</text:span><text:span>, 2013, 71, pp.19-29.<text:s/></text:span><text:a xlink:type="simple" xlink:href="https://dx.doi.org/10.4000/1895.4766">⟨10.4000/1895.4766⟩</text:a></text:p>
              <text:p text:style-name="Normal"><text:span>Article dans une revue</text:span></text:p>
              <text:p text:style-name="Normal"><text:a xlink:type="simple" xlink:href="https://hal.science/hal-01700292v1">hal-017002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67242v1">Atlas : pour une histoire des images « au travail »</text:a></text:p>
              <text:p text:style-name="Normal"><text:a xlink:type="simple" xlink:href="https://hal.science/search/index/?q=*&amp;authFullName_s=Teresa Castro">Teresa Castro</text:a></text:p>
              <text:p text:style-name="Normal"><text:span>Perspective</text:span><text:span>, 2013, 1, pp.161--167.<text:s/></text:span><text:a xlink:type="simple" xlink:href="https://dx.doi.org/10.4000/perspective.1964">⟨10.4000/perspective.1964⟩</text:a></text:p>
              <text:p text:style-name="Normal"><text:span>Article dans une revue</text:span></text:p>
              <text:p text:style-name="Normal"><text:a xlink:type="simple" xlink:href="https://univ-sorbonne-nouvelle.hal.science/hal-03267242v1">hal-0326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96v1">Atlas. How to carry the world on one’s back</text:a></text:p>
              <text:p text:style-name="Normal"><text:a xlink:type="simple" xlink:href="https://hal.science/search/index/?q=*&amp;authFullName_s=Teresa Castro">Teresa Castro</text:a></text:p>
              <text:p text:style-name="Normal"><text:span>Necsus - European Journal of Media Studies</text:span><text:span>, 2012, 1 (1), pp.193-196</text:span></text:p>
              <text:p text:style-name="Normal"><text:span>Article dans une revue</text:span></text:p>
              <text:p text:style-name="Normal"><text:a xlink:type="simple" xlink:href="https://hal.science/hal-01700296v1">hal-017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97v1">Cinema’s mapping impulse: questioning visual culture</text:a></text:p>
              <text:p text:style-name="Normal"><text:a xlink:type="simple" xlink:href="https://hal.science/search/index/?q=*&amp;authFullName_s=Teresa Castro">Teresa Castro</text:a></text:p>
              <text:p text:style-name="Normal"><text:span>The Cartographic Journal</text:span><text:span>, 2009, 46 (1), pp.9-15.<text:s/></text:span><text:a xlink:type="simple" xlink:href="https://dx.doi.org/10.1179/000870409X415598">⟨10.1179/000870409X415598⟩</text:a></text:p>
              <text:p text:style-name="Normal"><text:span>Article dans une revue</text:span></text:p>
              <text:p text:style-name="Normal"><text:a xlink:type="simple" xlink:href="https://hal.science/hal-01700297v1">hal-017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50v1">Les cartes vues à travers le cinema</text:a></text:p>
              <text:p text:style-name="Normal"><text:a xlink:type="simple" xlink:href="https://hal.science/search/index/?q=*&amp;authFullName_s=Teresa Castro">Teresa Castro</text:a></text:p>
              <text:p text:style-name="Normal"><text:span>Textimage : revue d'étude du dialogue texte-image<text:s/></text:span><text:span>, 2008, 2</text:span></text:p>
              <text:p text:style-name="Normal"><text:span>Article dans une revue</text:span></text:p>
              <text:p text:style-name="Normal"><text:a xlink:type="simple" xlink:href="https://hal.science/hal-01700350v1">hal-017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99v1">Les Archives de la Planète ou les rythmes de l’Histoire</text:a></text:p>
              <text:p text:style-name="Normal"><text:a xlink:type="simple" xlink:href="https://hal.science/search/index/?q=*&amp;authFullName_s=Teresa Castro">Teresa Castro</text:a></text:p>
              <text:p text:style-name="Normal"><text:span>1895 revue d’histoire du cinéma</text:span><text:span>, 2008, 54, pp.57-78.<text:s/></text:span><text:a xlink:type="simple" xlink:href="https://dx.doi.org/10.4000/1895.2752">⟨10.4000/1895.2752⟩</text:a></text:p>
              <text:p text:style-name="Normal"><text:span>Article dans une revue</text:span></text:p>
              <text:p text:style-name="Normal"><text:a xlink:type="simple" xlink:href="https://hal.science/hal-01700299v1">hal-017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51v1">Le cinéma et la raison cartographique des images</text:a></text:p>
              <text:p text:style-name="Normal"><text:a xlink:type="simple" xlink:href="https://hal.science/search/index/?q=*&amp;authFullName_s=Teresa Castro">Teresa Castro</text:a></text:p>
              <text:p text:style-name="Normal"><text:span>Travaux de l’Institut de Géographie de Reims. Spatialités de l’art<text:s/></text:span><text:span>, 2007, 33-34 (129-130), pp.27-37</text:span></text:p>
              <text:p text:style-name="Normal"><text:span>Article dans une revue</text:span></text:p>
              <text:p text:style-name="Normal"><text:a xlink:type="simple" xlink:href="https://hal.science/hal-01700351v1">hal-01700351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dda170" table:style-name="dda170">
          <table:table-column table:style-name="dda170.0"/>
          <table:table-row>
            <table:table-cell office:value-type="string">
              <text:p text:style-name="Normal"><text:a xlink:type="simple" xlink:href="https://hal.science/hal-03960630v1">Ricreare l’esperienza: Una lettura ecofemminista del lavoro di Laura Grisi</text:a></text:p>
              <text:p text:style-name="Normal"><text:a xlink:type="simple" xlink:href="https://hal.science/search/index/?q=*&amp;authFullName_s=Teresa Castro">Teresa Castr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0630v1">hal-03960630v1</text:a></text:p>
            </table:table-cell>
          </table:table-row>
        </table:table>
        <text:p text:style-name="P36"/>
        <text:p text:style-name="Heading2"><text:span text:style-name="T16">N°spécial de revue/special issue (4)</text:span></text:p>
        <text:p text:style-name="P38"/>
        <table:table table:name="1b9985" table:style-name="1b9985">
          <table:table-column table:style-name="1b9985.0"/>
          <table:table-row>
            <table:table-cell office:value-type="string">
              <text:p text:style-name="Normal"><text:a xlink:type="simple" xlink:href="https://hal.science/hal-03960606v1">La figure et le fond au cinéma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Emmanuel Siety">Emmanuel Siety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Dario Marchiori">Dario Marchiori</text:a></text:p>
              <text:p text:style-name="Normal"><text:span>Théorème : travaux de l'IRCAV</text:span><text:span>, 35, 2023,<text:s/></text:span><text:a xlink:type="simple" xlink:href="https://dx.doi.org/10.4000/11sze">⟨10.4000/11sze⟩</text:a></text:p>
              <text:p text:style-name="Normal"><text:span>N°spécial de revue/special issue</text:span></text:p>
              <text:p text:style-name="Normal"><text:a xlink:type="simple" xlink:href="https://hal.science/hal-03960606v1">hal-039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3v1">Mapping. Necsus European Journal of Media Studies.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Giorgio Avvezù">Giorgio Avvezù</text:a><text:span>,</text:span><text:a xlink:type="simple" xlink:href="https://hal.science/search/index/?q=*&amp;authFullName_s=Giuseppe Fidotta">Giuseppe Fidotta</text:a></text:p>
              <text:p text:style-name="Normal"><text:span>Necsus - European Journal of Media Studies</text:span><text:span>, 2018</text:span></text:p>
              <text:p text:style-name="Normal"><text:span>N°spécial de revue/special issue</text:span></text:p>
              <text:p text:style-name="Normal"><text:a xlink:type="simple" xlink:href="https://hal.science/hal-02410553v1">hal-024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8v1">Cultura visual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Margarida Medeiros">Margarida Medeiros</text:a></text:p>
              <text:p text:style-name="Normal"><text:span>Portugal.<text:s/></text:span><text:span>Revista de comunicação e linguagens</text:span><text:span>, 2017</text:span></text:p>
              <text:p text:style-name="Normal"><text:span>N°spécial de revue/special issue</text:span></text:p>
              <text:p text:style-name="Normal"><text:a xlink:type="simple" xlink:href="https://hal.science/hal-01700348v1">hal-017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47v1">Colonial Imaginaries : Propaganda, Militancy and Resistance in the Cinema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Maria Do Carmo Piçarra">Maria Do Carmo Piçarra</text:a><text:span>,</text:span><text:a xlink:type="simple" xlink:href="https://hal.science/search/index/?q=*&amp;authFullName_s=Rosa Cabecinhas">Rosa Cabecinhas</text:a></text:p>
              <text:p text:style-name="Normal"><text:span>Comunicação e Sociedade</text:span><text:span>, 29, 2016</text:span></text:p>
              <text:p text:style-name="Normal"><text:span>N°spécial de revue/special issue</text:span></text:p>
              <text:p text:style-name="Normal"><text:a xlink:type="simple" xlink:href="https://hal.science/hal-01700347v1">hal-01700347v1</text:a></text:p>
            </table:table-cell>
          </table:table-row>
        </table:table>
        <text:p text:style-name="P39"/>
        <text:p text:style-name="Heading2"><text:span text:style-name="T17">Notice d’encyclopédie ou de dictionnaire (2)</text:span></text:p>
        <text:p text:style-name="P41"/>
        <table:table table:name="b75f24" table:style-name="b75f24">
          <table:table-column table:style-name="b75f24.0"/>
          <table:table-row>
            <table:table-cell office:value-type="string">
              <text:p text:style-name="Normal"><text:a xlink:type="simple" xlink:href="https://hal.science/hal-03960484v1">Bing, Gertrud (1862-1964)</text:a></text:p>
              <text:p text:style-name="Normal"><text:a xlink:type="simple" xlink:href="https://hal.science/search/index/?q=*&amp;authFullName_s=Teresa Castro">Teresa Castro</text:a></text:p>
              <text:p text:style-name="Normal"><text:span>Dictionnaire d'iconologie filmique</text:span><text:span>, 2022, pp.95-102</text:span></text:p>
              <text:p text:style-name="Normal"><text:span>Notice d’encyclopédie ou de dictionnaire</text:span></text:p>
              <text:p text:style-name="Normal"><text:a xlink:type="simple" xlink:href="https://hal.science/hal-03960484v1">hal-039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20v1">Atlas</text:a></text:p>
              <text:p text:style-name="Normal"><text:a xlink:type="simple" xlink:href="https://hal.science/search/index/?q=*&amp;authFullName_s=Teresa Castro">Teresa Castro</text:a></text:p>
              <text:p text:style-name="Normal"><text:span>Dictionnaire d’iconologie filmiqu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24020v1">hal-03824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esa Castro</dc:title>
    <dc:subject/>
    <dc:description>CV</dc:description>
    <dc:creator/>
    <dc:date>2026-05-29T23:57:57.000</dc:date>
    <meta:generator>PHPWord</meta:generator>
    <meta:initial-creator>CCSD</meta:initial-creator>
    <meta:creation-date>2026-05-29T23:57:57.000</meta:creation-date>
    <meta:keyword/>
    <meta:user-defined meta:name="Category"/>
    <meta:user-defined meta:name="Company"/>
    <meta:user-defined meta:name="Manager"/>
  </office:meta>
</office:document-meta>
</file>