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702" style:family="table">
      <style:table-properties style:rel-width="100" table:align="center"/>
    </style:style>
    <style:style style:name="f07702.0" style:family="table-column">
      <style:table-column-properties style:column-width="0.00cm"/>
    </style:style>
    <style:style style:name="0b44a5" style:family="table">
      <style:table-properties style:rel-width="100" table:align="center"/>
    </style:style>
    <style:style style:name="0b44a5.0" style:family="table-column">
      <style:table-column-properties style:column-width="0.00cm"/>
    </style:style>
    <style:style style:name="3d8f27" style:family="table">
      <style:table-properties style:rel-width="100" table:align="center"/>
    </style:style>
    <style:style style:name="3d8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ry Oza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rry-ozanne">terry-oza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606-5823">0009-0000-0606-58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f07702" table:style-name="f07702">
          <table:table-column table:style-name="f07702.0"/>
          <table:table-row>
            <table:table-cell office:value-type="string">
              <text:p text:style-name="Normal"><text:a xlink:type="simple" xlink:href="https://dumas.ccsd.cnrs.fr/dumas-04569094v1">Le 2e corps d'armée italien en France : l'amitié franco-italienne à l'épreuve du feu pendant la Première Guerre mondiale</text:a></text:p>
              <text:p text:style-name="Normal"><text:a xlink:type="simple" xlink:href="https://hal.science/search/index/?q=*&amp;authFullName_s=Terry Ozanne">Terry Ozanne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4569094v1">dumas-0456909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b44a5" table:style-name="0b44a5">
          <table:table-column table:style-name="0b44a5.0"/>
          <table:table-row>
            <table:table-cell office:value-type="string">
              <text:p text:style-name="Normal"><text:a xlink:type="simple" xlink:href="https://hal.science/hal-05023999v1">Anticiper sa mort avant de combattre. Les testaments de Poilus valdoisiens pendant la Première Guerre mondiale</text:a></text:p>
              <text:p text:style-name="Normal"><text:a xlink:type="simple" xlink:href="https://hal.science/search/index/?q=*&amp;authFullName_s=Terry Ozanne">Terry Ozanne</text:a></text:p>
              <text:p text:style-name="Normal"><text:span>Mémoires de la société historique et archéologique de Pontoise, du Val-d'Oise et du Vexin</text:span><text:span>, 2024, CVI</text:span></text:p>
              <text:p text:style-name="Normal"><text:span>Article dans une revue</text:span></text:p>
              <text:p text:style-name="Normal"><text:a xlink:type="simple" xlink:href="https://hal.science/hal-05023999v1">hal-05023999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3d8f27" table:style-name="3d8f27">
          <table:table-column table:style-name="3d8f27.0"/>
          <table:table-row>
            <table:table-cell office:value-type="string">
              <text:p text:style-name="Normal"><text:a xlink:type="simple" xlink:href="https://hal.science/hal-05154765v1">Sapeuse-pompière ou femme sapeur-pompier ? Genre, représentations et intégration dans une activité masculine au XXe siècle</text:a></text:p>
              <text:p text:style-name="Normal"><text:a xlink:type="simple" xlink:href="https://hal.science/search/index/?q=*&amp;authFullName_s=Terry Ozanne">Terry Ozanne</text:a></text:p>
              <text:p text:style-name="Normal"><text:span>Questionner le genre : pratiques, représentations et savoirs</text:span><text:span>, CHCSC-DYPAC Université de Versailles Saint-Quentin-en-Yvelines, May 2025, Saint-Quentin en Yvelines, France</text:span></text:p>
              <text:p text:style-name="Normal"><text:span>Communication dans un congrès</text:span></text:p>
              <text:p text:style-name="Normal"><text:a xlink:type="simple" xlink:href="https://hal.science/hal-05154765v1">hal-051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47v1">Conférence - Les testaments de Poilus du Val-d'Oise</text:a></text:p>
              <text:p text:style-name="Normal"><text:a xlink:type="simple" xlink:href="https://hal.science/search/index/?q=*&amp;authFullName_s=Terry Ozanne">Terry Ozanne</text:a></text:p>
              <text:p text:style-name="Normal"><text:span>Histoires croisées en Val-d'Oise</text:span><text:span>, Archives départementales du Val-d'Oise, Jan 2024, Pontoise, France</text:span></text:p>
              <text:p text:style-name="Normal"><text:span>Communication dans un congrès</text:span></text:p>
              <text:p text:style-name="Normal"><text:a xlink:type="simple" xlink:href="https://hal.science/hal-04687347v1">hal-046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14v1">Les testaments de poilus. Une histoire intime de la Première Guerre mondiale</text:a></text:p>
              <text:p text:style-name="Normal"><text:a xlink:type="simple" xlink:href="https://hal.science/search/index/?q=*&amp;authFullName_s=Terry Ozanne">Terry Ozanne</text:a></text:p>
              <text:p text:style-name="Normal"><text:span>Conférence</text:span><text:span>, Société Historique et Géographique du Bassin de l'Epte, Mar 2024, Flavacourt, France</text:span></text:p>
              <text:p text:style-name="Normal"><text:span>Communication dans un congrès</text:span></text:p>
              <text:p text:style-name="Normal"><text:a xlink:type="simple" xlink:href="https://hal.science/hal-04687414v1">hal-0468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89v1">Histoire des sapeurs-pompiers de Pontoise</text:a></text:p>
              <text:p text:style-name="Normal"><text:a xlink:type="simple" xlink:href="https://hal.science/search/index/?q=*&amp;authFullName_s=Terry Ozanne">Terry Ozanne</text:a></text:p>
              <text:p text:style-name="Normal"><text:span>Conférence 2024</text:span><text:span>, Société historique et archéologique de Pontoise, du Val-d’Oise et du Vexin, Nov 2024, Pontoise, France</text:span></text:p>
              <text:p text:style-name="Normal"><text:span>Communication dans un congrès</text:span></text:p>
              <text:p text:style-name="Normal"><text:a xlink:type="simple" xlink:href="https://hal.science/hal-05023989v1">hal-050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83v1">L'histoire de la caserne de Juziers. De la tragédie du puits de la Sergenterie à la dissolution du corps</text:a></text:p>
              <text:p text:style-name="Normal"><text:a xlink:type="simple" xlink:href="https://hal.science/search/index/?q=*&amp;authFullName_s=Terry Ozanne">Terry Ozanne</text:a></text:p>
              <text:p text:style-name="Normal"><text:span>Exposition sur l'histoire des sapeurs-pompiers de Juziers</text:span><text:span>, Juziers dans l'Histoire, Sep 2024, Juziers, France</text:span></text:p>
              <text:p text:style-name="Normal"><text:span>Communication dans un congrès</text:span></text:p>
              <text:p text:style-name="Normal"><text:a xlink:type="simple" xlink:href="https://hal.science/hal-05023983v1">hal-050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10v1">Table ronde avec les contributeurs bénévoles au projet</text:a></text:p>
              <text:p text:style-name="Normal"><text:a xlink:type="simple" xlink:href="https://hal.science/search/index/?q=*&amp;authFullName_s=Josselin Morvan">Josselin Morvan</text:a><text:span>,</text:span><text:a xlink:type="simple" xlink:href="https://hal.science/search/index/?q=*&amp;authFullName_s=Terry Ozanne">Terry Ozanne</text:a><text:span>,</text:span><text:a xlink:type="simple" xlink:href="https://hal.science/search/index/?q=*&amp;authFullName_s=Lorenzo Sassier">Lorenzo Sassier</text:a><text:span>,</text:span><text:a xlink:type="simple" xlink:href="https://hal.science/search/index/?q=*&amp;authFullName_s=Mireille Grais-Bruguière">Mireille Grais-Bruguière</text:a><text:span>,</text:span><text:a xlink:type="simple" xlink:href="https://hal.science/search/index/?q=*&amp;authFullName_s=Elisabeth Gesbert">Elisabeth Gesbert</text:a></text:p>
              <text:p text:style-name="Normal"><text:span>Colloque de clôture du projet Testaments de Poilus</text:span><text:span>, Archives nationales, Nov 2023, Pierrefitte-sur-Seine, Archives nationales, Auditorium, France</text:span></text:p>
              <text:p text:style-name="Normal"><text:span>Communication dans un congrès</text:span></text:p>
              <text:p text:style-name="Normal"><text:a xlink:type="simple" xlink:href="https://hal.science/hal-04687410v1">hal-0468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99v1">Anticiper sa mort avant de combattre. Testaments de Poilus valdoisiens durant la Première Guerre mondiale</text:a></text:p>
              <text:p text:style-name="Normal"><text:a xlink:type="simple" xlink:href="https://hal.science/search/index/?q=*&amp;authFullName_s=Terry Ozanne">Terry Ozanne</text:a></text:p>
              <text:p text:style-name="Normal"><text:span>Conférence</text:span><text:span>, Société historique et archéologique de Pontoise, du Val-d'Oise et du Vexin, Jan 2023, Pontoise, France</text:span></text:p>
              <text:p text:style-name="Normal"><text:span>Communication dans un congrès</text:span></text:p>
              <text:p text:style-name="Normal"><text:a xlink:type="simple" xlink:href="https://hal.science/hal-04687399v1">hal-04687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ry Ozanne</dc:title>
    <dc:subject/>
    <dc:description>CV</dc:description>
    <dc:creator/>
    <dc:date>2026-03-17T19:15:36.000</dc:date>
    <meta:generator>PHPWord</meta:generator>
    <meta:initial-creator>CCSD</meta:initial-creator>
    <meta:creation-date>2026-03-17T19:15:36.000</meta:creation-date>
    <meta:keyword/>
    <meta:user-defined meta:name="Category"/>
    <meta:user-defined meta:name="Company"/>
    <meta:user-defined meta:name="Manager"/>
  </office:meta>
</office:document-meta>
</file>