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c31e" style:family="table">
      <style:table-properties style:rel-width="100" table:align="center"/>
    </style:style>
    <style:style style:name="efc31e.0" style:family="table-column">
      <style:table-column-properties style:column-width="0.00cm"/>
    </style:style>
    <style:style style:name="06a582" style:family="table">
      <style:table-properties style:rel-width="100" table:align="center"/>
    </style:style>
    <style:style style:name="06a582.0" style:family="table-column">
      <style:table-column-properties style:column-width="0.00cm"/>
    </style:style>
    <style:style style:name="bd9ad8" style:family="table">
      <style:table-properties style:rel-width="100" table:align="center"/>
    </style:style>
    <style:style style:name="bd9ad8.0" style:family="table-column">
      <style:table-column-properties style:column-width="0.00cm"/>
    </style:style>
    <style:style style:name="f10c25" style:family="table">
      <style:table-properties style:rel-width="100" table:align="center"/>
    </style:style>
    <style:style style:name="f10c25.0" style:family="table-column">
      <style:table-column-properties style:column-width="0.00cm"/>
    </style:style>
    <style:style style:name="3459cf" style:family="table">
      <style:table-properties style:rel-width="100" table:align="center"/>
    </style:style>
    <style:style style:name="3459cf.0" style:family="table-column">
      <style:table-column-properties style:column-width="0.00cm"/>
    </style:style>
    <style:style style:name="2ff1c8" style:family="table">
      <style:table-properties style:rel-width="100" table:align="center"/>
    </style:style>
    <style:style style:name="2ff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i Paskev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rtium">tertium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04772567">20477256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efc31e" table:style-name="efc31e">
          <table:table-column table:style-name="efc31e.0"/>
          <table:table-row>
            <table:table-cell office:value-type="string">
              <text:p text:style-name="Normal"><text:a xlink:type="simple" xlink:href="https://hal.science/hal-01221066v1">Adding Decision Procedures to SMT Solvers using Axioms with Triggers</text:a></text:p>
              <text:p text:style-name="Normal"><text:a xlink:type="simple" xlink:href="https://hal.science/search/index/?q=*&amp;authFullName_s=Claire Dross">Claire Dross</text:a><text:span>,</text:span><text:a xlink:type="simple" xlink:href="https://hal.science/search/index/?q=*&amp;authFullName_s=Sylvain Conchon">Sylvain Conchon</text:a><text:span>,</text:span><text:a xlink:type="simple" xlink:href="https://hal.science/search/index/?q=*&amp;authFullName_s=Johannes Kanig">Johannes Kanig</text:a><text:span>,</text:span><text:a xlink:type="simple" xlink:href="https://hal.science/search/index/?q=*&amp;authFullName_s=Andrei Paskevich">Andrei Paskevich</text:a></text:p>
              <text:p text:style-name="Normal"><text:span>Journal of Automated Reasoning</text:span><text:span>, 2016, 56 (4), pp.387-457.<text:s/></text:span><text:a xlink:type="simple" xlink:href="https://dx.doi.org/10.1007/s10817-015-9352-2">⟨10.1007/s10817-015-9352-2⟩</text:a></text:p>
              <text:p text:style-name="Normal"><text:span>Article dans une revue</text:span></text:p>
              <text:p text:style-name="Normal"><text:a xlink:type="simple" xlink:href="https://hal.science/hal-01221066v1">hal-0122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64v1">The Spirit of Ghost Code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Léon Gondelman">Léon Gondelman</text:a><text:span>,</text:span><text:a xlink:type="simple" xlink:href="https://hal.science/search/index/?q=*&amp;authFullName_s=Andrei Paskevich">Andrei Paskevich</text:a></text:p>
              <text:p text:style-name="Normal"><text:span>Formal Methods in System Design</text:span><text:span>, 2016, 48 (3), pp.152-174.<text:s/></text:span><text:a xlink:type="simple" xlink:href="https://dx.doi.org/10.1007/s10703-016-0243-x">⟨10.1007/s10703-016-0243-x⟩</text:a></text:p>
              <text:p text:style-name="Normal"><text:span>Article dans une revue</text:span></text:p>
              <text:p text:style-name="Normal"><text:a xlink:type="simple" xlink:href="https://hal.science/hal-01396864v1">hal-01396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132v1">Let's Verify This with Why3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International Journal on Software Tools for Technology Transfer</text:span><text:span>, 2015, 17 (6), pp.709-727.<text:s/></text:span><text:a xlink:type="simple" xlink:href="https://dx.doi.org/10.1007/s10009-014-0314-5">⟨10.1007/s10009-014-0314-5⟩</text:a></text:p>
              <text:p text:style-name="Normal"><text:span>Article dans une revue</text:span></text:p>
              <text:p text:style-name="Normal"><text:a xlink:type="simple" xlink:href="https://inria.hal.science/hal-00967132v1">hal-00967132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06a582" table:style-name="06a582">
          <table:table-column table:style-name="06a582.0"/>
          <table:table-row>
            <table:table-cell office:value-type="string">
              <text:p text:style-name="Normal"><text:a xlink:type="simple" xlink:href="https://inria.hal.science/hal-04859412v1">Faire chauffer Why3 avec de l'induction</text:a></text:p>
              <text:p text:style-name="Normal"><text:a xlink:type="simple" xlink:href="https://hal.science/search/index/?q=*&amp;authFullName_s=Henri Saudubray">Henri Saudubray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/text:p>
              <text:p text:style-name="Normal"><text:span>JFLA 2025 - 36es Journées Francophones des Langages Applicatifs</text:span><text:span>, Adrien Guatto; Marie Kerjean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412v1">hal-048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68v3">Coma, an Intermediate Verification Language with Explicit Abstraction Barriers (extended version)</text:a></text:p>
              <text:p text:style-name="Normal"><text:a xlink:type="simple" xlink:href="https://hal.science/search/index/?q=*&amp;authFullName_s=Andrei Paskevich">Andrei Paskevich</text:a><text:span>,</text:span><text:a xlink:type="simple" xlink:href="https://hal.science/search/index/?q=*&amp;authFullName_s=Paul Patault">Paul Patault</text:a><text:span>,</text:span><text:a xlink:type="simple" xlink:href="https://hal.science/search/index/?q=*&amp;authFullName_s=Jean-Christophe Filliâtre">Jean-Christophe Filliâtre</text:a></text:p>
              <text:p text:style-name="Normal"><text:span>ESOP 2025 - 34th European Symposium on Programming</text:span><text:span>, Viktor Vafeiadis, May 2025, Hamilton, Ontario, Canada. https://link.springer.com/book/10.1007/978-3-031-91118-7</text:span></text:p>
              <text:p text:style-name="Normal"><text:span>Communication dans un congrès</text:span></text:p>
              <text:p text:style-name="Normal"><text:a xlink:type="simple" xlink:href="https://hal.science/hal-04839768v3">hal-048397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66v1">Proofs on Inductive Predicates in Why3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Henri Saudubray">Henri Saudubray</text:a></text:p>
              <text:p text:style-name="Normal"><text:span>Big Specification: Specification, Proof, and Testing at Scale</text:span><text:span>, Neel Krishnaswami, Peter Sewell, Natarajan Shankar, Oct 2024, Cambridge, United Kingdom</text:span></text:p>
              <text:p text:style-name="Normal"><text:span>Communication dans un congrès</text:span></text:p>
              <text:p text:style-name="Normal"><text:a xlink:type="simple" xlink:href="https://hal.science/hal-04734466v1">hal-04734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759v2">L'arithmétique de séparation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/text:p>
              <text:p text:style-name="Normal"><text:span>JFLA 2023 - 34èmes Journées Francophones des Langages Applicatifs</text:span><text:span>, Jan 2023, Praz-sur-Arly, France. pp.274-283</text:span></text:p>
              <text:p text:style-name="Normal"><text:span>Communication dans un congrès</text:span></text:p>
              <text:p text:style-name="Normal"><text:a xlink:type="simple" xlink:href="https://inria.hal.science/hal-03886759v2">hal-038867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284v1">Deductive Verification with Ghost Monitors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POPL 2020 - 47th ACM SIGPLAN Symposium on Principles of Programming Languages</text:span><text:span>, Jan 2020, New Orleans, United States.<text:s/></text:span><text:a xlink:type="simple" xlink:href="https://dx.doi.org/10.1145/3371070">⟨10.1145/3371070⟩</text:a></text:p>
              <text:p text:style-name="Normal"><text:span>Communication dans un congrès</text:span></text:p>
              <text:p text:style-name="Normal"><text:a xlink:type="simple" xlink:href="https://inria.hal.science/hal-02368284v1">hal-02368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946v2">Des transformations logiques passent leur certificat</text:a></text:p>
              <text:p text:style-name="Normal"><text:a xlink:type="simple" xlink:href="https://hal.science/search/index/?q=*&amp;authFullName_s=Quentin Garchery">Quentin Garchery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JFLA 2020 - Journées Francophones des Langages Applicatifs</text:span><text:span>, Jan 2020, Gruissan, France</text:span></text:p>
              <text:p text:style-name="Normal"><text:span>Communication dans un congrès</text:span></text:p>
              <text:p text:style-name="Normal"><text:a xlink:type="simple" xlink:href="https://inria.hal.science/hal-02384946v2">hal-023849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4566v1">Verification of Programs with Pointers in SPARK</text:a></text:p>
              <text:p text:style-name="Normal"><text:a xlink:type="simple" xlink:href="https://hal.science/search/index/?q=*&amp;authFullName_s=Georges-Axel Jaloyan">Georges-Axel Jaloyan</text:a><text:span>,</text:span><text:a xlink:type="simple" xlink:href="https://hal.science/search/index/?q=*&amp;authFullName_s=Claire Dross">Claire Dross</text:a><text:span>,</text:span><text:a xlink:type="simple" xlink:href="https://hal.science/search/index/?q=*&amp;authFullName_s=Maroua Maalej">Maroua Maalej</text:a><text:span>,</text:span><text:a xlink:type="simple" xlink:href="https://hal.science/search/index/?q=*&amp;authFullName_s=Yannick Moy">Yannick Moy</text:a><text:span>,</text:span><text:a xlink:type="simple" xlink:href="https://hal.science/search/index/?q=*&amp;authFullName_s=Andrei Paskevich">Andrei Paskevich</text:a></text:p>
              <text:p text:style-name="Normal"><text:span>ICFEM 2020 - 22nd International Conference on Formal Engineering Methods</text:span><text:span>, Mar 2020, Singapore / Virtual, Singapore. pp.55-72,<text:s/></text:span><text:a xlink:type="simple" xlink:href="https://dx.doi.org/10.1007/978-3-030-63406-3_4">⟨10.1007/978-3-030-63406-3_4⟩</text:a></text:p>
              <text:p text:style-name="Normal"><text:span>Communication dans un congrès</text:span></text:p>
              <text:p text:style-name="Normal"><text:a xlink:type="simple" xlink:href="https://inria.hal.science/hal-03094566v1">hal-03094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96246v2">Abstraction and Genericity in Why3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/text:p>
              <text:p text:style-name="Normal"><text:span>ISoLA 2021 - 9th International Symposium On Leveraging Applications of Formal Methods, Verification and Validation</text:span><text:span>, Oct 2021, Rhodes, Greece.<text:s/></text:span><text:a xlink:type="simple" xlink:href="https://dx.doi.org/10.1007/978-3-030-61362-4_7">⟨10.1007/978-3-030-61362-4_7⟩</text:a></text:p>
              <text:p text:style-name="Normal"><text:span>Communication dans un congrès</text:span></text:p>
              <text:p text:style-name="Normal"><text:a xlink:type="simple" xlink:href="https://inria.hal.science/hal-02696246v2">hal-026962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661v2">How to avoid proving the absence of integer overflows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/text:p>
              <text:p text:style-name="Normal"><text:span>7th Working Conference on Verified Software: Theories, Tools, and Experiments</text:span><text:span>, Jul 2015, San Francisco, CA, United States</text:span></text:p>
              <text:p text:style-name="Normal"><text:span>Communication dans un congrès</text:span></text:p>
              <text:p text:style-name="Normal"><text:a xlink:type="simple" xlink:href="https://inria.hal.science/hal-01162661v2">hal-011626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431v1">Verified Programs with Binders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Programming Languages meets Program Verification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inria.hal.science/hal-00913431v1">hal-00913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187v3">The Spirit of Ghost Code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Léon Gondelman">Léon Gondelman</text:a><text:span>,</text:span><text:a xlink:type="simple" xlink:href="https://hal.science/search/index/?q=*&amp;authFullName_s=Andrei Paskevich">Andrei Paskevich</text:a></text:p>
              <text:p text:style-name="Normal"><text:span>CAV 2014, Computer Aided Verification - 26th International Conference</text:span><text:span>, Jul 2014, Vienna Summer Logic 2014, Austria</text:span></text:p>
              <text:p text:style-name="Normal"><text:span>Communication dans un congrès</text:span></text:p>
              <text:p text:style-name="Normal"><text:a xlink:type="simple" xlink:href="https://inria.hal.science/hal-00873187v3">hal-008731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197v1">Formalizing Semantics with an Automatic Program Verifier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6th Working Conference on Verified Software: Theories, Tools and Experiments (VSTTE)</text:span><text:span>, Jul 2014, Vienna, Austria</text:span></text:p>
              <text:p text:style-name="Normal"><text:span>Communication dans un congrès</text:span></text:p>
              <text:p text:style-name="Normal"><text:a xlink:type="simple" xlink:href="https://inria.hal.science/hal-01067197v1">hal-01067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33v1">Why3 -- Where Programs Meet Provers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/text:p>
              <text:p text:style-name="Normal"><text:span>ESOP'13 22nd European Symposium on Programming</text:span><text:span>, Mar 2013, Rome, Italy</text:span></text:p>
              <text:p text:style-name="Normal"><text:span>Communication dans un congrès</text:span></text:p>
              <text:p text:style-name="Normal"><text:a xlink:type="simple" xlink:href="https://inria.hal.science/hal-00789533v1">hal-00789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086v1">TFF1: The TPTP Typed First-Order Form with Rank-1 Polymorphism</text:a></text:p>
              <text:p text:style-name="Normal"><text:a xlink:type="simple" xlink:href="https://hal.science/search/index/?q=*&amp;authFullName_s=Jasmin Blanchette">Jasmin Blanchette</text:a><text:span>,</text:span><text:a xlink:type="simple" xlink:href="https://hal.science/search/index/?q=*&amp;authFullName_s=Andrei Paskevich">Andrei Paskevich</text:a></text:p>
              <text:p text:style-name="Normal"><text:span>CADE - 24th International Conference on Automated Deduction - 2013</text:span><text:span>, Jun 2013, Lake Placid, NY, United States. pp.414-420</text:span></text:p>
              <text:p text:style-name="Normal"><text:span>Communication dans un congrès</text:span></text:p>
              <text:p text:style-name="Normal"><text:a xlink:type="simple" xlink:href="https://inria.hal.science/hal-00825086v1">hal-00825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395v1">Preserving User Proofs Across Specification Changes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Andrei Paskevich">Andrei Paskevich</text:a></text:p>
              <text:p text:style-name="Normal"><text:span>Fifth Working Conference on Verified Software: Theories, Tools and Experiments</text:span><text:span>, May 2013, Atherton, United States. pp.191-201</text:span></text:p>
              <text:p text:style-name="Normal"><text:span>Communication dans un congrès</text:span></text:p>
              <text:p text:style-name="Normal"><text:a xlink:type="simple" xlink:href="https://inria.hal.science/hal-00875395v1">hal-00875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777v1">The 2nd Verified Software Competition: Experience Report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Aaron Stump">Aaron Stump</text:a></text:p>
              <text:p text:style-name="Normal"><text:span>COMPARE 2012, Comparative Empirical Evaluation of Reasoning Systems, 1st Intl. Workshop</text:span><text:span>, Jun 2012, Manchester, United Kingdom. pp.36-49</text:span></text:p>
              <text:p text:style-name="Normal"><text:span>Communication dans un congrès</text:span></text:p>
              <text:p text:style-name="Normal"><text:a xlink:type="simple" xlink:href="https://inria.hal.science/hal-00798777v1">hal-00798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310v1">Why3: Shepherd Your Herd of Provers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Boogie 2011: First International Workshop on Intermediate Verification Languages</text:span><text:span>, 2011, Wroclaw, Poland. pp.53-64</text:span></text:p>
              <text:p text:style-name="Normal"><text:span>Communication dans un congrès</text:span></text:p>
              <text:p text:style-name="Normal"><text:a xlink:type="simple" xlink:href="https://inria.hal.science/hal-00790310v1">hal-00790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655v1">A3PAT, an Approach for Certified Automated Termination Proofs</text:a></text:p>
              <text:p text:style-name="Normal"><text:a xlink:type="simple" xlink:href="https://hal.science/search/index/?q=*&amp;authFullName_s=Evelyne Contejean">Evelyne Contejean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Olivier Pons">Olivier Pons</text:a><text:span>et al.</text:span></text:p>
              <text:p text:style-name="Normal"><text:span>2010 ACM SIGPLAN Workshop on Partial Evaluation and Program Manipulation</text:span><text:span>, ACM, Jan 2010, Madrid, Spain. pp.63-72,<text:s/></text:span><text:a xlink:type="simple" xlink:href="https://dx.doi.org/10.1145/1706356.1706370">⟨10.1145/1706356.1706370⟩</text:a></text:p>
              <text:p text:style-name="Normal"><text:span>Communication dans un congrès</text:span></text:p>
              <text:p text:style-name="Normal"><text:a xlink:type="simple" xlink:href="https://inria.hal.science/inria-00535655v1">inria-00535655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bd9ad8" table:style-name="bd9ad8">
          <table:table-column table:style-name="bd9ad8.0"/>
          <table:table-row>
            <table:table-cell office:value-type="string">
              <text:p text:style-name="Normal"><text:a xlink:type="simple" xlink:href="https://inria.hal.science/hal-03136256v1">Why3 version 1.0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François Bobot">François Bobot</text:a></text:p>
              <text:p text:style-name="Normal"><text:span>France, N° de brevet: IDDN.FR.001.420003.000.S.P.2019.000.20600. 2018</text:span></text:p>
              <text:p text:style-name="Normal"><text:span>Brevet</text:span></text:p>
              <text:p text:style-name="Normal"><text:a xlink:type="simple" xlink:href="https://inria.hal.science/hal-03136256v1">hal-03136256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f10c25" table:style-name="f10c25">
          <table:table-column table:style-name="f10c25.0"/>
          <table:table-row>
            <table:table-cell office:value-type="string">
              <text:p text:style-name="Normal"><text:a xlink:type="simple" xlink:href="https://inria.hal.science/hal-00822856v1">The Why3 platform 0.81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Andrei Paskevich">Andrei Paskevich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22856v1">hal-00822856v1</text:a></text:p>
            </table:table-cell>
          </table:table-row>
        </table:table>
        <text:p text:style-name="P27"/>
        <text:p text:style-name="Heading2"><text:span text:style-name="T11">Pré-publication, Document de travail (7)</text:span></text:p>
        <text:p text:style-name="P29"/>
        <table:table table:name="3459cf" table:style-name="3459cf">
          <table:table-column table:style-name="3459cf.0"/>
          <table:table-row>
            <table:table-cell office:value-type="string">
              <text:p text:style-name="Normal"><text:a xlink:type="simple" xlink:href="https://inria.hal.science/hal-04115885v3">Flexible Verification Conditions with Continuations and Barriers</text:a></text:p>
              <text:p text:style-name="Normal"><text:a xlink:type="simple" xlink:href="https://hal.science/search/index/?q=*&amp;authFullName_s=Andrei Paskevich">Andrei Paskevi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115885v3">hal-0411588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5120v2">Continuation Passing as an Abstract Syntax for Deductive Verification</text:a></text:p>
              <text:p text:style-name="Normal"><text:a xlink:type="simple" xlink:href="https://hal.science/search/index/?q=*&amp;authFullName_s=Andrei Paskevich">Andrei Paskevic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115120v2">hal-03115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51v2">A Toolchain to Produce Verified OCaml Libraries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Léon Gondelman">Léon Gondelman</text:a><text:span>,</text:span><text:a xlink:type="simple" xlink:href="https://hal.science/search/index/?q=*&amp;authFullName_s=Cláudio Lourenço">Cláudio Lourenço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Mário Pereira">Mário Pereir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783851v2">hal-017838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659v1">Deductive Verification with Ghost Monitors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Andrei Paskevich">Andrei Paskevic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26659v1">hal-01926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105v1">Verification of Programs with Pointers in SPARK</text:a></text:p>
              <text:p text:style-name="Normal"><text:a xlink:type="simple" xlink:href="https://hal.science/search/index/?q=*&amp;authFullName_s=Georges-Axel Jaloyan">Georges-Axel Jaloyan</text:a><text:span>,</text:span><text:a xlink:type="simple" xlink:href="https://hal.science/search/index/?q=*&amp;authFullName_s=Claire Dross">Claire Dross</text:a><text:span>,</text:span><text:a xlink:type="simple" xlink:href="https://hal.science/search/index/?q=*&amp;authFullName_s=Maroua Maalej">Maroua Maalej</text:a><text:span>,</text:span><text:a xlink:type="simple" xlink:href="https://hal.science/search/index/?q=*&amp;authFullName_s=Yannick Moy">Yannick Moy</text:a><text:span>,</text:span><text:a xlink:type="simple" xlink:href="https://hal.science/search/index/?q=*&amp;authFullName_s=Andrei Paskevich">Andrei Paskevic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36105v1">hal-01936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434v3">A Pragmatic Type System for Deductive Verification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Léon Gondelman">Léon Gondelman</text:a><text:span>,</text:span><text:a xlink:type="simple" xlink:href="https://hal.science/search/index/?q=*&amp;authFullName_s=Andrei Paskevich">Andrei Paskevich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56434v3">hal-012564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931v1">Adding Decision Procedures to SMT Solvers using Axioms with Triggers</text:a></text:p>
              <text:p text:style-name="Normal"><text:a xlink:type="simple" xlink:href="https://hal.science/search/index/?q=*&amp;authFullName_s=Claire Dross">Claire Dross</text:a><text:span>,</text:span><text:a xlink:type="simple" xlink:href="https://hal.science/search/index/?q=*&amp;authFullName_s=Sylvain Conchon">Sylvain Conchon</text:a><text:span>,</text:span><text:a xlink:type="simple" xlink:href="https://hal.science/search/index/?q=*&amp;authFullName_s=Johannes Kanig">Johannes Kanig</text:a><text:span>,</text:span><text:a xlink:type="simple" xlink:href="https://hal.science/search/index/?q=*&amp;authFullName_s=Andrei Paskevich">Andrei Paskevi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915931v1">hal-00915931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2ff1c8" table:style-name="2ff1c8">
          <table:table-column table:style-name="2ff1c8.0"/>
          <table:table-row>
            <table:table-cell office:value-type="string">
              <text:p text:style-name="Normal"><text:a xlink:type="simple" xlink:href="https://inria.hal.science/hal-01981937v1">VerifyThis 2018: A Program Verification Competition</text:a></text:p>
              <text:p text:style-name="Normal"><text:a xlink:type="simple" xlink:href="https://hal.science/search/index/?q=*&amp;authFullName_s=Marieke Huisman">Marieke Huisman</text:a><text:span>,</text:span><text:a xlink:type="simple" xlink:href="https://hal.science/search/index/?q=*&amp;authFullName_s=Rosemary Monahan">Rosemary Monahan</text:a><text:span>,</text:span><text:a xlink:type="simple" xlink:href="https://hal.science/search/index/?q=*&amp;authFullName_s=Peter Müller">Peter Müller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Gidon Ernst">Gidon Ernst</text:a></text:p>
              <text:p text:style-name="Normal"><text:span>[Research Report] Université Paris-Saclay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81937v1">hal-0198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7894v1">Deductive Verification via Ghost Debugging</text:a></text:p>
              <text:p text:style-name="Normal"><text:a xlink:type="simple" xlink:href="https://hal.science/search/index/?q=*&amp;authFullName_s=Martin Clochard">Martin Clochard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Claude Marché">Claude Marché</text:a></text:p>
              <text:p text:style-name="Normal"><text:span>[Research Report] RR-9219, Inria Saclay Ile de France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07894v1">hal-01907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3207v1">Reasoning with Triggers</text:a></text:p>
              <text:p text:style-name="Normal"><text:a xlink:type="simple" xlink:href="https://hal.science/search/index/?q=*&amp;authFullName_s=Claire Dross">Claire Dross</text:a><text:span>,</text:span><text:a xlink:type="simple" xlink:href="https://hal.science/search/index/?q=*&amp;authFullName_s=Sylvain Conchon">Sylvain Conchon</text:a><text:span>,</text:span><text:a xlink:type="simple" xlink:href="https://hal.science/search/index/?q=*&amp;authFullName_s=Andrei Paskevich">Andrei Paskevich</text:a></text:p>
              <text:p text:style-name="Normal"><text:span>[Research Report] RR-7986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3207v1">hal-00703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414v4">Expressing Polymorphic Types in a Many-Sorted Language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Andrei Paskevich">Andrei Paskevich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1414v4">inria-0059141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9232v2">Algebraic types and pattern matching in the logical language of the Why verification platform</text:a></text:p>
              <text:p text:style-name="Normal"><text:a xlink:type="simple" xlink:href="https://hal.science/search/index/?q=*&amp;authFullName_s=Andrei Paskevich">Andrei Paskevich</text:a></text:p>
              <text:p text:style-name="Normal"><text:span>[Research Report] RR-7128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9232v2">inria-004392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 Paskevich</dc:title>
    <dc:subject/>
    <dc:description>CV</dc:description>
    <dc:creator/>
    <dc:date>2026-05-25T01:47:06.000</dc:date>
    <meta:generator>PHPWord</meta:generator>
    <meta:initial-creator>CCSD</meta:initial-creator>
    <meta:creation-date>2026-05-25T01:47:06.000</meta:creation-date>
    <meta:keyword/>
    <meta:user-defined meta:name="Category"/>
    <meta:user-defined meta:name="Company"/>
    <meta:user-defined meta:name="Manager"/>
  </office:meta>
</office:document-meta>
</file>