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1" style:family="text">
      <style:text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4" style:family="text">
      <style:text-properties/>
    </style:style>
    <style:style style:name="P66" style:family="paragraph" style:parent-style-name="Normal">
      <style:paragraph-properties/>
    </style:style>
    <style:style style:name="T35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6" style:family="text">
      <style:text-properties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9" style:family="text">
      <style:text-properties/>
    </style:style>
    <style:style style:name="P74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43" style:family="text">
      <style:text-properties/>
    </style:style>
    <style:style style:name="P78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45" style:family="text">
      <style:text-properties/>
    </style:style>
    <style:style style:name="P80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47" style:family="text">
      <style:text-properties/>
    </style:style>
    <style:style style:name="P82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83" style:family="paragraph" style:parent-style-name="Normal">
      <style:paragraph-properties/>
    </style:style>
    <style:style style:name="T49" style:family="text">
      <style:text-properties/>
    </style:style>
    <style:style style:name="P84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51" style:family="text">
      <style:text-properties/>
    </style:style>
    <style:style style:name="P86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53" style:family="text">
      <style:text-properties/>
    </style:style>
    <style:style style:name="P88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55" style:family="text">
      <style:text-properties/>
    </style:style>
    <style:style style:name="P90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T57" style:family="text">
      <style:text-properties/>
    </style:style>
    <style:style style:name="P92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59" style:family="text">
      <style:text-properties/>
    </style:style>
    <style:style style:name="P94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T61" style:family="text">
      <style:text-properties/>
    </style:style>
    <style:style style:name="P96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3" style:family="text">
      <style:text-properties/>
    </style:style>
    <style:style style:name="P98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65" style:family="text">
      <style:text-properties/>
    </style:style>
    <style:style style:name="P100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101" style:family="paragraph" style:parent-style-name="Normal">
      <style:paragraph-properties/>
    </style:style>
    <style:style style:name="T67" style:family="text">
      <style:text-properties/>
    </style:style>
    <style:style style:name="P102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69" style:family="text">
      <style:text-properties/>
    </style:style>
    <style:style style:name="P104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05" style:family="paragraph" style:parent-style-name="Normal">
      <style:paragraph-properties/>
    </style:style>
    <style:style style:name="T71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2" style:family="text">
      <style:text-properties/>
    </style:style>
    <style:style style:name="P108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09" style:family="paragraph" style:parent-style-name="Normal">
      <style:paragraph-properties/>
    </style:style>
    <style:style style:name="T74" style:family="text">
      <style:text-properties/>
    </style:style>
    <style:style style:name="P110" style:family="paragraph" style:parent-style-name="Normal">
      <style:paragraph-properties/>
    </style:style>
    <style:style style:name="T75" style:family="text">
      <style:text-properties fo:font-style="italic" style:font-style-asian="italic" style:font-style-complex="italic"/>
    </style:style>
    <style:style style:name="P111" style:family="paragraph" style:parent-style-name="Normal">
      <style:paragraph-properties/>
    </style:style>
    <style:style style:name="T76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78" style:family="text">
      <style:text-properties/>
    </style:style>
    <style:style style:name="P116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80" style:family="text">
      <style:text-properties/>
    </style:style>
    <style:style style:name="P118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19" style:family="paragraph" style:parent-style-name="Normal">
      <style:paragraph-properties/>
    </style:style>
    <style:style style:name="T82" style:family="text">
      <style:text-properties/>
    </style:style>
    <style:style style:name="P120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21" style:family="paragraph" style:parent-style-name="Normal">
      <style:paragraph-properties/>
    </style:style>
    <style:style style:name="T84" style:family="text">
      <style:text-properties/>
    </style:style>
    <style:style style:name="P122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23" style:family="paragraph" style:parent-style-name="Normal">
      <style:paragraph-properties/>
    </style:style>
    <style:style style:name="T86" style:family="text">
      <style:text-properties/>
    </style:style>
    <style:style style:name="P124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T88" style:family="text">
      <style:text-properties/>
    </style:style>
    <style:style style:name="P126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T90" style:family="text">
      <style:text-properties/>
    </style:style>
    <style:style style:name="P128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T92" style:family="text">
      <style:text-properties/>
    </style:style>
    <style:style style:name="P130" style:family="paragraph" style:parent-style-name="Normal">
      <style:paragraph-properties/>
    </style:style>
    <style:style style:name="T93" style:family="text">
      <style:text-properties fo:font-style="italic" style:font-style-asian="italic" style:font-style-complex="italic"/>
    </style:style>
    <style:style style:name="P131" style:family="paragraph" style:parent-style-name="Normal">
      <style:paragraph-properties/>
    </style:style>
    <style:style style:name="T94" style:family="text">
      <style:text-properties/>
    </style:style>
    <style:style style:name="P132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T96" style:family="text">
      <style:text-properties/>
    </style:style>
    <style:style style:name="P134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35" style:family="paragraph" style:parent-style-name="Normal">
      <style:paragraph-properties/>
    </style:style>
    <style:style style:name="T98" style:family="text">
      <style:text-properties/>
    </style:style>
    <style:style style:name="P136" style:family="paragraph" style:parent-style-name="Normal">
      <style:paragraph-properties/>
    </style:style>
    <style:style style:name="T99" style:family="text">
      <style:text-properties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T100" style:family="text">
      <style:text-properties/>
    </style:style>
    <style:style style:name="P138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102" style:family="text">
      <style:text-properties/>
    </style:style>
    <style:style style:name="P140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104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105" style:family="text">
      <style:text-properties/>
    </style:style>
    <style:style style:name="P144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107" style:family="text">
      <style:text-properties/>
    </style:style>
    <style:style style:name="P146" style:family="paragraph" style:parent-style-name="Normal">
      <style:paragraph-properties/>
    </style:style>
    <style:style style:name="T108" style:family="text">
      <style:text-properties fo:font-style="italic" style:font-style-asian="italic" style:font-style-complex="italic"/>
    </style:style>
    <style:style style:name="P147" style:family="paragraph" style:parent-style-name="Normal">
      <style:paragraph-properties/>
    </style:style>
    <style:style style:name="T109" style:family="text">
      <style:text-properties/>
    </style:style>
    <style:style style:name="P148" style:family="paragraph" style:parent-style-name="Normal">
      <style:paragraph-properties/>
    </style:style>
    <style:style style:name="T110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111" style:family="text">
      <style:text-properties/>
    </style:style>
    <style:style style:name="P150" style:family="paragraph" style:parent-style-name="Normal">
      <style:paragraph-properties/>
    </style:style>
    <style:style style:name="T112" style:family="text">
      <style:text-properties fo:font-style="italic" style:font-style-asian="italic" style:font-style-complex="italic"/>
    </style:style>
    <style:style style:name="P151" style:family="paragraph" style:parent-style-name="Normal">
      <style:paragraph-properties/>
    </style:style>
    <style:style style:name="T113" style:family="text">
      <style:text-properties/>
    </style:style>
    <style:style style:name="P152" style:family="paragraph" style:parent-style-name="Normal">
      <style:paragraph-properties/>
    </style:style>
    <style:style style:name="T114" style:family="text">
      <style:text-properties fo:font-style="italic" style:font-style-asian="italic" style:font-style-complex="italic"/>
    </style:style>
    <style:style style:name="P153" style:family="paragraph" style:parent-style-name="Normal">
      <style:paragraph-properties/>
    </style:style>
    <style:style style:name="T115" style:family="text">
      <style:text-properties/>
    </style:style>
    <style:style style:name="P154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55" style:family="paragraph" style:parent-style-name="Normal">
      <style:paragraph-properties/>
    </style:style>
    <style:style style:name="T117" style:family="text">
      <style:text-properties/>
    </style:style>
    <style:style style:name="P156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57" style:family="paragraph" style:parent-style-name="Normal">
      <style:paragraph-properties/>
    </style:style>
    <style:style style:name="T119" style:family="text">
      <style:text-properties/>
    </style:style>
    <style:style style:name="P158" style:family="paragraph" style:parent-style-name="Normal">
      <style:paragraph-properties/>
    </style:style>
    <style:style style:name="T120" style:family="text">
      <style:text-properties fo:font-style="italic" style:font-style-asian="italic" style:font-style-complex="italic"/>
    </style:style>
    <style:style style:name="P159" style:family="paragraph" style:parent-style-name="Normal">
      <style:paragraph-properties/>
    </style:style>
    <style:style style:name="T121" style:family="text">
      <style:text-properties/>
    </style:style>
    <style:style style:name="P160" style:family="paragraph" style:parent-style-name="Normal">
      <style:paragraph-properties/>
    </style:style>
    <style:style style:name="T122" style:family="text">
      <style:text-properties fo:font-style="italic" style:font-style-asian="italic" style:font-style-complex="italic"/>
    </style:style>
    <style:style style:name="P161" style:family="paragraph" style:parent-style-name="Normal">
      <style:paragraph-properties/>
    </style:style>
    <style:style style:name="T123" style:family="text">
      <style:text-properties/>
    </style:style>
    <style:style style:name="P162" style:family="paragraph" style:parent-style-name="Normal">
      <style:paragraph-properties/>
    </style:style>
    <style:style style:name="T124" style:family="text">
      <style:text-properties fo:font-style="italic" style:font-style-asian="italic" style:font-style-complex="italic"/>
    </style:style>
    <style:style style:name="P163" style:family="paragraph" style:parent-style-name="Normal">
      <style:paragraph-properties/>
    </style:style>
    <style:style style:name="T125" style:family="text">
      <style:text-properties/>
    </style:style>
    <style:style style:name="P164" style:family="paragraph" style:parent-style-name="Normal">
      <style:paragraph-properties/>
    </style:style>
    <style:style style:name="T126" style:family="text">
      <style:text-properties fo:font-style="italic" style:font-style-asian="italic" style:font-style-complex="italic"/>
    </style:style>
    <style:style style:name="P165" style:family="paragraph" style:parent-style-name="Normal">
      <style:paragraph-properties/>
    </style:style>
    <style:style style:name="T127" style:family="text">
      <style:text-properties/>
    </style:style>
    <style:style style:name="P166" style:family="paragraph" style:parent-style-name="Normal">
      <style:paragraph-properties/>
    </style:style>
    <style:style style:name="T128" style:family="text">
      <style:text-properties fo:font-style="italic" style:font-style-asian="italic" style:font-style-complex="italic"/>
    </style:style>
    <style:style style:name="P167" style:family="paragraph" style:parent-style-name="Normal">
      <style:paragraph-properties/>
    </style:style>
    <style:style style:name="T129" style:family="text">
      <style:text-properties/>
    </style:style>
    <style:style style:name="P168" style:family="paragraph" style:parent-style-name="Normal">
      <style:paragraph-properties/>
    </style:style>
    <style:style style:name="T130" style:family="text">
      <style:text-properties fo:font-style="italic" style:font-style-asian="italic" style:font-style-complex="italic"/>
    </style:style>
    <style:style style:name="P169" style:family="paragraph" style:parent-style-name="Normal">
      <style:paragraph-properties/>
    </style:style>
    <style:style style:name="T131" style:family="text">
      <style:text-properties/>
    </style:style>
    <style:style style:name="P170" style:family="paragraph" style:parent-style-name="Normal">
      <style:paragraph-properties/>
    </style:style>
    <style:style style:name="T132" style:family="text">
      <style:text-properties fo:font-style="italic" style:font-style-asian="italic" style:font-style-complex="italic"/>
    </style:style>
    <style:style style:name="P171" style:family="paragraph" style:parent-style-name="Normal">
      <style:paragraph-properties/>
    </style:style>
    <style:style style:name="T133" style:family="text">
      <style:text-properties/>
    </style:style>
    <style:style style:name="P172" style:family="paragraph" style:parent-style-name="Normal">
      <style:paragraph-properties/>
    </style:style>
    <style:style style:name="T134" style:family="text">
      <style:text-properties fo:font-style="italic" style:font-style-asian="italic" style:font-style-complex="italic"/>
    </style:style>
    <style:style style:name="P173" style:family="paragraph" style:parent-style-name="Normal">
      <style:paragraph-properties/>
    </style:style>
    <style:style style:name="T135" style:family="text">
      <style:text-properties/>
    </style:style>
    <style:style style:name="P174" style:family="paragraph" style:parent-style-name="Normal">
      <style:paragraph-properties/>
    </style:style>
    <style:style style:name="T136" style:family="text">
      <style:text-properties fo:font-style="italic" style:font-style-asian="italic" style:font-style-complex="italic"/>
    </style:style>
    <style:style style:name="P175" style:family="paragraph" style:parent-style-name="Normal">
      <style:paragraph-properties/>
    </style:style>
    <style:style style:name="T137" style:family="text">
      <style:text-properties/>
    </style:style>
    <style:style style:name="P176" style:family="paragraph" style:parent-style-name="Normal">
      <style:paragraph-properties/>
    </style:style>
    <style:style style:name="T138" style:family="text">
      <style:text-properties fo:font-style="italic" style:font-style-asian="italic" style:font-style-complex="italic"/>
    </style:style>
    <style:style style:name="P177" style:family="paragraph" style:parent-style-name="Normal">
      <style:paragraph-properties/>
    </style:style>
    <style:style style:name="T139" style:family="text">
      <style:text-properties/>
    </style:style>
    <style:style style:name="P178" style:family="paragraph" style:parent-style-name="Normal">
      <style:paragraph-properties/>
    </style:style>
    <style:style style:name="T140" style:family="text">
      <style:text-properties fo:font-style="italic" style:font-style-asian="italic" style:font-style-complex="italic"/>
    </style:style>
    <style:style style:name="P179" style:family="paragraph" style:parent-style-name="Normal">
      <style:paragraph-properties/>
    </style:style>
    <style:style style:name="T141" style:family="text">
      <style:text-properties/>
    </style:style>
    <style:style style:name="P180" style:family="paragraph" style:parent-style-name="Normal">
      <style:paragraph-properties/>
    </style:style>
    <style:style style:name="T142" style:family="text">
      <style:text-properties fo:font-style="italic" style:font-style-asian="italic" style:font-style-complex="italic"/>
    </style:style>
    <style:style style:name="P181" style:family="paragraph" style:parent-style-name="Normal">
      <style:paragraph-properties/>
    </style:style>
    <style:style style:name="T143" style:family="text">
      <style:text-properties/>
    </style:style>
    <style:style style:name="P182" style:family="paragraph" style:parent-style-name="Normal">
      <style:paragraph-properties/>
    </style:style>
    <style:style style:name="T144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T145" style:family="text">
      <style:text-properties/>
    </style:style>
    <style:style style:name="P184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185" style:family="paragraph" style:parent-style-name="Normal">
      <style:paragraph-properties/>
    </style:style>
    <style:style style:name="T147" style:family="text">
      <style:text-properties/>
    </style:style>
    <style:style style:name="P186" style:family="paragraph" style:parent-style-name="Normal">
      <style:paragraph-properties/>
    </style:style>
    <style:style style:name="T148" style:family="text">
      <style:text-properties fo:font-style="italic" style:font-style-asian="italic" style:font-style-complex="italic"/>
    </style:style>
    <style:style style:name="P187" style:family="paragraph" style:parent-style-name="Normal">
      <style:paragraph-properties/>
    </style:style>
    <style:style style:name="T149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50" style:family="text">
      <style:text-properties/>
    </style:style>
    <style:style style:name="P190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191" style:family="paragraph" style:parent-style-name="Normal">
      <style:paragraph-properties/>
    </style:style>
    <style:style style:name="T152" style:family="text">
      <style:text-properties/>
    </style:style>
    <style:style style:name="P192" style:family="paragraph" style:parent-style-name="Normal">
      <style:paragraph-properties/>
    </style:style>
    <style:style style:name="T153" style:family="text">
      <style:text-properties fo:font-style="italic" style:font-style-asian="italic" style:font-style-complex="italic"/>
    </style:style>
    <style:style style:name="P193" style:family="paragraph" style:parent-style-name="Normal">
      <style:paragraph-properties/>
    </style:style>
    <style:style style:name="T154" style:family="text">
      <style:text-properties/>
    </style:style>
    <style:style style:name="P194" style:family="paragraph" style:parent-style-name="Normal">
      <style:paragraph-properties/>
    </style:style>
    <style:style style:name="T155" style:family="text">
      <style:text-properties fo:font-style="italic" style:font-style-asian="italic" style:font-style-complex="italic"/>
    </style:style>
    <style:style style:name="P195" style:family="paragraph" style:parent-style-name="Normal">
      <style:paragraph-properties/>
    </style:style>
    <style:style style:name="T156" style:family="text">
      <style:text-properties/>
    </style:style>
    <style:style style:name="P196" style:family="paragraph" style:parent-style-name="Normal">
      <style:paragraph-properties/>
    </style:style>
    <style:style style:name="T157" style:family="text">
      <style:text-properties fo:font-style="italic" style:font-style-asian="italic" style:font-style-complex="italic"/>
    </style:style>
    <style:style style:name="P197" style:family="paragraph" style:parent-style-name="Normal">
      <style:paragraph-properties/>
    </style:style>
    <style:style style:name="T158" style:family="text">
      <style:text-properties/>
    </style:style>
    <style:style style:name="P198" style:family="paragraph" style:parent-style-name="Normal">
      <style:paragraph-properties/>
    </style:style>
    <style:style style:name="T159" style:family="text">
      <style:text-properties fo:font-style="italic" style:font-style-asian="italic" style:font-style-complex="italic"/>
    </style:style>
    <style:style style:name="P199" style:family="paragraph" style:parent-style-name="Normal">
      <style:paragraph-properties/>
    </style:style>
    <style:style style:name="T160" style:family="text">
      <style:text-properties/>
    </style:style>
    <style:style style:name="P200" style:family="paragraph" style:parent-style-name="Normal">
      <style:paragraph-properties/>
    </style:style>
    <style:style style:name="T161" style:family="text">
      <style:text-properties fo:font-style="italic" style:font-style-asian="italic" style:font-style-complex="italic"/>
    </style:style>
    <style:style style:name="P201" style:family="paragraph" style:parent-style-name="Normal">
      <style:paragraph-properties/>
    </style:style>
    <style:style style:name="T162" style:family="text">
      <style:text-properties/>
    </style:style>
    <style:style style:name="P202" style:family="paragraph" style:parent-style-name="Normal">
      <style:paragraph-properties/>
    </style:style>
    <style:style style:name="T163" style:family="text">
      <style:text-properties fo:font-style="italic" style:font-style-asian="italic" style:font-style-complex="italic"/>
    </style:style>
    <style:style style:name="P203" style:family="paragraph" style:parent-style-name="Normal">
      <style:paragraph-properties/>
    </style:style>
    <style:style style:name="T164" style:family="text">
      <style:text-properties/>
    </style:style>
    <style:style style:name="P204" style:family="paragraph" style:parent-style-name="Normal">
      <style:paragraph-properties/>
    </style:style>
    <style:style style:name="T165" style:family="text">
      <style:text-properties fo:font-style="italic" style:font-style-asian="italic" style:font-style-complex="italic"/>
    </style:style>
    <style:style style:name="P205" style:family="paragraph" style:parent-style-name="Normal">
      <style:paragraph-properties/>
    </style:style>
    <style:style style:name="T166" style:family="text">
      <style:text-properties/>
    </style:style>
    <style:style style:name="P206" style:family="paragraph" style:parent-style-name="Normal">
      <style:paragraph-properties/>
    </style:style>
    <style:style style:name="T167" style:family="text">
      <style:text-properties fo:font-style="italic" style:font-style-asian="italic" style:font-style-complex="italic"/>
    </style:style>
    <style:style style:name="P207" style:family="paragraph" style:parent-style-name="Normal">
      <style:paragraph-properties/>
    </style:style>
    <style:style style:name="T168" style:family="text">
      <style:text-properties/>
    </style:style>
    <style:style style:name="P208" style:family="paragraph" style:parent-style-name="Normal">
      <style:paragraph-properties/>
    </style:style>
    <style:style style:name="T169" style:family="text">
      <style:text-properties fo:font-style="italic" style:font-style-asian="italic" style:font-style-complex="italic"/>
    </style:style>
    <style:style style:name="P209" style:family="paragraph" style:parent-style-name="Normal">
      <style:paragraph-properties/>
    </style:style>
    <style:style style:name="T170" style:family="text">
      <style:text-properties/>
    </style:style>
    <style:style style:name="P210" style:family="paragraph" style:parent-style-name="Normal">
      <style:paragraph-properties/>
    </style:style>
    <style:style style:name="P211" style:family="paragraph" style:parent-style-name="Normal">
      <style:paragraph-properties fo:margin-top="20pt"/>
    </style:style>
    <style:style style:name="T171" style:family="text">
      <style:text-properties fo:color="#1e198e" fo:font-weight="bold" style:font-weight-asian="bold"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 fo:margin-bottom="5pt"/>
    </style:style>
    <style:style style:name="P214" style:family="paragraph" style:parent-style-name="Normal">
      <style:paragraph-properties fo:margin-top="10pt"/>
    </style:style>
    <style:style style:name="T172" style:family="text">
      <style:text-properties fo:color="#1e198e" fo:font-weight="bold" style:font-weight-asian="bold"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 fo:margin-bottom="5pt"/>
    </style:style>
    <style:style style:name="P217" style:family="paragraph" style:parent-style-name="Normal">
      <style:paragraph-properties fo:margin-top="10pt"/>
    </style:style>
    <style:style style:name="T173" style:family="text">
      <style:text-properties fo:color="#1e198e" fo:font-weight="bold" style:font-weight-asian="bold"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 fo:margin-bottom="5pt"/>
    </style:style>
    <style:style style:name="P220" style:family="paragraph" style:parent-style-name="Normal">
      <style:paragraph-properties fo:margin-top="10pt"/>
    </style:style>
    <style:style style:name="T174" style:family="text">
      <style:text-properties fo:color="#1e198e" fo:font-weight="bold" style:font-weight-asian="bold"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 fo:margin-bottom="5pt"/>
    </style:style>
    <style:style style:name="P223" style:family="paragraph" style:parent-style-name="Normal">
      <style:paragraph-properties fo:margin-top="10pt"/>
    </style:style>
    <style:style style:name="T175" style:family="text">
      <style:text-properties fo:color="#1e198e" fo:font-weight="bold" style:font-weight-asian="bold"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 fo:margin-bottom="5pt"/>
    </style:style>
    <style:style style:name="P226" style:family="paragraph" style:parent-style-name="Normal">
      <style:paragraph-properties fo:margin-top="10pt"/>
    </style:style>
    <style:style style:name="T176" style:family="text">
      <style:text-properties fo:color="#1e198e" fo:font-weight="bold" style:font-weight-asian="bold"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 fo:margin-bottom="5pt"/>
    </style:style>
    <style:style style:name="P229" style:family="paragraph" style:parent-style-name="Normal">
      <style:paragraph-properties fo:margin-top="10pt"/>
    </style:style>
    <style:style style:name="T177" style:family="text">
      <style:text-properties fo:color="#1e198e" fo:font-weight="bold" style:font-weight-asian="bold"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 fo:margin-bottom="5pt"/>
    </style:style>
    <style:style style:name="P232" style:family="paragraph" style:parent-style-name="Normal">
      <style:paragraph-properties fo:margin-top="10pt"/>
    </style:style>
    <style:style style:name="T178" style:family="text">
      <style:text-properties fo:color="#1e198e" fo:font-weight="bold" style:font-weight-asian="bold"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 fo:margin-bottom="5pt"/>
    </style:style>
    <style:style style:name="P235" style:family="paragraph" style:parent-style-name="Normal">
      <style:paragraph-properties fo:margin-top="10pt"/>
    </style:style>
    <style:style style:name="T179" style:family="text">
      <style:text-properties fo:color="#1e198e" fo:font-weight="bold" style:font-weight-asian="bold"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 fo:margin-bottom="5pt"/>
    </style:style>
    <style:style style:name="P238" style:family="paragraph" style:parent-style-name="Normal">
      <style:paragraph-properties fo:margin-top="10pt"/>
    </style:style>
    <style:style style:name="T180" style:family="text">
      <style:text-properties fo:color="#1e198e" fo:font-weight="bold" style:font-weight-asian="bold"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 fo:margin-bottom="5pt"/>
    </style:style>
    <style:style style:name="P241" style:family="paragraph" style:parent-style-name="Normal">
      <style:paragraph-properties fo:margin-top="10pt"/>
    </style:style>
    <style:style style:name="T181" style:family="text">
      <style:text-properties fo:color="#1e198e" fo:font-weight="bold" style:font-weight-asian="bold"/>
    </style:style>
    <style:style style:name="P242" style:family="paragraph" style:parent-style-name="Normal">
      <style:paragraph-properties/>
    </style:style>
    <style:style style:name="P2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6015" style:family="table">
      <style:table-properties style:rel-width="100" table:align="center"/>
    </style:style>
    <style:style style:name="9e6015.0" style:family="table-column">
      <style:table-column-properties style:column-width="0.00cm"/>
    </style:style>
    <style:style style:name="7a9298" style:family="table">
      <style:table-properties style:rel-width="100" table:align="center"/>
    </style:style>
    <style:style style:name="7a9298.0" style:family="table-column">
      <style:table-column-properties style:column-width="0.00cm"/>
    </style:style>
    <style:style style:name="1ffb68" style:family="table">
      <style:table-properties style:rel-width="100" table:align="center"/>
    </style:style>
    <style:style style:name="1ffb68.0" style:family="table-column">
      <style:table-column-properties style:column-width="0.00cm"/>
    </style:style>
    <style:style style:name="02e44d" style:family="table">
      <style:table-properties style:rel-width="100" table:align="center"/>
    </style:style>
    <style:style style:name="02e44d.0" style:family="table-column">
      <style:table-column-properties style:column-width="0.00cm"/>
    </style:style>
    <style:style style:name="a80b1a" style:family="table">
      <style:table-properties style:rel-width="100" table:align="center"/>
    </style:style>
    <style:style style:name="a80b1a.0" style:family="table-column">
      <style:table-column-properties style:column-width="0.00cm"/>
    </style:style>
    <style:style style:name="0116ac" style:family="table">
      <style:table-properties style:rel-width="100" table:align="center"/>
    </style:style>
    <style:style style:name="0116ac.0" style:family="table-column">
      <style:table-column-properties style:column-width="0.00cm"/>
    </style:style>
    <style:style style:name="640d70" style:family="table">
      <style:table-properties style:rel-width="100" table:align="center"/>
    </style:style>
    <style:style style:name="640d70.0" style:family="table-column">
      <style:table-column-properties style:column-width="0.00cm"/>
    </style:style>
    <style:style style:name="70a25d" style:family="table">
      <style:table-properties style:rel-width="100" table:align="center"/>
    </style:style>
    <style:style style:name="70a25d.0" style:family="table-column">
      <style:table-column-properties style:column-width="0.00cm"/>
    </style:style>
    <style:style style:name="7c3026" style:family="table">
      <style:table-properties style:rel-width="100" table:align="center"/>
    </style:style>
    <style:style style:name="7c3026.0" style:family="table-column">
      <style:table-column-properties style:column-width="0.00cm"/>
    </style:style>
    <style:style style:name="dbc7ee" style:family="table">
      <style:table-properties style:rel-width="100" table:align="center"/>
    </style:style>
    <style:style style:name="dbc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wfik Sari<text:s/></text:span><text:span text:style-name="T2">Directeur de Recherche INRAE retra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ewfiksari">tewfiks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74-7826">0000-0002-6274-78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5778101">09577810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476039">147603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34620452">000000003462045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a xlink:type="simple" xlink:href="https://sites.google.com/view/tewfik-sari">Page personnelle</text:a></text:p>
        <text:p text:style-name="P20"><text:span text:style-name="T10">Diplômes</text:span></text:p>
        <text:list text:style-name="listStyle_1">
          <text:list-item>
            <text:p text:style-name="P23"><text:span text:style-name="T11">1983 : Docteur es Sciences Mathématiques, Université de Haute Alsace, Mulhouse</text:span></text:p>
          </text:list-item>
        </text:list>
        <text:list text:style-name="listStyle_1">
          <text:list-item>
            <text:p text:style-name="P25"><text:span text:style-name="T12">1979 : Docteur de 3ème cycle, Spécialité Mathématiques, Université Louis Pasteur, Starbourg</text:span></text:p>
          </text:list-item>
        </text:list>
        <text:list text:style-name="listStyle_1">
          <text:list-item>
            <text:p text:style-name="P27"><text:span text:style-name="T13">1977 : DEA de Mathématiues, Spécialité Algèbre, Géométrie et Topologie, Université Louis Pasteur, Starsbourg</text:span></text:p>
          </text:list-item>
        </text:list>
        <text:list text:style-name="listStyle_1">
          <text:list-item>
            <text:p text:style-name="P29"><text:span text:style-name="T14">1976 : DES de Mathématiques, Spécialité Géométrie, Université d'Oran Es-Sénia, Algérie</text:span></text:p>
          </text:list-item>
        </text:list>
        <text:p text:style-name="P30"><text:span text:style-name="T15">Expériences professionnelles</text:span></text:p>
        <text:list text:style-name="listStyle_2">
          <text:list-item>
            <text:p text:style-name="P33"><text:span text:style-name="T16">1982 - 1983 : Assistant associé, Université Louis Pasteur, Strasbourg</text:span></text:p>
          </text:list-item>
        </text:list>
        <text:list text:style-name="listStyle_2">
          <text:list-item>
            <text:p text:style-name="P35"><text:span text:style-name="T17">1983 - 1988 : Maître de Conférences, Université de Sidi Bel Abbes (Algérie)</text:span></text:p>
          </text:list-item>
        </text:list>
        <text:list text:style-name="listStyle_2">
          <text:list-item>
            <text:p text:style-name="P37"><text:span text:style-name="T18">1988 - 1991 : Professeur, Université de Sidi Bel Abbes (Algérie)</text:span></text:p>
          </text:list-item>
        </text:list>
        <text:list text:style-name="listStyle_2">
          <text:list-item>
            <text:p text:style-name="P39"><text:span text:style-name="T19">1991 - 1992 : Maître de Conférences associé (1 an), Université de Haute Alsace, Mulhouse</text:span></text:p>
          </text:list-item>
        </text:list>
        <text:list text:style-name="listStyle_2">
          <text:list-item>
            <text:p text:style-name="P41"><text:span text:style-name="T20">1993 - 1994 : Maître de Conférences, Université de La Rochelle</text:span></text:p>
          </text:list-item>
        </text:list>
        <text:list text:style-name="listStyle_2">
          <text:list-item>
            <text:p text:style-name="P43"><text:span text:style-name="T21">1994 - 2018 :</text:span></text:p>
            <text:p><text:a xlink:type="simple" xlink:href="http://www.math.uha.fr/sari/"> Professeur, Université de Haute Alsace, Mulhouse </text:a></text:p>
            <text:p text:style-name="P44"><text:span text:style-name="T22">(de 2011 à 2018 : Détachement au Cemagref/Irstea comme Directeur de Recherche)</text:span></text:p>
          </text:list-item>
        </text:list>
        <text:list text:style-name="listStyle_2">
          <text:list-item>
            <text:p text:style-name="P46"><text:span text:style-name="T23">2019 : Directeur de Recherche (DR1) Irstea</text:span></text:p>
          </text:list-item>
        </text:list>
        <text:list text:style-name="listStyle_2">
          <text:list-item>
            <text:p text:style-name="P48"><text:span text:style-name="T24">2020 - 2025: Directeur de Recherche (DR1) INRAE</text:span></text:p>
          </text:list-item>
        </text:list>
        <text:p text:style-name="P49"><text:span text:style-name="T25">Invitations et délégations</text:span></text:p>
        <text:list text:style-name="listStyle_3">
          <text:list-item>
            <text:p text:style-name="P52"><text:span text:style-name="T26">1988 : Visiting Professor (6 mois), Groningen University, Pays Bas</text:span></text:p>
          </text:list-item>
        </text:list>
        <text:list text:style-name="listStyle_3">
          <text:list-item>
            <text:p text:style-name="P54"><text:span text:style-name="T27">1992 - 1993 : Maitre de Conférence invité (6 mois), Université de Nice</text:span></text:p>
          </text:list-item>
        </text:list>
        <text:list text:style-name="listStyle_3">
          <text:list-item>
            <text:p text:style-name="P56"><text:span text:style-name="T28">1993 : Professeur invité (1 mois), Université de Pau</text:span></text:p>
          </text:list-item>
        </text:list>
        <text:list text:style-name="listStyle_3">
          <text:list-item>
            <text:p text:style-name="P58"><text:span text:style-name="T29">2000 - 2002 : Délégation à l'INRIA (2 ans), dans l'équipe<text:s/></text:span></text:p>
            <text:p><text:a xlink:type="simple" xlink:href="http://www-sop.inria.fr/comore/main_fr.html">COMORE</text:a></text:p>
            <text:p text:style-name="P59"><text:span text:style-name="T30"><text:s/>- Nice - Sophia Antipolis</text:span></text:p>
          </text:list-item>
        </text:list>
        <text:list text:style-name="listStyle_3">
          <text:list-item>
            <text:p text:style-name="P61"><text:span text:style-name="T31">2008 - 2011 : Délégation chez Inria (2 ans et demi), dans les équipes projets<text:s/></text:span></text:p>
            <text:p><text:a xlink:type="simple" xlink:href="https://team.inria.fr/modemic/fr/">MERE et MODEMIC</text:a></text:p>
            <text:p text:style-name="P62"><text:span text:style-name="T32"><text:s/>communes entre Inria et INRA, Montpellier</text:span></text:p>
          </text:list-item>
        </text:list>
        <text:p text:style-name="P63"><text:span text:style-name="T33">Directions de laboratoires</text:span></text:p>
        <text:list text:style-name="listStyle_4">
          <text:list-item>
            <text:p text:style-name="P66"><text:span text:style-name="T34">Directeur du<text:s/></text:span></text:p>
            <text:p><text:a xlink:type="simple" xlink:href="http://www.lmia.uha.fr/LMIA-Universite_de_Haute_Alsace/Bienvenue.html">LMIA (Laboratoire de Mathématiques, Informatique et Applications, Université de Haute Alsace, Mulhouse)</text:a></text:p>
            <text:p text:style-name="P67"><text:span text:style-name="T35"><text:s/>pendant 4 ans du 10/2003 au 09/2007.</text:span></text:p>
          </text:list-item>
        </text:list>
        <text:list text:style-name="listStyle_4">
          <text:list-item>
            <text:p text:style-name="P69"><text:span text:style-name="T36">Directeur de l'</text:span></text:p>
            <text:p><text:a xlink:type="simple" xlink:href="https://itap.inrae.fr/">UMR ITAP (Irstea-SupAgro, Montpellier)</text:a></text:p>
            <text:p text:style-name="P70"><text:span text:style-name="T37"><text:s/>pendant 8 ans, du 10/2011 au 09/2019.</text:span></text:p>
          </text:list-item>
        </text:list>
        <text:p text:style-name="P71"><text:span text:style-name="T38">Thèses</text:span></text:p>
        <text:list text:style-name="listStyle_5">
          <text:list-item>
            <text:p><text:a xlink:type="simple" xlink:href="https://www.genealogy.math.ndsu.nodak.edu/id.php?id=112188">Thèses soutenues (Université, Date, Codirecteur)</text:a></text:p>
            <text:p text:style-name="P74"><text:span text:style-name="T39"><text:s/>: Séfiane Touhami (</text:span></text:p>
            <text:p text:style-name="P75"><text:span text:style-name="T40">Nice, 1996, C. Lobry</text:span></text:p>
            <text:p text:style-name="P76"><text:span text:style-name="T41">), Arnaud Hirtz (</text:span></text:p>
            <text:p text:style-name="P77"><text:span text:style-name="T42">Mulhouse, 2003</text:span></text:p>
            <text:p text:style-name="P78"><text:span text:style-name="T43">), Mustpaha Lakrib (</text:span></text:p>
            <text:p text:style-name="P79"><text:span text:style-name="T44">Mulhouse, 2004</text:span></text:p>
            <text:p text:style-name="P80"><text:span text:style-name="T45">), Tahia Zerizer (</text:span></text:p>
            <text:p text:style-name="P81"><text:span text:style-name="T46">Mulhouse, 2005</text:span></text:p>
            <text:p text:style-name="P82"><text:span text:style-name="T47">), Karim Yadi (</text:span></text:p>
            <text:p text:style-name="P83"><text:span text:style-name="T48">Mulhouse, 2008</text:span></text:p>
            <text:p text:style-name="P84"><text:span text:style-name="T49">), Radhouane Fekih-Salem (</text:span></text:p>
            <text:p text:style-name="P85"><text:span text:style-name="T50">Montpellier-Tunis, 2013,</text:span></text:p>
            <text:p text:style-name="P86"><text:span text:style-name="T51"><text:s/></text:span></text:p>
            <text:p text:style-name="P87"><text:span text:style-name="T52">N. Abdellatif - N. Gmati - A. Rapaport</text:span></text:p>
            <text:p text:style-name="P88"><text:span text:style-name="T53">), Mamadou Lamine Diagne (</text:span></text:p>
            <text:p text:style-name="P89"><text:span text:style-name="T54">Mulhouse-Saint Louis du Sénégal, 2013, M. Teuw Niane</text:span></text:p>
            <text:p text:style-name="P90"><text:span text:style-name="T55">), Yessmine Daoud (</text:span></text:p>
            <text:p text:style-name="P91"><text:span text:style-name="T56">Montpellier-Tunis, 2017,</text:span></text:p>
            <text:p text:style-name="P92"><text:span text:style-name="T57"><text:s/></text:span></text:p>
            <text:p text:style-name="P93"><text:span text:style-name="T58">N. Abdellatif - N. Gmati - J. Harmand</text:span></text:p>
            <text:p text:style-name="P94"><text:span text:style-name="T59">), Bachir Bar (</text:span></text:p>
            <text:p text:style-name="P95"><text:span text:style-name="T60">Tlemcen-Algérie, 2019, M. Lakrib</text:span></text:p>
            <text:p text:style-name="P96"><text:span text:style-name="T61">), Dellal Mohamed (</text:span></text:p>
            <text:p text:style-name="P97"><text:span text:style-name="T62">Sidi Bel Abbes-Algérie, 2019, M. Lakrib</text:span></text:p>
            <text:p text:style-name="P98"><text:span text:style-name="T63">), Sarra Nouaoura (</text:span></text:p>
            <text:p text:style-name="P99"><text:span text:style-name="T64">Tunis, 2021, N. Abdellatif - R. Fekih Salem</text:span></text:p>
            <text:p text:style-name="P100"><text:span text:style-name="T65">), Bilal Elbetch (</text:span></text:p>
            <text:p text:style-name="P101"><text:span text:style-name="T66">Saida - Algérie, 2022, T. Benzekri - D. Massart</text:span></text:p>
            <text:p text:style-name="P102"><text:span text:style-name="T67">), Manel Dali Youcef (</text:span></text:p>
            <text:p text:style-name="P103"><text:span text:style-name="T68">Montpellier, 2022, A. Rapaport</text:span></text:p>
            <text:p text:style-name="P104"><text:span text:style-name="T69">), Tahani Mtar (</text:span></text:p>
            <text:p text:style-name="P105"><text:span text:style-name="T70">Tunis, 2023,N. Abdellatif - R. Fekih Salem</text:span></text:p>
            <text:p text:style-name="P106"><text:span text:style-name="T71">), Amina Hammoum (Tlemcen, Algérie, 2023, K. Yadi)</text:span></text:p>
          </text:list-item>
        </text:list>
        <text:list text:style-name="listStyle_5">
          <text:list-item>
            <text:p text:style-name="P108"><text:span text:style-name="T72">Thèses en cours (</text:span></text:p>
            <text:p text:style-name="P109"><text:span text:style-name="T73">Université, Date de début, Codirecteur</text:span></text:p>
            <text:p text:style-name="P110"><text:span text:style-name="T74">) : Hayat Berhoune (</text:span></text:p>
            <text:p text:style-name="P111"><text:span text:style-name="T75">Tlemcen, 2019, M. Lakrib</text:span></text:p>
            <text:p text:style-name="P112"><text:span text:style-name="T76">).</text:span></text:p>
          </text:list-item>
        </text:list>
        <text:p text:style-name="P113"><text:span text:style-name="T77">Jury de thèses et de HDR</text:span></text:p>
        <text:list text:style-name="listStyle_6">
          <text:list-item>
            <text:p text:style-name="P116"><text:span text:style-name="T78">Rapporteur des Thèses de (</text:span></text:p>
            <text:p text:style-name="P117"><text:span text:style-name="T79">Université, Date, Directeur de la thèse</text:span></text:p>
            <text:p text:style-name="P118"><text:span text:style-name="T80">) : Azzouz Awane (</text:span></text:p>
            <text:p text:style-name="P119"><text:span text:style-name="T81">Mulhouse, 1992, M. Goze</text:span></text:p>
            <text:p text:style-name="P120"><text:span text:style-name="T82">), Saida Bendaas (</text:span></text:p>
            <text:p text:style-name="P121"><text:span text:style-name="T83">Mulhouse, 1994, R. Lutz</text:span></text:p>
            <text:p text:style-name="P122"><text:span text:style-name="T84">), Hanine Zénati (</text:span></text:p>
            <text:p text:style-name="P123"><text:span text:style-name="T85">Metz, 1999, G. Sallet</text:span></text:p>
            <text:p text:style-name="P124"><text:span text:style-name="T86">), Ourida Chabour (</text:span></text:p>
            <text:p text:style-name="P125"><text:span text:style-name="T87">Metz, 2000, G. Sallet</text:span></text:p>
            <text:p text:style-name="P126"><text:span text:style-name="T88">), Samuel Bowong (</text:span></text:p>
            <text:p text:style-name="P127"><text:span text:style-name="T89">Metz, 2003, G. Sallet</text:span></text:p>
            <text:p text:style-name="P128"><text:span text:style-name="T90">), Ngalla Djitte (</text:span></text:p>
            <text:p text:style-name="P129"><text:span text:style-name="T91">Paris Dauphine, 2004, I. Ekeland</text:span></text:p>
            <text:p text:style-name="P130"><text:span text:style-name="T92">), Jean-Jules Tewa (</text:span></text:p>
            <text:p text:style-name="P131"><text:span text:style-name="T93">Metz, 2007, G. Sallet</text:span></text:p>
            <text:p text:style-name="P132"><text:span text:style-name="T94">), Abdouramane Guiro (</text:span></text:p>
            <text:p text:style-name="P133"><text:span text:style-name="T95">Metz-Ouagadougou, 2009, A. Iggidr - H. Touré</text:span></text:p>
            <text:p text:style-name="P134"><text:span text:style-name="T96">), Mickael Teixeira Alves (</text:span></text:p>
            <text:p text:style-name="P135"><text:span text:style-name="T97">Nice, 2013, F. Grognard - L.Mailleret</text:span></text:p>
            <text:p text:style-name="P136"><text:span text:style-name="T98">), Walid Oukil (</text:span></text:p>
            <text:p text:style-name="P137"><text:span text:style-name="T99">Alger-Bordeaux, 2016, K. Arezki - P. Thieullen</text:span></text:p>
            <text:p text:style-name="P138"><text:span text:style-name="T100">), Djaffar Lessy (</text:span></text:p>
            <text:p text:style-name="P139"><text:span text:style-name="T101">Nice, 2020, M. Diener</text:span></text:p>
            <text:p text:style-name="P140"><text:span text:style-name="T102">), Leila Bouazza (</text:span></text:p>
            <text:p text:style-name="P141"><text:span text:style-name="T103">Mulhouse, 2021, A. Makhlouf</text:span></text:p>
            <text:p text:style-name="P142"><text:span text:style-name="T104">),<text:s text:c="2"/>Imen Lehbab (Mulhouse, 2023, A. Makhlouf - B. Ettaoui)</text:span></text:p>
          </text:list-item>
        </text:list>
        <text:list text:style-name="listStyle_6">
          <text:list-item>
            <text:p text:style-name="P144"><text:span text:style-name="T105">Examinateur des Thèses de (</text:span></text:p>
            <text:p text:style-name="P145"><text:span text:style-name="T106">Université, Date, Directeur de la thèse</text:span></text:p>
            <text:p text:style-name="P146"><text:span text:style-name="T107">) : Amine Hadjar (</text:span></text:p>
            <text:p text:style-name="P147"><text:span text:style-name="T108">Mulhouse, 1992, R. Lutz</text:span></text:p>
            <text:p text:style-name="P148"><text:span text:style-name="T109">), Mohamed Bekkar (</text:span></text:p>
            <text:p text:style-name="P149"><text:span text:style-name="T110">Mulhouse, 1993, T. Hangan</text:span></text:p>
            <text:p text:style-name="P150"><text:span text:style-name="T111">), Luis Gonzaga Albuquerque (</text:span></text:p>
            <text:p text:style-name="P151"><text:span text:style-name="T112">Mulhouse, 1994, R. Lutz</text:span></text:p>
            <text:p text:style-name="P152"><text:span text:style-name="T113">), Nouredine Mehidi (</text:span></text:p>
            <text:p text:style-name="P153"><text:span text:style-name="T114">Pau, 1995, O. Arino</text:span></text:p>
            <text:p text:style-name="P154"><text:span text:style-name="T115">), Joel Rouyer (</text:span></text:p>
            <text:p text:style-name="P155"><text:span text:style-name="T116">Mulhouse, 2002, T. Hangan</text:span></text:p>
            <text:p text:style-name="P156"><text:span text:style-name="T117">), Eduardo Haro-Sandoval (</text:span></text:p>
            <text:p text:style-name="P157"><text:span text:style-name="T118">Mulhouse, 2006, M. Basset-G. Gissinger</text:span></text:p>
            <text:p text:style-name="P158"><text:span text:style-name="T119">), Gonzalo Robledo (</text:span></text:p>
            <text:p text:style-name="P159"><text:span text:style-name="T120">Nice, 2006, J.-L. Gouzé</text:span></text:p>
            <text:p text:style-name="P160"><text:span text:style-name="T121">), Ekaterina Zhadanovskaya (</text:span></text:p>
            <text:p text:style-name="P161"><text:span text:style-name="T122">AgroParisTech, 2007, R.Arditi</text:span></text:p>
            <text:p text:style-name="P162"><text:span text:style-name="T123">), Lyès Nechak (</text:span></text:p>
            <text:p text:style-name="P163"><text:span text:style-name="T124">Mulhouse, 2011, E. Aubry - S. Berger</text:span></text:p>
            <text:p text:style-name="P164"><text:span text:style-name="T125">), Sihem Kouloughli (</text:span></text:p>
            <text:p text:style-name="P165"><text:span text:style-name="T126">Tlemcen, 2013, Z. Sari</text:span></text:p>
            <text:p text:style-name="P166"><text:span text:style-name="T127">), Boumédiène Benyahia (</text:span></text:p>
            <text:p text:style-name="P167"><text:span text:style-name="T128">Montpellier-Tlemcen, 2012, B. Cherki - J. Harmand</text:span></text:p>
            <text:p text:style-name="P168"><text:span text:style-name="T129">), Ibtissem Didi (</text:span></text:p>
            <text:p text:style-name="P169"><text:span text:style-name="T130">Tlemcen, 2014</text:span></text:p>
            <text:p text:style-name="P170"><text:span text:style-name="T131">,<text:s/></text:span></text:p>
            <text:p text:style-name="P171"><text:span text:style-name="T132">B. Cherki - H. Dib</text:span></text:p>
            <text:p text:style-name="P172"><text:span text:style-name="T133">), Amine Guezzen (</text:span></text:p>
            <text:p text:style-name="P173"><text:span text:style-name="T134">Tlemcen, 2014, Z. Sari</text:span></text:p>
            <text:p text:style-name="P174"><text:span text:style-name="T135">), Ismael Belgacem (</text:span></text:p>
            <text:p text:style-name="P175"><text:span text:style-name="T136">Nice, 2015, J.-L. Gouzé</text:span></text:p>
            <text:p text:style-name="P176"><text:span text:style-name="T137">), Sonia Hassam (</text:span></text:p>
            <text:p text:style-name="P177"><text:span text:style-name="T138">Tlemcen, 2015</text:span></text:p>
            <text:p text:style-name="P178"><text:span text:style-name="T139">,<text:s/></text:span></text:p>
            <text:p text:style-name="P179"><text:span text:style-name="T140">B. Cherki - J. Harmand</text:span></text:p>
            <text:p text:style-name="P180"><text:span text:style-name="T141">), Zineb Khedim (</text:span></text:p>
            <text:p text:style-name="P181"><text:span text:style-name="T142">Tlemcen, 2018</text:span></text:p>
            <text:p text:style-name="P182"><text:span text:style-name="T143">,<text:s/></text:span></text:p>
            <text:p text:style-name="P183"><text:span text:style-name="T144">B. Cherki - J. Harmand</text:span></text:p>
            <text:p text:style-name="P184"><text:span text:style-name="T145">), Ariane Albers (</text:span></text:p>
            <text:p text:style-name="P185"><text:span text:style-name="T146">Montpellier, 2019, A. Hélias</text:span></text:p>
            <text:p text:style-name="P186"><text:span text:style-name="T147">), Kenza Boumaza (</text:span></text:p>
            <text:p text:style-name="P187"><text:span text:style-name="T148">Montpellier, 2021, A. Rapaport et T. Bayen</text:span></text:p>
            <text:p text:style-name="P188"><text:span text:style-name="T149">), Benaissa Dekhici (Tlemcen, 2023, B. Benyahia et B. Cherki)</text:span></text:p>
          </text:list-item>
        </text:list>
        <text:list text:style-name="listStyle_6">
          <text:list-item>
            <text:p text:style-name="P190"><text:span text:style-name="T150">Jury de HDR de (</text:span></text:p>
            <text:p text:style-name="P191"><text:span text:style-name="T151">Université, Date, rapporteur ou non</text:span></text:p>
            <text:p text:style-name="P192"><text:span text:style-name="T152">): Augustin Fruchard (</text:span></text:p>
            <text:p text:style-name="P193"><text:span text:style-name="T153">Strasbourg, 1995</text:span></text:p>
            <text:p text:style-name="P194"><text:span text:style-name="T154">), Samir Akesbi (</text:span></text:p>
            <text:p text:style-name="P195"><text:span text:style-name="T155">Mulhouse, 2001</text:span></text:p>
            <text:p text:style-name="P196"><text:span text:style-name="T156">), Elisabeth Pecou (</text:span></text:p>
            <text:p text:style-name="P197"><text:span text:style-name="T157">Dijon, 2005</text:span></text:p>
            <text:p text:style-name="P198"><text:span text:style-name="T158">), Boumédiène Ettaoui (</text:span></text:p>
            <text:p text:style-name="P199"><text:span text:style-name="T159">Mulhouse, 2008</text:span></text:p>
            <text:p text:style-name="P200"><text:span text:style-name="T160">), Abderrahman Iggidr (</text:span></text:p>
            <text:p text:style-name="P201"><text:span text:style-name="T161">Nice, 2010, rapporteur</text:span></text:p>
            <text:p text:style-name="P202"><text:span text:style-name="T162">), Imme van den Berg (</text:span></text:p>
            <text:p text:style-name="P203"><text:span text:style-name="T163">Evora-Portugal, 2012, rapporteur</text:span></text:p>
            <text:p text:style-name="P204"><text:span text:style-name="T164">), Francis Mairet (</text:span></text:p>
            <text:p text:style-name="P205"><text:span text:style-name="T165">Nice, 2016, rapporteur</text:span></text:p>
            <text:p text:style-name="P206"><text:span text:style-name="T166">), Radhouane Fekih Salem (</text:span></text:p>
            <text:p text:style-name="P207"><text:span text:style-name="T167">Tunis, 2020</text:span></text:p>
            <text:p text:style-name="P208"><text:span text:style-name="T168">), Derdei Bichara<text:s text:c="2"/>(</text:span></text:p>
            <text:p text:style-name="P209"><text:span text:style-name="T169">Bordeaux, 2023, rapporteur</text:span></text:p>
            <text:p text:style-name="P210"><text:span text:style-name="T170">)</text:span></text:p>
          </text:list-item>
        </text:list>
        <text:p text:style-name="P211"/>
        <text:p text:style-name="Heading2"><text:span text:style-name="T171">Publications</text:span></text:p>
        <text:p text:style-name="P213"/>
        <text:p text:style-name="P214"/>
        <text:p text:style-name="Heading2"><text:span text:style-name="T172">Article dans une revue (67)</text:span></text:p>
        <text:p text:style-name="P216"/>
        <table:table table:name="9e6015" table:style-name="9e6015">
          <table:table-column table:style-name="9e6015.0"/>
          <table:table-row>
            <table:table-cell office:value-type="string">
              <text:p text:style-name="Normal"><text:a xlink:type="simple" xlink:href="https://hal.inrae.fr/hal-05093059v2">An extension of the chemostat model with linear coupling between species *</text:a></text:p>
              <text:p text:style-name="Normal"><text:a xlink:type="simple" xlink:href="https://hal.science/search/index/?q=*&amp;authFullName_s=Tewfik Sari">Tewfik Sari</text:a><text:span>,</text:span><text:a xlink:type="simple" xlink:href="https://hal.science/search/index/?q=*&amp;authFullName_s=Radhouane Fekih-Salem">Radhouane Fekih-Salem</text:a></text:p>
              <text:p text:style-name="Normal"><text:span>SIAM Journal on Applied Dynamical Systems</text:span><text:span>, 2026, 25 (1), pp.375-417.<text:s/></text:span><text:a xlink:type="simple" xlink:href="https://dx.doi.org/10.1137/25M1765808">⟨10.1137/25M1765808⟩</text:a></text:p>
              <text:p text:style-name="Normal"><text:span>Article dans une revue</text:span></text:p>
              <text:p text:style-name="Normal"><text:a xlink:type="simple" xlink:href="https://hal.inrae.fr/hal-05093059v2">hal-050930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081v3">A flocculation model in the chemostat with distinct removal rates and yields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Journal of Biological Systems</text:span><text:span>, 2025,<text:s/></text:span><text:a xlink:type="simple" xlink:href="https://dx.doi.org/10.1142/S0218339025500342">⟨10.1142/S0218339025500342⟩</text:a></text:p>
              <text:p text:style-name="Normal"><text:span>Article dans une revue</text:span></text:p>
              <text:p text:style-name="Normal"><text:a xlink:type="simple" xlink:href="https://hal.science/hal-04327081v3">hal-0432708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334v3">Dispersal-induced growth or decay in a time-periodic environment. The case of reducible migration matrices</text:a></text:p>
              <text:p text:style-name="Normal"><text:a xlink:type="simple" xlink:href="https://hal.science/search/index/?q=*&amp;authFullName_s=Michel Benaim">Michel Benai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Edouard Strickler">Edouard Strickler</text:a></text:p>
              <text:p text:style-name="Normal"><text:span>Journal of Mathematical Biology</text:span><text:span>, 2025, 91 (3), pp.26.<text:s/></text:span><text:a xlink:type="simple" xlink:href="https://dx.doi.org/10.1007/s00285-025-02258-1">⟨10.1007/s00285-025-02258-1⟩</text:a></text:p>
              <text:p text:style-name="Normal"><text:span>Article dans une revue</text:span></text:p>
              <text:p text:style-name="Normal"><text:a xlink:type="simple" xlink:href="https://hal.inrae.fr/hal-04523334v3">hal-045233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453v1">A note on the top Lyapunov exponent of linear cooperative system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Édouard Strickler">Édouard Strickler</text:a></text:p>
              <text:p text:style-name="Normal"><text:span>Annales de la Faculté des Sciences de Toulouse. Mathématiques.</text:span><text:span>, 2025, 34 (1), pp.225-241.<text:s/></text:span><text:a xlink:type="simple" xlink:href="https://dx.doi.org/10.5802/afst.1811">⟨10.5802/afst.1811⟩</text:a></text:p>
              <text:p text:style-name="Normal"><text:span>Article dans une revue</text:span></text:p>
              <text:p text:style-name="Normal"><text:a xlink:type="simple" xlink:href="https://hal.science/hal-04237453v1">hal-04237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028v1">Mathematical Bio-Economics 2.0 for Sustainable Fisheries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M.D. Smith">M.D. Smith</text:a><text:span>,</text:span><text:a xlink:type="simple" xlink:href="https://hal.science/search/index/?q=*&amp;authFullName_s=Ussif Rashid Sumalia">Ussif Rashid Sumalia</text:a><text:span>,</text:span><text:a xlink:type="simple" xlink:href="https://hal.science/search/index/?q=*&amp;authFullName_s=Georges Zaccour">Georges Zaccour</text:a><text:span>,</text:span><text:a xlink:type="simple" xlink:href="https://hal.science/search/index/?q=*&amp;authFullName_s=Ivar Ekeland">Ivar Ekeland</text:a><text:span>et al.</text:span></text:p>
              <text:p text:style-name="Normal"><text:span>Natural Resource Modeling</text:span><text:span>, 2025, 38 (4),<text:s/></text:span><text:a xlink:type="simple" xlink:href="https://dx.doi.org/10.1111/nrm.70013">⟨10.1111/nrm.70013⟩</text:a></text:p>
              <text:p text:style-name="Normal"><text:span>Article dans une revue</text:span></text:p>
              <text:p text:style-name="Normal"><text:a xlink:type="simple" xlink:href="https://hal.inrae.fr/hal-05263028v1">hal-05263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757v1">Commensalism and syntrophy in the chemostat: a unifying graphical approach</text:a></text:p>
              <text:p text:style-name="Normal"><text:a xlink:type="simple" xlink:href="https://hal.science/search/index/?q=*&amp;authFullName_s=Tewfik Sari">Tewfik Sari</text:a></text:p>
              <text:p text:style-name="Normal"><text:span>AIMS Mathematics</text:span><text:span>, 2024, 9 (7), pp.18625-18669.<text:s/></text:span><text:a xlink:type="simple" xlink:href="https://dx.doi.org/10.3934/math.2024907">⟨10.3934/math.2024907⟩</text:a></text:p>
              <text:p text:style-name="Normal"><text:span>Article dans une revue</text:span></text:p>
              <text:p text:style-name="Normal"><text:a xlink:type="simple" xlink:href="https://hal.inrae.fr/hal-04514757v1">hal-04514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082v2">When can a population spreading across sink habitats persist?</text:a></text:p>
              <text:p text:style-name="Normal"><text:a xlink:type="simple" xlink:href="https://hal.science/search/index/?q=*&amp;authFullName_s=Michel Benaim">Michel Benai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Édouard Strickler">Édouard Strickler</text:a></text:p>
              <text:p text:style-name="Normal"><text:span>Journal of Mathematical Biology</text:span><text:span>, 2024, 88 (19), pp.1-56.<text:s/></text:span><text:a xlink:type="simple" xlink:href="https://dx.doi.org/10.1007/s00285-023-02039-8">⟨10.1007/s00285-023-02039-8⟩</text:a></text:p>
              <text:p text:style-name="Normal"><text:span>Article dans une revue</text:span></text:p>
              <text:p text:style-name="Normal"><text:a xlink:type="simple" xlink:href="https://hal.inrae.fr/hal-04099082v2">hal-04099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40v1">The Rosenzweig-Macarthur Graphical Criterion for a Predator-Prey Model with Variable Mortality Rate</text:a></text:p>
              <text:p text:style-name="Normal"><text:a xlink:type="simple" xlink:href="https://hal.science/search/index/?q=*&amp;authFullName_s=Amina Hammoum">Amina Hammoum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Karim Yadi">Karim Yadi</text:a></text:p>
              <text:p text:style-name="Normal"><text:span>Qualitative Theory of Dynamical Systems</text:span><text:span>, 2023, 22 (1), pp.36.<text:s/></text:span><text:a xlink:type="simple" xlink:href="https://dx.doi.org/10.1007/s12346-023-00739-6">⟨10.1007/s12346-023-00739-6⟩</text:a></text:p>
              <text:p text:style-name="Normal"><text:span>Article dans une revue</text:span></text:p>
              <text:p text:style-name="Normal"><text:a xlink:type="simple" xlink:href="https://hal.science/hal-03792040v1">hal-0379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797v1">The productivity of two serial chemostats</text:a></text:p>
              <text:p text:style-name="Normal"><text:a xlink:type="simple" xlink:href="https://hal.science/search/index/?q=*&amp;authFullName_s=Manel Dali-Youcef">Manel Dali-Youcef</text:a><text:span>,</text:span><text:a xlink:type="simple" xlink:href="https://hal.science/search/index/?q=*&amp;authFullName_s=Tewfik Sari">Tewfik Sari</text:a></text:p>
              <text:p text:style-name="Normal"><text:span>International Journal of Biomathematics</text:span><text:span>, 2023, 16 (6),<text:s/></text:span><text:a xlink:type="simple" xlink:href="https://dx.doi.org/10.1142/S1793524522501133">⟨10.1142/S1793524522501133⟩</text:a></text:p>
              <text:p text:style-name="Normal"><text:span>Article dans une revue</text:span></text:p>
              <text:p text:style-name="Normal"><text:a xlink:type="simple" xlink:href="https://hal.science/hal-03445797v1">hal-0344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665v2">Untangling the role of temporal and spatial variations in persistance of population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Édouard Strickler">Édouard Strickler</text:a></text:p>
              <text:p text:style-name="Normal"><text:span>Theoretical Population Biology</text:span><text:span>, 2023, 154, pp.1-26.<text:s/></text:span><text:a xlink:type="simple" xlink:href="https://dx.doi.org/10.1016/j.tpb.2023.07.003">⟨10.1016/j.tpb.2023.07.003⟩</text:a></text:p>
              <text:p text:style-name="Normal"><text:span>Article dans une revue</text:span></text:p>
              <text:p text:style-name="Normal"><text:a xlink:type="simple" xlink:href="https://hal.science/hal-03453665v2">hal-03453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71v3">Mortality can produce limit cycles in density-dependent models with a predator-prey relationship</text:a></text:p>
              <text:p text:style-name="Normal"><text:a xlink:type="simple" xlink:href="https://hal.science/search/index/?q=*&amp;authFullName_s=Tahani Mtar">Tahani Mtar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Discrete and Continuous Dynamical Systems - Series B</text:span><text:span>, 2022, 27 (127445-7467),<text:s/></text:span><text:a xlink:type="simple" xlink:href="https://dx.doi.org/10.3934/dcdsb.2022049">⟨10.3934/dcdsb.2022049⟩</text:a></text:p>
              <text:p text:style-name="Normal"><text:span>Article dans une revue</text:span></text:p>
              <text:p text:style-name="Normal"><text:a xlink:type="simple" xlink:href="https://hal.science/hal-03283371v3">hal-03283371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535v1">Performance Study of Two Serial Interconnected Chemostats with Mortality</text:a></text:p>
              <text:p text:style-name="Normal"><text:a xlink:type="simple" xlink:href="https://hal.science/search/index/?q=*&amp;authFullName_s=Manel Dali-Youcef">Manel Dali-Youcef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Bulletin of Mathematical Biology</text:span><text:span>, 2022, 84 (10),<text:s/></text:span><text:a xlink:type="simple" xlink:href="https://dx.doi.org/10.1007/s11538-022-01068-6">⟨10.1007/s11538-022-01068-6⟩</text:a></text:p>
              <text:p text:style-name="Normal"><text:span>Article dans une revue</text:span></text:p>
              <text:p text:style-name="Normal"><text:a xlink:type="simple" xlink:href="https://hal.inrae.fr/hal-03762535v1">hal-0376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365v2">Best Operating Conditions for Biogas Production in Some Simple Anaerobic Digestion Models</text:a></text:p>
              <text:p text:style-name="Normal"><text:a xlink:type="simple" xlink:href="https://hal.science/search/index/?q=*&amp;authFullName_s=Tewfik Sari">Tewfik Sari</text:a></text:p>
              <text:p text:style-name="Normal"><text:span>Processes</text:span><text:span>, 2022, 10 (2),<text:s/></text:span><text:a xlink:type="simple" xlink:href="https://dx.doi.org/10.3390/pr10020258">⟨10.3390/pr10020258⟩</text:a></text:p>
              <text:p text:style-name="Normal"><text:span>Article dans une revue</text:span></text:p>
              <text:p text:style-name="Normal"><text:a xlink:type="simple" xlink:href="https://hal.science/hal-03501365v2">hal-03501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36v4">The multi-patch logistic equation with asymmetric migration</text:a></text:p>
              <text:p text:style-name="Normal"><text:a xlink:type="simple" xlink:href="https://hal.science/search/index/?q=*&amp;authFullName_s=Bilel Elbetch">Bilel Elbetch</text:a><text:span>,</text:span><text:a xlink:type="simple" xlink:href="https://hal.science/search/index/?q=*&amp;authFullName_s=Tounsia Benzekri">Tounsia Benzekri</text:a><text:span>,</text:span><text:a xlink:type="simple" xlink:href="https://hal.science/search/index/?q=*&amp;authFullName_s=Daniel Massart">Daniel Massart</text:a><text:span>,</text:span><text:a xlink:type="simple" xlink:href="https://hal.science/search/index/?q=*&amp;authFullName_s=Tewfik Sari">Tewfik Sari</text:a></text:p>
              <text:p text:style-name="Normal"><text:span>Revista Integración, temas de matemáticas</text:span><text:span>, 2022, 40 (1), pp.25-57.<text:s/></text:span><text:a xlink:type="simple" xlink:href="https://dx.doi.org/10.18273/revint.v40n1-2022002">⟨10.18273/revint.v40n1-2022002⟩</text:a></text:p>
              <text:p text:style-name="Normal"><text:span>Article dans une revue</text:span></text:p>
              <text:p text:style-name="Normal"><text:a xlink:type="simple" xlink:href="https://hal.science/hal-03179136v4">hal-0317913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354v1">Operating diagrams for a three-tiered microbial food web in the chemostat</text:a></text:p>
              <text:p text:style-name="Normal"><text:a xlink:type="simple" xlink:href="https://hal.science/search/index/?q=*&amp;authFullName_s=Sarra Nouaoura">Sarra Nouaoura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/text:p>
              <text:p text:style-name="Normal"><text:span>Journal of Mathematical Biology</text:span><text:span>, 2022, 85 (5),<text:s/></text:span><text:a xlink:type="simple" xlink:href="https://dx.doi.org/10.1007/s00285-022-01812-5">⟨10.1007/s00285-022-01812-5⟩</text:a></text:p>
              <text:p text:style-name="Normal"><text:span>Article dans une revue</text:span></text:p>
              <text:p text:style-name="Normal"><text:a xlink:type="simple" xlink:href="https://hal.science/hal-03284354v1">hal-0328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46v2">Mathematical analysis of a three-tiered food-web in the chemostat</text:a></text:p>
              <text:p text:style-name="Normal"><text:a xlink:type="simple" xlink:href="https://hal.science/search/index/?q=*&amp;authFullName_s=Sarra Nouaoura">Sarra Nouaoura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/text:p>
              <text:p text:style-name="Normal"><text:span>Discrete and Continuous Dynamical Systems - Series B</text:span><text:span>, 2021, 26 (10), pp.5601-5625.<text:s/></text:span><text:a xlink:type="simple" xlink:href="https://dx.doi.org/10.3934/dcdsb.2020369">⟨10.3934/dcdsb.2020369⟩</text:a></text:p>
              <text:p text:style-name="Normal"><text:span>Article dans une revue</text:span></text:p>
              <text:p text:style-name="Normal"><text:a xlink:type="simple" xlink:href="https://hal.science/hal-02878246v2">hal-02878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693v2">A mathematical model of anaerobic digestion with syntrophic relationship, substrate inhibition and distinct removal rates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Yessmine Daoud">Yessmine Daoud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/text:p>
              <text:p text:style-name="Normal"><text:span>SIAM Journal on Applied Dynamical Systems</text:span><text:span>, 2021, 20 (3), pp.1621-1654.<text:s/></text:span><text:a xlink:type="simple" xlink:href="https://dx.doi.org/10.1137/20M1376480">⟨10.1137/20M1376480⟩</text:a></text:p>
              <text:p text:style-name="Normal"><text:span>Article dans une revue</text:span></text:p>
              <text:p text:style-name="Normal"><text:a xlink:type="simple" xlink:href="https://hal.science/hal-02085693v2">hal-020856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7464v2">The operating diagram for a two-step anaerobic digestion model.</text:a></text:p>
              <text:p text:style-name="Normal"><text:a xlink:type="simple" xlink:href="https://hal.science/search/index/?q=*&amp;authFullName_s=Tewfik Sari">Tewfik Sari</text:a><text:span>,</text:span><text:a xlink:type="simple" xlink:href="https://hal.science/search/index/?q=*&amp;authFullName_s=Boumediene Benyahia">Boumediene Benyahia</text:a></text:p>
              <text:p text:style-name="Normal"><text:span>Nonlinear Dynamics</text:span><text:span>, 2021, 105, pp.2711-2737.<text:s/></text:span><text:a xlink:type="simple" xlink:href="https://dx.doi.org/10.1007/s11071-021-06722-7">⟨10.1007/s11071-021-06722-7⟩</text:a></text:p>
              <text:p text:style-name="Normal"><text:span>Article dans une revue</text:span></text:p>
              <text:p text:style-name="Normal"><text:a xlink:type="simple" xlink:href="https://hal.inrae.fr/hal-02557464v2">hal-02557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50v3">Mathematical analysis of a three-tiered model of anaerobic digestion</text:a></text:p>
              <text:p text:style-name="Normal"><text:a xlink:type="simple" xlink:href="https://hal.science/search/index/?q=*&amp;authFullName_s=Sarra Nouaoura">Sarra Nouaoura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SIAM Journal on Applied Mathematics</text:span><text:span>, 2021, 81 ((3)), pp.1264-1286.<text:s/></text:span><text:a xlink:type="simple" xlink:href="https://dx.doi.org/10.1137/20M1353897">⟨10.1137/20M1353897⟩</text:a></text:p>
              <text:p text:style-name="Normal"><text:span>Article dans une revue</text:span></text:p>
              <text:p text:style-name="Normal"><text:a xlink:type="simple" xlink:href="https://hal.science/hal-02540350v3">hal-025403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124v2">The multi-Patch logistic equation</text:a></text:p>
              <text:p text:style-name="Normal"><text:a xlink:type="simple" xlink:href="https://hal.science/search/index/?q=*&amp;authFullName_s=Bilel Elbetch">Bilel Elbetch</text:a><text:span>,</text:span><text:a xlink:type="simple" xlink:href="https://hal.science/search/index/?q=*&amp;authFullName_s=Tounsia Benzekri">Tounsia Benzekri</text:a><text:span>,</text:span><text:a xlink:type="simple" xlink:href="https://hal.science/search/index/?q=*&amp;authFullName_s=Daniel Massart">Daniel Massart</text:a><text:span>,</text:span><text:a xlink:type="simple" xlink:href="https://hal.science/search/index/?q=*&amp;authFullName_s=Tewfik Sari">Tewfik Sari</text:a></text:p>
              <text:p text:style-name="Normal"><text:span>Discrete and Continuous Dynamical Systems - Series B</text:span><text:span>, 2021, 26 (12), pp.6405 - 6424.<text:s/></text:span><text:a xlink:type="simple" xlink:href="https://dx.doi.org/10.3934/dcdsb.2021025">⟨10.3934/dcdsb.2021025⟩</text:a></text:p>
              <text:p text:style-name="Normal"><text:span>Article dans une revue</text:span></text:p>
              <text:p text:style-name="Normal"><text:a xlink:type="simple" xlink:href="https://hal.science/hal-02906124v2">hal-0290612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5496v1">Mathematical study of a two-stage anaerobic model when the hydrolysis is the limiting step</text:a></text:p>
              <text:p text:style-name="Normal"><text:a xlink:type="simple" xlink:href="https://hal.science/search/index/?q=*&amp;authFullName_s=Mohammed Hanaki">Mohammed Hanak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Zoubida Mghazli">Zoubida Mghazl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text:span>et al.</text:span></text:p>
              <text:p text:style-name="Normal"><text:span>Processes</text:span><text:span>, 2021, 9,<text:s/></text:span><text:a xlink:type="simple" xlink:href="https://dx.doi.org/10.3390/pr9112050">⟨10.3390/pr9112050⟩</text:a></text:p>
              <text:p text:style-name="Normal"><text:span>Article dans une revue</text:span></text:p>
              <text:p text:style-name="Normal"><text:a xlink:type="simple" xlink:href="https://hal.inrae.fr/hal-03425496v1">hal-0342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761v2">Interspecific density-dependent model of predator–prey relationship in the chemostat</text:a></text:p>
              <text:p text:style-name="Normal"><text:a xlink:type="simple" xlink:href="https://hal.science/search/index/?q=*&amp;authFullName_s=Tahani Mtar">Tahani Mtar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International Journal of Biomathematics</text:span><text:span>, 2021, 14 (1), pp.2050086.<text:s/></text:span><text:a xlink:type="simple" xlink:href="https://dx.doi.org/10.1142/S1793524520500862">⟨10.1142/S1793524520500862⟩</text:a></text:p>
              <text:p text:style-name="Normal"><text:span>Article dans une revue</text:span></text:p>
              <text:p text:style-name="Normal"><text:a xlink:type="simple" xlink:href="https://hal.science/hal-02445761v2">hal-0244576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685v1">An algorithm for computing the generalized interaction index for k-maxitive fuzzy measures</text:a></text:p>
              <text:p text:style-name="Normal"><text:a xlink:type="simple" xlink:href="https://hal.science/search/index/?q=*&amp;authFullName_s=Javier Murillo">Javier Murillo</text:a><text:span>,</text:span><text:a xlink:type="simple" xlink:href="https://hal.science/search/index/?q=*&amp;authFullName_s=Serge Guillaume">Serge Guillaume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Pilar Bulacio">Pilar Bulacio</text:a></text:p>
              <text:p text:style-name="Normal"><text:span>Journal of Intelligent and Fuzzy Systems</text:span><text:span>, 2020, 38 (4), pp.4127-4137.<text:s/></text:span><text:a xlink:type="simple" xlink:href="https://dx.doi.org/10.3233/JIFS-190403">⟨10.3233/JIFS-190403⟩</text:a></text:p>
              <text:p text:style-name="Normal"><text:span>Article dans une revue</text:span></text:p>
              <text:p text:style-name="Normal"><text:a xlink:type="simple" xlink:href="https://hal.inrae.fr/hal-02928685v1">hal-0292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98v3">Operating diagram of a flocculation model in the chemostat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Revue Africaine de Recherche en Informatique et Mathématiques Appliquées</text:span><text:span>, 2020, CARI 2018, Volume 31, pp.45-58.<text:s/></text:span><text:a xlink:type="simple" xlink:href="https://dx.doi.org/10.46298/arima.5593">⟨10.46298/arima.5593⟩</text:a></text:p>
              <text:p text:style-name="Normal"><text:span>Article dans une revue</text:span></text:p>
              <text:p text:style-name="Normal"><text:a xlink:type="simple" xlink:href="https://hal.science/hal-02160798v3">hal-0216079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59v2">Effect of a new variable integration on steady states of a two-step Anaerobic Digestion Model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Tewfik Sari">Tewfik Sari</text:a></text:p>
              <text:p text:style-name="Normal"><text:span>Mathematical Biosciences and Engineering</text:span><text:span>, 2020, 17 (5), pp.5504-5533.<text:s/></text:span><text:a xlink:type="simple" xlink:href="https://dx.doi.org/10.3934/mbe.2020296">⟨10.3934/mbe.2020296⟩</text:a></text:p>
              <text:p text:style-name="Normal"><text:span>Article dans une revue</text:span></text:p>
              <text:p text:style-name="Normal"><text:a xlink:type="simple" xlink:href="https://hal.inrae.fr/hal-02657259v2">hal-026572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280v2">The operating diagram for a model of competition in a chemostat with an external lethal inhibitor</text:a></text:p>
              <text:p text:style-name="Normal"><text:a xlink:type="simple" xlink:href="https://hal.science/search/index/?q=*&amp;authFullName_s=Bachir Bar">Bachir Bar</text:a><text:span>,</text:span><text:a xlink:type="simple" xlink:href="https://hal.science/search/index/?q=*&amp;authFullName_s=Tewfik Sari">Tewfik Sari</text:a></text:p>
              <text:p text:style-name="Normal"><text:span>Discrete and Continuous Dynamical Systems - Series B</text:span><text:span>, 2020, 25 (6), pp.2093-2120.<text:s/></text:span><text:a xlink:type="simple" xlink:href="https://dx.doi.org/10.3934/dcdsb.2019203">⟨10.3934/dcdsb.2019203⟩</text:a></text:p>
              <text:p text:style-name="Normal"><text:span>Article dans une revue</text:span></text:p>
              <text:p text:style-name="Normal"><text:a xlink:type="simple" xlink:href="https://hal.science/hal-01986280v2">hal-0198628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942v1">Study of performance criteria of serial configuration of two chemostats</text:a></text:p>
              <text:p text:style-name="Normal"><text:a xlink:type="simple" xlink:href="https://hal.science/search/index/?q=*&amp;authFullName_s=Manel Dali Youcef">Manel Dali Youcef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Mathematical Biosciences and Engineering</text:span><text:span>, 2020, 17 (6), pp.6278-6309.<text:s/></text:span><text:a xlink:type="simple" xlink:href="https://dx.doi.org/10.3934/mbe.2020332">⟨10.3934/mbe.2020332⟩</text:a></text:p>
              <text:p text:style-name="Normal"><text:span>Article dans une revue</text:span></text:p>
              <text:p text:style-name="Normal"><text:a xlink:type="simple" xlink:href="https://hal.inrae.fr/hal-02935942v1">hal-0293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94v2">A predator-prey system with Holling-type functional response</text:a></text:p>
              <text:p text:style-name="Normal"><text:a xlink:type="simple" xlink:href="https://hal.science/search/index/?q=*&amp;authFullName_s=Nabil Beroual">Nabil Beroual</text:a><text:span>,</text:span><text:a xlink:type="simple" xlink:href="https://hal.science/search/index/?q=*&amp;authFullName_s=Tewfik Sari">Tewfik Sari</text:a></text:p>
              <text:p text:style-name="Normal"><text:span>Proceedings of the American Mathematical Society</text:span><text:span>, 2020, 148, pp.5127-5140.<text:s/></text:span><text:a xlink:type="simple" xlink:href="https://dx.doi.org/10.1090/proc/15166">⟨10.1090/proc/15166⟩</text:a></text:p>
              <text:p text:style-name="Normal"><text:span>Article dans une revue</text:span></text:p>
              <text:p text:style-name="Normal"><text:a xlink:type="simple" xlink:href="https://hal.science/hal-02002894v2">hal-020028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15v5">Sur la probabilité d'extinction d'une population dans un environnement périodique lent</text:a></text:p>
              <text:p text:style-name="Normal"><text:a xlink:type="simple" xlink:href="https://hal.science/search/index/?q=*&amp;authFullName_s=Nicolas Bacaër">Nicolas Bacaër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Revue Africaine de Recherche en Informatique et Mathématiques Appliquées</text:span><text:span>, 2020, Volume 32 - 2019 - 2021, pp.81-95.<text:s/></text:span><text:a xlink:type="simple" xlink:href="https://dx.doi.org/10.46298/arima.6265">⟨10.46298/arima.6265⟩</text:a></text:p>
              <text:p text:style-name="Normal"><text:span>Article dans une revue</text:span></text:p>
              <text:p text:style-name="Normal"><text:a xlink:type="simple" xlink:href="https://hal.science/hal-02388815v5">hal-0238881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448v2">Properties of the chemostat model with aggregated biomass and distinct dilution rates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SIAM Journal on Applied Dynamical Systems</text:span><text:span>, 2019, 18 (1), pp.481-509.<text:s/></text:span><text:a xlink:type="simple" xlink:href="https://dx.doi.org/10.1137/18M1171801">⟨10.1137/18M1171801⟩</text:a></text:p>
              <text:p text:style-name="Normal"><text:span>Article dans une revue</text:span></text:p>
              <text:p text:style-name="Normal"><text:a xlink:type="simple" xlink:href="https://hal.science/hal-01722448v2">hal-017224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22v1">Technical Note: On the puzzling similarity of two water balance formulas - Turc-Mezentsev vs. Tixeront-Fu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Tewfik Sari">Tewfik Sari</text:a></text:p>
              <text:p text:style-name="Normal"><text:span>Hydrology and Earth System Sciences</text:span><text:span>, 2019, 23 (5), pp.2339-2350.<text:s/></text:span><text:a xlink:type="simple" xlink:href="https://dx.doi.org/10.5194/hess-23-2339-2019">⟨10.5194/hess-23-2339-2019⟩</text:a></text:p>
              <text:p text:style-name="Normal"><text:span>Article dans une revue</text:span></text:p>
              <text:p text:style-name="Normal"><text:a xlink:type="simple" xlink:href="https://hal.inrae.fr/hal-02609422v1">hal-02609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235v1">Enseignement et recherche - Au cœur de #DigitAg, l'Institut Convergences Agriculture Numérique, une Graduate School innovante</text:a></text:p>
              <text:p text:style-name="Normal"><text:a xlink:type="simple" xlink:href="https://hal.science/search/index/?q=*&amp;authFullName_s=Vincent Ranwez">Vincent Ranwez</text:a><text:span>,</text:span><text:a xlink:type="simple" xlink:href="https://hal.science/search/index/?q=*&amp;authFullName_s=Nina Lachia">Nina Lachia</text:a><text:span>,</text:span><text:a xlink:type="simple" xlink:href="https://hal.science/search/index/?q=*&amp;authFullName_s=Tewfik Sari">Tewfik Sari</text:a></text:p>
              <text:p text:style-name="Normal"><text:span>Sciences Eaux &amp; Territoires</text:span><text:span>, 2019, 29, pp.1-4.<text:s/></text:span><text:a xlink:type="simple" xlink:href="https://dx.doi.org/10.14758/SET-REVUE.2019.3.13">⟨10.14758/SET-REVUE.2019.3.13⟩</text:a></text:p>
              <text:p text:style-name="Normal"><text:span>Article dans une revue</text:span></text:p>
              <text:p text:style-name="Normal"><text:a xlink:type="simple" xlink:href="https://hal.inrae.fr/hal-03999235v1">hal-03999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27v1">Effect of control parameters on biogas production during the anaerobic digestion of protein-rich substrates</text:a></text:p>
              <text:p text:style-name="Normal"><text:a xlink:type="simple" xlink:href="https://hal.science/search/index/?q=*&amp;authFullName_s=Z. Khedim">Z. Khedim</text:a><text:span>,</text:span><text:a xlink:type="simple" xlink:href="https://hal.science/search/index/?q=*&amp;authFullName_s=Boumédiène Benyahia">Boumédiène Benyahia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/text:p>
              <text:p text:style-name="Normal"><text:span>Applied Mathematical Modelling</text:span><text:span>, 2018, 61, pp.351-376.<text:s/></text:span><text:a xlink:type="simple" xlink:href="https://dx.doi.org/10.1016/j.apm.2018.04.020">⟨10.1016/j.apm.2018.04.020⟩</text:a></text:p>
              <text:p text:style-name="Normal"><text:span>Article dans une revue</text:span></text:p>
              <text:p text:style-name="Normal"><text:a xlink:type="simple" xlink:href="https://hal.inrae.fr/hal-02608027v1">hal-02608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8305v1">Asymmetric dispersal in the multi-patch logistic equation</text:a></text:p>
              <text:p text:style-name="Normal"><text:a xlink:type="simple" xlink:href="https://hal.science/search/index/?q=*&amp;authFullName_s=Roger Arditi">Roger Arditi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Theoretical Population Biology</text:span><text:span>, 2018, 120, pp.11 - 15.<text:s/></text:span><text:a xlink:type="simple" xlink:href="https://dx.doi.org/10.1016/j.tpb.2017.12.006">⟨10.1016/j.tpb.2017.12.006⟩</text:a></text:p>
              <text:p text:style-name="Normal"><text:span>Article dans une revue</text:span></text:p>
              <text:p text:style-name="Normal"><text:a xlink:type="simple" xlink:href="https://hal.sorbonne-universite.fr/hal-01688305v1">hal-01688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457v1">How to define the optimal grid size to map high resolution spatial data ?</text:a></text:p>
              <text:p text:style-name="Normal"><text:a xlink:type="simple" xlink:href="https://hal.science/search/index/?q=*&amp;authFullName_s=Bruno Tisseyre">Bruno Tisseyre</text:a><text:span>,</text:span><text:a xlink:type="simple" xlink:href="https://hal.science/search/index/?q=*&amp;authFullName_s=Corentin Leroux">Corentin Leroux</text:a><text:span>,</text:span><text:a xlink:type="simple" xlink:href="https://hal.science/search/index/?q=*&amp;authFullName_s=Leo Pichon">Leo Pichon</text:a><text:span>,</text:span><text:a xlink:type="simple" xlink:href="https://hal.science/search/index/?q=*&amp;authFullName_s=V. Geraudie">V. Geraudie</text:a><text:span>,</text:span><text:a xlink:type="simple" xlink:href="https://hal.science/search/index/?q=*&amp;authFullName_s=Tewfik Sari">Tewfik Sari</text:a></text:p>
              <text:p text:style-name="Normal"><text:span>Precision Agriculture</text:span><text:span>, 2018, 19 (5), pp.957-971.<text:s/></text:span><text:a xlink:type="simple" xlink:href="https://dx.doi.org/10.1007/s11119-018-9566-5">⟨10.1007/s11119-018-9566-5⟩</text:a></text:p>
              <text:p text:style-name="Normal"><text:span>Article dans une revue</text:span></text:p>
              <text:p text:style-name="Normal"><text:a xlink:type="simple" xlink:href="https://hal.inrae.fr/hal-02607457v1">hal-026074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7840v1">The reuse of reclaimed water for irrigation around the Mediterranean Rim: a step towards a more virtuous cycle?</text:a></text:p>
              <text:p text:style-name="Normal"><text:a xlink:type="simple" xlink:href="https://hal.science/search/index/?q=*&amp;authFullName_s=Nassim Ait-Mouheb">Nassim Ait-Mouheb</text:a><text:span>,</text:span><text:a xlink:type="simple" xlink:href="https://hal.science/search/index/?q=*&amp;authFullName_s=Akiça Bahri">Akiça Bahri</text:a><text:span>,</text:span><text:a xlink:type="simple" xlink:href="https://hal.science/search/index/?q=*&amp;authFullName_s=Bechir Ben Thayer">Bechir Ben Thayer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Guilhem Bourrie">Guilhem Bourrie</text:a><text:span>et al.</text:span></text:p>
              <text:p text:style-name="Normal"><text:span>Regional Environmental Change</text:span><text:span>, 2018, 18 (3), pp.693 - 705.<text:s/></text:span><text:a xlink:type="simple" xlink:href="https://dx.doi.org/10.1007/s10113-018-1292-z">⟨10.1007/s10113-018-1292-z⟩</text:a></text:p>
              <text:p text:style-name="Normal"><text:span>Article dans une revue</text:span><text:span><text:s/>(article de synthèse)</text:span></text:p>
              <text:p text:style-name="Normal"><text:a xlink:type="simple" xlink:href="https://hal.umontpellier.fr/hal-01767840v1">hal-0176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59v2">A MODEL OF TWO COMPETITORS IN A CHEMOSTAT WITH AN EXTERNAL INHIBITOR</text:a></text:p>
              <text:p text:style-name="Normal"><text:a xlink:type="simple" xlink:href="https://hal.science/search/index/?q=*&amp;authFullName_s=Mohamed Dellal">Mohamed Dellal</text:a><text:span>,</text:span><text:a xlink:type="simple" xlink:href="https://hal.science/search/index/?q=*&amp;authFullName_s=Mustapha Lakrib">Mustapha Lakrib</text:a><text:span>,</text:span><text:a xlink:type="simple" xlink:href="https://hal.science/search/index/?q=*&amp;authFullName_s=Tewfik Sari">Tewfik Sari</text:a></text:p>
              <text:p text:style-name="Normal"><text:span>Mathematical Biosciences</text:span><text:span>, 2018, 302, pp.27-45.<text:s/></text:span><text:a xlink:type="simple" xlink:href="https://dx.doi.org/10.1016/j.mbs.2018.05.004">⟨10.1016/j.mbs.2018.05.004⟩</text:a></text:p>
              <text:p text:style-name="Normal"><text:span>Article dans une revue</text:span></text:p>
              <text:p text:style-name="Normal"><text:a xlink:type="simple" xlink:href="https://hal.science/hal-01573559v2">hal-0157355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022v1">Steady state analysis of a syntrophic model: the effect of a new input substrate concentration</text:a></text:p>
              <text:p text:style-name="Normal"><text:a xlink:type="simple" xlink:href="https://hal.science/search/index/?q=*&amp;authFullName_s=Yessmine Daoud">Yessmine Daoud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ome Harmand">Jérome Harmand</text:a></text:p>
              <text:p text:style-name="Normal"><text:span>Mathematical Modelling of Natural Phenomena</text:span><text:span>, 2018, 13 (3), pp.21.<text:s/></text:span><text:a xlink:type="simple" xlink:href="https://dx.doi.org/10.1051/mmnp/2018037">⟨10.1051/mmnp/2018037⟩</text:a></text:p>
              <text:p text:style-name="Normal"><text:span>Article dans une revue</text:span></text:p>
              <text:p text:style-name="Normal"><text:a xlink:type="simple" xlink:href="https://hal.inrae.fr/hal-02608022v1">hal-026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34v3">Generalised approach to modelling a three-tiered microbial food-web</text:a></text:p>
              <text:p text:style-name="Normal"><text:a xlink:type="simple" xlink:href="https://hal.science/search/index/?q=*&amp;authFullName_s=Tewfik Sari">Tewfik Sari</text:a><text:span>,</text:span><text:a xlink:type="simple" xlink:href="https://hal.science/search/index/?q=*&amp;authFullName_s=Matthew J. J Wade">Matthew J. J Wade</text:a></text:p>
              <text:p text:style-name="Normal"><text:span>Mathematical Biosciences</text:span><text:span>, 2017, 291, pp.21-37.<text:s/></text:span><text:a xlink:type="simple" xlink:href="https://dx.doi.org/10.1016/j.mbs.2017.07.005">⟨10.1016/j.mbs.2017.07.005⟩</text:a></text:p>
              <text:p text:style-name="Normal"><text:span>Article dans une revue</text:span></text:p>
              <text:p text:style-name="Normal"><text:a xlink:type="simple" xlink:href="https://hal.science/hal-01185634v3">hal-011856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078v1">A density-dependent model of competition for one resource in the chemostat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Mathematical Biosciences</text:span><text:span>, 2017, 286, pp.104-122.<text:s/></text:span><text:a xlink:type="simple" xlink:href="https://dx.doi.org/10.1016/j.mbs.2017.02.007">⟨10.1016/j.mbs.2017.02.007⟩</text:a></text:p>
              <text:p text:style-name="Normal"><text:span>Article dans une revue</text:span></text:p>
              <text:p text:style-name="Normal"><text:a xlink:type="simple" xlink:href="https://hal.science/hal-01359078v1">hal-0135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83v1">A model of a syntrophic relationship between two microbial species in a chemostat including maintenance</text:a></text:p>
              <text:p text:style-name="Normal"><text:a xlink:type="simple" xlink:href="https://hal.science/search/index/?q=*&amp;authFullName_s=T. Sari">T. Sari</text:a><text:span>,</text:span><text:a xlink:type="simple" xlink:href="https://hal.science/search/index/?q=*&amp;authFullName_s=Jérôme Harmand">Jérôme Harmand</text:a></text:p>
              <text:p text:style-name="Normal"><text:span>Mathematical Biosciences</text:span><text:span>, 2016, 275, pp.1-9.<text:s/></text:span><text:a xlink:type="simple" xlink:href="https://dx.doi.org/10.1016/j.mbs.2016.02.008">⟨10.1016/j.mbs.2016.02.008⟩</text:a></text:p>
              <text:p text:style-name="Normal"><text:span>Article dans une revue</text:span></text:p>
              <text:p text:style-name="Normal"><text:a xlink:type="simple" xlink:href="https://hal.science/hal-01541383v1">hal-01541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7423v1">Perspectives in Mathematical Modelling for Microbial Ecology</text:a></text:p>
              <text:p text:style-name="Normal"><text:a xlink:type="simple" xlink:href="https://hal.science/search/index/?q=*&amp;authFullName_s=Matthew J. Wade">Matthew J. Wad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Stephane Chaillou">Stephane Chaillou</text:a><text:span>et al.</text:span></text:p>
              <text:p text:style-name="Normal"><text:span>Ecological Modelling</text:span><text:span>, 2016, 321 (64-74), pp.64-74.<text:s/></text:span><text:a xlink:type="simple" xlink:href="https://dx.doi.org/10.1016/j.ecolmodel.2015.11.002">⟨10.1016/j.ecolmodel.2015.11.002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1227423v1">hal-01227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4253v1">Emergence of coexistence and limit cycles in the chemostat model with flocculation for a general class of functional responses</text:a></text:p>
              <text:p text:style-name="Normal"><text:a xlink:type="simple" xlink:href="https://hal.science/search/index/?q=*&amp;authFullName_s=R. Fekih-Salem">R. Fekih-Salem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. Sari">T. Sari</text:a></text:p>
              <text:p text:style-name="Normal"><text:span>Applied Mathematical Modelling</text:span><text:span>, 2016, 40 (17-18), pp.7656-7677.<text:s/></text:span><text:a xlink:type="simple" xlink:href="https://dx.doi.org/10.1016/j.apm.2016.03.028">⟨10.1016/j.apm.2016.03.028⟩</text:a></text:p>
              <text:p text:style-name="Normal"><text:span>Article dans une revue</text:span></text:p>
              <text:p text:style-name="Normal"><text:a xlink:type="simple" xlink:href="https://inria.hal.science/hal-01294253v1">hal-0129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78v2">Competition for a single ressource and coexistence of several species in the chemostat</text:a></text:p>
              <text:p text:style-name="Normal"><text:a xlink:type="simple" xlink:href="https://hal.science/search/index/?q=*&amp;authFullName_s=Nahla Abdellatif">Nahla Abdellatif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Tewik Sari">Tewik Sari</text:a></text:p>
              <text:p text:style-name="Normal"><text:span>Mathematical Biosciences and Engineering</text:span><text:span>, 2016, 13 (4), pp.631-652.<text:s/></text:span><text:a xlink:type="simple" xlink:href="https://dx.doi.org/10.3934/mbe.2016012">⟨10.3934/mbe.2016012⟩</text:a></text:p>
              <text:p text:style-name="Normal"><text:span>Article dans une revue</text:span></text:p>
              <text:p text:style-name="Normal"><text:a xlink:type="simple" xlink:href="https://hal.science/hal-01137578v2">hal-011375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10v1">Is dispersal always beneficial to carrying capacity? New insights from the multi-patch logistic equation</text:a></text:p>
              <text:p text:style-name="Normal"><text:a xlink:type="simple" xlink:href="https://hal.science/search/index/?q=*&amp;authFullName_s=Roger Arditi">Roger Arditi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Theoretical Population Biology</text:span><text:span>, 2015, 106, pp.45-59.<text:s/></text:span><text:a xlink:type="simple" xlink:href="https://dx.doi.org/10.1016/j.tpb.2015.10.001">⟨10.1016/j.tpb.2015.10.001⟩</text:a></text:p>
              <text:p text:style-name="Normal"><text:span>Article dans une revue</text:span></text:p>
              <text:p text:style-name="Normal"><text:a xlink:type="simple" xlink:href="https://inria.hal.science/hal-01235210v1">hal-01235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5211v2">Migrations in the Rosenzweig-MacArthur model and the &amp;quot;atto-fox&amp;quot; problem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Revue Africaine de Recherche en Informatique et Mathématiques Appliquées</text:span><text:span>, 2015, Volume 20 - 2015 - Special issue - Colloquium in Honor of Éric Benoît, pp.95-125.<text:s/></text:span><text:a xlink:type="simple" xlink:href="https://dx.doi.org/10.46298/arima.1990">⟨10.46298/arima.1990⟩</text:a></text:p>
              <text:p text:style-name="Normal"><text:span>Article dans une revue</text:span></text:p>
              <text:p text:style-name="Normal"><text:a xlink:type="simple" xlink:href="https://inria.hal.science/hal-01235211v2">hal-01235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35v1">Maximizing biogas production from the anaerobic digestion</text:a></text:p>
              <text:p text:style-name="Normal"><text:a xlink:type="simple" xlink:href="https://hal.science/search/index/?q=*&amp;authFullName_s=Amel Ghouali">Amel Ghoual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ome Harmand">Jérome Harmand</text:a></text:p>
              <text:p text:style-name="Normal"><text:span>Journal of Process Control</text:span><text:span>, 2015, 36, pp.79-88.<text:s/></text:span><text:a xlink:type="simple" xlink:href="https://dx.doi.org/10.1016/j.jprocont.2015.09.007">⟨10.1016/j.jprocont.2015.09.007⟩</text:a></text:p>
              <text:p text:style-name="Normal"><text:span>Article dans une revue</text:span></text:p>
              <text:p text:style-name="Normal"><text:a xlink:type="simple" xlink:href="https://hal.science/hal-01205935v1">hal-01205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0059v1">Analyse mathématique d'un modèle de digestion anaérobie à trois étapes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Harmand Jérôme">Harmand Jérôme</text:a></text:p>
              <text:p text:style-name="Normal"><text:span>Revue Africaine de Recherche en Informatique et Mathématiques Appliquées</text:span><text:span>, 2014, Volume 17 - 2014 - Special issue CARI'12, pp.53-71.<text:s/></text:span><text:a xlink:type="simple" xlink:href="https://dx.doi.org/10.46298/arima.1967">⟨10.46298/arima.1967⟩</text:a></text:p>
              <text:p text:style-name="Normal"><text:span>Article dans une revue</text:span></text:p>
              <text:p text:style-name="Normal"><text:a xlink:type="simple" xlink:href="https://inria.hal.science/hal-01300059v1">hal-0130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795v1">Predicting coexistence of plants subject to a tolerance-competition trade-off</text:a></text:p>
              <text:p text:style-name="Normal"><text:a xlink:type="simple" xlink:href="https://hal.science/search/index/?q=*&amp;authFullName_s=B. Haegeman">B. Haegeman</text:a><text:span>,</text:span><text:a xlink:type="simple" xlink:href="https://hal.science/search/index/?q=*&amp;authFullName_s=T. Sari">T. Sari</text:a><text:span>,</text:span><text:a xlink:type="simple" xlink:href="https://hal.science/search/index/?q=*&amp;authFullName_s=R.S. Etienne">R.S. Etienne</text:a></text:p>
              <text:p text:style-name="Normal"><text:span>Journal of Mathematical Biology</text:span><text:span>, 2014, 68 (7), pp.1815-1847.<text:s/></text:span><text:a xlink:type="simple" xlink:href="https://dx.doi.org/10.1007/s00285-013-0692-4">⟨10.1007/s00285-013-0692-4⟩</text:a></text:p>
              <text:p text:style-name="Normal"><text:span>Article dans une revue</text:span></text:p>
              <text:p text:style-name="Normal"><text:a xlink:type="simple" xlink:href="https://hal.science/hal-00947795v1">hal-00947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41v1">Anaerobic Membrane BioReactor modeling in the presence of Soluble Microbial Products (SMP) - the Anaerobic Model AM2b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/text:p>
              <text:p text:style-name="Normal"><text:span>Chemical Engineering Journal</text:span><text:span>, 2013, 228, pp.1011-1022.<text:s/></text:span><text:a xlink:type="simple" xlink:href="https://dx.doi.org/10.1016/j.cej.2013.05.073">⟨10.1016/j.cej.2013.05.073⟩</text:a></text:p>
              <text:p text:style-name="Normal"><text:span>Article dans une revue</text:span></text:p>
              <text:p text:style-name="Normal"><text:a xlink:type="simple" xlink:href="https://inria.hal.science/hal-00859541v1">hal-008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39v1">Extension of the chemostat model with flocculation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Journal of Mathematical Analysis and Applications</text:span><text:span>, 2013, 397 (1), pp.292-306.<text:s/></text:span><text:a xlink:type="simple" xlink:href="https://dx.doi.org/10.1016/j.jmaa.2012.07.055">⟨10.1016/j.jmaa.2012.07.055⟩</text:a></text:p>
              <text:p text:style-name="Normal"><text:span>Article dans une revue</text:span></text:p>
              <text:p text:style-name="Normal"><text:a xlink:type="simple" xlink:href="https://hal.science/hal-00777539v1">hal-00777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9493v1">Comportement asymptotique d’un modèle à commutation de la prolifération du Typha</text:a></text:p>
              <text:p text:style-name="Normal"><text:a xlink:type="simple" xlink:href="https://hal.science/search/index/?q=*&amp;authFullName_s=Mamadou Lamine Diagne">Mamadou Lamine Diagne</text:a><text:span>,</text:span><text:a xlink:type="simple" xlink:href="https://hal.science/search/index/?q=*&amp;authFullName_s=Papa Ibrahima Ndiaye">Papa Ibrahima Ndiaye</text:a><text:span>,</text:span><text:a xlink:type="simple" xlink:href="https://hal.science/search/index/?q=*&amp;authFullName_s=Mary Teuw Niane">Mary Teuw Niane</text:a><text:span>,</text:span><text:a xlink:type="simple" xlink:href="https://hal.science/search/index/?q=*&amp;authFullName_s=Tewfik Sari">Tewfik Sari</text:a></text:p>
              <text:p text:style-name="Normal"><text:span>Revue Africaine de Recherche en Informatique et Mathématiques Appliquées</text:span><text:span>, 2012, Volume 15, 2012, pp.101-122.<text:s/></text:span><text:a xlink:type="simple" xlink:href="https://dx.doi.org/10.46298/arima.1960">⟨10.46298/arima.1960⟩</text:a></text:p>
              <text:p text:style-name="Normal"><text:span>Article dans une revue</text:span></text:p>
              <text:p text:style-name="Normal"><text:a xlink:type="simple" xlink:href="https://inria.hal.science/hal-01299493v1">hal-0129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51v1">Bifurcation and stability analysis of a two step model for monitoring anaerobic digestion processes</text:a></text:p>
              <text:p text:style-name="Normal"><text:a xlink:type="simple" xlink:href="https://hal.science/search/index/?q=*&amp;authFullName_s=Brahim Benyahia">Brahim Benyahia</text:a><text:span>,</text:span><text:a xlink:type="simple" xlink:href="https://hal.science/search/index/?q=*&amp;authFullName_s=T. Sari">T. Sari</text:a><text:span>,</text:span><text:a xlink:type="simple" xlink:href="https://hal.science/search/index/?q=*&amp;authFullName_s=B. Cherki">B. Cherki</text:a><text:span>,</text:span><text:a xlink:type="simple" xlink:href="https://hal.science/search/index/?q=*&amp;authFullName_s=Jérôme Harmand">Jérôme Harmand</text:a></text:p>
              <text:p text:style-name="Normal"><text:span>Journal of Process Control</text:span><text:span>, 2012, 22 (6), p. 1008 - p. 1019.<text:s/></text:span><text:a xlink:type="simple" xlink:href="https://dx.doi.org/10.1016/j.jprocont.2012.04.012">⟨10.1016/j.jprocont.2012.04.012⟩</text:a></text:p>
              <text:p text:style-name="Normal"><text:span>Article dans une revue</text:span></text:p>
              <text:p text:style-name="Normal"><text:a xlink:type="simple" xlink:href="https://hal.science/hal-00777051v1">hal-0077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11v1">The mathematical analysis of a syntrophic relationship between two microbial species in a chemostat</text:a></text:p>
              <text:p text:style-name="Normal"><text:a xlink:type="simple" xlink:href="https://hal.science/search/index/?q=*&amp;authFullName_s=T. Sari">T. Sari</text:a><text:span>,</text:span><text:a xlink:type="simple" xlink:href="https://hal.science/search/index/?q=*&amp;authFullName_s=M. El Hajji">M. El Hajji</text:a><text:span>,</text:span><text:a xlink:type="simple" xlink:href="https://hal.science/search/index/?q=*&amp;authFullName_s=Jérôme Harmand">Jérôme Harmand</text:a></text:p>
              <text:p text:style-name="Normal"><text:span>Mathematical Biosciences and Engineering</text:span><text:span>, 2012, 9 (3), p. 627 - p. 645.<text:s/></text:span><text:a xlink:type="simple" xlink:href="https://dx.doi.org/10.3934/mbe.2012.9.627">⟨10.3934/mbe.2012.9.627⟩</text:a></text:p>
              <text:p text:style-name="Normal"><text:span>Article dans une revue</text:span></text:p>
              <text:p text:style-name="Normal"><text:a xlink:type="simple" xlink:href="https://hal.science/hal-00765311v1">hal-0076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54v1">As many antipodes as vertices on convex polyhedra</text:a></text:p>
              <text:p text:style-name="Normal"><text:a xlink:type="simple" xlink:href="https://hal.science/search/index/?q=*&amp;authFullName_s=J. Rouyer">J. Rouyer</text:a><text:span>,</text:span><text:a xlink:type="simple" xlink:href="https://hal.science/search/index/?q=*&amp;authFullName_s=Tewfik Sari">Tewfik Sari</text:a></text:p>
              <text:p text:style-name="Normal"><text:span>Advances in Geometry</text:span><text:span>, 2012, 12 (1), pp.43 -61.<text:s/></text:span><text:a xlink:type="simple" xlink:href="https://dx.doi.org/10.1515/advgeom.2011.030">⟨10.1515/advgeom.2011.030⟩</text:a></text:p>
              <text:p text:style-name="Normal"><text:span>Article dans une revue</text:span></text:p>
              <text:p text:style-name="Normal"><text:a xlink:type="simple" xlink:href="https://hal.science/hal-00777554v1">hal-0077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65v1">Competitive Exclusion for Chemostat Equations with Variable Yields</text:a></text:p>
              <text:p text:style-name="Normal"><text:a xlink:type="simple" xlink:href="https://hal.science/search/index/?q=*&amp;authFullName_s=Tewfik Sari">Tewfik Sari</text:a></text:p>
              <text:p text:style-name="Normal"><text:span>Acta Applicandae Mathematicae</text:span><text:span>, 2012, 123 (1), p. 201 - p. 219.<text:s/></text:span><text:a xlink:type="simple" xlink:href="https://dx.doi.org/10.1007/s10440-012-9761-8">⟨10.1007/s10440-012-9761-8⟩</text:a></text:p>
              <text:p text:style-name="Normal"><text:span>Article dans une revue</text:span></text:p>
              <text:p text:style-name="Normal"><text:a xlink:type="simple" xlink:href="https://hal.science/hal-00780065v1">hal-00780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548v2">Sur un modèle de compétition et de coexistence dans le chémostat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Nahla Abdellatif">Nahla Abdellatif</text:a></text:p>
              <text:p text:style-name="Normal"><text:span>Revue Africaine de Recherche en Informatique et Mathématiques Appliquées</text:span><text:span>, 2011, Volume 14 - 2011 - Special issue CARI'10, pp.15-30.<text:s/></text:span><text:a xlink:type="simple" xlink:href="https://dx.doi.org/10.46298/arima.1953">⟨10.46298/arima.1953⟩</text:a></text:p>
              <text:p text:style-name="Normal"><text:span>Article dans une revue</text:span></text:p>
              <text:p text:style-name="Normal"><text:a xlink:type="simple" xlink:href="https://inria.hal.science/hal-00777548v2">hal-00777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76v2">Global dynamics of the chemostat with different removal rates and variable yields</text:a></text:p>
              <text:p text:style-name="Normal"><text:a xlink:type="simple" xlink:href="https://hal.science/search/index/?q=*&amp;authFullName_s=Tewfik Sari">Tewfik Sari</text:a><text:span>,</text:span><text:a xlink:type="simple" xlink:href="https://hal.science/search/index/?q=*&amp;authFullName_s=Frédéric Mazenc">Frédéric Mazenc</text:a></text:p>
              <text:p text:style-name="Normal"><text:span>Mathematical Biosciences and Engineering</text:span><text:span>, 2011, 8 (3), pp.827-840.<text:s/></text:span><text:a xlink:type="simple" xlink:href="https://dx.doi.org/10.3934/mbe.2011.8.827">⟨10.3934/mbe.2011.8.827⟩</text:a></text:p>
              <text:p text:style-name="Normal"><text:span>Article dans une revue</text:span></text:p>
              <text:p text:style-name="Normal"><text:a xlink:type="simple" xlink:href="https://hal.science/hal-00418676v2">hal-00418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62v1">Time averaging for ordinary differential equations and retarded functional differential equations</text:a></text:p>
              <text:p text:style-name="Normal"><text:a xlink:type="simple" xlink:href="https://hal.science/search/index/?q=*&amp;authFullName_s=Mustapha Lakrib">Mustapha Lakrib</text:a><text:span>,</text:span><text:a xlink:type="simple" xlink:href="https://hal.science/search/index/?q=*&amp;authFullName_s=Tewfik Sari">Tewfik Sari</text:a></text:p>
              <text:p text:style-name="Normal"><text:span>Electronic Journal of Differential Equations</text:span><text:span>, 2010, 2010 (40), pp.1-24</text:span></text:p>
              <text:p text:style-name="Normal"><text:span>Article dans une revue</text:span></text:p>
              <text:p text:style-name="Normal"><text:a xlink:type="simple" xlink:href="https://hal.science/hal-01189562v1">hal-011895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288v1">A Lyapunov function for the chemostat with variable yields</text:a></text:p>
              <text:p text:style-name="Normal"><text:a xlink:type="simple" xlink:href="https://hal.science/search/index/?q=*&amp;authFullName_s=Tewfik Sari">Tewfik Sari</text:a></text:p>
              <text:p text:style-name="Normal"><text:span>Comptes rendus de l'Académie des sciences. Série I, Mathématique</text:span><text:span>, 2010, 348 (13-14), pp.747-751.<text:s/></text:span><text:a xlink:type="simple" xlink:href="https://dx.doi.org/10.1016/j.crma.2010.06.008">⟨10.1016/j.crma.2010.06.008⟩</text:a></text:p>
              <text:p text:style-name="Normal"><text:span>Article dans une revue</text:span></text:p>
              <text:p text:style-name="Normal"><text:a xlink:type="simple" xlink:href="https://api.istex.fr/ark:/67375/6H6-KB2W3L07-F/fulltext.pdf?sid=hal">istex</text:a></text:p>
              <text:p text:style-name="Normal"><text:a xlink:type="simple" xlink:href="https://inria.hal.science/inria-00505288v1">inria-0050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20v1">Comments on &amp;quot;Limit cycles in the chemostat with constant yields&amp;quot; Mathematical and Computer Modelling 45 (2007) 927-932</text:a></text:p>
              <text:p text:style-name="Normal"><text:a xlink:type="simple" xlink:href="https://hal.science/search/index/?q=*&amp;authFullName_s=Tewfik Sari">Tewfik Sari</text:a></text:p>
              <text:p text:style-name="Normal"><text:span>Mathematical and Computer Modelling</text:span><text:span>, 2010, 52 (9-10), http://dx.doi.org/10.1016/j.mcm.2010.07.010.<text:s/></text:span><text:a xlink:type="simple" xlink:href="https://dx.doi.org/10.1016/j.mcm.2010.07.010">⟨10.1016/j.mcm.2010.07.010⟩</text:a></text:p>
              <text:p text:style-name="Normal"><text:span>Article dans une revue</text:span></text:p>
              <text:p text:style-name="Normal"><text:a xlink:type="simple" xlink:href="https://api.istex.fr/ark:/67375/6H6-NDCPZ282-1/fulltext.pdf?sid=hal">istex</text:a></text:p>
              <text:p text:style-name="Normal"><text:a xlink:type="simple" xlink:href="https://hal.science/hal-00505820v1">hal-0050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551v1">Poleni curves on surfaces of constant curvature</text:a></text:p>
              <text:p text:style-name="Normal"><text:a xlink:type="simple" xlink:href="https://hal.science/search/index/?q=*&amp;authFullName_s=Théodor Hangan">Théodor Hangan</text:a><text:span>,</text:span><text:a xlink:type="simple" xlink:href="https://hal.science/search/index/?q=*&amp;authFullName_s=Cornel Murea">Cornel Murea</text:a><text:span>,</text:span><text:a xlink:type="simple" xlink:href="https://hal.science/search/index/?q=*&amp;authFullName_s=Tewfik Sari">Tewfik Sari</text:a></text:p>
              <text:p text:style-name="Normal"><text:span>Rendiconti del Seminario Matematico</text:span><text:span>, 2009, 67, pp.59-76</text:span></text:p>
              <text:p text:style-name="Normal"><text:span>Article dans une revue</text:span></text:p>
              <text:p text:style-name="Normal"><text:a xlink:type="simple" xlink:href="https://hal.science/hal-00204551v1">hal-00204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36v1">Dynamic transcritical bifurcations in a class of slow-fast predator-prey models</text:a></text:p>
              <text:p text:style-name="Normal"><text:a xlink:type="simple" xlink:href="https://hal.science/search/index/?q=*&amp;authFullName_s=Hafida Boudjellaba">Hafida Boudjellaba</text:a><text:span>,</text:span><text:a xlink:type="simple" xlink:href="https://hal.science/search/index/?q=*&amp;authFullName_s=Tewfik Sari">Tewfik Sari</text:a></text:p>
              <text:p text:style-name="Normal"><text:span>Journal of Differential Equations</text:span><text:span>, 2009, 46 (6), pp.2205-2225.<text:s/></text:span><text:a xlink:type="simple" xlink:href="https://dx.doi.org/10.1016/j.jde.2009.01.001">⟨10.1016/j.jde.2009.01.001⟩</text:a></text:p>
              <text:p text:style-name="Normal"><text:span>Article dans une revue</text:span></text:p>
              <text:p text:style-name="Normal"><text:a xlink:type="simple" xlink:href="https://inria.hal.science/hal-00858536v1">hal-00858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9722v2">The peaking phenomenon and singular perturbations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Revue Africaine de Recherche en Informatique et Mathématiques Appliquées</text:span><text:span>, 2008, Volume 9, 2007 Conference in Honor of Claude Lobry, 2008 (Spécial issue of Claude Lobry), pp.487-516.<text:s/></text:span><text:a xlink:type="simple" xlink:href="https://dx.doi.org/10.46298/arima.1910">⟨10.46298/arima.1910⟩</text:a></text:p>
              <text:p text:style-name="Normal"><text:span>Article dans une revue</text:span></text:p>
              <text:p text:style-name="Normal"><text:a xlink:type="simple" xlink:href="https://inria.hal.science/hal-01019722v2">hal-0101972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7838v1">Avant Propos</text:a></text:p>
              <text:p text:style-name="Normal"><text:a xlink:type="simple" xlink:href="https://hal.science/search/index/?q=*&amp;authFullName_s=Mary Teuw Niane">Mary Teuw Niane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Tewik Sari">Tewik Sari</text:a><text:span>,</text:span><text:a xlink:type="simple" xlink:href="https://hal.science/search/index/?q=*&amp;authFullName_s=Hamidou Touré">Hamidou Touré</text:a></text:p>
              <text:p text:style-name="Normal"><text:span>Revue Africaine de Recherche en Informatique et Mathématiques Appliquées</text:span><text:span>, 2008, Volume 9, 2007 Conference in Honor of Claude Lobry, 2008, pp.3-3.<text:s/></text:span><text:a xlink:type="simple" xlink:href="https://dx.doi.org/10.46298/arima.1889">⟨10.46298/arima.1889⟩</text:a></text:p>
              <text:p text:style-name="Normal"><text:span>Article dans une revue</text:span></text:p>
              <text:p text:style-name="Normal"><text:a xlink:type="simple" xlink:href="https://inria.hal.science/hal-01277838v1">hal-01277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828v1">Nonstandard analysis and representation of reality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International Journal of Control</text:span><text:span>, 2008, 81 (3), pp.519-536.<text:s/></text:span><text:a xlink:type="simple" xlink:href="https://dx.doi.org/10.1080/00207170701601728">⟨10.1080/00207170701601728⟩</text:a></text:p>
              <text:p text:style-name="Normal"><text:span>Article dans une revue</text:span></text:p>
              <text:p text:style-name="Normal"><text:a xlink:type="simple" xlink:href="https://inria.hal.science/hal-00857828v1">hal-008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849v1">Qualitative simulation of genetic regulatory networks using piecewise-linear models.</text:a></text:p>
              <text:p text:style-name="Normal"><text:a xlink:type="simple" xlink:href="https://hal.science/search/index/?q=*&amp;authFullName_s=Hidde de Jong">Hidde de Jong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Michel Page">Michel Page</text:a><text:span>,</text:span><text:a xlink:type="simple" xlink:href="https://hal.science/search/index/?q=*&amp;authFullName_s=Tewfik Sari">Tewfik Sari</text:a><text:span>et al.</text:span></text:p>
              <text:p text:style-name="Normal"><text:span>Bulletin of Mathematical Biology</text:span><text:span>, 2004, 66 (2), pp.301-40.<text:s/></text:span><text:a xlink:type="simple" xlink:href="https://dx.doi.org/10.1016/j.bulm.2003.08.010">⟨10.1016/j.bulm.2003.08.010⟩</text:a></text:p>
              <text:p text:style-name="Normal"><text:span>Article dans une revue</text:span></text:p>
              <text:p text:style-name="Normal"><text:a xlink:type="simple" xlink:href="https://api.istex.fr/ark:/67375/VQC-713K1RCZ-G/fulltext.pdf?sid=hal">istex</text:a></text:p>
              <text:p text:style-name="Normal"><text:a xlink:type="simple" xlink:href="https://hal.science/hal-00173849v1">hal-00173849v1</text:a></text:p>
            </table:table-cell>
          </table:table-row>
        </table:table>
        <text:p text:style-name="P217"/>
        <text:p text:style-name="Heading2"><text:span text:style-name="T173">Communication dans un congrès (62)</text:span></text:p>
        <text:p text:style-name="P219"/>
        <table:table table:name="7a9298" table:style-name="7a9298">
          <table:table-column table:style-name="7a9298.0"/>
          <table:table-row>
            <table:table-cell office:value-type="string">
              <text:p text:style-name="Normal"><text:a xlink:type="simple" xlink:href="https://hal.inrae.fr/hal-04514636v1">A model of plasmid-bearing, plasmid-free competition in a chemostat</text:a></text:p>
              <text:p text:style-name="Normal"><text:a xlink:type="simple" xlink:href="https://hal.science/search/index/?q=*&amp;authFullName_s=Tewfik Sari">Tewfik Sari</text:a><text:span>,</text:span><text:a xlink:type="simple" xlink:href="https://hal.science/search/index/?q=*&amp;authFullName_s=Mohamed Dellal">Mohamed Dellal</text:a></text:p>
              <text:p text:style-name="Normal"><text:span>African Conference on Research in Computer Science and Applied Mathematics. CARI 2024.</text:span><text:span>, Nov 2024, Bejaia, Algeria. pp.153-168,<text:s/></text:span><text:a xlink:type="simple" xlink:href="https://dx.doi.org/10.1007/978-3-031-90510-0_12">⟨10.1007/978-3-031-90510-0_12⟩</text:a></text:p>
              <text:p text:style-name="Normal"><text:span>Communication dans un congrès</text:span></text:p>
              <text:p text:style-name="Normal"><text:a xlink:type="simple" xlink:href="https://hal.inrae.fr/hal-04514636v1">hal-04514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534v1">The operating diagram of an SIS model in the chemostat</text:a></text:p>
              <text:p text:style-name="Normal"><text:a xlink:type="simple" xlink:href="https://hal.science/search/index/?q=*&amp;authFullName_s=Hayat Berhoune">Hayat Berhoune</text:a><text:span>,</text:span><text:a xlink:type="simple" xlink:href="https://hal.science/search/index/?q=*&amp;authFullName_s=Mustapha Lakrib">Mustapha Lakrib</text:a><text:span>,</text:span><text:a xlink:type="simple" xlink:href="https://hal.science/search/index/?q=*&amp;authFullName_s=Tewfik Sari">Tewfik Sari</text:a></text:p>
              <text:p text:style-name="Normal"><text:span>African Conference on Research in Computer Science and Applied Mathematics. CARI 2024.</text:span><text:span>, Nov 2024, Bejaia, Algeria. pp.191-208,<text:s/></text:span><text:a xlink:type="simple" xlink:href="https://dx.doi.org/10.1007/978-3-031-90510-0_15">⟨10.1007/978-3-031-90510-0_15⟩</text:a></text:p>
              <text:p text:style-name="Normal"><text:span>Communication dans un congrès</text:span></text:p>
              <text:p text:style-name="Normal"><text:a xlink:type="simple" xlink:href="https://hal.inrae.fr/hal-04698534v1">hal-0469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243v1">Rosenzweig-MacArthur model with variable disappearance rate</text:a></text:p>
              <text:p text:style-name="Normal"><text:a xlink:type="simple" xlink:href="https://hal.science/search/index/?q=*&amp;authFullName_s=Amina Hammoum">Amina Hammoum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Karim Yadi">Karim Yadi</text:a></text:p>
              <text:p text:style-name="Normal"><text:span>African Conference on Research in Computer Science and Applied Mathematics - CARI 2022</text:span><text:span>, Oct 2022, Tunis, Tunisia</text:span></text:p>
              <text:p text:style-name="Normal"><text:span>Communication dans un congrès</text:span></text:p>
              <text:p text:style-name="Normal"><text:a xlink:type="simple" xlink:href="https://hal.science/hal-03712243v1">hal-0371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63v2">Some non-intuitive properties of serial chemostats with and without mortality</text:a></text:p>
              <text:p text:style-name="Normal"><text:a xlink:type="simple" xlink:href="https://hal.science/search/index/?q=*&amp;authFullName_s=Manel Dali-Youcef">Manel Dali-Youcef</text:a><text:span>,</text:span><text:a xlink:type="simple" xlink:href="https://hal.science/search/index/?q=*&amp;authFullName_s=Jerome Harmand">Jero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10 Vienna International Conference on Mathematical Modelling (MATHMOD)</text:span><text:span>, Jul 2022, Vienna, Austria.<text:s/></text:span><text:a xlink:type="simple" xlink:href="https://dx.doi.org/10.1016/j.ifacol.2022.09.140">⟨10.1016/j.ifacol.2022.09.140⟩</text:a></text:p>
              <text:p text:style-name="Normal"><text:span>Communication dans un congrès</text:span></text:p>
              <text:p text:style-name="Normal"><text:a xlink:type="simple" xlink:href="https://hal.science/hal-03697663v2">hal-03697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21v2">Mathematical analysis of an interspecific density-dependent model with mutual inhibition and distinct removal rates</text:a></text:p>
              <text:p text:style-name="Normal"><text:a xlink:type="simple" xlink:href="https://hal.science/search/index/?q=*&amp;authFullName_s=Tahani Mtar">Tahani Mtar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African Conference on Research in Computer Science and Applied Mathematics - CARI</text:span><text:span>, Oct 2022, Hammamet, Tunisia</text:span></text:p>
              <text:p text:style-name="Normal"><text:span>Communication dans un congrès</text:span></text:p>
              <text:p text:style-name="Normal"><text:a xlink:type="simple" xlink:href="https://hal.science/hal-03592321v2">hal-03592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61v1">Effects on competition induced by periodic fluctuations in environment</text:a></text:p>
              <text:p text:style-name="Normal"><text:a xlink:type="simple" xlink:href="https://hal.science/search/index/?q=*&amp;authFullName_s=Mamadou Lamine Diagne">Mamadou Lamine Diagne</text:a><text:span>,</text:span><text:a xlink:type="simple" xlink:href="https://hal.science/search/index/?q=*&amp;authFullName_s=T. Sari">T. Sari</text:a></text:p>
              <text:p text:style-name="Normal"><text:span>Proceedings of CARI 2020</text:span><text:span>, Sep 2020, Thies (Senegal), France</text:span></text:p>
              <text:p text:style-name="Normal"><text:span>Communication dans un congrès</text:span></text:p>
              <text:p text:style-name="Normal"><text:a xlink:type="simple" xlink:href="https://hal.science/hal-02928461v1">hal-0292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087v1">Effects on competition Induced by periodic fluctuations in environment</text:a></text:p>
              <text:p text:style-name="Normal"><text:a xlink:type="simple" xlink:href="https://hal.science/search/index/?q=*&amp;authFullName_s=Mamadou Lamine Diagne">Mamadou Lamine Diagne</text:a><text:span>,</text:span><text:a xlink:type="simple" xlink:href="https://hal.science/search/index/?q=*&amp;authFullName_s=T. Sari">T. Sari</text:a></text:p>
              <text:p text:style-name="Normal"><text:span>African Conference on Research in Computer Science and Applied Mathematics (CARI 2020)</text:span><text:span>, Oct 2020, Thiès, Senegal</text:span></text:p>
              <text:p text:style-name="Normal"><text:span>Communication dans un congrès</text:span></text:p>
              <text:p text:style-name="Normal"><text:a xlink:type="simple" xlink:href="https://hal.science/hal-02962087v1">hal-0296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54v2">Effect of the mortality on a density-dependent model with a predator-prey relationship</text:a></text:p>
              <text:p text:style-name="Normal"><text:a xlink:type="simple" xlink:href="https://hal.science/search/index/?q=*&amp;authFullName_s=Tahani Mtar">Tahani Mtar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CARI 2020 - 15th African Conference on Research in Computer Science and Applied Mathematics</text:span><text:span>, Oct 2020, Thiès, Senegal</text:span></text:p>
              <text:p text:style-name="Normal"><text:span>Communication dans un congrès</text:span></text:p>
              <text:p text:style-name="Normal"><text:a xlink:type="simple" xlink:href="https://hal.science/hal-02912854v2">hal-02912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50v1">Mathematical analysis of a three-tiered microbial food-web model with new input substrates</text:a></text:p>
              <text:p text:style-name="Normal"><text:a xlink:type="simple" xlink:href="https://hal.science/search/index/?q=*&amp;authFullName_s=Sarra Nouaoura">Sarra Nouaoura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9 ème édition du colloque Tendances dans les Applications Mathématiques en Tunisie Algérie et Maroc</text:span><text:span>, Feb 2019, Tlemcen, Algeria</text:span></text:p>
              <text:p text:style-name="Normal"><text:span>Communication dans un congrès</text:span></text:p>
              <text:p text:style-name="Normal"><text:a xlink:type="simple" xlink:href="https://hal.science/hal-02912850v1">hal-0291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35v1">Croissance et compétition des espèces microbiennes dans un chemostat</text:a></text:p>
              <text:p text:style-name="Normal"><text:a xlink:type="simple" xlink:href="https://hal.science/search/index/?q=*&amp;authFullName_s=Tewfik Sari">Tewfik Sari</text:a></text:p>
              <text:p text:style-name="Normal"><text:span>9ème édition du colloque Tendances dans les Applications Mathématiques en Tunisie Algérie et Maroc, TAMTAM 09</text:span><text:span>, Feb 2019, Tlemcen, Algérie</text:span></text:p>
              <text:p text:style-name="Normal"><text:span>Communication dans un congrès</text:span></text:p>
              <text:p text:style-name="Normal"><text:a xlink:type="simple" xlink:href="https://hal.science/hal-02930235v1">hal-0293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14v1">Modélisation mathématique de la compétition des espèces microbiennes dans le chemostat</text:a></text:p>
              <text:p text:style-name="Normal"><text:a xlink:type="simple" xlink:href="https://hal.science/search/index/?q=*&amp;authFullName_s=Tewfik Sari">Tewfik Sari</text:a></text:p>
              <text:p text:style-name="Normal"><text:span>11. Rencontre d’Analyse Mathématique et Applications RAMA11</text:span><text:span>, Nov 2019, Sidi Bel Abbes, Algérie</text:span></text:p>
              <text:p text:style-name="Normal"><text:span>Communication dans un congrès</text:span></text:p>
              <text:p text:style-name="Normal"><text:a xlink:type="simple" xlink:href="https://hal.science/hal-02930214v1">hal-0293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57v1">Operating diagram of a flocculation model in the chemostat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CARI'2018, Proceedings of the 14th African Conference on Research in Computer Science and Applied Mathematics</text:span><text:span>, Oct 2018, Stellenbosch, South Africa</text:span></text:p>
              <text:p text:style-name="Normal"><text:span>Communication dans un congrès</text:span></text:p>
              <text:p text:style-name="Normal"><text:a xlink:type="simple" xlink:href="https://hal.science/hal-02912857v1">hal-0291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09v1">Competition in the chemostat with an external inhibitor</text:a></text:p>
              <text:p text:style-name="Normal"><text:a xlink:type="simple" xlink:href="https://hal.science/search/index/?q=*&amp;authFullName_s=Tewfik Sari">Tewfik Sari</text:a></text:p>
              <text:p text:style-name="Normal"><text:span>ICBS2018 : International Conference on Biomathematics in Senegal</text:span><text:span>, Jun 2018, Thiès, Senegal</text:span></text:p>
              <text:p text:style-name="Normal"><text:span>Communication dans un congrès</text:span></text:p>
              <text:p text:style-name="Normal"><text:a xlink:type="simple" xlink:href="https://hal.science/hal-02930309v1">hal-0293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04v1">Operating diagram of a flocculation model in the chemostat,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14. African Conference on Research in Computer Science and Applied Mathematics, CARI 2018</text:span><text:span>, Oct 2018, Stellenbosch, South Africa. pp.64-72</text:span></text:p>
              <text:p text:style-name="Normal"><text:span>Communication dans un congrès</text:span></text:p>
              <text:p text:style-name="Normal"><text:a xlink:type="simple" xlink:href="https://hal.science/hal-02934704v1">hal-0293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65v1">Mathematical Modelling and analysis of microbial ecosystems and bioprocesses: research done within the network Treasure</text:a></text:p>
              <text:p text:style-name="Normal"><text:a xlink:type="simple" xlink:href="https://hal.science/search/index/?q=*&amp;authFullName_s=Nahla Abdellatif">Nahla Abdellatif</text:a><text:span>,</text:span><text:a xlink:type="simple" xlink:href="https://hal.science/search/index/?q=*&amp;authFullName_s=Y. Daoud">Y. Daoud</text:a><text:span>,</text:span><text:a xlink:type="simple" xlink:href="https://hal.science/search/index/?q=*&amp;authFullName_s=R. Fekih-Salem">R. Fekih-Salem</text:a><text:span>,</text:span><text:a xlink:type="simple" xlink:href="https://hal.science/search/index/?q=*&amp;authFullName_s=T. Sari">T. Sari</text:a><text:span>,</text:span><text:a xlink:type="simple" xlink:href="https://hal.science/search/index/?q=*&amp;authFullName_s=C. Lobry">C. Lobry</text:a><text:span>et al.</text:span></text:p>
              <text:p text:style-name="Normal"><text:span>8ème colloque - Tendances des Applications en Mathématiques Tunisie, Algérie et Maroc</text:span><text:span>, May 2017, Hammamet, Tunisia. pp.51-53</text:span></text:p>
              <text:p text:style-name="Normal"><text:span>Communication dans un congrès</text:span></text:p>
              <text:p text:style-name="Normal"><text:a xlink:type="simple" xlink:href="https://hal.science/hal-01691565v1">hal-01691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06v1">Dynamic bio-kinetic modelling of microalgae/bacteria cultivation and interaction</text:a></text:p>
              <text:p text:style-name="Normal"><text:a xlink:type="simple" xlink:href="https://hal.science/search/index/?q=*&amp;authFullName_s=Fabrice Béline">Fabrice Bélin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. Lessard">P. Lessard</text:a><text:span>,</text:span><text:a xlink:type="simple" xlink:href="https://hal.science/search/index/?q=*&amp;authFullName_s=Cyril Marcilhac">Cyril Marcilhac</text:a><text:span>,</text:span><text:a xlink:type="simple" xlink:href="https://hal.science/search/index/?q=*&amp;authFullName_s=Tewfik Sari">Tewfik Sari</text:a><text:span>et al.</text:span></text:p>
              <text:p text:style-name="Normal"><text:span>1. IWA Conference on Algal Technologies for Wastewater Treatment and Resource Recovery</text:span><text:span>, International Water Association (IWA). INT., Mar 2017, Delft, Netherlands</text:span></text:p>
              <text:p text:style-name="Normal"><text:span>Communication dans un congrès</text:span></text:p>
              <text:p text:style-name="Normal"><text:a xlink:type="simple" xlink:href="https://hal.inrae.fr/hal-02734206v1">hal-0273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09v1">Analysis of a model of flocculation in the chemostat</text:a></text:p>
              <text:p text:style-name="Normal"><text:a xlink:type="simple" xlink:href="https://hal.science/search/index/?q=*&amp;authFullName_s=T. Sari">T. Sari</text:a><text:span>,</text:span><text:a xlink:type="simple" xlink:href="https://hal.science/search/index/?q=*&amp;authFullName_s=R. Fekih-Salem">R. Fekih-Salem</text:a></text:p>
              <text:p text:style-name="Normal"><text:span>8ème colloque - Tendances dans les Applications Mathématiques en Tunisie, Algérie et Maroc</text:span><text:span>, May 2017, Hammamet, Tunisia. pp.75-80</text:span></text:p>
              <text:p text:style-name="Normal"><text:span>Communication dans un congrès</text:span></text:p>
              <text:p text:style-name="Normal"><text:a xlink:type="simple" xlink:href="https://hal.science/hal-01766009v1">hal-01766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516v1">The effect of a new input concentration substrate on a syntrophic relationship of two species in a chemostat</text:a></text:p>
              <text:p text:style-name="Normal"><text:a xlink:type="simple" xlink:href="https://hal.science/search/index/?q=*&amp;authFullName_s=Yessmine Daoud">Yessmine Daoud</text:a><text:span>,</text:span><text:a xlink:type="simple" xlink:href="https://hal.science/search/index/?q=*&amp;authFullName_s=N T Abdellatif">N T Abdellatif</text:a><text:span>,</text:span><text:a xlink:type="simple" xlink:href="https://hal.science/search/index/?q=*&amp;authFullName_s=T Sari">T Sari</text:a><text:span>,</text:span><text:a xlink:type="simple" xlink:href="https://hal.science/search/index/?q=*&amp;authFullName_s=Jérôme Harmand">Jérôme Harmand</text:a></text:p>
              <text:p text:style-name="Normal"><text:span>TAMTAM2017 - Tendances des Applications Mathématiques en Tunisie, Algérie, Maroc</text:span><text:span>, May 2017, Hammamet, Tunisia. pp.69-74</text:span></text:p>
              <text:p text:style-name="Normal"><text:span>Communication dans un congrès</text:span></text:p>
              <text:p text:style-name="Normal"><text:a xlink:type="simple" xlink:href="https://inria.hal.science/hal-01581516v1">hal-0158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78v1">How intra- and interspecific competitions affect the coexistence in the chemostat</text:a></text:p>
              <text:p text:style-name="Normal"><text:a xlink:type="simple" xlink:href="https://hal.science/search/index/?q=*&amp;authFullName_s=R. Fekih-Salem">R. Fekih-Salem</text:a><text:span>,</text:span><text:a xlink:type="simple" xlink:href="https://hal.science/search/index/?q=*&amp;authFullName_s=C. Lobry">C. Lobry</text:a><text:span>,</text:span><text:a xlink:type="simple" xlink:href="https://hal.science/search/index/?q=*&amp;authFullName_s=T. Sari">T. Sari</text:a></text:p>
              <text:p text:style-name="Normal"><text:span>8ème colloque - Tendances dans les Applications Mathématiques en Tunisie, Algérie et Maroc</text:span><text:span>, May 2017, Hammamet, Tunisia. pp.55-60</text:span></text:p>
              <text:p text:style-name="Normal"><text:span>Communication dans un congrès</text:span></text:p>
              <text:p text:style-name="Normal"><text:a xlink:type="simple" xlink:href="https://hal.science/hal-01691578v1">hal-01691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55v1">Steady-state analysis of a syntrophic association of two species in a chemostat : The effect of a new input concentration substrate</text:a></text:p>
              <text:p text:style-name="Normal"><text:a xlink:type="simple" xlink:href="https://hal.science/search/index/?q=*&amp;authFullName_s=Yessmine Daoud">Yessmine Daoud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T. Sari">T. Sari</text:a></text:p>
              <text:p text:style-name="Normal"><text:span>4. International Conference on Complex Dynamical Systems in Life Sciences: Modeling and Analysis - 4thICCDS’2016</text:span><text:span>, Université Ibn Zohr [Agadir] (UIZ). Agadir, MAR., Oct 2016, Agadir, Morocco</text:span></text:p>
              <text:p text:style-name="Normal"><text:span>Communication dans un congrès</text:span></text:p>
              <text:p text:style-name="Normal"><text:a xlink:type="simple" xlink:href="https://hal.inrae.fr/hal-02742355v1">hal-02742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510v1">STEADY-STATE ANALYSIS OF A SYNTROPHIC ASSOCIATION OF TWO SPECIES IN A CHEMOSTAT: THE EFFECT OF A NEW INPUT CONCENTRATION SUBSTRATE</text:a></text:p>
              <text:p text:style-name="Normal"><text:a xlink:type="simple" xlink:href="https://hal.science/search/index/?q=*&amp;authFullName_s=Y Daoud">Y Daoud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Jérôme Harmand">Jérôme Harmand</text:a></text:p>
              <text:p text:style-name="Normal"><text:span>4. International Conference on Complex Dynamical Systems in Life Sciences: Modeling and Analysis - 4thICCDS’2016</text:span><text:span>, Oct 2016, Agadir, Morocco</text:span></text:p>
              <text:p text:style-name="Normal"><text:span>Communication dans un congrès</text:span></text:p>
              <text:p text:style-name="Normal"><text:a xlink:type="simple" xlink:href="https://inria.hal.science/hal-01581510v1">hal-0158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57v1">Effects on growth and competition induced by periodic fluctuations in environment</text:a></text:p>
              <text:p text:style-name="Normal"><text:a xlink:type="simple" xlink:href="https://hal.science/search/index/?q=*&amp;authFullName_s=Tewfik Sari">Tewfik Sari</text:a></text:p>
              <text:p text:style-name="Normal"><text:span>Workshop Persistence of population models in temporally fluctuating environments</text:span><text:span>, Feb 2015, Lausanne, Switzerland. pp.29</text:span></text:p>
              <text:p text:style-name="Normal"><text:span>Communication dans un congrès</text:span></text:p>
              <text:p text:style-name="Normal"><text:a xlink:type="simple" xlink:href="https://hal.inrae.fr/hal-02602057v1">hal-0260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71v1">MacArthur’s consumer-resource model</text:a></text:p>
              <text:p text:style-name="Normal"><text:a xlink:type="simple" xlink:href="https://hal.science/search/index/?q=*&amp;authFullName_s=Tewfik Sari">Tewfik Sari</text:a></text:p>
              <text:p text:style-name="Normal"><text:span>AMS-EMS-SPM International Meeting</text:span><text:span>, Jun 2015, Porto, Portugal</text:span></text:p>
              <text:p text:style-name="Normal"><text:span>Communication dans un congrès</text:span></text:p>
              <text:p text:style-name="Normal"><text:a xlink:type="simple" xlink:href="https://hal.inrae.fr/hal-02602271v1">hal-02602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59v1">Syntrophic relationship between microbial species in a chemostat</text:a></text:p>
              <text:p text:style-name="Normal"><text:a xlink:type="simple" xlink:href="https://hal.science/search/index/?q=*&amp;authFullName_s=Tewfik Sari">Tewfik Sari</text:a></text:p>
              <text:p text:style-name="Normal"><text:span>The role of mathematics and computer science in ecological theory - Workshop: Microbial ecology and mathematical modelling</text:span><text:span>, Dec 2014, Lausanne, Switzerland. pp.31</text:span></text:p>
              <text:p text:style-name="Normal"><text:span>Communication dans un congrès</text:span></text:p>
              <text:p text:style-name="Normal"><text:a xlink:type="simple" xlink:href="https://hal.inrae.fr/hal-02600759v1">hal-0260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94v1">On the global stability of the coexistence equilibrium of a density dependent model of competition for one resource</text:a></text:p>
              <text:p text:style-name="Normal"><text:a xlink:type="simple" xlink:href="https://hal.science/search/index/?q=*&amp;authFullName_s=R. Fekih-Salem">R. Fekih-Salem</text:a><text:span>,</text:span><text:a xlink:type="simple" xlink:href="https://hal.science/search/index/?q=*&amp;authFullName_s=T. Sari">T. Sari</text:a></text:p>
              <text:p text:style-name="Normal"><text:span>12th African Conference on Research in Computer Science and Applied Mathematics</text:span><text:span>, Oct 2014, Saint-Louis, France. pp.19-30</text:span></text:p>
              <text:p text:style-name="Normal"><text:span>Communication dans un congrès</text:span></text:p>
              <text:p text:style-name="Normal"><text:a xlink:type="simple" xlink:href="https://hal.science/hal-01128594v1">hal-0112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07v1">Sur la stabilité globale de l'équilibre de coexistence d'un modèle densité-dépendant de compétition pour une ressource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12th African Conference on Research in Computer Science and Applied Mathematics (2014-10-16, 2014-10-23: Saint-Louis, Sénégal)</text:span><text:span>, Oct 2014, Saint-Louis, Sénégal. pp.19-30</text:span></text:p>
              <text:p text:style-name="Normal"><text:span>Communication dans un congrès</text:span></text:p>
              <text:p text:style-name="Normal"><text:a xlink:type="simple" xlink:href="https://hal.science/hal-04559907v1">hal-0455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58v1">MacArthur’s Consumer-Resource Model</text:a></text:p>
              <text:p text:style-name="Normal"><text:a xlink:type="simple" xlink:href="https://hal.science/search/index/?q=*&amp;authFullName_s=Tewfik Sari">Tewfik Sari</text:a></text:p>
              <text:p text:style-name="Normal"><text:span>The role of mathematics and computer science in ecological theory - Workshop : Multi-scale models, slow-fast differential equations, averaging in ecology</text:span><text:span>, Nov 2014, Lausanne, Switzerland. pp.32</text:span></text:p>
              <text:p text:style-name="Normal"><text:span>Communication dans un congrès</text:span></text:p>
              <text:p text:style-name="Normal"><text:a xlink:type="simple" xlink:href="https://hal.inrae.fr/hal-02600758v1">hal-0260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49v1">Dimension reduction of some paleoclimate models like Saltzman and Maasch 1990</text:a></text:p>
              <text:p text:style-name="Normal"><text:a xlink:type="simple" xlink:href="https://hal.science/search/index/?q=*&amp;authFullName_s=B. de Saedeleer">B. de Saedeleer</text:a><text:span>,</text:span><text:a xlink:type="simple" xlink:href="https://hal.science/search/index/?q=*&amp;authFullName_s=Tewfik Sari">Tewfik Sari</text:a></text:p>
              <text:p text:style-name="Normal"><text:span>-</text:span><text:span>, Apr 2013, Vienna, Austria</text:span></text:p>
              <text:p text:style-name="Normal"><text:span>Communication dans un congrès</text:span></text:p>
              <text:p text:style-name="Normal"><text:a xlink:type="simple" xlink:href="https://hal.inrae.fr/hal-02598449v1">hal-0259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59v1">Qualitative properties of a 3-steps model of anaerobic digestion including hydrolysis of particulate matter</text:a></text:p>
              <text:p text:style-name="Normal"><text:a xlink:type="simple" xlink:href="https://hal.science/search/index/?q=*&amp;authFullName_s=R. Fekih-Salem">R.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. Sari">T. Sari</text:a><text:span>,</text:span><text:a xlink:type="simple" xlink:href="https://hal.science/search/index/?q=*&amp;authFullName_s=Jérôme Harmand">Jérôme Harmand</text:a></text:p>
              <text:p text:style-name="Normal"><text:span>CB-WR-MED Conference/2nd AOP’Tunisia Conference for Sustainable Water Management</text:span><text:span>, Apr 2013, Tunis, Tunisia. p. 93 - p. 94</text:span></text:p>
              <text:p text:style-name="Normal"><text:span>Communication dans un congrès</text:span></text:p>
              <text:p text:style-name="Normal"><text:a xlink:type="simple" xlink:href="https://hal.science/hal-00828059v1">hal-0082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38v1">Mathematical modeling of genetic regulatory networks using piecewise-linear models</text:a></text:p>
              <text:p text:style-name="Normal"><text:a xlink:type="simple" xlink:href="https://hal.science/search/index/?q=*&amp;authFullName_s=Tewfik Sari">Tewfik Sari</text:a></text:p>
              <text:p text:style-name="Normal"><text:span>Network Dynamics</text:span><text:span>, Mar 2013, Montpellier, France. pp.20</text:span></text:p>
              <text:p text:style-name="Normal"><text:span>Communication dans un congrès</text:span></text:p>
              <text:p text:style-name="Normal"><text:a xlink:type="simple" xlink:href="https://hal.inrae.fr/hal-02598638v1">hal-02598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67v1">Qualitative properties of 3-step model of anaerobic digestion including hydrolysis of particulate matter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/text:p>
              <text:p text:style-name="Normal"><text:span>International Joint Conference CB-WR-MED Conference/ 2nd AOP' Tunisia Conference for Sustainable Water Management. Tunis</text:span><text:span>, 2013, Tunis, Tunisia. pp.93--94</text:span></text:p>
              <text:p text:style-name="Normal"><text:span>Communication dans un congrès</text:span></text:p>
              <text:p text:style-name="Normal"><text:a xlink:type="simple" xlink:href="https://inria.hal.science/hal-00859567v1">hal-0085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49v1">Quelques résultats sur l’observation du modèle AM2b</text:a></text:p>
              <text:p text:style-name="Normal"><text:a xlink:type="simple" xlink:href="https://hal.science/search/index/?q=*&amp;authFullName_s=Boumédiène Benyahia">Boumédiène Benyahia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Tewfik Sari">Tewfik Sari</text:a></text:p>
              <text:p text:style-name="Normal"><text:span>??</text:span><text:span>, 2012, ??, France</text:span></text:p>
              <text:p text:style-name="Normal"><text:span>Communication dans un congrès</text:span></text:p>
              <text:p text:style-name="Normal"><text:a xlink:type="simple" xlink:href="https://hal.inrae.fr/hal-02597549v1">hal-0259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51v1">Analyse mathématique d’un modèle de digestion anaérobie à trois étapes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/text:p>
              <text:p text:style-name="Normal"><text:span>??</text:span><text:span>, 2012, ?, France</text:span></text:p>
              <text:p text:style-name="Normal"><text:span>Communication dans un congrès</text:span></text:p>
              <text:p text:style-name="Normal"><text:a xlink:type="simple" xlink:href="https://hal.inrae.fr/hal-02597551v1">hal-0259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769v1">La modélisation de la persistance en écologie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Colloque à la mémoire d'Emmanuel Isambert, Université de Paris 7</text:span><text:span>, Dec 2007, Paris, France. pp.163 - 184</text:span></text:p>
              <text:p text:style-name="Normal"><text:span>Communication dans un congrès</text:span></text:p>
              <text:p text:style-name="Normal"><text:a xlink:type="simple" xlink:href="https://hal.science/hal-00824769v1">hal-0082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49v1">Analyse et contrôle optimal d'un bioréacteur de dépollution des eaux usées</text:a></text:p>
              <text:p text:style-name="Normal"><text:a xlink:type="simple" xlink:href="https://hal.science/search/index/?q=*&amp;authFullName_s=Amel Ghouali">Amel Ghoual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. A. Moussaoui">A. A. Moussaoui</text:a><text:span>,</text:span><text:a xlink:type="simple" xlink:href="https://hal.science/search/index/?q=*&amp;authFullName_s=Jérôme J. Harmand">Jérôme J. Harmand</text:a></text:p>
              <text:p text:style-name="Normal"><text:span>11. Colloque Africain sur la Recherche en Informatique et en Mathématiques Appliquées (CARI’2012)</text:span><text:span>, Oct 2012, Alger, Algérie. 8 p</text:span></text:p>
              <text:p text:style-name="Normal"><text:span>Communication dans un congrès</text:span></text:p>
              <text:p text:style-name="Normal"><text:a xlink:type="simple" xlink:href="https://hal.science/hal-01004349v1">hal-0100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02v1">Extension of the Chemostat model with flocculation</text:a></text:p>
              <text:p text:style-name="Normal"><text:a xlink:type="simple" xlink:href="https://hal.science/search/index/?q=*&amp;authFullName_s=Tewfik Sari">Tewfik Sari</text:a></text:p>
              <text:p text:style-name="Normal"><text:span>3. Latin American Workshop on Optimization and Control (LAWOC2012)</text:span><text:span>, Jan 2012, Valparaiso, Chile</text:span></text:p>
              <text:p text:style-name="Normal"><text:span>Communication dans un congrès</text:span></text:p>
              <text:p text:style-name="Normal"><text:a xlink:type="simple" xlink:href="https://hal.science/hal-01000102v1">hal-01000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50v1">Moyennisation du modèle dynamique de la prolifération du Typha</text:a></text:p>
              <text:p text:style-name="Normal"><text:a xlink:type="simple" xlink:href="https://hal.science/search/index/?q=*&amp;authFullName_s=M.L. Diagne">M.L. Diagne</text:a><text:span>,</text:span><text:a xlink:type="simple" xlink:href="https://hal.science/search/index/?q=*&amp;authFullName_s=Tewfik Sari">Tewfik Sari</text:a></text:p>
              <text:p text:style-name="Normal"><text:span>11. Colloque Africain sur la Recherche en Informatique et en Mathématiques Appliquées (CARI’2012)</text:span><text:span>, Oct 2012, Alger, Algérie</text:span></text:p>
              <text:p text:style-name="Normal"><text:span>Communication dans un congrès</text:span></text:p>
              <text:p text:style-name="Normal"><text:a xlink:type="simple" xlink:href="https://hal.inrae.fr/hal-02597550v1">hal-0259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52v1">Analyse et contrôle optimal d’un bioréacteur de dépollution des eaux usées</text:a></text:p>
              <text:p text:style-name="Normal"><text:a xlink:type="simple" xlink:href="https://hal.science/search/index/?q=*&amp;authFullName_s=Amel Ghouali">Amel Ghoual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i Moussaoui">Ali Moussaoui</text:a><text:span>,</text:span><text:a xlink:type="simple" xlink:href="https://hal.science/search/index/?q=*&amp;authFullName_s=Jérôme Harmand">Jérôme Harmand</text:a></text:p>
              <text:p text:style-name="Normal"><text:span>11. Colloque Africain sur la Recherche en Informatique et en Mathématiques Appliquées (CARI’2012)</text:span><text:span>, Oct 2012, Alger, Algérie</text:span></text:p>
              <text:p text:style-name="Normal"><text:span>Communication dans un congrès</text:span></text:p>
              <text:p text:style-name="Normal"><text:a xlink:type="simple" xlink:href="https://hal.inrae.fr/hal-02597552v1">hal-02597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76v1">Quelques résultats sur l’observation du modèle AM2b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Tewfik Sari">Tewfik Sari</text:a></text:p>
              <text:p text:style-name="Normal"><text:span>11. Colloque Africain sur la Recherche en Informatique et en Mathématiques Appliquées (CARI’2012)</text:span><text:span>, Oct 2012, Algiers, Algérie</text:span></text:p>
              <text:p text:style-name="Normal"><text:span>Communication dans un congrès</text:span></text:p>
              <text:p text:style-name="Normal"><text:a xlink:type="simple" xlink:href="https://hal.inrae.fr/hal-02745176v1">hal-0274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53v1">Extensions of the chemostat model with flocculation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LAWOC 2012 - III Latin American Workshop on Optimization and Control</text:span><text:span>, Jan 2012, Valparaiso, Chile</text:span></text:p>
              <text:p text:style-name="Normal"><text:span>Communication dans un congrès</text:span></text:p>
              <text:p text:style-name="Normal"><text:a xlink:type="simple" xlink:href="https://hal.inrae.fr/hal-02597553v1">hal-0259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16v1">The Blasius equation</text:a></text:p>
              <text:p text:style-name="Normal"><text:a xlink:type="simple" xlink:href="https://hal.science/search/index/?q=*&amp;authFullName_s=B. Brighi">B. Brighi</text:a><text:span>,</text:span><text:a xlink:type="simple" xlink:href="https://hal.science/search/index/?q=*&amp;authFullName_s=A. Fruchard">A. Fruchard</text:a><text:span>,</text:span><text:a xlink:type="simple" xlink:href="https://hal.science/search/index/?q=*&amp;authFullName_s=T. Sari">T. Sari</text:a></text:p>
              <text:p text:style-name="Normal"><text:span>Colloque à la mémoire d’Emmanuel Isambert, Université de Paris 7</text:span><text:span>, Dec 2007, Paris, France. p. 105 - p. 123</text:span></text:p>
              <text:p text:style-name="Normal"><text:span>Communication dans un congrès</text:span></text:p>
              <text:p text:style-name="Normal"><text:a xlink:type="simple" xlink:href="https://hal.science/hal-00765316v1">hal-0076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559v1">On a three step model of anaerobic digestion including the hydrolysis of particulate matter</text:a></text:p>
              <text:p text:style-name="Normal"><text:a xlink:type="simple" xlink:href="https://hal.science/search/index/?q=*&amp;authFullName_s=R. Fekih-Salem">R.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. Sari">T. Sari</text:a><text:span>,</text:span><text:a xlink:type="simple" xlink:href="https://hal.science/search/index/?q=*&amp;authFullName_s=Jérôme Harmand">Jérôme Harmand</text:a></text:p>
              <text:p text:style-name="Normal"><text:span>MATHMOD 2012 - 7th Vienna International Conference on Mathematical Modelling</text:span><text:span>, Jan 2012, Vienne, Austria. 6 p</text:span></text:p>
              <text:p text:style-name="Normal"><text:span>Communication dans un congrès</text:span></text:p>
              <text:p text:style-name="Normal"><text:a xlink:type="simple" xlink:href="https://hal.science/hal-00777559v1">hal-00777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65v1">Extension of the Chemostat model with flocculation</text:a></text:p>
              <text:p text:style-name="Normal"><text:a xlink:type="simple" xlink:href="https://hal.science/search/index/?q=*&amp;authFullName_s=Tewfik Sari">Tewfik Sari</text:a></text:p>
              <text:p text:style-name="Normal"><text:span>3th Latin American Workshop on Optimization and Control (LAWOC2012)</text:span><text:span>, 2012, Valparaiso, Chile</text:span></text:p>
              <text:p text:style-name="Normal"><text:span>Communication dans un congrès</text:span></text:p>
              <text:p text:style-name="Normal"><text:a xlink:type="simple" xlink:href="https://inria.hal.science/hal-00859565v1">hal-0085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43v1">Elastic strips</text:a></text:p>
              <text:p text:style-name="Normal"><text:a xlink:type="simple" xlink:href="https://hal.science/search/index/?q=*&amp;authFullName_s=T. Hangan">T. Hangan</text:a><text:span>,</text:span><text:a xlink:type="simple" xlink:href="https://hal.science/search/index/?q=*&amp;authFullName_s=Tewfik Sari">Tewfik Sari</text:a></text:p>
              <text:p text:style-name="Normal"><text:span>Colloque de géométries</text:span><text:span>, Sep 2012, Mulhouse, France</text:span></text:p>
              <text:p text:style-name="Normal"><text:span>Communication dans un congrès</text:span></text:p>
              <text:p text:style-name="Normal"><text:a xlink:type="simple" xlink:href="https://hal.inrae.fr/hal-02598143v1">hal-0259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55v1">Analyse mathématique d'un modèle de digestion anaérobie à trois étapes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/text:p>
              <text:p text:style-name="Normal"><text:span>11. Colloque Africain sur la Recherche en Informatique et en Mathématiques Appliquées (CARI’2012)</text:span><text:span>, Oct 2012, Alger, Algérie. pp.7</text:span></text:p>
              <text:p text:style-name="Normal"><text:span>Communication dans un congrès</text:span></text:p>
              <text:p text:style-name="Normal"><text:a xlink:type="simple" xlink:href="https://hal.science/hal-01190355v1">hal-01190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11v1">Extensions du modèle du chemostat en présence d’attachement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Jérôme Harmand">Jérôme Harmand</text:a></text:p>
              <text:p text:style-name="Normal"><text:span>Les biofilms au service des biotechnologies - Bioénergies, Agro-alimentaire, Environnement</text:span><text:span>, Jan 2012, Narbonne, France</text:span></text:p>
              <text:p text:style-name="Normal"><text:span>Communication dans un congrès</text:span></text:p>
              <text:p text:style-name="Normal"><text:a xlink:type="simple" xlink:href="https://hal.inrae.fr/hal-02750011v1">hal-02750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573v1">Analyse et contrôle optimal d'un bioréacteur de dépollution des eaux usées</text:a></text:p>
              <text:p text:style-name="Normal"><text:a xlink:type="simple" xlink:href="https://hal.science/search/index/?q=*&amp;authFullName_s=Amel Ghouali">Amel Ghoual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Ali Moussaoui">Ali Moussaoui</text:a><text:span>et al.</text:span></text:p>
              <text:p text:style-name="Normal"><text:span>11. Colloque Africain sur la Recherche en Informatique et en Mathématiques Appliquées (CARI’2012)</text:span><text:span>, Oct 2012, Alger, Algeria. pp.404-411</text:span></text:p>
              <text:p text:style-name="Normal"><text:span>Communication dans un congrès</text:span></text:p>
              <text:p text:style-name="Normal"><text:a xlink:type="simple" xlink:href="https://inria.hal.science/hal-00859573v1">hal-00859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77v1">Modélisation mathématique en biologie : compétition, coexistence et croissance</text:a></text:p>
              <text:p text:style-name="Normal"><text:a xlink:type="simple" xlink:href="https://hal.science/search/index/?q=*&amp;authFullName_s=Tewfik Sari">Tewfik Sari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Boumediene Benyahia">Boumediene Benyahia</text:a><text:span>,</text:span><text:a xlink:type="simple" xlink:href="https://hal.science/search/index/?q=*&amp;authFullName_s=Mamadou Lamine Diagne">Mamadou Lamine Diagne</text:a><text:span>,</text:span><text:a xlink:type="simple" xlink:href="https://hal.science/search/index/?q=*&amp;authFullName_s=Miled El Hajji">Miled El Hajji</text:a><text:span>et al.</text:span></text:p>
              <text:p text:style-name="Normal"><text:span>5ème Colloque sur les Tendances dans les Applications Mathématiques en Tunisie, Algérie, Maroc</text:span><text:span>, 2011, Sousse, Tunisie. pp.19-25</text:span></text:p>
              <text:p text:style-name="Normal"><text:span>Communication dans un congrès</text:span></text:p>
              <text:p text:style-name="Normal"><text:a xlink:type="simple" xlink:href="https://inria.hal.science/hal-00858577v1">hal-0085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59v1">Analyse d'une relation syntrophique : cas d'un chemostat</text:a></text:p>
              <text:p text:style-name="Normal"><text:a xlink:type="simple" xlink:href="https://hal.science/search/index/?q=*&amp;authFullName_s=Miled M. El Hajji">Miled M. El Hajj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erome J. Harmand">Jerome J. Harmand</text:a></text:p>
              <text:p text:style-name="Normal"><text:span>5. Colloque sur les Tendances dans les Applications Mathématiques en Tunisie, Algérie, Maroc</text:span><text:span>, Apr 2011, Sousse, Tunisie. pp.451-456</text:span></text:p>
              <text:p text:style-name="Normal"><text:span>Communication dans un congrès</text:span></text:p>
              <text:p text:style-name="Normal"><text:a xlink:type="simple" xlink:href="https://hal.science/hal-01001159v1">hal-01001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52v1">La floculation et la coexistence dans le chemostat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Alain Rapaport">Alain Rapaport</text:a></text:p>
              <text:p text:style-name="Normal"><text:span>5ème Colloque sur les Tendances dans les Applications Mathématiques en Tunisie, Algérie, Maroc (TAMTAM)</text:span><text:span>, Apr 2011, Sousse, Tunisie</text:span></text:p>
              <text:p text:style-name="Normal"><text:span>Communication dans un congrès</text:span></text:p>
              <text:p text:style-name="Normal"><text:a xlink:type="simple" xlink:href="https://hal.inrae.fr/hal-02747352v1">hal-02747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78v1">Modeling of the Soluble Microbial Products (SMP) in Anaerobic Membrane BioReactors (AMBR) : Equilibria and stability of the AM2b model ?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Brahim Cherki">Brahim Cherki</text:a></text:p>
              <text:p text:style-name="Normal"><text:span>18th IFAC World Congress</text:span><text:span>, International Federation of Automatic Control (IFAC). Laxenburg, AUT., Aug 2011, Milan, Italy. pp.3789-3794,<text:s/></text:span><text:a xlink:type="simple" xlink:href="https://dx.doi.org/10.3182/20110828-6-IT-1002.01195">⟨10.3182/20110828-6-IT-1002.01195⟩</text:a></text:p>
              <text:p text:style-name="Normal"><text:span>Communication dans un congrès</text:span></text:p>
              <text:p text:style-name="Normal"><text:a xlink:type="simple" xlink:href="https://inria.hal.science/hal-00858578v1">hal-00858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574v1">Modélisation mathématique d'un bioréacteur membranaire anaérobie</text:a></text:p>
              <text:p text:style-name="Normal"><text:a xlink:type="simple" xlink:href="https://hal.science/search/index/?q=*&amp;authFullName_s=Boumediene Benyahia">Boumediene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/text:p>
              <text:p text:style-name="Normal"><text:span>5ème Colloque sur les Tendances dans les Applications Mathématiques en Tunisie, Algérie, Maroc</text:span><text:span>, 2011, Sousse, Tunisie. pp.465-470</text:span></text:p>
              <text:p text:style-name="Normal"><text:span>Communication dans un congrès</text:span></text:p>
              <text:p text:style-name="Normal"><text:a xlink:type="simple" xlink:href="https://inria.hal.science/hal-00858574v1">hal-0085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44v1">Sur un modèle de digestion anaréobie avec dégradation enzymatique du substart sous forme solide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Nahla Abdellatif">Nahla Abdellatif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Jerome J. Harmand">Jerome J. Harmand</text:a></text:p>
              <text:p text:style-name="Normal"><text:span>5. Colloque sur les Tendances dans les Applications Mathématiques en Tunisie, Algérie, Maroc</text:span><text:span>, Apr 2011, Sousse, France. pp.457-463</text:span></text:p>
              <text:p text:style-name="Normal"><text:span>Communication dans un congrès</text:span></text:p>
              <text:p text:style-name="Normal"><text:a xlink:type="simple" xlink:href="https://hal.science/hal-00999844v1">hal-00999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230v1">Sur le modèle AM2 de digestion anaérobie</text:a></text:p>
              <text:p text:style-name="Normal"><text:a xlink:type="simple" xlink:href="https://hal.science/search/index/?q=*&amp;authFullName_s=Boumédiène Benyahia">Boumédiène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/text:p>
              <text:p text:style-name="Normal"><text:span>CARI 2010</text:span><text:span>, Oct 2010, Yamoussoukro, Côte d’Ivoire. 8 p</text:span></text:p>
              <text:p text:style-name="Normal"><text:span>Communication dans un congrès</text:span></text:p>
              <text:p text:style-name="Normal"><text:a xlink:type="simple" xlink:href="https://inria.hal.science/inria-00505230v1">inria-00505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247v1">Un modèle mathématique de la prolifération du Typha</text:a></text:p>
              <text:p text:style-name="Normal"><text:a xlink:type="simple" xlink:href="https://hal.science/search/index/?q=*&amp;authFullName_s=Mamadou Lamine Diagne">Mamadou Lamine Diagne</text:a><text:span>,</text:span><text:a xlink:type="simple" xlink:href="https://hal.science/search/index/?q=*&amp;authFullName_s=Papa Ibrahima N'Diaye">Papa Ibrahima N'Diaye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Mary Teuw Niane">Mary Teuw Niane</text:a></text:p>
              <text:p text:style-name="Normal"><text:span>CARI 2010</text:span><text:span>, Oct 2010, Yamoussoukro, Côte d’Ivoire. pp.277-284</text:span></text:p>
              <text:p text:style-name="Normal"><text:span>Communication dans un congrès</text:span></text:p>
              <text:p text:style-name="Normal"><text:a xlink:type="simple" xlink:href="https://inria.hal.science/inria-00505247v1">inria-00505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274v1">A mathematical study of an enzymatic reaction in non homogeneous reactors with substrate and product inhibition: application to cellobiose hydrolysis in a bioreactor with a dead-zone</text:a></text:p>
              <text:p text:style-name="Normal"><text:a xlink:type="simple" xlink:href="https://hal.science/search/index/?q=*&amp;authFullName_s=Ahlem Saddoud">Ahlem Saddoud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Robert Lortie">Robert Lortie</text:a><text:span>,</text:span><text:a xlink:type="simple" xlink:href="https://hal.science/search/index/?q=*&amp;authFullName_s=Jérôme Harmand">Jérôme Harmand</text:a><text:span>et al.</text:span></text:p>
              <text:p text:style-name="Normal"><text:span>11th International Symposium on Computer Applications in Biotechnology (CAB 2010)</text:span><text:span>, Jul 2010, Leuven, Belgium. pp.209-214,<text:s/></text:span><text:a xlink:type="simple" xlink:href="https://dx.doi.org/10.3182/20100707-3-BE-2012.0043">⟨10.3182/20100707-3-BE-2012.0043⟩</text:a></text:p>
              <text:p text:style-name="Normal"><text:span>Communication dans un congrès</text:span></text:p>
              <text:p text:style-name="Normal"><text:a xlink:type="simple" xlink:href="https://inria.hal.science/inria-00505274v1">inria-00505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254v1">Sur un modèle de compétition et de coexistence dans le chemostat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Nahla Abdellatif">Nahla Abdellatif</text:a></text:p>
              <text:p text:style-name="Normal"><text:span>CARI 2010</text:span><text:span>, Oct 2010, Yamoussoukro, Côte d’Ivoire</text:span></text:p>
              <text:p text:style-name="Normal"><text:span>Communication dans un congrès</text:span></text:p>
              <text:p text:style-name="Normal"><text:a xlink:type="simple" xlink:href="https://inria.hal.science/inria-00505254v1">inria-00505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262v1">Equilibria of an anaerobic wastewater treatment process and their stability</text:a></text:p>
              <text:p text:style-name="Normal"><text:a xlink:type="simple" xlink:href="https://hal.science/search/index/?q=*&amp;authFullName_s=Boumédiène Benyahia">Boumédiène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Brahim Cherki">Brahim Cherki</text:a><text:span>,</text:span><text:a xlink:type="simple" xlink:href="https://hal.science/search/index/?q=*&amp;authFullName_s=Jérôme Harmand">Jérôme Harmand</text:a></text:p>
              <text:p text:style-name="Normal"><text:span>11th International Symposium on Computer Applications in Biotechnology (CAB 2010)</text:span><text:span>, Jul 2010, Leuven, Belgium. pp.371-376,<text:s/></text:span><text:a xlink:type="simple" xlink:href="https://dx.doi.org/10.3182/20100707-3-BE-2012.0049">⟨10.3182/20100707-3-BE-2012.0049⟩</text:a></text:p>
              <text:p text:style-name="Normal"><text:span>Communication dans un congrès</text:span></text:p>
              <text:p text:style-name="Normal"><text:a xlink:type="simple" xlink:href="https://inria.hal.science/inria-00505262v1">inria-005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63v1">Equilibria of an anareobic wastewater treatment process and their stability</text:a></text:p>
              <text:p text:style-name="Normal"><text:a xlink:type="simple" xlink:href="https://hal.science/search/index/?q=*&amp;authFullName_s=Boumediene Benyahia Benyahia">Boumediene Benyahia Benyahia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Brahim B. Cherki">Brahim B. Cherki</text:a><text:span>,</text:span><text:a xlink:type="simple" xlink:href="https://hal.science/search/index/?q=*&amp;authFullName_s=Jerome J. Harmand">Jerome J. Harmand</text:a></text:p>
              <text:p text:style-name="Normal"><text:span>11. CAB 2010 : IFAC International Symposium on Computer Applications in Biotechnology</text:span><text:span>, Jul 2010, Leuven, Belgium. pp.371-376</text:span></text:p>
              <text:p text:style-name="Normal"><text:span>Communication dans un congrès</text:span></text:p>
              <text:p text:style-name="Normal"><text:a xlink:type="simple" xlink:href="https://hal.science/hal-01001163v1">hal-0100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96v1">Stability loss delay in the chemostat with a slowly varying washout rate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MATHMOD 2009: 6th Vienna International Conference on Mathematical Modelling</text:span><text:span>, Feb 2009, Vienna, Austria. pp.1582-1586</text:span></text:p>
              <text:p text:style-name="Normal"><text:span>Communication dans un congrès</text:span></text:p>
              <text:p text:style-name="Normal"><text:a xlink:type="simple" xlink:href="https://hal.science/hal-01019296v1">hal-0101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02v1">A search engine for Arabic documents</text:a></text:p>
              <text:p text:style-name="Normal"><text:a xlink:type="simple" xlink:href="https://hal.science/search/index/?q=*&amp;authFullName_s=T. Sari">T. Sari</text:a><text:span>,</text:span><text:a xlink:type="simple" xlink:href="https://hal.science/search/index/?q=*&amp;authFullName_s=A. Kefali">A. Kefali</text:a></text:p>
              <text:p text:style-name="Normal"><text:span>Colloque International Francophone sur l'Ecrit et le Document</text:span><text:span>, Oct 2008, France. pp.97-102</text:span></text:p>
              <text:p text:style-name="Normal"><text:span>Communication dans un congrès</text:span></text:p>
              <text:p text:style-name="Normal"><text:a xlink:type="simple" xlink:href="https://hal.science/hal-00334402v1">hal-0033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65v1">The peaking phenomenon and singular perturbations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2007 International Conference in Honor of Claude Lobry</text:span><text:span>, Sep 2007, Saint-Louis, Senegal</text:span></text:p>
              <text:p text:style-name="Normal"><text:span>Communication dans un congrès</text:span></text:p>
              <text:p text:style-name="Normal"><text:a xlink:type="simple" xlink:href="https://hal.science/hal-00999965v1">hal-00999965v1</text:a></text:p>
            </table:table-cell>
          </table:table-row>
        </table:table>
        <text:p text:style-name="P220"/>
        <text:p text:style-name="Heading2"><text:span text:style-name="T174">Poster de conférence (3)</text:span></text:p>
        <text:p text:style-name="P222"/>
        <table:table table:name="1ffb68" table:style-name="1ffb68">
          <table:table-column table:style-name="1ffb68.0"/>
          <table:table-row>
            <table:table-cell office:value-type="string">
              <text:p text:style-name="Normal"><text:a xlink:type="simple" xlink:href="https://hal.inrae.fr/hal-03264605v1">The limits of fast and slow symmetric dispersal in single-species discrete diffusion system</text:a></text:p>
              <text:p text:style-name="Normal"><text:a xlink:type="simple" xlink:href="https://hal.science/search/index/?q=*&amp;authFullName_s=Bilel Elbetch">Bilel Elbetch</text:a><text:span>,</text:span><text:a xlink:type="simple" xlink:href="https://hal.science/search/index/?q=*&amp;authFullName_s=Tounsia Benzekri">Tounsia Benzekri</text:a><text:span>,</text:span><text:a xlink:type="simple" xlink:href="https://hal.science/search/index/?q=*&amp;authFullName_s=Daniel Massart">Daniel Massart</text:a><text:span>,</text:span><text:a xlink:type="simple" xlink:href="https://hal.science/search/index/?q=*&amp;authFullName_s=Tewfik Sari">Tewfik Sari</text:a></text:p>
              <text:p text:style-name="Normal"><text:span>2. National Seminaire of Mathematics</text:span><text:span>, Jun 2021, Constantine, Algeria. 2021</text:span></text:p>
              <text:p text:style-name="Normal"><text:span>Poster de conférence</text:span></text:p>
              <text:p text:style-name="Normal"><text:a xlink:type="simple" xlink:href="https://hal.inrae.fr/hal-03264605v1">hal-0326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98v1">Diagramme opératoire et performances de deux chémostats en série</text:a></text:p>
              <text:p text:style-name="Normal"><text:a xlink:type="simple" xlink:href="https://hal.science/search/index/?q=*&amp;authFullName_s=Manel Dali Youcef">Manel Dali Youcef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TAMTAM 2019 : Tendances dans les Applications Mathématiques en Tunisie Algérie Maroc</text:span><text:span>, Feb 2019, Tlemcen, Algérie. , 2019</text:span></text:p>
              <text:p text:style-name="Normal"><text:span>Poster de conférence</text:span></text:p>
              <text:p text:style-name="Normal"><text:a xlink:type="simple" xlink:href="https://hal.inrae.fr/hal-02786798v1">hal-02786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91v1">Diagramme opératoire et performances de deux chémostats en série</text:a></text:p>
              <text:p text:style-name="Normal"><text:a xlink:type="simple" xlink:href="https://hal.science/search/index/?q=*&amp;authFullName_s=Manel Dali Youcef">Manel Dali Youcef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Ecole CIMPA - Modélisation, Analyse Mathématique et Calcul Scientifique dans la Gestion des Déchets Ménagers</text:span><text:span>, Jul 2019, Kénitra, Maroc. , 2019</text:span></text:p>
              <text:p text:style-name="Normal"><text:span>Poster de conférence</text:span></text:p>
              <text:p text:style-name="Normal"><text:a xlink:type="simple" xlink:href="https://hal.inrae.fr/hal-02789691v1">hal-02789691v1</text:a></text:p>
            </table:table-cell>
          </table:table-row>
        </table:table>
        <text:p text:style-name="P223"/>
        <text:p text:style-name="Heading2"><text:span text:style-name="T175">Ouvrages (6)</text:span></text:p>
        <text:p text:style-name="P225"/>
        <table:table table:name="02e44d" table:style-name="02e44d">
          <table:table-column table:style-name="02e44d.0"/>
          <table:table-row>
            <table:table-cell office:value-type="string">
              <text:p text:style-name="Normal"><text:a xlink:type="simple" xlink:href="https://hal.inrae.fr/hal-03381583v1">El quimiostato - Teoría matemática del cultivo continuo de microorganismos</text:a></text:p>
              <text:p text:style-name="Normal"><text:a xlink:type="simple" xlink:href="https://hal.science/search/index/?q=*&amp;authFullName_s=Jérome Harmand">Jéro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a xlink:type="simple" xlink:href="https://iste-international.es/product/el-quimiostato/">ISTE International</text:a><text:span>, 2021, Quimostatos y bioprocesos, Ingeniería química</text:span></text:p>
              <text:p text:style-name="Normal"><text:span>Ouvrages</text:span></text:p>
              <text:p text:style-name="Normal"><text:a xlink:type="simple" xlink:href="https://hal.inrae.fr/hal-03381583v1">hal-0338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919v1">Optimisation des bioprocédés: pratique du principe du maximum de Pontryagin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a xlink:type="simple" xlink:href="https://iste-editions.fr/collections/serie-chemostat-et-bioprocedes/products/optimisation-des-bioprocedes">Wiley-ISTE</text:a><text:span>, 3, 240 p., 2019, Génie des procédés / Chémostat et Bioprocédés, 9781784055707</text:span></text:p>
              <text:p text:style-name="Normal"><text:span>Ouvrages</text:span></text:p>
              <text:p text:style-name="Normal"><text:a xlink:type="simple" xlink:href="https://hal.science/hal-02105919v1">hal-0210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808v1">Optimal Control in Bioprocesses: Pontryagin's Maximum Principle in Practice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a xlink:type="simple" xlink:href="https://www.wiley.com/en-us/Optimal+Control+in+Bioprocesses%3A+Pontryagin%27s+Maximum+Principle+in+Practice-p-9781786300454">Wiley</text:a><text:span>, 3, pp.244, 2019, Chemical Engineering Series - Chemostat and Bioprocesses, 978-1-786-30045-4.<text:s/></text:span><text:a xlink:type="simple" xlink:href="https://dx.doi.org/10.1002/9781119427520">⟨10.1002/9781119427520⟩</text:a></text:p>
              <text:p text:style-name="Normal"><text:span>Ouvrages</text:span></text:p>
              <text:p text:style-name="Normal"><text:a xlink:type="simple" xlink:href="https://hal.science/hal-02045808v1">hal-0204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46v1">The Chemostat: Mathematical Theory of Microorganism Cultures</text:a></text:p>
              <text:p text:style-name="Normal"><text:a xlink:type="simple" xlink:href="https://hal.science/search/index/?q=*&amp;authFullName_s=Jérome Harmand">Jéro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Wiley.<text:s/></text:span><text:a xlink:type="simple" xlink:href="http://eu.wiley.com/WileyCDA/WileyTitle/productCd-1786300435.html">John Wiley and Sons, Ltd</text:a><text:span>, 1, 240 p., 2017, Chemical Engineering series / Chemostat and bioprocesses, 978-1-78630-043-0</text:span></text:p>
              <text:p text:style-name="Normal"><text:span>Ouvrages</text:span></text:p>
              <text:p text:style-name="Normal"><text:a xlink:type="simple" xlink:href="https://hal.science/hal-01539446v1">hal-01539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51v1">Le Chemostat. Théorie mathématique de la culture continue de micro-organismes</text:a></text:p>
              <text:p text:style-name="Normal"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ISTE, pp.240, 2017, 978-1-78405-218-8</text:span></text:p>
              <text:p text:style-name="Normal"><text:span>Ouvrages</text:span></text:p>
              <text:p text:style-name="Normal"><text:a xlink:type="simple" xlink:href="https://hal.inrae.fr/hal-02607051v1">hal-0260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29v1">Contrôle non linéaire et Applications [Nonlinear Control and Applications] , Les Cours du CIMPA</text:a></text:p>
              <text:p text:style-name="Normal"><text:a xlink:type="simple" xlink:href="https://hal.science/search/index/?q=*&amp;authFullName_s=Tewfik Sari">Tewfik Sari</text:a></text:p>
              <text:p text:style-name="Normal"><text:span>Hermann, Editeur des Sciences et des arts, pp.266, 2005, Collection Travaux en Cours No. 64</text:span></text:p>
              <text:p text:style-name="Normal"><text:span>Ouvrages</text:span></text:p>
              <text:p text:style-name="Normal"><text:a xlink:type="simple" xlink:href="https://hal.science/hal-00113629v1">hal-00113629v1</text:a></text:p>
            </table:table-cell>
          </table:table-row>
        </table:table>
        <text:p text:style-name="P226"/>
        <text:p text:style-name="Heading2"><text:span text:style-name="T176">Chapitre d'ouvrage (1)</text:span></text:p>
        <text:p text:style-name="P228"/>
        <table:table table:name="a80b1a" table:style-name="a80b1a">
          <table:table-column table:style-name="a80b1a.0"/>
          <table:table-row>
            <table:table-cell office:value-type="string">
              <text:p text:style-name="Normal"><text:a xlink:type="simple" xlink:href="https://hal.science/hal-00486459v1">Coexistence of three predators competing for a single biotic resource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Karim Yadi">Karim Yadi</text:a></text:p>
              <text:p text:style-name="Normal"><text:span>Jean Lévine and Philippe Müllhaupt.<text:s/></text:span><text:span>Advances in the Theory of Control, Signals and Systems with Physical Modeling - Part III</text:span><text:span>, Springer, pp.309-321, 2011, Lecture Notes in Control and Information Sciences - 407, 978-3-642-16134-6.<text:s/></text:span><text:a xlink:type="simple" xlink:href="https://dx.doi.org/10.1007/978-3-642-16135-3_25">⟨10.1007/978-3-642-16135-3_25⟩</text:a></text:p>
              <text:p text:style-name="Normal"><text:span>Chapitre d'ouvrage</text:span></text:p>
              <text:p text:style-name="Normal"><text:a xlink:type="simple" xlink:href="https://hal.science/hal-00486459v1">hal-00486459v1</text:a></text:p>
            </table:table-cell>
          </table:table-row>
        </table:table>
        <text:p text:style-name="P229"/>
        <text:p text:style-name="Heading2"><text:span text:style-name="T177">Autre publication scientifique (3)</text:span></text:p>
        <text:p text:style-name="P231"/>
        <table:table table:name="0116ac" table:style-name="0116ac">
          <table:table-column table:style-name="0116ac.0"/>
          <table:table-row>
            <table:table-cell office:value-type="string">
              <text:p text:style-name="Normal"><text:a xlink:type="simple" xlink:href="https://hal.inrae.fr/hal-02784940v1">Diagramme opératoire et performances de deux chémostats en série</text:a></text:p>
              <text:p text:style-name="Normal"><text:a xlink:type="simple" xlink:href="https://hal.science/search/index/?q=*&amp;authFullName_s=Manel Dali Youcef">Manel Dali Youcef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Séminaire TREASURE, Hammamet, Tunisie</text:span><text:span>, 2018</text:span></text:p>
              <text:p text:style-name="Normal"><text:span>Autre publication scientifique</text:span></text:p>
              <text:p text:style-name="Normal"><text:a xlink:type="simple" xlink:href="https://hal.inrae.fr/hal-02784940v1">hal-0278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60v1">The Blasius equation</text:a></text:p>
              <text:p text:style-name="Normal"><text:a xlink:type="simple" xlink:href="https://hal.science/search/index/?q=*&amp;authFullName_s=Augustin Fruchard">Augustin Fruchard</text:a><text:span>,</text:span><text:a xlink:type="simple" xlink:href="https://hal.science/search/index/?q=*&amp;authFullName_s=Bernard Brighi">Bernard Brighi</text:a><text:span>,</text:span><text:a xlink:type="simple" xlink:href="https://hal.science/search/index/?q=*&amp;authFullName_s=Tewfik Sari">Tewfik Sar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493860v1">hal-00493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3365v1">Analyse Non Standard et Représentation du Réel: Deux exemples en Automatique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63365v1">inria-00163365v1</text:a></text:p>
            </table:table-cell>
          </table:table-row>
        </table:table>
        <text:p text:style-name="P232"/>
        <text:p text:style-name="Heading2"><text:span text:style-name="T178">Pré-publication, Document de travail (21)</text:span></text:p>
        <text:p text:style-name="P234"/>
        <table:table table:name="640d70" table:style-name="640d70">
          <table:table-column table:style-name="640d70.0"/>
          <table:table-row>
            <table:table-cell office:value-type="string">
              <text:p text:style-name="Normal"><text:a xlink:type="simple" xlink:href="https://hal.inrae.fr/hal-05093107v3">The Chemostat Model with Lateral Gene Transfer and Distinct Removal Rates</text:a></text:p>
              <text:p text:style-name="Normal"><text:a xlink:type="simple" xlink:href="https://hal.science/search/index/?q=*&amp;authFullName_s=Tewfik Sari">Tewfik Sar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093107v3">hal-0509310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422v3">The SIS model in the chemostat, with general growth functions. Applications to linear and Monod growth functions</text:a></text:p>
              <text:p text:style-name="Normal"><text:a xlink:type="simple" xlink:href="https://hal.science/search/index/?q=*&amp;authFullName_s=Hayat Berhoune">Hayat Berhoune</text:a><text:span>,</text:span><text:a xlink:type="simple" xlink:href="https://hal.science/search/index/?q=*&amp;authFullName_s=Mustapha Lakrib">Mustapha Lakrib</text:a><text:span>,</text:span><text:a xlink:type="simple" xlink:href="https://hal.science/search/index/?q=*&amp;authFullName_s=Tewfik Sari">Tewfik Sa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46422v3">hal-05046422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6752v3">Mathematical Bio-Economics 2.0 for Sustainable Fisheries</text:a></text:p>
              <text:p text:style-name="Normal"><text:a xlink:type="simple" xlink:href="https://hal.science/search/index/?q=*&amp;authFullName_s=L Doyen">L Doyen</text:a><text:span>,</text:span><text:a xlink:type="simple" xlink:href="https://hal.science/search/index/?q=*&amp;authFullName_s=M D Smith">M D Smith</text:a><text:span>,</text:span><text:a xlink:type="simple" xlink:href="https://hal.science/search/index/?q=*&amp;authFullName_s=U R Sumaila">U R Sumaila</text:a><text:span>,</text:span><text:a xlink:type="simple" xlink:href="https://hal.science/search/index/?q=*&amp;authFullName_s=G Zaccour">G Zaccour</text:a><text:span>,</text:span><text:a xlink:type="simple" xlink:href="https://hal.science/search/index/?q=*&amp;authFullName_s=I Ekeland">I Ekelan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46752v3">hal-044467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18v1">Population growth on a time varying network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Edouard Strickler">Edouard Strickl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9418v1">hal-0477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11v1">An SIS model in the Chemostat</text:a></text:p>
              <text:p text:style-name="Normal"><text:a xlink:type="simple" xlink:href="https://hal.science/search/index/?q=*&amp;authFullName_s=Hayat Berhoune">Hayat Berhoune</text:a><text:span>,</text:span><text:a xlink:type="simple" xlink:href="https://hal.science/search/index/?q=*&amp;authFullName_s=Bachir Bar">Bachir Bar</text:a><text:span>,</text:span><text:a xlink:type="simple" xlink:href="https://hal.science/search/index/?q=*&amp;authFullName_s=Mustapha Lakrib">Mustapha Lakrib</text:a><text:span>,</text:span><text:a xlink:type="simple" xlink:href="https://hal.science/search/index/?q=*&amp;authFullName_s=Tewfik Sari">Tewfik Sar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3111v1">hal-042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00v1">Effect of a biological parameter on the operating diagrams of a three-tiered model of anaerobic digestion</text:a></text:p>
              <text:p text:style-name="Normal"><text:a xlink:type="simple" xlink:href="https://hal.science/search/index/?q=*&amp;authFullName_s=Sarra Nouaoura">Sarra Nouaoura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2300v1">hal-0359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78v2">Performances study of two serial interconnected chemostats with mortality</text:a></text:p>
              <text:p text:style-name="Normal"><text:a xlink:type="simple" xlink:href="https://hal.science/search/index/?q=*&amp;authFullName_s=Manel Dali Youcef">Manel Dali Youcef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318978v2">hal-033189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60v1">Sensitivity of biological parameters on the operating diagrams for three-tiered model</text:a></text:p>
              <text:p text:style-name="Normal"><text:a xlink:type="simple" xlink:href="https://hal.science/search/index/?q=*&amp;authFullName_s=Sarra Nouaoura">Sarra Nouaoura</text:a><text:span>,</text:span><text:a xlink:type="simple" xlink:href="https://hal.science/search/index/?q=*&amp;authFullName_s=Radhouane Fekih-Salem">Radhouane Fekih-Salem</text:a><text:span>,</text:span><text:a xlink:type="simple" xlink:href="https://hal.science/search/index/?q=*&amp;authFullName_s=Tewfik Sari">Tewfik Sar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8160v1">hal-03408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939v3">Study of performance criteria of serial configuration of two chemostats</text:a></text:p>
              <text:p text:style-name="Normal"><text:a xlink:type="simple" xlink:href="https://hal.science/search/index/?q=*&amp;authFullName_s=Manel Dali Youcef">Manel Dali Youcef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565939v3">hal-025659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41v2">Mathematical study of a two-stage anaerobic model when the hydrolysis is the limiting step</text:a></text:p>
              <text:p text:style-name="Normal"><text:a xlink:type="simple" xlink:href="https://hal.science/search/index/?q=*&amp;authFullName_s=Mohammed Hanaki">Mohammed Hanaki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Zoubida Mghazli">Zoubida Mghazli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Alain Rapaport">Alain Rapapor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1141v2">hal-025311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68v2">Is dispersal always beneficial to carrying capacity? New insights from the multi-patch logistic equation</text:a></text:p>
              <text:p text:style-name="Normal"><text:a xlink:type="simple" xlink:href="https://hal.science/search/index/?q=*&amp;authFullName_s=Roger Arditi">Roger Arditi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3368v2">hal-011533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201v1">Emergence of coexistence and limit cycles in the chemostat model with flocculation for a general class of functional responses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21201v1">hal-0112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49v2">A model of a syntrophic relationship between two microbial species in a chemostat including maintenance</text:a></text:p>
              <text:p text:style-name="Normal"><text:a xlink:type="simple" xlink:href="https://hal.science/search/index/?q=*&amp;authFullName_s=Tewfik Sari">Tewfik Sari</text:a><text:span>,</text:span><text:a xlink:type="simple" xlink:href="https://hal.science/search/index/?q=*&amp;authFullName_s=Jérôme Harmand">Jérôme Harma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026149v2">hal-010261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633v3">Extensions of the chemostat model with flocculation</text:a></text:p>
              <text:p text:style-name="Normal"><text:a xlink:type="simple" xlink:href="https://hal.science/search/index/?q=*&amp;authFullName_s=Radhouane Fekih-Salem">Radhouane Fekih-Salem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Tewfik Sari">Tewfik Sar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4633v3">hal-006046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23v1">Global dynamics of the chemostat with variable yields</text:a></text:p>
              <text:p text:style-name="Normal"><text:a xlink:type="simple" xlink:href="https://hal.science/search/index/?q=*&amp;authFullName_s=Tewfik Sari">Tewfik Sar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9923v1">hal-0045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063v1">As many antipodes as vertices on some convex polyhedra</text:a></text:p>
              <text:p text:style-name="Normal"><text:a xlink:type="simple" xlink:href="https://hal.science/search/index/?q=*&amp;authFullName_s=Joël Rouyer">Joël Rouyer</text:a><text:span>,</text:span><text:a xlink:type="simple" xlink:href="https://hal.science/search/index/?q=*&amp;authFullName_s=Tewfik Sari">Tewfik Sar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65063v1">hal-0046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165v1">La modélisation de la persistance en écologie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8165v1">hal-0040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34v2">On the Blasius Problem</text:a></text:p>
              <text:p text:style-name="Normal"><text:a xlink:type="simple" xlink:href="https://hal.science/search/index/?q=*&amp;authFullName_s=Bernard Brighi">Bernard Brighi</text:a><text:span>,</text:span><text:a xlink:type="simple" xlink:href="https://hal.science/search/index/?q=*&amp;authFullName_s=Augustin Fruchard">Augustin Fruchard</text:a><text:span>,</text:span><text:a xlink:type="simple" xlink:href="https://hal.science/search/index/?q=*&amp;authFullName_s=Tewfik Sari">Tewfik Sar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114834v2">hal-00114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315v1">Dynamic saddle-node bifurcation in a class of slow and fast predator-prey models</text:a></text:p>
              <text:p text:style-name="Normal"><text:a xlink:type="simple" xlink:href="https://hal.science/search/index/?q=*&amp;authFullName_s=Hafida Boudjellaba">Hafida Boudjellaba</text:a><text:span>,</text:span><text:a xlink:type="simple" xlink:href="https://hal.science/search/index/?q=*&amp;authFullName_s=Tewfik Sari">Tewfik Sar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70315v1">hal-0027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654v1">Stability loss delay in a class of slow and fast ecological models</text:a></text:p>
              <text:p text:style-name="Normal"><text:a xlink:type="simple" xlink:href="https://hal.science/search/index/?q=*&amp;authFullName_s=Hafida Boudjellaba">Hafida Boudjellaba</text:a><text:span>,</text:span><text:a xlink:type="simple" xlink:href="https://hal.science/search/index/?q=*&amp;authFullName_s=Tewfik Sari">Tewfik Sar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63654v1">hal-0016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39v1">Averaging Theorems for Ordinary Differential Equations and Retarded Functional Differential Equations</text:a></text:p>
              <text:p text:style-name="Normal"><text:a xlink:type="simple" xlink:href="https://hal.science/search/index/?q=*&amp;authFullName_s=Mustapha Lakrib">Mustapha Lakrib</text:a><text:span>,</text:span><text:a xlink:type="simple" xlink:href="https://hal.science/search/index/?q=*&amp;authFullName_s=Tewfik Sari">Tewfik Sar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5539v1">hal-00115539v1</text:a></text:p>
            </table:table-cell>
          </table:table-row>
        </table:table>
        <text:p text:style-name="P235"/>
        <text:p text:style-name="Heading2"><text:span text:style-name="T179">Rapport (4)</text:span></text:p>
        <text:p text:style-name="P237"/>
        <table:table table:name="70a25d" table:style-name="70a25d">
          <table:table-column table:style-name="70a25d.0"/>
          <table:table-row>
            <table:table-cell office:value-type="string">
              <text:p text:style-name="Normal"><text:a xlink:type="simple" xlink:href="https://inria.hal.science/inria-00072214v1">Averaging in Hamiltonian systems with slowly varying parameters</text:a></text:p>
              <text:p text:style-name="Normal"><text:a xlink:type="simple" xlink:href="https://hal.science/search/index/?q=*&amp;authFullName_s=Tewfik Sari">Tewfik Sari</text:a></text:p>
              <text:p text:style-name="Normal"><text:span>RR-4374, INRIA. 2002</text:span></text:p>
              <text:p text:style-name="Normal"><text:span>Rapport</text:span></text:p>
              <text:p text:style-name="Normal"><text:a xlink:type="simple" xlink:href="https://inria.hal.science/inria-00072214v1">inria-000722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81v1">Qualitative Simulation of Genetic Regulatory Networks Using Piecewise-Linear Models</text:a></text:p>
              <text:p text:style-name="Normal"><text:a xlink:type="simple" xlink:href="https://hal.science/search/index/?q=*&amp;authFullName_s=Hidde De Jong">Hidde De Jong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Céline Hernandez">Céline Hernandez</text:a><text:span>,</text:span><text:a xlink:type="simple" xlink:href="https://hal.science/search/index/?q=*&amp;authFullName_s=Tewfik Sari">Tewfik Sari</text:a><text:span>,</text:span><text:a xlink:type="simple" xlink:href="https://hal.science/search/index/?q=*&amp;authFullName_s=Michel Page">Michel Page</text:a><text:span>et al.</text:span></text:p>
              <text:p text:style-name="Normal"><text:span>[Research Report] RR-4407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81v1">inria-000721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15v1">A Class of Piecewise Linear Differential Equations Arising in Biological Models</text:a></text:p>
              <text:p text:style-name="Normal"><text:a xlink:type="simple" xlink:href="https://hal.science/search/index/?q=*&amp;authFullName_s=Jean-Luc Gouzé">Jean-Luc Gouzé</text:a><text:span>,</text:span><text:a xlink:type="simple" xlink:href="https://hal.science/search/index/?q=*&amp;authFullName_s=Tewfik Sari">Tewfik Sari</text:a></text:p>
              <text:p text:style-name="Normal"><text:span>RR-4207, INRIA. 2001</text:span></text:p>
              <text:p text:style-name="Normal"><text:span>Rapport</text:span></text:p>
              <text:p text:style-name="Normal"><text:a xlink:type="simple" xlink:href="https://inria.hal.science/inria-00072415v1">inria-00072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86v1">The peaking Phenomenon and Singular Perturbations : An Extension of Tikhonov's Theorem</text:a></text:p>
              <text:p text:style-name="Normal"><text:a xlink:type="simple" xlink:href="https://hal.science/search/index/?q=*&amp;authFullName_s=Claude Lobry">Claude Lobry</text:a><text:span>,</text:span><text:a xlink:type="simple" xlink:href="https://hal.science/search/index/?q=*&amp;authFullName_s=Tewfik Sari">Tewfik Sari</text:a></text:p>
              <text:p text:style-name="Normal"><text:span>RR-4051, INRIA. 2000</text:span></text:p>
              <text:p text:style-name="Normal"><text:span>Rapport</text:span></text:p>
              <text:p text:style-name="Normal"><text:a xlink:type="simple" xlink:href="https://inria.hal.science/inria-00072586v1">inria-00072586v1</text:a></text:p>
            </table:table-cell>
          </table:table-row>
        </table:table>
        <text:p text:style-name="P238"/>
        <text:p text:style-name="Heading2"><text:span text:style-name="T180">Cours (1)</text:span></text:p>
        <text:p text:style-name="P240"/>
        <table:table table:name="7c3026" table:style-name="7c3026">
          <table:table-column table:style-name="7c3026.0"/>
          <table:table-row>
            <table:table-cell office:value-type="string">
              <text:p text:style-name="Normal"><text:a xlink:type="simple" xlink:href="https://inria.hal.science/cel-01206385v2">Ecole chercheurs Modèles ressources-consommateurs</text:a></text:p>
              <text:p text:style-name="Normal"><text:a xlink:type="simple" xlink:href="https://hal.science/search/index/?q=*&amp;authFullName_s=Bertrand Cloez">Bertrand Cloez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Thomas Koffel">Thomas Koffel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Claude Lobry">Claude Lobry</text:a><text:span>et al.</text:span></text:p>
              <text:p text:style-name="Normal"><text:span>École thématique. Modèles Ressources-Consommateurs, Montpellier, France. 2015</text:span></text:p>
              <text:p text:style-name="Normal"><text:span>Cours</text:span></text:p>
              <text:p text:style-name="Normal"><text:a xlink:type="simple" xlink:href="https://inria.hal.science/cel-01206385v2">cel-01206385v2</text:a></text:p>
            </table:table-cell>
          </table:table-row>
        </table:table>
        <text:p text:style-name="P241"/>
        <text:p text:style-name="Heading2"><text:span text:style-name="T181">Proceedings/Recueil des communications (1)</text:span></text:p>
        <text:p text:style-name="P243"/>
        <table:table table:name="dbc7ee" table:style-name="dbc7ee">
          <table:table-column table:style-name="dbc7ee.0"/>
          <table:table-row>
            <table:table-cell office:value-type="string">
              <text:p text:style-name="Normal"><text:a xlink:type="simple" xlink:href="https://hal.science/hal-01190319v2">Philosophie, méthodologie et applications de l'analyse non standard</text:a></text:p>
              <text:p text:style-name="Normal"><text:a xlink:type="simple" xlink:href="https://hal.science/search/index/?q=*&amp;authFullName_s=Augustin Fruchard">Augustin Fruchard</text:a><text:span>,</text:span><text:a xlink:type="simple" xlink:href="https://hal.science/search/index/?q=*&amp;authFullName_s=Veronique Gautheron">Veronique Gautheron</text:a><text:span>,</text:span><text:a xlink:type="simple" xlink:href="https://hal.science/search/index/?q=*&amp;authFullName_s=Tewfik Sari">Tewfik Sari</text:a></text:p>
              <text:p text:style-name="Normal"><text:span>Colloque à la mémoire de E. Isambert</text:span><text:span>, Dec 2007, NA, France. Universite Paris 13, 2012, Publications de l'Université de Paris 13</text:span></text:p>
              <text:p text:style-name="Normal"><text:span>Proceedings/Recueil des communications</text:span></text:p>
              <text:p text:style-name="Normal"><text:a xlink:type="simple" xlink:href="https://hal.science/hal-01190319v2">hal-011903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wfik Sari</dc:title>
    <dc:subject/>
    <dc:description>CV</dc:description>
    <dc:creator/>
    <dc:date>2026-05-21T13:06:32.000</dc:date>
    <meta:generator>PHPWord</meta:generator>
    <meta:initial-creator>CCSD</meta:initial-creator>
    <meta:creation-date>2026-05-21T13:06:32.000</meta:creation-date>
    <meta:keyword/>
    <meta:user-defined meta:name="Category"/>
    <meta:user-defined meta:name="Company"/>
    <meta:user-defined meta:name="Manager"/>
  </office:meta>
</office:document-meta>
</file>