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6656" style:family="table">
      <style:table-properties style:rel-width="100" table:align="center"/>
    </style:style>
    <style:style style:name="8e6656.0" style:family="table-column">
      <style:table-column-properties style:column-width="0.00cm"/>
    </style:style>
    <style:style style:name="fbb6aa" style:family="table">
      <style:table-properties style:rel-width="100" table:align="center"/>
    </style:style>
    <style:style style:name="fbb6aa.0" style:family="table-column">
      <style:table-column-properties style:column-width="0.00cm"/>
    </style:style>
    <style:style style:name="afa744" style:family="table">
      <style:table-properties style:rel-width="100" table:align="center"/>
    </style:style>
    <style:style style:name="afa744.0" style:family="table-column">
      <style:table-column-properties style:column-width="0.00cm"/>
    </style:style>
    <style:style style:name="b599d4" style:family="table">
      <style:table-properties style:rel-width="100" table:align="center"/>
    </style:style>
    <style:style style:name="b599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die Texier<text:s/></text:span><text:span text:style-name="T2">Docteure en géographieAgrégée du second degré en sciences de gestionChercheuse associée au laboratoire RURALIT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exier-elodie">texier-elodie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01656396">201656396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98150565702606250256">9815056570260625025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Docteure en géographie, qualifiée aux fonctions de maître de conférences CNU23 et 24Chercheuse associée au laboratoire RURALITES à l'université de PoitiersMembre de la Fédération Territoires à l'université de PoitiersThèmes de recherche: petites villes, ruralités, centralités, centre-ville, enjeux fonciers et immobiliers, représentations socio-spatiales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utre publication scientifique (2)</text:span></text:p>
        <text:p text:style-name="P22"/>
        <table:table table:name="8e6656" table:style-name="8e6656">
          <table:table-column table:style-name="8e6656.0"/>
          <table:table-row>
            <table:table-cell office:value-type="string">
              <text:p text:style-name="Normal"><text:a xlink:type="simple" xlink:href="https://hal.science/hal-05304361v1">Les centres-villes : l’action urbaine à l'épreuve des enjeux de transitions</text:a></text:p>
              <text:p text:style-name="Normal"><text:a xlink:type="simple" xlink:href="https://hal.science/search/index/?q=*&amp;authFullName_s=Élodie Texier">Élodie Texier</text:a><text:span>,</text:span><text:a xlink:type="simple" xlink:href="https://hal.science/search/index/?q=*&amp;authFullName_s=Alix Du Réau de la Gaignonnière">Alix Du Réau de la Gaignonnière</text:a></text:p>
              <text:p text:style-name="Normal"><text:span>Cahiers ESPI2R</text:span><text:span>, 2025</text:span></text:p>
              <text:p text:style-name="Normal"><text:span>Autre publication scientifique</text:span></text:p>
              <text:p text:style-name="Normal"><text:a xlink:type="simple" xlink:href="https://hal.science/hal-05304361v1">hal-0530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444v1">Mobilités actives et impacts sur le marché de l’immobilier</text:a></text:p>
              <text:p text:style-name="Normal"><text:a xlink:type="simple" xlink:href="https://hal.science/search/index/?q=*&amp;authFullName_s=Élodie Texier">Élodie Texier</text:a></text:p>
              <text:p text:style-name="Normal"><text:span>Cahiers ESPI2R</text:span><text:span>, 2024</text:span></text:p>
              <text:p text:style-name="Normal"><text:span>Autre publication scientifique</text:span></text:p>
              <text:p text:style-name="Normal"><text:a xlink:type="simple" xlink:href="https://hal.science/hal-05304444v1">hal-05304444v1</text:a></text:p>
            </table:table-cell>
          </table:table-row>
        </table:table>
        <text:p text:style-name="P23"/>
        <text:p text:style-name="Heading2"><text:span text:style-name="T11">Article dans une revue (5)</text:span></text:p>
        <text:p text:style-name="P25"/>
        <table:table table:name="fbb6aa" table:style-name="fbb6aa">
          <table:table-column table:style-name="fbb6aa.0"/>
          <table:table-row>
            <table:table-cell office:value-type="string">
              <text:p text:style-name="Normal"><text:a xlink:type="simple" xlink:href="https://hal.science/hal-05209568v1">Conditions de réussite des projets entrepreneuriaux en contexte de réindustrialisation : le cas de deux projets agro-alimentaires bio en territoires ruraux</text:a></text:p>
              <text:p text:style-name="Normal"><text:a xlink:type="simple" xlink:href="https://hal.science/search/index/?q=*&amp;authFullName_s=Marie Ferru">Marie Ferru</text:a><text:span>,</text:span><text:a xlink:type="simple" xlink:href="https://hal.science/search/index/?q=*&amp;authFullName_s=Elodie Texier">Elodie Texier</text:a></text:p>
              <text:p text:style-name="Normal"><text:span>RIMHE : Revue Interdisciplinaire Management, Homme(s) &amp; Entreprise</text:span><text:span>, 2025, De l’action à la réinvention des territoires, N° 59 (2025/2), pp.6-24.<text:s/></text:span><text:a xlink:type="simple" xlink:href="https://dx.doi.org/10.3917/rimhe.059.0006">⟨10.3917/rimhe.059.0006⟩</text:a></text:p>
              <text:p text:style-name="Normal"><text:span>Article dans une revue</text:span></text:p>
              <text:p text:style-name="Normal"><text:a xlink:type="simple" xlink:href="https://hal.science/hal-05209568v1">hal-0520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351v1">L’action publique urbaine des petites villes au défi de l’altermétropolisation</text:a></text:p>
              <text:p text:style-name="Normal"><text:a xlink:type="simple" xlink:href="https://hal.science/search/index/?q=*&amp;authFullName_s=Élodie Texier">Élodie Texier</text:a></text:p>
              <text:p text:style-name="Normal"><text:span>Bulletin de l'Association de géographes français</text:span><text:span>, 2024, Villes, communs et transitions : perspectives altermétropolitaines, 101 (1), pp.62-82.<text:s/></text:span><text:a xlink:type="simple" xlink:href="https://dx.doi.org/10.4000/12ddo">⟨10.4000/12ddo⟩</text:a></text:p>
              <text:p text:style-name="Normal"><text:span>Article dans une revue</text:span></text:p>
              <text:p text:style-name="Normal"><text:a xlink:type="simple" xlink:href="https://hal.science/hal-04778351v1">hal-0477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405v1">Réinterroger les proximités à l’échelle des habitants d’une petite ville périurbaine. Le cas de Saint-Jean-de-Liversay, une commune du rétro-littoral de la façade atlantique.</text:a></text:p>
              <text:p text:style-name="Normal"><text:a xlink:type="simple" xlink:href="https://hal.science/search/index/?q=*&amp;authFullName_s=Elodie Texier">Elodie Texier</text:a><text:span>,</text:span><text:a xlink:type="simple" xlink:href="https://hal.science/search/index/?q=*&amp;authFullName_s=Christophe Demazière">Christophe Demazière</text:a></text:p>
              <text:p text:style-name="Normal"><text:span>GéoProximitéS</text:span><text:span>, 2024, 3</text:span></text:p>
              <text:p text:style-name="Normal"><text:span>Article dans une revue</text:span></text:p>
              <text:p text:style-name="Normal"><text:a xlink:type="simple" xlink:href="https://hal.science/hal-04778405v1">hal-0477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048v1">La réindustrialisation des territoires ruraux peu denses ? L’implantation d’un projet ambitieux au défi des proximités</text:a></text:p>
              <text:p text:style-name="Normal"><text:a xlink:type="simple" xlink:href="https://hal.science/search/index/?q=*&amp;authFullName_s=Marie Ferru">Marie Ferru</text:a><text:span>,</text:span><text:a xlink:type="simple" xlink:href="https://hal.science/search/index/?q=*&amp;authFullName_s=Élodie Texier">Élodie Texier</text:a></text:p>
              <text:p text:style-name="Normal"><text:span>EchoGéo</text:span><text:span>, 2023, 63,<text:s/></text:span><text:a xlink:type="simple" xlink:href="https://dx.doi.org/10.4000/echogeo.24676">⟨10.4000/echogeo.24676⟩</text:a></text:p>
              <text:p text:style-name="Normal"><text:span>Article dans une revue</text:span></text:p>
              <text:p text:style-name="Normal"><text:a xlink:type="simple" xlink:href="https://hal.science/hal-04342048v1">hal-0434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509v1">Les nouveaux enjeux de la mobilité à l'échelle d'une intercommunalité : la communauté d'agglomération du Libournais relève le défi</text:a></text:p>
              <text:p text:style-name="Normal"><text:a xlink:type="simple" xlink:href="https://hal.science/search/index/?q=*&amp;authFullName_s=Elodie Texier">Elodie Texier</text:a></text:p>
              <text:p text:style-name="Normal"><text:span>Horizons publics</text:span><text:span>, 2020, Les nouvelles formes de l'innovation territoriale, Hors série (été 2020), pp.8-12</text:span></text:p>
              <text:p text:style-name="Normal"><text:span>Article dans une revue</text:span></text:p>
              <text:p text:style-name="Normal"><text:a xlink:type="simple" xlink:href="https://hal.science/hal-04778509v1">hal-04778509v1</text:a></text:p>
            </table:table-cell>
          </table:table-row>
        </table:table>
        <text:p text:style-name="P26"/>
        <text:p text:style-name="Heading2"><text:span text:style-name="T12">Communication dans un congrès (2)</text:span></text:p>
        <text:p text:style-name="P28"/>
        <table:table table:name="afa744" table:style-name="afa744">
          <table:table-column table:style-name="afa744.0"/>
          <table:table-row>
            <table:table-cell office:value-type="string">
              <text:p text:style-name="Normal"><text:a xlink:type="simple" xlink:href="https://hal.science/hal-05468437v1">Télétravail et territoires en mutation : une analyse épistémologique et méthodologique interdisciplinaire</text:a></text:p>
              <text:p text:style-name="Normal"><text:a xlink:type="simple" xlink:href="https://hal.science/search/index/?q=*&amp;authFullName_s=Laurent Chevalier">Laurent Chevalier</text:a><text:span>,</text:span><text:a xlink:type="simple" xlink:href="https://hal.science/search/index/?q=*&amp;authFullName_s=Arnaud Scaillerez">Arnaud Scaillerez</text:a><text:span>,</text:span><text:a xlink:type="simple" xlink:href="https://hal.science/search/index/?q=*&amp;authFullName_s=Élodie Texier">Élodie Texier</text:a></text:p>
              <text:p text:style-name="Normal"><text:span>Colloque « Sciences, pratiques et savoirs: ‘Territoire et numérique’. Les reconfigurations territoriales par le numériques: vers une société du numérique ? » &amp; rencontre annuelle des services numériques d’Angers18</text:span><text:span>, Université d'Angers; Laboratoire ESO UMR 6590 Espaces et Sociétés, Nov 2025, Angers, France</text:span></text:p>
              <text:p text:style-name="Normal"><text:span>Communication dans un congrès</text:span></text:p>
              <text:p text:style-name="Normal"><text:a xlink:type="simple" xlink:href="https://hal.science/hal-05468437v1">hal-0546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583v1">La démocratie locale à l’épreuve de l’intérêt communautaire dans la mise en oeuvre de projets d’aménagement urbain. L’exemple du village des marques à Coutras (Gironde)</text:a></text:p>
              <text:p text:style-name="Normal"><text:a xlink:type="simple" xlink:href="https://hal.science/search/index/?q=*&amp;authFullName_s=Élodie Texier">Élodie Texier</text:a></text:p>
              <text:p text:style-name="Normal"><text:span>Démocratie et Territoire(s)</text:span><text:span>, Laboratoire RURALITES - Université de Poitiers, Jul 2019, Poitiers, France</text:span></text:p>
              <text:p text:style-name="Normal"><text:span>Communication dans un congrès</text:span></text:p>
              <text:p text:style-name="Normal"><text:a xlink:type="simple" xlink:href="https://hal.science/hal-04778583v1">hal-04778583v1</text:a></text:p>
            </table:table-cell>
          </table:table-row>
        </table:table>
        <text:p text:style-name="P29"/>
        <text:p text:style-name="Heading2"><text:span text:style-name="T13">Thèse (1)</text:span></text:p>
        <text:p text:style-name="P31"/>
        <table:table table:name="b599d4" table:style-name="b599d4">
          <table:table-column table:style-name="b599d4.0"/>
          <table:table-row>
            <table:table-cell office:value-type="string">
              <text:p text:style-name="Normal"><text:a xlink:type="simple" xlink:href="https://hal.science/tel-04342106v1">Les centralités des petites villes : en marge ou au cœur de l'action publique ?</text:a></text:p>
              <text:p text:style-name="Normal"><text:a xlink:type="simple" xlink:href="https://hal.science/search/index/?q=*&amp;authFullName_s=Élodie Texier">Élodie Texier</text:a></text:p>
              <text:p text:style-name="Normal"><text:span>Sciences de l'Homme et Société. Université de Poitiers (France)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42106v1">tel-043421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Texier</dc:title>
    <dc:subject/>
    <dc:description>CV</dc:description>
    <dc:creator/>
    <dc:date>2026-04-30T06:36:18.000</dc:date>
    <meta:generator>PHPWord</meta:generator>
    <meta:initial-creator>CCSD</meta:initial-creator>
    <meta:creation-date>2026-04-30T06:36:18.000</meta:creation-date>
    <meta:keyword/>
    <meta:user-defined meta:name="Category"/>
    <meta:user-defined meta:name="Company"/>
    <meta:user-defined meta:name="Manager"/>
  </office:meta>
</office:document-meta>
</file>