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a04a" style:family="table">
      <style:table-properties style:rel-width="100" table:align="center"/>
    </style:style>
    <style:style style:name="3ea04a.0" style:family="table-column">
      <style:table-column-properties style:column-width="0.00cm"/>
    </style:style>
    <style:style style:name="71d595" style:family="table">
      <style:table-properties style:rel-width="100" table:align="center"/>
    </style:style>
    <style:style style:name="71d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ouri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ea04a" table:style-name="3ea04a">
          <table:table-column table:style-name="3ea04a.0"/>
          <table:table-row>
            <table:table-cell office:value-type="string">
              <text:p text:style-name="Normal"><text:a xlink:type="simple" xlink:href="https://hal.science/hal-03999319v1">¿Con o sin ancestros? Vigencia de lo ancestral en la Amazonía peruana</text:a></text:p>
              <text:p text:style-name="Normal"><text:a xlink:type="simple" xlink:href="https://hal.science/search/index/?q=*&amp;authFullName_s=Thomas Mouriès">Thomas Mouriès</text:a></text:p>
              <text:p text:style-name="Normal"><text:span>Anthropologica</text:span><text:span>, 2014, Antropología Política Contemporánea en la Amazonía Occidental, 32, pp.17-40</text:span></text:p>
              <text:p text:style-name="Normal"><text:span>Article dans une revue</text:span></text:p>
              <text:p text:style-name="Normal"><text:a xlink:type="simple" xlink:href="https://hal.science/hal-03999319v1">hal-0399931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1d595" table:style-name="71d595">
          <table:table-column table:style-name="71d595.0"/>
          <table:table-row>
            <table:table-cell office:value-type="string">
              <text:p text:style-name="Normal"><text:a xlink:type="simple" xlink:href="https://hal.science/hal-04000407v1">Entre guerre et diplomatie : styles de la politique autochtone en Amazonie péruvienne</text:a></text:p>
              <text:p text:style-name="Normal"><text:a xlink:type="simple" xlink:href="https://hal.science/search/index/?q=*&amp;authFullName_s=Thomas Mouriès">Thomas Mouriès</text:a></text:p>
              <text:p text:style-name="Normal"><text:span>Mouvements politiques autochtones, dynamiques interethniques et indianité ostentatoire en Amazonie</text:span><text:span>, Projet ANR AMAZ / Université Paris Nanterre, Jan 2023, Nanterre, France</text:span></text:p>
              <text:p text:style-name="Normal"><text:span>Communication dans un congrès</text:span></text:p>
              <text:p text:style-name="Normal"><text:a xlink:type="simple" xlink:href="https://hal.science/hal-04000407v1">hal-0400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10v1">La politique d’une « plante maîtresse » : chamanisme et relations internationales en Amazonie péruvienne</text:a></text:p>
              <text:p text:style-name="Normal"><text:a xlink:type="simple" xlink:href="https://hal.science/search/index/?q=*&amp;authFullName_s=Thomas Mouriès">Thomas Mouriès</text:a></text:p>
              <text:p text:style-name="Normal"><text:span>L’Amazonie andine : les enjeux d’un paradoxe apparent</text:span><text:span>, Ambassade du Pérou à Paris / Collège de France, Dec 2022, Paris, France</text:span></text:p>
              <text:p text:style-name="Normal"><text:span>Communication dans un congrès</text:span></text:p>
              <text:p text:style-name="Normal"><text:a xlink:type="simple" xlink:href="https://hal.science/hal-04000410v1">hal-0400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29v1">¿Diplomáticos visionarios? Aspectos de la cosmopolítica awajún en el bajo Marañón (Amazonía peruana)</text:a></text:p>
              <text:p text:style-name="Normal"><text:a xlink:type="simple" xlink:href="https://hal.science/search/index/?q=*&amp;authFullName_s=Thomas Mouriès">Thomas Mouriès</text:a></text:p>
              <text:p text:style-name="Normal"><text:span>Representación y "presentación" política amerindia : coexistencia e hibridación de los regímenes de lo político</text:span><text:span>, Universidad de Sao Paulo / Proyecto ANR AMAZ, Oct 2022, Sao Paulo, Brasil</text:span></text:p>
              <text:p text:style-name="Normal"><text:span>Communication dans un congrès</text:span></text:p>
              <text:p text:style-name="Normal"><text:a xlink:type="simple" xlink:href="https://hal.science/hal-04000429v1">hal-040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65v1">La relance du politique. Ressources de la subjectivation autochtone en Haute Amazonie (Pérou)</text:a></text:p>
              <text:p text:style-name="Normal"><text:a xlink:type="simple" xlink:href="https://hal.science/search/index/?q=*&amp;authFullName_s=Thomas Mouriès">Thomas Mouriès</text:a></text:p>
              <text:p text:style-name="Normal"><text:span>Enquêter sur la subjectivation politique : théories, méthodes, matériaux</text:span><text:span>, Université de Paris-Cité, Mar 2022, Paris, France</text:span></text:p>
              <text:p text:style-name="Normal"><text:span>Communication dans un congrès</text:span></text:p>
              <text:p text:style-name="Normal"><text:a xlink:type="simple" xlink:href="https://hal.science/hal-04000465v1">hal-040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05v1">Failing is Not Losing: Vision and Political Subjectivation in the Lower Marañón basin (Peruvian Amazon)</text:a></text:p>
              <text:p text:style-name="Normal"><text:a xlink:type="simple" xlink:href="https://hal.science/search/index/?q=*&amp;authFullName_s=Thomas Mouriès">Thomas Mouriès</text:a></text:p>
              <text:p text:style-name="Normal"><text:span>Failures of (and in) Indigenous Politics in Amazonia and Melanesia</text:span><text:span>, Society for the Anthropology of Lowland South America (SALSA Conference XIII), Jun 2021, Charlottesville (Virginia), United States</text:span></text:p>
              <text:p text:style-name="Normal"><text:span>Communication dans un congrès</text:span></text:p>
              <text:p text:style-name="Normal"><text:a xlink:type="simple" xlink:href="https://hal.science/hal-04000505v1">hal-0400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92v1">Un souffle éthique en politique : les ressources du leadership autochtone dans le bas Marañón (Pérou)</text:a></text:p>
              <text:p text:style-name="Normal"><text:a xlink:type="simple" xlink:href="https://hal.science/search/index/?q=*&amp;authFullName_s=Thomas Mouriès">Thomas Mouriès</text:a></text:p>
              <text:p text:style-name="Normal"><text:span>Les échelles de la représentation de soi : récits intimes, positionnements identitaires et mises en scène politiques en Amérique latine</text:span><text:span>, EHESS, Dec 2021, Paris, France</text:span></text:p>
              <text:p text:style-name="Normal"><text:span>Communication dans un congrès</text:span></text:p>
              <text:p text:style-name="Normal"><text:a xlink:type="simple" xlink:href="https://hal.science/hal-04000492v1">hal-0400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12v1">Guerrier ou diplomate ? Les ressources ontologiques du leader politique jivaro</text:a></text:p>
              <text:p text:style-name="Normal"><text:a xlink:type="simple" xlink:href="https://hal.science/search/index/?q=*&amp;authFullName_s=Thomas Mouriès">Thomas Mouriès</text:a></text:p>
              <text:p text:style-name="Normal"><text:span>Rencontre annuelle du projet ANR AMAZ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4000512v1">hal-0400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26v1">¿Qué es un líder indígena? Historias de vida y &amp;quot;ethos&amp;quot; político en el bajo Marañón (Amazonía peruana)</text:a></text:p>
              <text:p text:style-name="Normal"><text:a xlink:type="simple" xlink:href="https://hal.science/search/index/?q=*&amp;authFullName_s=Thomas Mouriès">Thomas Mouriès</text:a></text:p>
              <text:p text:style-name="Normal"><text:span>SALSA Conference XI</text:span><text:span>, Society for the Anthropology of Lowland South America, Jul 2017, Lima, Perú</text:span></text:p>
              <text:p text:style-name="Normal"><text:span>Communication dans un congrès</text:span></text:p>
              <text:p text:style-name="Normal"><text:a xlink:type="simple" xlink:href="https://hal.science/hal-04000526v1">hal-04000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ouriès</dc:title>
    <dc:subject/>
    <dc:description>CV</dc:description>
    <dc:creator/>
    <dc:date>2026-04-01T23:29:49.000</dc:date>
    <meta:generator>PHPWord</meta:generator>
    <meta:initial-creator>CCSD</meta:initial-creator>
    <meta:creation-date>2026-04-01T23:29:49.000</meta:creation-date>
    <meta:keyword/>
    <meta:user-defined meta:name="Category"/>
    <meta:user-defined meta:name="Company"/>
    <meta:user-defined meta:name="Manager"/>
  </office:meta>
</office:document-meta>
</file>