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257e" style:family="table">
      <style:table-properties style:rel-width="100" table:align="center"/>
    </style:style>
    <style:style style:name="93257e.0" style:family="table-column">
      <style:table-column-properties style:column-width="0.00cm"/>
    </style:style>
    <style:style style:name="f2123c" style:family="table">
      <style:table-properties style:rel-width="100" table:align="center"/>
    </style:style>
    <style:style style:name="f2123c.0" style:family="table-column">
      <style:table-column-properties style:column-width="0.00cm"/>
    </style:style>
    <style:style style:name="61db53" style:family="table">
      <style:table-properties style:rel-width="100" table:align="center"/>
    </style:style>
    <style:style style:name="61db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anh Phuong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93257e" table:style-name="93257e">
          <table:table-column table:style-name="93257e.0"/>
          <table:table-row>
            <table:table-cell office:value-type="string">
              <text:p text:style-name="Normal"><text:a xlink:type="simple" xlink:href="https://hal.science/hal-05135784v2">Tensor Decompositions for Signal Processing: Theory, Advances, and Applications</text:a></text:p>
              <text:p text:style-name="Normal"><text:a xlink:type="simple" xlink:href="https://hal.science/search/index/?q=*&amp;authFullName_s=Neriman Tokcan">Neriman Tokcan</text:a><text:span>,</text:span><text:a xlink:type="simple" xlink:href="https://hal.science/search/index/?q=*&amp;authFullName_s=Shakir Showkat Sofi">Shakir Showkat Sofi</text:a><text:span>,</text:span><text:a xlink:type="simple" xlink:href="https://hal.science/search/index/?q=*&amp;authFullName_s=Van Tien Pham">Van Tien Pham</text:a><text:span>,</text:span><text:a xlink:type="simple" xlink:href="https://hal.science/search/index/?q=*&amp;authFullName_s=Clémence Prévost">Clémence Prévost</text:a><text:span>,</text:span><text:a xlink:type="simple" xlink:href="https://hal.science/search/index/?q=*&amp;authFullName_s=Sofiane Kharbech">Sofiane Kharbech</text:a><text:span>et al.</text:span></text:p>
              <text:p text:style-name="Normal"><text:span>Signal Processing</text:span><text:span>, 2026, 238, pp.110191.<text:s/></text:span><text:a xlink:type="simple" xlink:href="https://dx.doi.org/10.1016/j.sigpro.2025.110191">⟨10.1016/j.sigpro.2025.110191⟩</text:a></text:p>
              <text:p text:style-name="Normal"><text:span>Article dans une revue</text:span></text:p>
              <text:p text:style-name="Normal"><text:a xlink:type="simple" xlink:href="https://hal.science/hal-05135784v2">hal-051357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373v1">Multi-Scale Tiling for Pseudo-Labeling in Dense Scene Object Detection</text:a></text:p>
              <text:p text:style-name="Normal"><text:a xlink:type="simple" xlink:href="https://hal.science/search/index/?q=*&amp;authFullName_s=Thi Quynh Khanh Dinh">Thi Quynh Khanh Dinh</text:a><text:span>,</text:span><text:a xlink:type="simple" xlink:href="https://hal.science/search/index/?q=*&amp;authFullName_s=Nadége Thirion-Moreau">Nadége Thirion-Moreau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Jean-Jacques Simon">Jean-Jacques Simon</text:a><text:span>,</text:span><text:a xlink:type="simple" xlink:href="https://hal.science/search/index/?q=*&amp;authFullName_s=Ludovic Escoubas">Ludovic Escoubas</text:a></text:p>
              <text:p text:style-name="Normal"><text:span>Pattern Recognition</text:span><text:span>, 2026, pp.113436.<text:s/></text:span><text:a xlink:type="simple" xlink:href="https://dx.doi.org/10.1016/j.patcog.2026.113436">⟨10.1016/j.patcog.2026.113436⟩</text:a></text:p>
              <text:p text:style-name="Normal"><text:span>Article dans une revue</text:span></text:p>
              <text:p text:style-name="Normal"><text:a xlink:type="simple" xlink:href="https://hal.science/hal-05548373v1">hal-0554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70v1">Lightweight moment-residual-coherent patterns for image recognition</text:a></text:p>
              <text:p text:style-name="Normal"><text:a xlink:type="simple" xlink:href="https://hal.science/search/index/?q=*&amp;authFullName_s=Thanh Tuan Nguyen">Thanh Tuan Nguyen</text:a><text:span>,</text:span><text:a xlink:type="simple" xlink:href="https://hal.science/search/index/?q=*&amp;authFullName_s=Hoang Anh Pham">Hoang Anh Pham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Thinh Vinh Le">Thinh Vinh Le</text:a><text:span>,</text:span><text:a xlink:type="simple" xlink:href="https://hal.science/search/index/?q=*&amp;authFullName_s=Hoai Nam Vu">Hoai Nam Vu</text:a><text:span>et al.</text:span></text:p>
              <text:p text:style-name="Normal"><text:span>Pattern Recognition Letters</text:span><text:span>, 2026, 204, pp.55-63.<text:s/></text:span><text:a xlink:type="simple" xlink:href="https://dx.doi.org/10.1016/j.patrec.2026.03.017">⟨10.1016/j.patrec.2026.03.017⟩</text:a></text:p>
              <text:p text:style-name="Normal"><text:span>Article dans une revue</text:span></text:p>
              <text:p text:style-name="Normal"><text:a xlink:type="simple" xlink:href="https://hal.science/hal-05592070v1">hal-0559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087v1">Singular values-driven automated filter pruning</text:a></text:p>
              <text:p text:style-name="Normal"><text:a xlink:type="simple" xlink:href="https://hal.science/search/index/?q=*&amp;authFullName_s=Van Tien Pham">Van Tien Pham</text:a><text:span>,</text:span><text:a xlink:type="simple" xlink:href="https://hal.science/search/index/?q=*&amp;authFullName_s=Yassine Zniyed">Yassine Zniyed</text:a><text:span>,</text:span><text:a xlink:type="simple" xlink:href="https://hal.science/search/index/?q=*&amp;authFullName_s=Thanh Phuong Nguyen">Thanh Phuong Nguyen</text:a></text:p>
              <text:p text:style-name="Normal"><text:span>Neural Networks</text:span><text:span>, In press, pp.107857.<text:s/></text:span><text:a xlink:type="simple" xlink:href="https://dx.doi.org/10.1016/j.neunet.2025.107857">⟨10.1016/j.neunet.2025.107857⟩</text:a></text:p>
              <text:p text:style-name="Normal"><text:span>Article dans une revue</text:span></text:p>
              <text:p text:style-name="Normal"><text:a xlink:type="simple" xlink:href="https://hal.science/hal-05157087v1">hal-0515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52v2">Coupled Tensor Decomposition for Compact Network Representation</text:a></text:p>
              <text:p text:style-name="Normal"><text:a xlink:type="simple" xlink:href="https://hal.science/search/index/?q=*&amp;authFullName_s=Van Tien Pham">Van Tien Pham</text:a><text:span>,</text:span><text:a xlink:type="simple" xlink:href="https://hal.science/search/index/?q=*&amp;authFullName_s=Yassine Zniyed">Yassine Zniyed</text:a><text:span>,</text:span><text:a xlink:type="simple" xlink:href="https://hal.science/search/index/?q=*&amp;authFullName_s=Thanh Phuong Nguyen">Thanh Phuong Nguyen</text:a></text:p>
              <text:p text:style-name="Normal"><text:span>IEEE Transactions on Neural Networks and Learning Systems</text:span><text:span>, In press, pp.1-15.<text:s/></text:span><text:a xlink:type="simple" xlink:href="https://dx.doi.org/10.1109/TNNLS.2025.3609797">⟨10.1109/TNNLS.2025.3609797⟩</text:a></text:p>
              <text:p text:style-name="Normal"><text:span>Article dans une revue</text:span></text:p>
              <text:p text:style-name="Normal"><text:a xlink:type="simple" xlink:href="https://hal.science/hal-05249052v2">hal-052490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97v1">Hand Gesture Recognition From Wrist-Worn Camera for Human–Machine Interaction</text:a></text:p>
              <text:p text:style-name="Normal"><text:a xlink:type="simple" xlink:href="https://hal.science/search/index/?q=*&amp;authFullName_s=Hong-Quan Nguyen">Hong-Quan Nguyen</text:a><text:span>,</text:span><text:a xlink:type="simple" xlink:href="https://hal.science/search/index/?q=*&amp;authFullName_s=Trung-Hieu Le">Trung-Hieu Le</text:a><text:span>,</text:span><text:a xlink:type="simple" xlink:href="https://hal.science/search/index/?q=*&amp;authFullName_s=Trung-Kien Tran">Trung-Kien Tran</text:a><text:span>,</text:span><text:a xlink:type="simple" xlink:href="https://hal.science/search/index/?q=*&amp;authFullName_s=Hoang-Nhat Tran">Hoang-Nhat Tran</text:a><text:span>,</text:span><text:a xlink:type="simple" xlink:href="https://hal.science/search/index/?q=*&amp;authFullName_s=Thanh-Hai Tran">Thanh-Hai Tran</text:a><text:span>et al.</text:span></text:p>
              <text:p text:style-name="Normal"><text:span>IEEE Access</text:span><text:span>, 2023, 11, pp.53262-53274.<text:s/></text:span><text:a xlink:type="simple" xlink:href="https://dx.doi.org/10.1109/ACCESS.2023.3279845">⟨10.1109/ACCESS.2023.3279845⟩</text:a></text:p>
              <text:p text:style-name="Normal"><text:span>Article dans une revue</text:span></text:p>
              <text:p text:style-name="Normal"><text:a xlink:type="simple" xlink:href="https://hal.science/hal-04197197v1">hal-0419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72v1">A Comprehensive Taxonomy of Dynamic Texture Representation</text:a></text:p>
              <text:p text:style-name="Normal"><text:a xlink:type="simple" xlink:href="https://hal.science/search/index/?q=*&amp;authFullName_s=Thanh Tuan Nguyen">Thanh Tuan Nguyen</text:a><text:span>,</text:span><text:a xlink:type="simple" xlink:href="https://hal.science/search/index/?q=*&amp;authFullName_s=Thanh Phuong Nguyen">Thanh Phuong Nguyen</text:a></text:p>
              <text:p text:style-name="Normal"><text:span>ACM Computing Surveys</text:span><text:span>, 2023, 55 (1), pp.1-39.<text:s/></text:span><text:a xlink:type="simple" xlink:href="https://dx.doi.org/10.1145/3487892">⟨10.1145/3487892⟩</text:a></text:p>
              <text:p text:style-name="Normal"><text:span>Article dans une revue</text:span></text:p>
              <text:p text:style-name="Normal"><text:a xlink:type="simple" xlink:href="https://hal.science/hal-03452572v1">hal-0345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837v1">Reflection Symmetry Detection of Shapes Based on Shape Signatures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Hung Phuoc Truong">Hung Phuoc Truong</text:a><text:span>,</text:span><text:a xlink:type="simple" xlink:href="https://hal.science/search/index/?q=*&amp;authFullName_s=Thanh Tuan Nguyen">Thanh Tuan Nguyen</text:a><text:span>,</text:span><text:a xlink:type="simple" xlink:href="https://hal.science/search/index/?q=*&amp;authFullName_s=Yong-Guk Kim">Yong-Guk Kim</text:a></text:p>
              <text:p text:style-name="Normal"><text:span>Pattern Recognition</text:span><text:span>, 2022, pp.108667.<text:s/></text:span><text:a xlink:type="simple" xlink:href="https://dx.doi.org/10.1016/j.patcog.2022.108667">⟨10.1016/j.patcog.2022.108667⟩</text:a></text:p>
              <text:p text:style-name="Normal"><text:span>Article dans une revue</text:span></text:p>
              <text:p text:style-name="Normal"><text:a xlink:type="simple" xlink:href="https://hal.science/hal-03620837v1">hal-0362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01v1">Dynamic texture description using adapted bipolar-invariant and blurred features</text:a></text:p>
              <text:p text:style-name="Normal"><text:a xlink:type="simple" xlink:href="https://hal.science/search/index/?q=*&amp;authFullName_s=Thanh Tuan Nguyen">Thanh Tuan Nguyen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Frédéric Bouchara">Frédéric Bouchara</text:a></text:p>
              <text:p text:style-name="Normal"><text:span>Multidimensional Systems and Signal Processing</text:span><text:span>, 2022,<text:s/></text:span><text:a xlink:type="simple" xlink:href="https://dx.doi.org/10.1007/s11045-022-00826-y">⟨10.1007/s11045-022-00826-y⟩</text:a></text:p>
              <text:p text:style-name="Normal"><text:span>Article dans une revue</text:span></text:p>
              <text:p text:style-name="Normal"><text:a xlink:type="simple" xlink:href="https://hal.science/hal-03636801v1">hal-0363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572v1">Weighted statistical binary patterns for facial feature representation</text:a></text:p>
              <text:p text:style-name="Normal"><text:a xlink:type="simple" xlink:href="https://hal.science/search/index/?q=*&amp;authFullName_s=Hung Phuoc Truong">Hung Phuoc Truong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Yong-Guk Kim">Yong-Guk Kim</text:a></text:p>
              <text:p text:style-name="Normal"><text:span>Applied Intelligence</text:span><text:span>, 2021,<text:s/></text:span><text:a xlink:type="simple" xlink:href="https://dx.doi.org/10.1007/s10489-021-02477-1">⟨10.1007/s10489-021-02477-1⟩</text:a></text:p>
              <text:p text:style-name="Normal"><text:span>Article dans une revue</text:span></text:p>
              <text:p text:style-name="Normal"><text:a xlink:type="simple" xlink:href="https://hal.science/hal-03249572v1">hal-0324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562v1">Dynamic texture representation based on oriented magnitudes of Gaussian gradients</text:a></text:p>
              <text:p text:style-name="Normal"><text:a xlink:type="simple" xlink:href="https://hal.science/search/index/?q=*&amp;authFullName_s=Thanh Tuan Nguyen">Thanh Tuan Nguyen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Frédéric Bouchara">Frédéric Bouchara</text:a></text:p>
              <text:p text:style-name="Normal"><text:span>Journal of Visual Communication and Image Representation</text:span><text:span>, 2021, 81, pp.103330.<text:s/></text:span><text:a xlink:type="simple" xlink:href="https://dx.doi.org/10.1016/j.jvcir.2021.103330">⟨10.1016/j.jvcir.2021.103330⟩</text:a></text:p>
              <text:p text:style-name="Normal"><text:span>Article dans une revue</text:span></text:p>
              <text:p text:style-name="Normal"><text:a xlink:type="simple" xlink:href="https://hal.science/hal-03413562v1">hal-0341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945v1">A novel filtering kernel based on difference of derivative Gaussians with applications to dynamic texture representation</text:a></text:p>
              <text:p text:style-name="Normal"><text:a xlink:type="simple" xlink:href="https://hal.science/search/index/?q=*&amp;authFullName_s=Thanh Tuan Nguyen">Thanh Tuan Nguyen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Frédéric Bouchara">Frédéric Bouchara</text:a></text:p>
              <text:p text:style-name="Normal"><text:span>Signal Processing: Image Communication</text:span><text:span>, 2021, 98, pp.116394.<text:s/></text:span><text:a xlink:type="simple" xlink:href="https://dx.doi.org/10.1016/j.image.2021.116394">⟨10.1016/j.image.2021.116394⟩</text:a></text:p>
              <text:p text:style-name="Normal"><text:span>Article dans une revue</text:span></text:p>
              <text:p text:style-name="Normal"><text:a xlink:type="simple" xlink:href="https://hal.science/hal-03378945v1">hal-0337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81v1">A projection based method for shape measurement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Xuan Son Nguyen">Xuan Son Nguyen</text:a><text:span>,</text:span><text:a xlink:type="simple" xlink:href="https://hal.science/search/index/?q=*&amp;authFullName_s=Mohamed Anouar Borgi">Mohamed Anouar Borgi</text:a><text:span>,</text:span><text:a xlink:type="simple" xlink:href="https://hal.science/search/index/?q=*&amp;authFullName_s=M K Nguyen">M K Nguyen</text:a></text:p>
              <text:p text:style-name="Normal"><text:span>Journal of Mathematical Imaging and Vision</text:span><text:span>, In press</text:span></text:p>
              <text:p text:style-name="Normal"><text:span>Article dans une revue</text:span></text:p>
              <text:p text:style-name="Normal"><text:a xlink:type="simple" xlink:href="https://hal.science/hal-02368681v1">hal-0236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418v1">Directional Dense-Trajectory-based Patterns for Dynamic Texture Recognition</text:a></text:p>
              <text:p text:style-name="Normal"><text:a xlink:type="simple" xlink:href="https://hal.science/search/index/?q=*&amp;authFullName_s=Thanh Tuan Nguyen">Thanh Tuan Nguyen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Frédéric Bouchara">Frédéric Bouchara</text:a></text:p>
              <text:p text:style-name="Normal"><text:span>IET Computer Vision</text:span><text:span>, In press</text:span></text:p>
              <text:p text:style-name="Normal"><text:span>Article dans une revue</text:span></text:p>
              <text:p text:style-name="Normal"><text:a xlink:type="simple" xlink:href="https://hal.science/hal-02470418v1">hal-0247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1457v1">Prominent Local Representation for Dynamic Textures Based on High-order Gaussian-gradients</text:a></text:p>
              <text:p text:style-name="Normal"><text:a xlink:type="simple" xlink:href="https://hal.science/search/index/?q=*&amp;authFullName_s=Thanh Tuan Nguyen">Thanh Tuan Nguyen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Frédéric Bouchara">Frédéric Bouchara</text:a></text:p>
              <text:p text:style-name="Normal"><text:span>IEEE Transactions on Multimedia</text:span><text:span>, In press, pp.1-1.<text:s/></text:span><text:a xlink:type="simple" xlink:href="https://dx.doi.org/10.1109/TMM.2020.2997202">⟨10.1109/TMM.2020.2997202⟩</text:a></text:p>
              <text:p text:style-name="Normal"><text:span>Article dans une revue</text:span></text:p>
              <text:p text:style-name="Normal"><text:a xlink:type="simple" xlink:href="https://hal.science/hal-02821457v1">hal-0282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942v1">Rubik Gaussian-based patterns for dynamic texture classification</text:a></text:p>
              <text:p text:style-name="Normal"><text:a xlink:type="simple" xlink:href="https://hal.science/search/index/?q=*&amp;authFullName_s=Thanh Tuan Nguyen">Thanh Tuan Nguyen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Frédéric Bouchara">Frédéric Bouchara</text:a></text:p>
              <text:p text:style-name="Normal"><text:span>Pattern Recognition Letters</text:span><text:span>, In press,<text:s/></text:span><text:a xlink:type="simple" xlink:href="https://dx.doi.org/10.1016/j.patrec.2020.04.007">⟨10.1016/j.patrec.2020.04.007⟩</text:a></text:p>
              <text:p text:style-name="Normal"><text:span>Article dans une revue</text:span></text:p>
              <text:p text:style-name="Normal"><text:a xlink:type="simple" xlink:href="https://hal.science/hal-02535942v1">hal-0253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372v1">Momental directional patterns for dynamic texture recognition</text:a></text:p>
              <text:p text:style-name="Normal"><text:a xlink:type="simple" xlink:href="https://hal.science/search/index/?q=*&amp;authFullName_s=Thanh Tuan Nguyen">Thanh Tuan Nguyen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Frédéric Bouchara">Frédéric Bouchara</text:a><text:span>,</text:span><text:a xlink:type="simple" xlink:href="https://hal.science/search/index/?q=*&amp;authFullName_s=Xuan Son Nguyen">Xuan Son Nguyen</text:a></text:p>
              <text:p text:style-name="Normal"><text:span>Computer Vision and Image Understanding</text:span><text:span>, In press,<text:s/></text:span><text:a xlink:type="simple" xlink:href="https://dx.doi.org/10.1016/j.cviu.2019.102882">⟨10.1016/j.cviu.2019.102882⟩</text:a></text:p>
              <text:p text:style-name="Normal"><text:span>Article dans une revue</text:span></text:p>
              <text:p text:style-name="Normal"><text:a xlink:type="simple" xlink:href="https://hal.science/hal-02385372v1">hal-0238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538v1">Hierarchical Gaussian descriptor based on local pooling for action recognition</text:a></text:p>
              <text:p text:style-name="Normal"><text:a xlink:type="simple" xlink:href="https://hal.science/search/index/?q=*&amp;authFullName_s=Xuan Son Nguyen">Xuan Son Nguyen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Thanh Phuong Nguyen">Thanh Phuong Nguyen</text:a></text:p>
              <text:p text:style-name="Normal"><text:span>Machine Vision and Applications</text:span><text:span>, 2019</text:span></text:p>
              <text:p text:style-name="Normal"><text:span>Article dans une revue</text:span></text:p>
              <text:p text:style-name="Normal"><text:a xlink:type="simple" xlink:href="https://hal.science/hal-01978538v1">hal-0197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03v1">Action recognition in depth videos using hierarchical gaussian descriptor</text:a></text:p>
              <text:p text:style-name="Normal"><text:a xlink:type="simple" xlink:href="https://hal.science/search/index/?q=*&amp;authFullName_s=Laurent Jeanpierre">Laurent Jeanpierre</text:a><text:span>,</text:span><text:a xlink:type="simple" xlink:href="https://hal.science/search/index/?q=*&amp;authFullName_s=Xuan Son Nguyen">Xuan Son Nguyen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Thanh Phuong Nguyen">Thanh Phuong Nguyen</text:a></text:p>
              <text:p text:style-name="Normal"><text:span>Multimedia Tools and Applications</text:span><text:span>, 2018,<text:s/></text:span><text:a xlink:type="simple" xlink:href="https://dx.doi.org/10.1007/s11042-017-5593-x">⟨10.1007/s11042-017-5593-x⟩</text:a></text:p>
              <text:p text:style-name="Normal"><text:span>Article dans une revue</text:span></text:p>
              <text:p text:style-name="Normal"><text:a xlink:type="simple" xlink:href="https://hal.science/hal-01713003v1">hal-0171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443v1">Completed statistical adaptive patterns on three orthogonal planes for recognition of dynamic textures and scenes</text:a></text:p>
              <text:p text:style-name="Normal"><text:a xlink:type="simple" xlink:href="https://hal.science/search/index/?q=*&amp;authFullName_s=Thanh Tuan Nguyen">Thanh Tuan Nguyen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Frederic Bouchara">Frederic Bouchara</text:a></text:p>
              <text:p text:style-name="Normal"><text:span>Journal of Electronic Imaging</text:span><text:span>, 2018, 27 (05), pp.1</text:span></text:p>
              <text:p text:style-name="Normal"><text:span>Article dans une revue</text:span></text:p>
              <text:p text:style-name="Normal"><text:a xlink:type="simple" xlink:href="https://hal.science/hal-01978443v1">hal-0197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125v1">Statistical binary patterns and post-competitive representation for pattern recognition</text:a></text:p>
              <text:p text:style-name="Normal"><text:a xlink:type="simple" xlink:href="https://hal.science/search/index/?q=*&amp;authFullName_s=Mohamed Anouar Borgi">Mohamed Anouar Borgi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Demetrio Labate">Demetrio Labate</text:a><text:span>,</text:span><text:a xlink:type="simple" xlink:href="https://hal.science/search/index/?q=*&amp;authFullName_s=Chokri Ben Amar">Chokri Ben Amar</text:a></text:p>
              <text:p text:style-name="Normal"><text:span>International journal of machine learning and cybernetics</text:span><text:span>, 2018, 9 (6), pp.1023 - 1038.<text:s/></text:span><text:a xlink:type="simple" xlink:href="https://dx.doi.org/10.1007/s13042-016-0625-9">⟨10.1007/s13042-016-0625-9⟩</text:a></text:p>
              <text:p text:style-name="Normal"><text:span>Article dans une revue</text:span></text:p>
              <text:p text:style-name="Normal"><text:a xlink:type="simple" xlink:href="https://hal.science/hal-01858125v1">hal-0185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124v1">Shape measurement using LIP-signature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Xuan Son Nguyen">Xuan Son Nguyen</text:a></text:p>
              <text:p text:style-name="Normal"><text:span>Computer Vision and Image Understanding</text:span><text:span>, 2018, 171, pp.83-94.<text:s/></text:span><text:a xlink:type="simple" xlink:href="https://dx.doi.org/10.1016/j.cviu.2018.05.003">⟨10.1016/j.cviu.2018.05.003⟩</text:a></text:p>
              <text:p text:style-name="Normal"><text:span>Article dans une revue</text:span></text:p>
              <text:p text:style-name="Normal"><text:a xlink:type="simple" xlink:href="https://hal.science/hal-01858124v1">hal-01858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7473v1">Local Derivative Pattern for Action Recognition in Depth Images</text:a></text:p>
              <text:p text:style-name="Normal"><text:a xlink:type="simple" xlink:href="https://hal.science/search/index/?q=*&amp;authFullName_s=Xuan Son Nguyen">Xuan Son Nguyen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François Charpillet">François Charpillet</text:a><text:span>,</text:span><text:a xlink:type="simple" xlink:href="https://hal.science/search/index/?q=*&amp;authFullName_s=Ngoc-Son Vu">Ngoc-Son Vu</text:a></text:p>
              <text:p text:style-name="Normal"><text:span>Multimedia Tools and Applications</text:span><text:span>, 2017, pp.1-19.<text:s/></text:span><text:a xlink:type="simple" xlink:href="https://dx.doi.org/10.1007/s11042-017-4749-z">⟨10.1007/s11042-017-4749-z⟩</text:a></text:p>
              <text:p text:style-name="Normal"><text:span>Article dans une revue</text:span></text:p>
              <text:p text:style-name="Normal"><text:a xlink:type="simple" xlink:href="https://inria.hal.science/hal-01657473v1">hal-0165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103v1">Statistical binary patterns for rotational invariant texture classification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Ngoc-Son Vu">Ngoc-Son Vu</text:a><text:span>,</text:span><text:a xlink:type="simple" xlink:href="https://hal.science/search/index/?q=*&amp;authFullName_s=Antoine Manzanera">Antoine Manzanera</text:a></text:p>
              <text:p text:style-name="Normal"><text:span>Neurocomputing</text:span><text:span>, 2016,<text:s/></text:span><text:a xlink:type="simple" xlink:href="https://dx.doi.org/10.1016/j.neucom.2015.09.029">⟨10.1016/j.neucom.2015.09.029⟩</text:a></text:p>
              <text:p text:style-name="Normal"><text:span>Article dans une revue</text:span></text:p>
              <text:p text:style-name="Normal"><text:a xlink:type="simple" xlink:href="https://hal.science/hal-01245103v1">hal-01245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726v1">Projection-based polygonality measurement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Thai V. Hoang">Thai V. Hoang</text:a></text:p>
              <text:p text:style-name="Normal"><text:span>IEEE Transactions on Image Processing</text:span><text:span>, 2015, pp.1.<text:s/></text:span><text:a xlink:type="simple" xlink:href="https://dx.doi.org/10.1109/TIP.2014.2370954">⟨10.1109/TIP.2014.2370954⟩</text:a></text:p>
              <text:p text:style-name="Normal"><text:span>Article dans une revue</text:span></text:p>
              <text:p text:style-name="Normal"><text:a xlink:type="simple" xlink:href="https://inria.hal.science/hal-01083726v1">hal-0108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903v1">Improving Texture Categorization with Biologically Inspired Filtering</text:a></text:p>
              <text:p text:style-name="Normal"><text:a xlink:type="simple" xlink:href="https://hal.science/search/index/?q=*&amp;authFullName_s=Ngoc-Son Vu">Ngoc-Son Vu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Christophe Garcia">Christophe Garcia</text:a></text:p>
              <text:p text:style-name="Normal"><text:span>Image and Vision Computing</text:span><text:span>, 2014, 6-7, 3, pp.424-436</text:span></text:p>
              <text:p text:style-name="Normal"><text:span>Article dans une revue</text:span></text:p>
              <text:p text:style-name="Normal"><text:a xlink:type="simple" xlink:href="https://hal.science/hal-01584903v1">hal-0158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57v1">Spatial motion patterns: action models from semi-dense trajectories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Matthieu Garrigues">Matthieu Garrigues</text:a><text:span>,</text:span><text:a xlink:type="simple" xlink:href="https://hal.science/search/index/?q=*&amp;authFullName_s=Ngoc-Son Vu">Ngoc-Son Vu</text:a></text:p>
              <text:p text:style-name="Normal"><text:span>International Journal of Pattern Recognition and Artificial Intelligence</text:span><text:span>, 2014, 28 (07), pp.1460011.<text:s/></text:span><text:a xlink:type="simple" xlink:href="https://dx.doi.org/10.1142/S0218001414600118">⟨10.1142/S0218001414600118⟩</text:a></text:p>
              <text:p text:style-name="Normal"><text:span>Article dans une revue</text:span></text:p>
              <text:p text:style-name="Normal"><text:a xlink:type="simple" xlink:href="https://hal.science/hal-01118257v1">hal-01118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714v1">A discrete geometry approach for dominant point detection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Isabelle Debled-Rennesson">Isabelle Debled-Rennesson</text:a></text:p>
              <text:p text:style-name="Normal"><text:span>Pattern Recognition</text:span><text:span>, 2011, pp.32-44</text:span></text:p>
              <text:p text:style-name="Normal"><text:span>Article dans une revue</text:span></text:p>
              <text:p text:style-name="Normal"><text:a xlink:type="simple" xlink:href="https://inria.hal.science/inria-00526714v1">inria-0052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304v1">On the local properties of digital curves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Isabelle Debled-Rennesson">Isabelle Debled-Rennesson</text:a></text:p>
              <text:p text:style-name="Normal"><text:span>International Journal of Shape Modeling</text:span><text:span>, 2008, pp.105-125.<text:s/></text:span><text:a xlink:type="simple" xlink:href="https://dx.doi.org/10.1142/S0218654308001105">⟨10.1142/S0218654308001105⟩</text:a></text:p>
              <text:p text:style-name="Normal"><text:span>Article dans une revue</text:span></text:p>
              <text:p text:style-name="Normal"><text:a xlink:type="simple" xlink:href="https://hal.science/hal-00437304v1">hal-00437304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f2123c" table:style-name="f2123c">
          <table:table-column table:style-name="f2123c.0"/>
          <table:table-row>
            <table:table-cell office:value-type="string">
              <text:p text:style-name="Normal"><text:a xlink:type="simple" xlink:href="https://hal.science/hal-04475150v2">Élagage efficace des filtres basé sur les décompositions tensorielles</text:a></text:p>
              <text:p text:style-name="Normal"><text:a xlink:type="simple" xlink:href="https://hal.science/search/index/?q=*&amp;authFullName_s=Van Tien Pham">Van Tien Pham</text:a><text:span>,</text:span><text:a xlink:type="simple" xlink:href="https://hal.science/search/index/?q=*&amp;authFullName_s=Yassine Zniyed">Yassine Zniyed</text:a><text:span>,</text:span><text:a xlink:type="simple" xlink:href="https://hal.science/search/index/?q=*&amp;authFullName_s=Thanh Phuong Nguyen">Thanh Phuong Nguyen</text:a></text:p>
              <text:p text:style-name="Normal"><text:span>GRETSI 2023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475150v2">hal-044751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213v1">Identification and Localization COVID-19 Abnormalities on Chest Radiographs</text:a></text:p>
              <text:p text:style-name="Normal"><text:a xlink:type="simple" xlink:href="https://hal.science/search/index/?q=*&amp;authFullName_s=van Tien Pham">van Tien Pham</text:a><text:span>,</text:span><text:a xlink:type="simple" xlink:href="https://hal.science/search/index/?q=*&amp;authFullName_s=Thanh Phuong Nguyen">Thanh Phuong Nguyen</text:a></text:p>
              <text:p text:style-name="Normal"><text:span>AICV</text:span><text:span>, Mar 2023, Marrakesh, Morocco. pp.251-261,<text:s/></text:span><text:a xlink:type="simple" xlink:href="https://dx.doi.org/10.1007/978-3-031-27762-7_24">⟨10.1007/978-3-031-27762-7_24⟩</text:a></text:p>
              <text:p text:style-name="Normal"><text:span>Communication dans un congrès</text:span></text:p>
              <text:p text:style-name="Normal"><text:a xlink:type="simple" xlink:href="https://hal.science/hal-04197213v1">hal-0419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414v1">A pilot study on hand posture recognition from wrist-worn camera for human machine interaction</text:a></text:p>
              <text:p text:style-name="Normal"><text:a xlink:type="simple" xlink:href="https://hal.science/search/index/?q=*&amp;authFullName_s=Thanh-Hai Tran">Thanh-Hai Tran</text:a><text:span>,</text:span><text:a xlink:type="simple" xlink:href="https://hal.science/search/index/?q=*&amp;authFullName_s=Hoang-Nhat Tran">Hoang-Nhat Tran</text:a><text:span>,</text:span><text:a xlink:type="simple" xlink:href="https://hal.science/search/index/?q=*&amp;authFullName_s=Hong-Quan Nguyen">Hong-Quan Nguyen</text:a><text:span>,</text:span><text:a xlink:type="simple" xlink:href="https://hal.science/search/index/?q=*&amp;authFullName_s=Trung-Hieu Le">Trung-Hieu Le</text:a><text:span>,</text:span><text:a xlink:type="simple" xlink:href="https://hal.science/search/index/?q=*&amp;authFullName_s=Van-Thang Nguyen">Van-Thang Nguyen</text:a><text:span>et al.</text:span></text:p>
              <text:p text:style-name="Normal"><text:span>2021 International Conference on Advanced Technologies for Communications (ATC)</text:span><text:span>, Oct 2021, Ho Chi Minh City, Vietnam. pp.201-206,<text:s/></text:span><text:a xlink:type="simple" xlink:href="https://dx.doi.org/10.1109/ATC52653.2021.9598223">⟨10.1109/ATC52653.2021.9598223⟩</text:a></text:p>
              <text:p text:style-name="Normal"><text:span>Communication dans un congrès</text:span></text:p>
              <text:p text:style-name="Normal"><text:a xlink:type="simple" xlink:href="https://hal.science/hal-03515414v1">hal-0351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082v1">Dynamic Texture Representation Based on Hierarchical Local Patterns</text:a></text:p>
              <text:p text:style-name="Normal"><text:a xlink:type="simple" xlink:href="https://hal.science/search/index/?q=*&amp;authFullName_s=Thanh Tuan Nguyen">Thanh Tuan Nguyen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Frédéric Bouchara">Frédéric Bouchara</text:a></text:p>
              <text:p text:style-name="Normal"><text:span>Advanced Concepts for Intelligent Vision Systems</text:span><text:span>, Feb 2020, Auckland, New Zealand</text:span></text:p>
              <text:p text:style-name="Normal"><text:span>Communication dans un congrès</text:span></text:p>
              <text:p text:style-name="Normal"><text:a xlink:type="simple" xlink:href="https://hal.science/hal-02357082v1">hal-0235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75v1">Hand detection and segmentation using multimodal information from Kinect</text:a></text:p>
              <text:p text:style-name="Normal"><text:a xlink:type="simple" xlink:href="https://hal.science/search/index/?q=*&amp;authFullName_s=Van-Tien Pham">Van-Tien Pham</text:a><text:span>,</text:span><text:a xlink:type="simple" xlink:href="https://hal.science/search/index/?q=*&amp;authFullName_s=Thi-Lan Le">Thi-Lan Le</text:a><text:span>,</text:span><text:a xlink:type="simple" xlink:href="https://hal.science/search/index/?q=*&amp;authFullName_s=Thanh-Hai Tran">Thanh-Hai Tran</text:a><text:span>,</text:span><text:a xlink:type="simple" xlink:href="https://hal.science/search/index/?q=*&amp;authFullName_s=Thanh Phuong Nguyen">Thanh Phuong Nguyen</text:a></text:p>
              <text:p text:style-name="Normal"><text:span>2020 International Conference on Multimedia Analysis and Pattern Recognition (MAPR)</text:span><text:span>, Oct 2020, Ha Noi, Vietnam. pp.1-6,<text:s/></text:span><text:a xlink:type="simple" xlink:href="https://dx.doi.org/10.1109/MAPR49794.2020.9237785">⟨10.1109/MAPR49794.2020.9237785⟩</text:a></text:p>
              <text:p text:style-name="Normal"><text:span>Communication dans un congrès</text:span></text:p>
              <text:p text:style-name="Normal"><text:a xlink:type="simple" xlink:href="https://hal.science/hal-03452575v1">hal-0345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544v1">PROJECTION BASED APPROACH FOR REFLECTION SYMMETRY DETECTION</text:a></text:p>
              <text:p text:style-name="Normal"><text:a xlink:type="simple" xlink:href="https://hal.science/search/index/?q=*&amp;authFullName_s=Thanh Phuong Nguyen">Thanh Phuong Nguyen</text:a></text:p>
              <text:p text:style-name="Normal"><text:span>ICIP</text:span><text:span>, Sep 2019, Taipei, Taiwan</text:span></text:p>
              <text:p text:style-name="Normal"><text:span>Communication dans un congrès</text:span></text:p>
              <text:p text:style-name="Normal"><text:a xlink:type="simple" xlink:href="https://hal.science/hal-02133544v1">hal-0213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704v1">Volumes of Blurred-Invariant Gaussians for Dynamic Texture Classification</text:a></text:p>
              <text:p text:style-name="Normal"><text:a xlink:type="simple" xlink:href="https://hal.science/search/index/?q=*&amp;authFullName_s=Thanh Tuan Nguyen">Thanh Tuan Nguyen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Frédéric Bouchara">Frédéric Bouchara</text:a><text:span>,</text:span><text:a xlink:type="simple" xlink:href="https://hal.science/search/index/?q=*&amp;authFullName_s=Ngoc-Son Vu">Ngoc-Son Vu</text:a></text:p>
              <text:p text:style-name="Normal"><text:span>Computer Analysis of Images and Patterns (CAIP)</text:span><text:span>, Sep 2019, Salerno, Italy</text:span></text:p>
              <text:p text:style-name="Normal"><text:span>Communication dans un congrès</text:span></text:p>
              <text:p text:style-name="Normal"><text:a xlink:type="simple" xlink:href="https://hal.science/hal-02160704v1">hal-0216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547v1">SMOOTH-INVARIANT GAUSSIAN FEATURES FOR DYNAMIC TEXTURE RECOGNITION</text:a></text:p>
              <text:p text:style-name="Normal"><text:a xlink:type="simple" xlink:href="https://hal.science/search/index/?q=*&amp;authFullName_s=Thanh Tuan Nguyen">Thanh Tuan Nguyen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Frédéric Bouchara">Frédéric Bouchara</text:a></text:p>
              <text:p text:style-name="Normal"><text:span>ICIP</text:span><text:span>, Sep 2019, Taipei, Taiwan</text:span></text:p>
              <text:p text:style-name="Normal"><text:span>Communication dans un congrès</text:span></text:p>
              <text:p text:style-name="Normal"><text:a xlink:type="simple" xlink:href="https://hal.science/hal-02133547v1">hal-0213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067v1">Directional Beams of Dense Trajectories for Dynamic Texture Recognition</text:a></text:p>
              <text:p text:style-name="Normal"><text:a xlink:type="simple" xlink:href="https://hal.science/search/index/?q=*&amp;authFullName_s=Thanh Tuan Nguyen">Thanh Tuan Nguyen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Frédéric Bouchara">Frédéric Bouchara</text:a><text:span>,</text:span><text:a xlink:type="simple" xlink:href="https://hal.science/search/index/?q=*&amp;authFullName_s=Xuan Son Nguyen">Xuan Son Nguyen</text:a></text:p>
              <text:p text:style-name="Normal"><text:span>ACIVS</text:span><text:span>, Sep 2018, Poitier, France</text:span></text:p>
              <text:p text:style-name="Normal"><text:span>Communication dans un congrès</text:span></text:p>
              <text:p text:style-name="Normal"><text:a xlink:type="simple" xlink:href="https://hal.science/hal-01860067v1">hal-0186006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73110v1">Completed local structure patterns on three orthogonal planes for dynamic texture recognition</text:a></text:p>
              <text:p text:style-name="Normal"><text:a xlink:type="simple" xlink:href="https://hal.science/search/index/?q=*&amp;authFullName_s=Frederic Bouchara">Frederic Bouchara</text:a><text:span>,</text:span><text:a xlink:type="simple" xlink:href="https://hal.science/search/index/?q=*&amp;authFullName_s=Thanh Tuan Nguyen">Thanh Tuan Nguyen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Frédéric Bouchara">Frédéric Bouchara</text:a></text:p>
              <text:p text:style-name="Normal"><text:span>2017 Seventh International Conference on Image Processing Theory, Tools and Applications (IPTA)</text:span><text:span>, Nov 2017, Montreal, France.<text:s/></text:span><text:a xlink:type="simple" xlink:href="https://dx.doi.org/10.1109/IPTA.2017.8310130">⟨10.1109/IPTA.2017.8310130⟩</text:a></text:p>
              <text:p text:style-name="Normal"><text:span>Communication dans un congrès</text:span></text:p>
              <text:p text:style-name="Normal"><text:a xlink:type="simple" xlink:href="https://univ-tln.hal.science/hal-01873110v1">hal-0187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916v1">Action-centric Polar Representation of Motion Trajectories for Online Action Recognition</text:a></text:p>
              <text:p text:style-name="Normal"><text:a xlink:type="simple" xlink:href="https://hal.science/search/index/?q=*&amp;authFullName_s=Fabio Martínez">Fabio Martínez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Michèle Gouiffes">Michèle Gouiffes</text:a><text:span>,</text:span><text:a xlink:type="simple" xlink:href="https://hal.science/search/index/?q=*&amp;authFullName_s=Thanh Phuong Nguyen">Thanh Phuong Nguyen</text:a></text:p>
              <text:p text:style-name="Normal"><text:span>International Conference on Computer Vision Theory and Applications (VISAPP)</text:span><text:span>, 2016, Roma, Italy.<text:s/></text:span><text:a xlink:type="simple" xlink:href="https://dx.doi.org/10.5220/0005730404420448">⟨10.5220/0005730404420448⟩</text:a></text:p>
              <text:p text:style-name="Normal"><text:span>Communication dans un congrès</text:span></text:p>
              <text:p text:style-name="Normal"><text:a xlink:type="simple" xlink:href="https://hal.science/hal-01671916v1">hal-0167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115v1">Noise Tolerant Descriptor for Texture Classification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Antoine Manzanera">Antoine Manzanera</text:a></text:p>
              <text:p text:style-name="Normal"><text:span>International Conference on Image Processing Theory, Tools and Applications IPTA'15</text:span><text:span>, Nov 2015, Orléans, France</text:span></text:p>
              <text:p text:style-name="Normal"><text:span>Communication dans un congrès</text:span></text:p>
              <text:p text:style-name="Normal"><text:a xlink:type="simple" xlink:href="https://hal.science/hal-01245115v1">hal-0124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133v1">Transformées de Hough denses : un cadre efficace et générique pour la reconnaissance de formes paramétrées</text:a></text:p>
              <text:p text:style-name="Normal"><text:a xlink:type="simple" xlink:href="https://hal.science/search/index/?q=*&amp;authFullName_s=Antoine Manzanera">Antoine Manzanera</text:a><text:span>,</text:span><text:a xlink:type="simple" xlink:href="https://hal.science/search/index/?q=*&amp;authFullName_s=Thanh Phuong Nguyen">Thanh Phuong Nguyen</text:a></text:p>
              <text:p text:style-name="Normal"><text:span><text:s/>Traitement et Analyse de l'Information : Méthodes et Applications TAIMA'15</text:span><text:span>, May 2015, Hammamet, Tunisie</text:span></text:p>
              <text:p text:style-name="Normal"><text:span>Communication dans un congrès</text:span></text:p>
              <text:p text:style-name="Normal"><text:a xlink:type="simple" xlink:href="https://hal.science/hal-01245133v1">hal-0124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33v1">Caractérisation et modélisation radiofréquence d'un pare-brise de voiture</text:a></text:p>
              <text:p text:style-name="Normal"><text:a xlink:type="simple" xlink:href="https://hal.science/search/index/?q=*&amp;authFullName_s=Alexandra Walrave">Alexandra Walrave</text:a><text:span>,</text:span><text:a xlink:type="simple" xlink:href="https://hal.science/search/index/?q=*&amp;authFullName_s=Leila Ennaïme">Leila Ennaïme</text:a><text:span>,</text:span><text:a xlink:type="simple" xlink:href="https://hal.science/search/index/?q=*&amp;authFullName_s=Thanh Phuong Nguyen">Thanh Phuong Nguyen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Pascal Xavier">Pascal Xavier</text:a><text:span>et al.</text:span></text:p>
              <text:p text:style-name="Normal"><text:span>19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16833v1">hal-0201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84v1">Incorporating two first order moments into LBP-based operator for texture categorization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Antoine Manzanera">Antoine Manzanera</text:a></text:p>
              <text:p text:style-name="Normal"><text:span>ACCV Workshop: Robust local descriptors for computer vision</text:span><text:span>, Nov 2014, Singapour, Singapore</text:span></text:p>
              <text:p text:style-name="Normal"><text:span>Communication dans un congrès</text:span></text:p>
              <text:p text:style-name="Normal"><text:a xlink:type="simple" xlink:href="https://hal.science/hal-01118284v1">hal-0111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009v1">Impact of topology-related attributes from Local Binary Patterns on texture classification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Walter G. Kropatsch">Walter G. Kropatsch</text:a></text:p>
              <text:p text:style-name="Normal"><text:span>ECCV Workshop on Computer Vision with Local Binary Patterns Variants</text:span><text:span>, Sep 2014, Zürich, Switzerland</text:span></text:p>
              <text:p text:style-name="Normal"><text:span>Communication dans un congrès</text:span></text:p>
              <text:p text:style-name="Normal"><text:a xlink:type="simple" xlink:href="https://hal.science/hal-01118009v1">hal-0111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78v1">Motion Trend Patterns for Action Modelling and Recognition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Matthieu Garrigues">Matthieu Garrigues</text:a></text:p>
              <text:p text:style-name="Normal"><text:span>Computer Analysis of Images and Patterns (CAIP)</text:span><text:span>, Aug 2013, York, United Kingdom. pp.360 - 367,<text:s/></text:span><text:a xlink:type="simple" xlink:href="https://dx.doi.org/10.1007/978-3-642-40261-6_43">⟨10.1007/978-3-642-40261-6_43⟩</text:a></text:p>
              <text:p text:style-name="Normal"><text:span>Communication dans un congrès</text:span></text:p>
              <text:p text:style-name="Normal"><text:a xlink:type="simple" xlink:href="https://hal.science/hal-01118278v1">hal-0111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71v1">Revisiting LBP-Based Texture Models for Human Action Recognition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Ngoc-Son Vu">Ngoc-Son Vu</text:a><text:span>,</text:span><text:a xlink:type="simple" xlink:href="https://hal.science/search/index/?q=*&amp;authFullName_s=Matthieu Garrigues">Matthieu Garrigues</text:a></text:p>
              <text:p text:style-name="Normal"><text:span>Iberoamerican Congress on Pattern Recognition (CIARP)</text:span><text:span>, Nov 2013, La Havane, Cuba. pp.286 - 293,<text:s/></text:span><text:a xlink:type="simple" xlink:href="https://dx.doi.org/10.1007/978-3-642-41827-3_36">⟨10.1007/978-3-642-41827-3_36⟩</text:a></text:p>
              <text:p text:style-name="Normal"><text:span>Communication dans un congrès</text:span></text:p>
              <text:p text:style-name="Normal"><text:a xlink:type="simple" xlink:href="https://hal.science/hal-01118271v1">hal-0111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63v1">Action recognition using bag of features extracted from a beam of trajectories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Antoine Manzanera">Antoine Manzanera</text:a></text:p>
              <text:p text:style-name="Normal"><text:span>IEEE International Conference on Image Processing (ICIP)</text:span><text:span>, Sep 2013, melbourne, Australia. pp.4354 - 4357,<text:s/></text:span><text:a xlink:type="simple" xlink:href="https://dx.doi.org/10.1109/ICIP.2013.6738897">⟨10.1109/ICIP.2013.6738897⟩</text:a></text:p>
              <text:p text:style-name="Normal"><text:span>Communication dans un congrès</text:span></text:p>
              <text:p text:style-name="Normal"><text:a xlink:type="simple" xlink:href="https://hal.science/hal-01118263v1">hal-0111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39v1">Décomposition d'une courbe discrète en arcs de cercle et segments de droite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Isabelle Debled-Rennesson">Isabelle Debled-Rennesson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39v1">hal-0065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35v1">Arc segmentation in linear time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Isabelle Debled-Rennesson">Isabelle Debled-Rennesson</text:a></text:p>
              <text:p text:style-name="Normal"><text:span>14th International Conference on Computer Analysis of Images and Patterns - CAIP 2011</text:span><text:span>, Aug 2011, Seville, Spain. pp.8</text:span></text:p>
              <text:p text:style-name="Normal"><text:span>Communication dans un congrès</text:span></text:p>
              <text:p text:style-name="Normal"><text:a xlink:type="simple" xlink:href="https://hal.science/hal-00594835v1">hal-0059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877v1">Ellipse detection through decomposition of circular arcs and line segments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Bertrand Kerautret">Bertrand Kerautret</text:a></text:p>
              <text:p text:style-name="Normal"><text:span>International Conference on Image Analysis and Processing</text:span><text:span>, Sep 2011, Ravenna, Italy</text:span></text:p>
              <text:p text:style-name="Normal"><text:span>Communication dans un congrès</text:span></text:p>
              <text:p text:style-name="Normal"><text:a xlink:type="simple" xlink:href="https://hal.science/hal-00601877v1">hal-0060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467v1">Circular arc reconstruction of digital contours with chosen Hausdorff error</text:a></text:p>
              <text:p text:style-name="Normal"><text:a xlink:type="simple" xlink:href="https://hal.science/search/index/?q=*&amp;authFullName_s=Bertrand Kerautret">Bertrand Kerautret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Thanh Phuong Nguyen">Thanh Phuong Nguyen</text:a></text:p>
              <text:p text:style-name="Normal"><text:span>Discrete Geometry for Computer Imagery</text:span><text:span>, Apr 2011, Nancy, France. pp.250--262</text:span></text:p>
              <text:p text:style-name="Normal"><text:span>Communication dans un congrès</text:span></text:p>
              <text:p text:style-name="Normal"><text:a xlink:type="simple" xlink:href="https://hal.science/hal-00579467v1">hal-00579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123v1">Decomposition of a curve into arcs and line segments based on dominant point detection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Isabelle Debled-Rennesson">Isabelle Debled-Rennesson</text:a></text:p>
              <text:p text:style-name="Normal"><text:span>Scandinavian Conference on Image Analysis - SCIA 2011</text:span><text:span>, May 2011, Ystad Saltsjöbad, Sweden</text:span></text:p>
              <text:p text:style-name="Normal"><text:span>Communication dans un congrès</text:span></text:p>
              <text:p text:style-name="Normal"><text:a xlink:type="simple" xlink:href="https://inria.hal.science/inria-00580123v1">inria-00580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736v1">Circularity measuring in linear time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Isabelle Debled-Rennesson">Isabelle Debled-Rennesson</text:a></text:p>
              <text:p text:style-name="Normal"><text:span>20th International Conference on Pattern Recognition - ICPR 2010</text:span><text:span>, Aug 2010, Isatanbul, Turkey. pp.2098-2101</text:span></text:p>
              <text:p text:style-name="Normal"><text:span>Communication dans un congrès</text:span></text:p>
              <text:p text:style-name="Normal"><text:a xlink:type="simple" xlink:href="https://inria.hal.science/inria-00544736v1">inria-00544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737v1">Unsupervised, Fast and Precise Recognition of Digital Arcs in Noisy Images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Bertrand Kerautret">Bertrand Kerautret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Jaques Oliver Lachaud">Jaques Oliver Lachaud</text:a></text:p>
              <text:p text:style-name="Normal"><text:span>International Conference on Computer Vision and Graphics</text:span><text:span>, Sep 2010, Varsovie, Poland. pp.59-68</text:span></text:p>
              <text:p text:style-name="Normal"><text:span>Communication dans un congrès</text:span></text:p>
              <text:p text:style-name="Normal"><text:a xlink:type="simple" xlink:href="https://inria.hal.science/inria-00544737v1">inria-00544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733v1">A multiscale approach to decompose a digital curve into meaningful parts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Isabelle Debled-Rennesson">Isabelle Debled-Rennesson</text:a></text:p>
              <text:p text:style-name="Normal"><text:span>20th International Conference on Pattern Recognition - ICPR 2010</text:span><text:span>, Aug 2010, Isatanbul, Turkey. pp.1072-1075</text:span></text:p>
              <text:p text:style-name="Normal"><text:span>Communication dans un congrès</text:span></text:p>
              <text:p text:style-name="Normal"><text:a xlink:type="simple" xlink:href="https://inria.hal.science/inria-00544733v1">inria-0054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315v1">Segmentation en arcs discrets en temps linéaire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Isabelle Debled-Rennesson">Isabelle Debled-Rennesson</text:a></text:p>
              <text:p text:style-name="Normal"><text:span>Reconnaissance de formes et Intelligence artificielle</text:span><text:span>, Jan 2010, Caen, France</text:span></text:p>
              <text:p text:style-name="Normal"><text:span>Communication dans un congrès</text:span></text:p>
              <text:p text:style-name="Normal"><text:a xlink:type="simple" xlink:href="https://hal.science/hal-00437315v1">hal-0043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309v1">Parameter-free method for polygonal representation of the noisy curves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Isabelle Debled-Rennesson">Isabelle Debled-Rennesson</text:a></text:p>
              <text:p text:style-name="Normal"><text:span>International Workshop on Combinatorial Image Analysis</text:span><text:span>, Nov 2009, Mexico. pp.65-78</text:span></text:p>
              <text:p text:style-name="Normal"><text:span>Communication dans un congrès</text:span></text:p>
              <text:p text:style-name="Normal"><text:a xlink:type="simple" xlink:href="https://hal.science/hal-00437309v1">hal-0043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293v1">Fast and robust dominant point detection on digital curves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Isabelle Debled-Rennesson">Isabelle Debled-Rennesson</text:a></text:p>
              <text:p text:style-name="Normal"><text:span>International Conference on Image Processing</text:span><text:span>, Nov 2009, Caire, Egypt. pp.953-956</text:span></text:p>
              <text:p text:style-name="Normal"><text:span>Communication dans un congrès</text:span></text:p>
              <text:p text:style-name="Normal"><text:a xlink:type="simple" xlink:href="https://hal.science/hal-00437293v1">hal-0043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708v1">Curvature and torsion estimators for 3D curves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Isabelle Debled-Rennesson">Isabelle Debled-Rennesson</text:a></text:p>
              <text:p text:style-name="Normal"><text:span>4th International Symposium on Advances in Visual Computing - ISVC 2008</text:span><text:span>, Dec 2008, Las Vegas, United States. pp.688-699,<text:s/></text:span><text:a xlink:type="simple" xlink:href="https://dx.doi.org/10.1007/978-3-540-89639-5_66">⟨10.1007/978-3-540-89639-5_66⟩</text:a></text:p>
              <text:p text:style-name="Normal"><text:span>Communication dans un congrès</text:span></text:p>
              <text:p text:style-name="Normal"><text:a xlink:type="simple" xlink:href="https://hal.science/hal-00345708v1">hal-0034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127v1">Curvature estimation in noisy curves</text:a></text:p>
              <text:p text:style-name="Normal"><text:a xlink:type="simple" xlink:href="https://hal.science/search/index/?q=*&amp;authFullName_s=Thanh Phuong Nguyen">Thanh Phuong Nguyen</text:a><text:span>,</text:span><text:a xlink:type="simple" xlink:href="https://hal.science/search/index/?q=*&amp;authFullName_s=Isabelle Debled-Rennesson">Isabelle Debled-Rennesson</text:a></text:p>
              <text:p text:style-name="Normal"><text:span>Computer Analysis of Images and Patterns 12th International Conference, CAIP 2007, Vienna, Austria, August 27-29, 2007. Proceedings</text:span><text:span>, Aug 2007, Vienna, Austria. pp.474-481</text:span></text:p>
              <text:p text:style-name="Normal"><text:span>Communication dans un congrès</text:span></text:p>
              <text:p text:style-name="Normal"><text:a xlink:type="simple" xlink:href="https://hal.science/hal-00184127v1">hal-0018412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1db53" table:style-name="61db53">
          <table:table-column table:style-name="61db53.0"/>
          <table:table-row>
            <table:table-cell office:value-type="string">
              <text:p text:style-name="Normal"><text:a xlink:type="simple" xlink:href="https://hal.univ-lorraine.fr/tel-01746364v1">Etude des courbes discrètes : applications en analyse d'images</text:a></text:p>
              <text:p text:style-name="Normal"><text:a xlink:type="simple" xlink:href="https://hal.science/search/index/?q=*&amp;authFullName_s=Thanh Phuong Nguyen">Thanh Phuong Nguyen</text:a></text:p>
              <text:p text:style-name="Normal"><text:span>Autre [cs.OH]. Université Henri Poincaré - Nancy 1, 2010. Français.<text:s/></text:span><text:a xlink:type="simple" xlink:href="https://www.theses.fr/2010NAN10095">⟨NNT : 2010NAN10095⟩</text:a></text:p>
              <text:p text:style-name="Normal"><text:span>Thèse</text:span></text:p>
              <text:p text:style-name="Normal"><text:a xlink:type="simple" xlink:href="https://hal.univ-lorraine.fr/tel-01746364v1">tel-01746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anh Phuong Nguyen</dc:title>
    <dc:subject/>
    <dc:description>CV</dc:description>
    <dc:creator/>
    <dc:date>2026-05-05T21:39:06.000</dc:date>
    <meta:generator>PHPWord</meta:generator>
    <meta:initial-creator>CCSD</meta:initial-creator>
    <meta:creation-date>2026-05-05T21:39:06.000</meta:creation-date>
    <meta:keyword/>
    <meta:user-defined meta:name="Category"/>
    <meta:user-defined meta:name="Company"/>
    <meta:user-defined meta:name="Manager"/>
  </office:meta>
</office:document-meta>
</file>