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71ee" style:family="table">
      <style:table-properties style:rel-width="100" table:align="center"/>
    </style:style>
    <style:style style:name="8371ee.0" style:family="table-column">
      <style:table-column-properties style:column-width="0.00cm"/>
    </style:style>
    <style:style style:name="303117" style:family="table">
      <style:table-properties style:rel-width="100" table:align="center"/>
    </style:style>
    <style:style style:name="303117.0" style:family="table-column">
      <style:table-column-properties style:column-width="0.00cm"/>
    </style:style>
    <style:style style:name="fbd2b6" style:family="table">
      <style:table-properties style:rel-width="100" table:align="center"/>
    </style:style>
    <style:style style:name="fbd2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HARM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8371ee" table:style-name="8371ee">
          <table:table-column table:style-name="8371ee.0"/>
          <table:table-row>
            <table:table-cell office:value-type="string">
              <text:p text:style-name="Normal"><text:a xlink:type="simple" xlink:href="https://theses.hal.science/tel-05221893v1">Convertisseur à fort courant et faible tension de sortie, utilisant des transistors GaN, pour applications spatiales</text:a></text:p>
              <text:p text:style-name="Normal"><text:a xlink:type="simple" xlink:href="https://hal.science/search/index/?q=*&amp;authFullName_s=Thomas Harmand">Thomas Harmand</text:a></text:p>
              <text:p text:style-name="Normal"><text:span>Electronique. Université Paris-Saclay, 2025. Français.<text:s/></text:span><text:a xlink:type="simple" xlink:href="https://www.theses.fr/2025UPAST074">⟨NNT : 2025UPAST074⟩</text:a></text:p>
              <text:p text:style-name="Normal"><text:span>Thèse</text:span></text:p>
              <text:p text:style-name="Normal"><text:a xlink:type="simple" xlink:href="https://theses.hal.science/tel-05221893v1">tel-05221893v1</text:a></text:p>
            </table:table-cell>
          </table:table-row>
        </table:table>
        <text:p text:style-name="P10"/>
        <text:p text:style-name="Heading2"><text:span text:style-name="T4">Brevet (1)</text:span></text:p>
        <text:p text:style-name="P12"/>
        <table:table table:name="303117" table:style-name="303117">
          <table:table-column table:style-name="303117.0"/>
          <table:table-row>
            <table:table-cell office:value-type="string">
              <text:p text:style-name="Normal"><text:a xlink:type="simple" xlink:href="https://hal.science/hal-04500119v1">Contrôle analogique non-linéaire de circuit électrique multi-phases</text:a></text:p>
              <text:p text:style-name="Normal"><text:a xlink:type="simple" xlink:href="https://hal.science/search/index/?q=*&amp;authFullName_s=Thomas Harmand">Thomas Harmand</text:a></text:p>
              <text:p text:style-name="Normal"><text:span>France, N° de brevet: FR2401676. 2024</text:span></text:p>
              <text:p text:style-name="Normal"><text:span>Brevet</text:span></text:p>
              <text:p text:style-name="Normal"><text:a xlink:type="simple" xlink:href="https://hal.science/hal-04500119v1">hal-04500119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fbd2b6" table:style-name="fbd2b6">
          <table:table-column table:style-name="fbd2b6.0"/>
          <table:table-row>
            <table:table-cell office:value-type="string">
              <text:p text:style-name="Normal"><text:a xlink:type="simple" xlink:href="https://hal.science/hal-04828327v1">Conception et Optimisation de Convertisseurs DC/DC à Fort Courant et Faible Tension de Sortie pour application spatial</text:a></text:p>
              <text:p text:style-name="Normal"><text:a xlink:type="simple" xlink:href="https://hal.science/search/index/?q=*&amp;authFullName_s=Thomas Harmand">Thomas Harmand</text:a></text:p>
              <text:p text:style-name="Normal"><text:span>Journées couplées du GDR SEEDS et de la conférence JCGE - Jeunes Chercheurs en Génie Electrique</text:span><text:span>, GDR SEEDS, Jun 2024, 44490 Le Croisic, France</text:span></text:p>
              <text:p text:style-name="Normal"><text:span>Communication dans un congrès</text:span></text:p>
              <text:p text:style-name="Normal"><text:a xlink:type="simple" xlink:href="https://hal.science/hal-04828327v1">hal-0482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499v1">An Innovative Current Measurement Method for High Current Space DC/DC Converters</text:a></text:p>
              <text:p text:style-name="Normal"><text:a xlink:type="simple" xlink:href="https://hal.science/search/index/?q=*&amp;authFullName_s=Thomas Harmand">Thomas Harmand</text:a><text:span>,</text:span><text:a xlink:type="simple" xlink:href="https://hal.science/search/index/?q=*&amp;authFullName_s=Patrick Dubus">Patrick Dubus</text:a><text:span>,</text:span><text:a xlink:type="simple" xlink:href="https://hal.science/search/index/?q=*&amp;authFullName_s=Cedric Colonna">Cedric Colonna</text:a><text:span>,</text:span><text:a xlink:type="simple" xlink:href="https://hal.science/search/index/?q=*&amp;authFullName_s=Denis Labrousse">Denis Labrousse</text:a></text:p>
              <text:p text:style-name="Normal"><text:span>PCIM Europe 2023; International Exhibition and Conference for Power Electronics, Intelligent Motion, Renewable Energy and Energy Management</text:span><text:span>, May 2023, Nuremberg, Germany.<text:s/></text:span><text:a xlink:type="simple" xlink:href="https://dx.doi.org/10.30420/566091105">⟨10.30420/566091105⟩</text:a></text:p>
              <text:p text:style-name="Normal"><text:span>Communication dans un congrès</text:span></text:p>
              <text:p text:style-name="Normal"><text:a xlink:type="simple" xlink:href="https://hal.science/hal-04491499v1">hal-044914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HARMAND</dc:title>
    <dc:subject/>
    <dc:description>CV</dc:description>
    <dc:creator/>
    <dc:date>2026-04-04T05:34:59.000</dc:date>
    <meta:generator>PHPWord</meta:generator>
    <meta:initial-creator>CCSD</meta:initial-creator>
    <meta:creation-date>2026-04-04T05:34:59.000</meta:creation-date>
    <meta:keyword/>
    <meta:user-defined meta:name="Category"/>
    <meta:user-defined meta:name="Company"/>
    <meta:user-defined meta:name="Manager"/>
  </office:meta>
</office:document-meta>
</file>