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600" style:family="table">
      <style:table-properties style:rel-width="100" table:align="center"/>
    </style:style>
    <style:style style:name="717600.0" style:family="table-column">
      <style:table-column-properties style:column-width="0.00cm"/>
    </style:style>
    <style:style style:name="1d4384" style:family="table">
      <style:table-properties style:rel-width="100" table:align="center"/>
    </style:style>
    <style:style style:name="1d4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Thellier-François<text:s/></text:span><text:span text:style-name="T2">contract PhD student - 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llier-francois-lucie">thellier-francois-luc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462-5552">0009-0003-6462-55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17600" table:style-name="717600">
          <table:table-column table:style-name="717600.0"/>
          <table:table-row>
            <table:table-cell office:value-type="string">
              <text:p text:style-name="Normal"><text:a xlink:type="simple" xlink:href="https://hal.science/hal-05475934v1">Nouveautés sur le retable de la Passion de la basilique Notre-Dame de Beaune : apport de diverses analyses visuelles et matérielles aux données archivistiques</text:a></text:p>
              <text:p text:style-name="Normal"><text:a xlink:type="simple" xlink:href="https://hal.science/search/index/?q=*&amp;authFullName_s=Lucie Thellier-François">Lucie Thellier-François</text:a></text:p>
              <text:p text:style-name="Normal"><text:span>Recueil des travaux - Centre beaunois d'études historiques-Société d'histoire et d'archéologie de Beaune</text:span><text:span>, 2024, tome 42, p. 35-47</text:span></text:p>
              <text:p text:style-name="Normal"><text:span>Article dans une revue</text:span></text:p>
              <text:p text:style-name="Normal"><text:a xlink:type="simple" xlink:href="https://hal.science/hal-05475934v1">hal-05475934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1d4384" table:style-name="1d4384">
          <table:table-column table:style-name="1d4384.0"/>
          <table:table-row>
            <table:table-cell office:value-type="string">
              <text:p text:style-name="Normal"><text:a xlink:type="simple" xlink:href="https://hal.science/hal-05475936v1">Le retable de la vie du Christ - Chapelle des fonts baptismaux, collégiale Notre-Dame de Semur-en-Auxois</text:a></text:p>
              <text:p text:style-name="Normal"><text:a xlink:type="simple" xlink:href="https://hal.science/search/index/?q=*&amp;authFullName_s=Lucie Thellier-François">Lucie Thellier-Franço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75936v1">hal-05475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Thellier-François</dc:title>
    <dc:subject/>
    <dc:description>CV</dc:description>
    <dc:creator/>
    <dc:date>2026-03-17T19:48:28.000</dc:date>
    <meta:generator>PHPWord</meta:generator>
    <meta:initial-creator>CCSD</meta:initial-creator>
    <meta:creation-date>2026-03-17T19:48:28.000</meta:creation-date>
    <meta:keyword/>
    <meta:user-defined meta:name="Category"/>
    <meta:user-defined meta:name="Company"/>
    <meta:user-defined meta:name="Manager"/>
  </office:meta>
</office:document-meta>
</file>