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f1f" style:family="table">
      <style:table-properties style:rel-width="100" table:align="center"/>
    </style:style>
    <style:style style:name="b6ff1f.0" style:family="table-column">
      <style:table-column-properties style:column-width="0.00cm"/>
    </style:style>
    <style:style style:name="9a00a0" style:family="table">
      <style:table-properties style:rel-width="100" table:align="center"/>
    </style:style>
    <style:style style:name="9a0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Bernard<text:s/></text:span><text:span text:style-name="T2">ATER à l'iEP de Grenob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6ff1f" table:style-name="b6ff1f">
          <table:table-column table:style-name="b6ff1f.0"/>
          <table:table-row>
            <table:table-cell office:value-type="string">
              <text:p text:style-name="Normal"><text:a xlink:type="simple" xlink:href="https://hal.science/hal-04890221v1">Grèves sur le tas et occupations d’usine. Circulations d’une pratique (France, début des années 1930)</text:a></text:p>
              <text:p text:style-name="Normal"><text:a xlink:type="simple" xlink:href="https://hal.science/search/index/?q=*&amp;authFullName_s=Théo Bernard">Théo Bernard</text:a></text:p>
              <text:p text:style-name="Normal"><text:span>20 &amp; 21. Revue d'histoire</text:span><text:span>, 2024, N° 163 (3), pp.83-95.<text:s/></text:span><text:a xlink:type="simple" xlink:href="https://dx.doi.org/10.3917/vin.163.0083">⟨10.3917/vin.163.0083⟩</text:a></text:p>
              <text:p text:style-name="Normal"><text:span>Article dans une revue</text:span></text:p>
              <text:p text:style-name="Normal"><text:a xlink:type="simple" xlink:href="https://hal.science/hal-04890221v1">hal-048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57v1">Soviets et salaires : les sardinières dans la grève de Douarnenez (novembre 1924-janvier 1925)</text:a></text:p>
              <text:p text:style-name="Normal"><text:a xlink:type="simple" xlink:href="https://hal.science/search/index/?q=*&amp;authFullName_s=Théo Bernard">Théo Bernard</text:a></text:p>
              <text:p text:style-name="Normal"><text:span>Cahiers d’histoire. Revue d’histoire critique</text:span><text:span>, 2022, 154, pp.123--138.<text:s/></text:span><text:a xlink:type="simple" xlink:href="https://dx.doi.org/10.4000/chrhc.19929">⟨10.4000/chrhc.19929⟩</text:a></text:p>
              <text:p text:style-name="Normal"><text:span>Article dans une revue</text:span></text:p>
              <text:p text:style-name="Normal"><text:a xlink:type="simple" xlink:href="https://hal.science/hal-04113057v1">hal-041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21v1">Le syndicalisme à l’épreuve des crises. Compte rendu de lectures : Sophie Béroud, Élyane Bressol, Jérôme Pélisse et Michel Pigenet (dir.), La CGT (1975-1995). Un syndicalisme à l’épreuve des crises, Nancy, Éditions Arbre bleu, 2019, 546 p</text:a></text:p>
              <text:p text:style-name="Normal"><text:a xlink:type="simple" xlink:href="https://hal.science/search/index/?q=*&amp;authFullName_s=Théo Bernard">Théo Bernard</text:a></text:p>
              <text:p text:style-name="Normal"><text:span>Cahiers Jaurès</text:span><text:span>, 2021, 2021/4 (238), pp.110-1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5921v1">hal-0418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28v1">Questionner les métamorphoses de la CGT. Compte rendu de lectures de : Michel Dreyfus et Michel Pigenet (dir.), La CGT en question(s). Regards croisés sur 125 années d’un syndicalisme de transformation sociale, Dijon, Éditions universitaires de Dijon, 2019, 172 p.</text:a></text:p>
              <text:p text:style-name="Normal"><text:a xlink:type="simple" xlink:href="https://hal.science/search/index/?q=*&amp;authFullName_s=Théo Bernard">Théo Bernard</text:a></text:p>
              <text:p text:style-name="Normal"><text:span>Cahiers Jaurès</text:span><text:span>, 2019, 2019/3 (233), pp.49-53.<text:s/></text:span><text:a xlink:type="simple" xlink:href="https://dx.doi.org/10.3917/cj.233.0049">⟨10.3917/cj.233.00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5928v1">hal-04185928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9a00a0" table:style-name="9a00a0">
          <table:table-column table:style-name="9a00a0.0"/>
          <table:table-row>
            <table:table-cell office:value-type="string">
              <text:p text:style-name="Normal"><text:a xlink:type="simple" xlink:href="https://hal.science/hal-04890241v1">« Occupations d'usine » : identification(s), circulation(s) et diffusion(s) des pratiques dans la France des années 1930</text:a></text:p>
              <text:p text:style-name="Normal"><text:a xlink:type="simple" xlink:href="https://hal.science/search/index/?q=*&amp;authFullName_s=Théo Bernard">Théo Bernard</text:a></text:p>
              <text:p text:style-name="Normal"><text:span>Sindicalismo, conflictividad y acción directa en las Américas y Europa, de fines del siglo XIX a los años 1980</text:span><text:span>, Ariadna Ediciones, pp.207-223, 2023, 978-956-6095-75-0.<text:s/></text:span><text:a xlink:type="simple" xlink:href="https://dx.doi.org/10.26448/ae9789566095750.61">⟨10.26448/ae9789566095750.61⟩</text:a></text:p>
              <text:p text:style-name="Normal"><text:span>Chapitre d'ouvrage</text:span></text:p>
              <text:p text:style-name="Normal"><text:a xlink:type="simple" xlink:href="https://hal.science/hal-04890241v1">hal-0489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54v1">Les grèves des années 1930 : de conflits sans issue au contrôle des patrons ?</text:a></text:p>
              <text:p text:style-name="Normal"><text:a xlink:type="simple" xlink:href="https://hal.science/search/index/?q=*&amp;authFullName_s=Théo Bernard">Théo Bernard</text:a></text:p>
              <text:p text:style-name="Normal"><text:span>Joëlle Alazard; Olivier Andurand; Myriam Deniel-Ternan; Aline Fryszman; Marianne Guérin.<text:s/></text:span><text:span>Mouvements protestataires et luttes populaires en France (1831-1968)</text:span><text:span>, Éditions Bréal; APHG, 2023, Amphi, 978-2-7495-5282-8</text:span></text:p>
              <text:p text:style-name="Normal"><text:span>Chapitre d'ouvrage</text:span></text:p>
              <text:p text:style-name="Normal"><text:a xlink:type="simple" xlink:href="https://hal.science/hal-04890254v1">hal-04890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Bernard</dc:title>
    <dc:subject/>
    <dc:description>CV</dc:description>
    <dc:creator/>
    <dc:date>2026-03-27T20:24:18.000</dc:date>
    <meta:generator>PHPWord</meta:generator>
    <meta:initial-creator>CCSD</meta:initial-creator>
    <meta:creation-date>2026-03-27T20:24:18.000</meta:creation-date>
    <meta:keyword/>
    <meta:user-defined meta:name="Category"/>
    <meta:user-defined meta:name="Company"/>
    <meta:user-defined meta:name="Manager"/>
  </office:meta>
</office:document-meta>
</file>