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3e6f" style:family="table">
      <style:table-properties style:rel-width="100" table:align="center"/>
    </style:style>
    <style:style style:name="a23e6f.0" style:family="table-column">
      <style:table-column-properties style:column-width="0.00cm"/>
    </style:style>
    <style:style style:name="6abc2e" style:family="table">
      <style:table-properties style:rel-width="100" table:align="center"/>
    </style:style>
    <style:style style:name="6abc2e.0" style:family="table-column">
      <style:table-column-properties style:column-width="0.00cm"/>
    </style:style>
    <style:style style:name="2cebb3" style:family="table">
      <style:table-properties style:rel-width="100" table:align="center"/>
    </style:style>
    <style:style style:name="2cebb3.0" style:family="table-column">
      <style:table-column-properties style:column-width="0.00cm"/>
    </style:style>
    <style:style style:name="68dc2b" style:family="table">
      <style:table-properties style:rel-width="100" table:align="center"/>
    </style:style>
    <style:style style:name="68dc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Bo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boury">theo-bou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553-4789">0009-0004-0553-478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LFT-7440-2024">LFT-7440-20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23e6f" table:style-name="a23e6f">
          <table:table-column table:style-name="a23e6f.0"/>
          <table:table-row>
            <table:table-cell office:value-type="string">
              <text:p text:style-name="Normal"><text:a xlink:type="simple" xlink:href="https://hal.science/hal-04094405v5">Bipartite Independent Set Reconfiguration: General and RNA-Inspired Parameterized Algorithm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Bertrand Marchand">Bertrand Marchand</text:a><text:span>,</text:span><text:a xlink:type="simple" xlink:href="https://hal.science/search/index/?q=*&amp;authFullName_s=Yann Ponty">Yann Ponty</text:a></text:p>
              <text:p text:style-name="Normal"><text:span>Algorithmica</text:span><text:span>, 2026, 88 (2), 59 p.<text:s/></text:span><text:a xlink:type="simple" xlink:href="https://dx.doi.org/10.1007/s00453-026-01371-x">⟨10.1007/s00453-026-01371-x⟩</text:a></text:p>
              <text:p text:style-name="Normal"><text:span>Article dans une revue</text:span></text:p>
              <text:p text:style-name="Normal"><text:a xlink:type="simple" xlink:href="https://hal.science/hal-04094405v5">hal-0409440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29v3">RNA inverse folding can be solved in linear time for structures without isolated stacks or base pair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Samuel Gardelle">Samuel Gardell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Algorithms for Molecular Biology</text:span><text:span>, 2025, 20 (1), pp.20.<text:s/></text:span><text:a xlink:type="simple" xlink:href="https://dx.doi.org/10.1186/s13015-025-00278-6">⟨10.1186/s13015-025-00278-6⟩</text:a></text:p>
              <text:p text:style-name="Normal"><text:span>Article dans une revue</text:span></text:p>
              <text:p text:style-name="Normal"><text:a xlink:type="simple" xlink:href="https://hal.science/hal-04761629v3">hal-04761629v3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6abc2e" table:style-name="6abc2e">
          <table:table-column table:style-name="6abc2e.0"/>
          <table:table-row>
            <table:table-cell office:value-type="string">
              <text:p text:style-name="Normal"><text:a xlink:type="simple" xlink:href="https://hal.science/hal-05510148v2">Designing RNA structures while maximizing stacking interaction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0148v2">hal-05510148v2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2cebb3" table:style-name="2cebb3">
          <table:table-column table:style-name="2cebb3.0"/>
          <table:table-row>
            <table:table-cell office:value-type="string">
              <text:p text:style-name="Normal"><text:a xlink:type="simple" xlink:href="https://hal.science/hal-04756160v2">Old dog, new tricks: Exact seeding strategy improves RNA design performance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eonhard Sidl">Leonhard Sidl</text:a><text:span>,</text:span><text:a xlink:type="simple" xlink:href="https://hal.science/search/index/?q=*&amp;authFullName_s=Ivo L. Hofacker">Ivo L. Hofacker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Hua-Ting Yao">Hua-Ting Yao</text:a></text:p>
              <text:p text:style-name="Normal"><text:span>RECOMB 2025 - 29th International Conference of Research in Computational Molecular Biology</text:span><text:span>, 2025, Seoul, South Korea</text:span></text:p>
              <text:p text:style-name="Normal"><text:span>Communication dans un congrès</text:span></text:p>
              <text:p text:style-name="Normal"><text:a xlink:type="simple" xlink:href="https://hal.science/hal-04756160v2">hal-04756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63v1">Automatic exploration of the natural variability of RNA non-canonical geometric patterns with a parameterized sampling technique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Vladimir Reinharz">Vladimir Reinharz</text:a><text:span>,</text:span><text:a xlink:type="simple" xlink:href="https://hal.science/search/index/?q=*&amp;authFullName_s=Yann Ponty">Yann Ponty</text:a></text:p>
              <text:p text:style-name="Normal"><text:span>JOBIM 2024 - Journées Ouvertes en Biologie, Informatique, et Mathématiques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575263v1">hal-0457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68v1">RNA inverse folding can be solved in linear time for structures without isolated stacks or base pair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SEQBIM 2024 - Journées du groupe de travail Séquences en Bioinformatiqu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773768v1">hal-0477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01v2">RNA inverse folding can be solved in linear time for structures without isolated stacks or base pair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WABI 2024 - 24th Workshop on Algorithms in Bioinformatics</text:span><text:span>, 2024, London, United Kingdom</text:span></text:p>
              <text:p text:style-name="Normal"><text:span>Communication dans un congrès</text:span></text:p>
              <text:p text:style-name="Normal"><text:a xlink:type="simple" xlink:href="https://hal.science/hal-04589901v2">hal-04589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288v2">Automatic exploration of the natural variability of RNA non-canonical geometric patterns with a parameterized sampling technique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Vladimir Reinharz">Vladimir Reinharz</text:a></text:p>
              <text:p text:style-name="Normal"><text:span>WABI 2023 - 23rd Workshop on Algorithms in Bioinformatics</text:span><text:span>, Texas A&amp;M University, Sep 2023, Houston, United States.<text:s/></text:span><text:a xlink:type="simple" xlink:href="https://dx.doi.org/10.4230/LIPIcs.WABI.2023.20">⟨10.4230/LIPIcs.WABI.2023.20⟩</text:a></text:p>
              <text:p text:style-name="Normal"><text:span>Communication dans un congrès</text:span></text:p>
              <text:p text:style-name="Normal"><text:a xlink:type="simple" xlink:href="https://hal.science/hal-04094288v2">hal-04094288v2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68dc2b" table:style-name="68dc2b">
          <table:table-column table:style-name="68dc2b.0"/>
          <table:table-row>
            <table:table-cell office:value-type="string">
              <text:p text:style-name="Normal"><text:a xlink:type="simple" xlink:href="https://hal.science/hal-05481882v1">Old dog, new tricks: Exact seeding strategy improves RNA design performance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eonhard Sidl">Leonhard Sidl</text:a><text:span>,</text:span><text:a xlink:type="simple" xlink:href="https://hal.science/search/index/?q=*&amp;authFullName_s=Ivo Hofacker">Ivo Hofacker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Hua-Ting Yao">Hua-Ting Yao</text:a></text:p>
              <text:p text:style-name="Normal"><text:span>E4H annual forum</text:span><text:span>, Nov 2025, Palaiseau (France), France</text:span></text:p>
              <text:p text:style-name="Normal"><text:span>Poster de conférence</text:span></text:p>
              <text:p text:style-name="Normal"><text:a xlink:type="simple" xlink:href="https://hal.science/hal-05481882v1">hal-05481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Boury</dc:title>
    <dc:subject/>
    <dc:description>CV</dc:description>
    <dc:creator/>
    <dc:date>2026-05-04T11:22:11.000</dc:date>
    <meta:generator>PHPWord</meta:generator>
    <meta:initial-creator>CCSD</meta:initial-creator>
    <meta:creation-date>2026-05-04T11:22:11.000</meta:creation-date>
    <meta:keyword/>
    <meta:user-defined meta:name="Category"/>
    <meta:user-defined meta:name="Company"/>
    <meta:user-defined meta:name="Manager"/>
  </office:meta>
</office:document-meta>
</file>