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09c" style:family="table">
      <style:table-properties style:rel-width="100" table:align="center"/>
    </style:style>
    <style:style style:name="23a09c.0" style:family="table-column">
      <style:table-column-properties style:column-width="0.00cm"/>
    </style:style>
    <style:style style:name="02ec2e" style:family="table">
      <style:table-properties style:rel-width="100" table:align="center"/>
    </style:style>
    <style:style style:name="02ec2e.0" style:family="table-column">
      <style:table-column-properties style:column-width="0.00cm"/>
    </style:style>
    <style:style style:name="c2f1c5" style:family="table">
      <style:table-properties style:rel-width="100" table:align="center"/>
    </style:style>
    <style:style style:name="c2f1c5.0" style:family="table-column">
      <style:table-column-properties style:column-width="0.00cm"/>
    </style:style>
    <style:style style:name="8f391e" style:family="table">
      <style:table-properties style:rel-width="100" table:align="center"/>
    </style:style>
    <style:style style:name="8f3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Bur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burnel">theo-bur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35-0565">0000-0003-2235-05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430127">2774301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Situation actuelle</text:span></text:p>
        <text:p text:style-name="Heading4"/>
        <text:list text:style-name="listStyle_1">
          <text:list-item>
            <text:p text:style-name="P16"><text:span text:style-name="T8">Chercheur contractuel sur le projet ANR DispRel</text:span></text:p>
            <text:p text:style-name="P17"><text:span text:style-name="T9"><text:s/>(École française de Rome)</text:span></text:p>
          </text:list-item>
        </text:list>
        <text:list text:style-name="listStyle_1">
          <text:list-item>
            <text:p text:style-name="P19"><text:span text:style-name="T10">Docteur en histoire moderne</text:span></text:p>
            <text:p text:style-name="P20"><text:span text:style-name="T11"><text:s/>(Université catholique de Louvain / Université de Lorraine)</text:span></text:p>
          </text:list-item>
        </text:list>
        <text:p text:style-name="Heading4"><text:span text:style-name="T12">Thèmes de recherche</text:span></text:p>
        <text:p text:style-name="Heading4"/>
        <text:list text:style-name="listStyle_2">
          <text:list-item>
            <text:p text:style-name="P23"><text:span text:style-name="T13">Histoire du catholicisme</text:span></text:p>
          </text:list-item>
        </text:list>
        <text:list text:style-name="listStyle_2">
          <text:list-item>
            <text:p text:style-name="P25"><text:span text:style-name="T14">Pratique de la dispense (XVe-XIXe)</text:span></text:p>
          </text:list-item>
        </text:list>
        <text:list text:style-name="listStyle_2">
          <text:list-item>
            <text:p text:style-name="P27"><text:span text:style-name="T15">Humanités numériques</text:span></text:p>
          </text:list-item>
        </text:list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Thèse (1)</text:span></text:p>
        <text:p text:style-name="P33"/>
        <table:table table:name="23a09c" table:style-name="23a09c">
          <table:table-column table:style-name="23a09c.0"/>
          <table:table-row>
            <table:table-cell office:value-type="string">
              <text:p text:style-name="Normal"><text:a xlink:type="simple" xlink:href="https://theses.hal.science/tel-04564421v1">Le Journal ecclésiastique de Joseph Dinouart (1760-1786) : une étude des pratiques et des expressions de la culture confessionnelle catholique en France à la fin du XVIIIe siècle</text:a></text:p>
              <text:p text:style-name="Normal"><text:a xlink:type="simple" xlink:href="https://hal.science/search/index/?q=*&amp;authFullName_s=Théo Burnel">Théo Burnel</text:a></text:p>
              <text:p text:style-name="Normal"><text:span>Histoire. Université de Lorraine; Université catholique de Louvain (1970-..), 2023. Français.<text:s/></text:span><text:a xlink:type="simple" xlink:href="https://www.theses.fr/2023LORR0244">⟨NNT : 2023LORR0244⟩</text:a></text:p>
              <text:p text:style-name="Normal"><text:span>Thèse</text:span></text:p>
              <text:p text:style-name="Normal"><text:a xlink:type="simple" xlink:href="https://theses.hal.science/tel-04564421v1">tel-04564421v1</text:a></text:p>
            </table:table-cell>
          </table:table-row>
        </table:table>
        <text:p text:style-name="P34"/>
        <text:p text:style-name="Heading2"><text:span text:style-name="T18">Chapitre d'ouvrage (2)</text:span></text:p>
        <text:p text:style-name="P36"/>
        <table:table table:name="02ec2e" table:style-name="02ec2e">
          <table:table-column table:style-name="02ec2e.0"/>
          <table:table-row>
            <table:table-cell office:value-type="string">
              <text:p text:style-name="Normal"><text:a xlink:type="simple" xlink:href="https://hal.science/hal-03860471v1">Le journal ecclésiastique de Joseph Dinouart (1760-1786) : un imprimé périodique pour former le clerc</text:a></text:p>
              <text:p text:style-name="Normal"><text:a xlink:type="simple" xlink:href="https://hal.science/search/index/?q=*&amp;authFullName_s=Théo Burnel">Théo Burnel</text:a></text:p>
              <text:p text:style-name="Normal"><text:span>Fabrique du clerc. Formation, vocation, profession dans les christianismes</text:span><text:span>, Presses universitaires du Septentrion, 2024</text:span></text:p>
              <text:p text:style-name="Normal"><text:span>Chapitre d'ouvrage</text:span></text:p>
              <text:p text:style-name="Normal"><text:a xlink:type="simple" xlink:href="https://hal.science/hal-03860471v1">hal-038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34v1">Le Journal ecclésiastique à l'épreuve de la mensualité: permanence et instabilité éditoriales (1760-1771)</text:a></text:p>
              <text:p text:style-name="Normal"><text:a xlink:type="simple" xlink:href="https://hal.science/search/index/?q=*&amp;authFullName_s=Théo Burnel">Théo Burnel</text:a></text:p>
              <text:p text:style-name="Normal"><text:span>Tisser l’histoire. Actes des journées d’études des Jeunes Chercheurs du CRULH 2017, 2018 et 2019</text:span><text:span>, Publications Historiques de l’Est, 2023, 9-782-857-300-854</text:span></text:p>
              <text:p text:style-name="Normal"><text:span>Chapitre d'ouvrage</text:span></text:p>
              <text:p text:style-name="Normal"><text:a xlink:type="simple" xlink:href="https://hal.science/hal-03860434v1">hal-03860434v1</text:a></text:p>
            </table:table-cell>
          </table:table-row>
        </table:table>
        <text:p text:style-name="P37"/>
        <text:p text:style-name="Heading2"><text:span text:style-name="T19">Article dans une revue (1)</text:span></text:p>
        <text:p text:style-name="P39"/>
        <table:table table:name="c2f1c5" table:style-name="c2f1c5">
          <table:table-column table:style-name="c2f1c5.0"/>
          <table:table-row>
            <table:table-cell office:value-type="string">
              <text:p text:style-name="Normal"><text:a xlink:type="simple" xlink:href="https://hal.science/hal-03860448v1">Compte-rendu de l'ouvrage &amp;quot;Jésuites et protestantisme, XVIe-XXIe siècles. Édité par Yves Krumenacker et Philippe Martin</text:a></text:p>
              <text:p text:style-name="Normal"><text:a xlink:type="simple" xlink:href="https://hal.science/search/index/?q=*&amp;authFullName_s=Théo Burnel">Théo Burnel</text:a></text:p>
              <text:p text:style-name="Normal"><text:span>Revue d'Histoire Ecclésiastiqu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0448v1">hal-03860448v1</text:a></text:p>
            </table:table-cell>
          </table:table-row>
        </table:table>
        <text:p text:style-name="P40"/>
        <text:p text:style-name="Heading2"><text:span text:style-name="T20">Communication dans un congrès (6)</text:span></text:p>
        <text:p text:style-name="P42"/>
        <table:table table:name="8f391e" table:style-name="8f391e">
          <table:table-column table:style-name="8f391e.0"/>
          <table:table-row>
            <table:table-cell office:value-type="string">
              <text:p text:style-name="Normal"><text:a xlink:type="simple" xlink:href="https://hal.science/hal-05406203v1">Regard sur les fonds de la Daterie dans le cadre du programme DispRel</text:a></text:p>
              <text:p text:style-name="Normal"><text:a xlink:type="simple" xlink:href="https://hal.science/search/index/?q=*&amp;authFullName_s=Théo Burnel">Théo Burnel</text:a></text:p>
              <text:p text:style-name="Normal"><text:span>De la flexibilité dans les normativités religieuses des sociétés européennes.</text:span><text:span>, Dec 2025, Rome, Italie</text:span></text:p>
              <text:p text:style-name="Normal"><text:span>Communication dans un congrès</text:span></text:p>
              <text:p text:style-name="Normal"><text:a xlink:type="simple" xlink:href="https://hal.science/hal-05406203v1">hal-054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52v1">La bibliothèque raisonnée du Journal ecclésiastique (1760-1786) : la culture confessionnelle et les pouvoirs de la bibliographie</text:a></text:p>
              <text:p text:style-name="Normal"><text:a xlink:type="simple" xlink:href="https://hal.science/search/index/?q=*&amp;authFullName_s=Théo Burnel">Théo Burnel</text:a></text:p>
              <text:p text:style-name="Normal"><text:span>Adapting and Rewriting in the Age of Enlightenment</text:span><text:span>, Nov 2024, Venise, Italie</text:span></text:p>
              <text:p text:style-name="Normal"><text:span>Communication dans un congrès</text:span></text:p>
              <text:p text:style-name="Normal"><text:a xlink:type="simple" xlink:href="https://hal.science/hal-04996352v1">hal-049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54v1">La vie ecclésiastique et les risques de la littérature : les carrières contrastées de Joseph Dinouart</text:a></text:p>
              <text:p text:style-name="Normal"><text:a xlink:type="simple" xlink:href="https://hal.science/search/index/?q=*&amp;authFullName_s=Théo Burnel">Théo Burnel</text:a></text:p>
              <text:p text:style-name="Normal"><text:span>Réputation contestée - Réputation paradoxale ? (XVIe-XVIIIe siècles)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4996354v1">hal-04996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7604v1">De la paroisse à la presse : la publication des écrits de curés dans le Journal ecclésiastique (1760-1786)</text:a></text:p>
              <text:p text:style-name="Normal"><text:a xlink:type="simple" xlink:href="https://hal.science/search/index/?q=*&amp;authFullName_s=Théo Burnel">Théo Burnel</text:a></text:p>
              <text:p text:style-name="Normal"><text:span>Journée d'études "Journaux, mémoires et autres livres de curés"</text:span><text:span>, Université Paris 8 Vincennes-Saint-Denis; Université Paris Nanterre; Centre d'histoire des sociétés médiévales &amp; modernes, Nov 2023, Saint-Denis, France</text:span></text:p>
              <text:p text:style-name="Normal"><text:span>Communication dans un congrès</text:span></text:p>
              <text:p text:style-name="Normal"><text:a xlink:type="simple" xlink:href="https://hal.univ-lorraine.fr/hal-04297604v1">hal-042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95v1">Le Journal ecclésiastique et la théologie positive</text:a></text:p>
              <text:p text:style-name="Normal"><text:a xlink:type="simple" xlink:href="https://hal.science/search/index/?q=*&amp;authFullName_s=Théo Burnel">Théo Burnel</text:a></text:p>
              <text:p text:style-name="Normal"><text:span>ReliLAB à l'Institut de recherche Religions, Spiritualités, Cultures, Sociétés à l'Université catholique de Louvain</text:span><text:span>, Nov 2021, Louvain-la-Neuve, Belgique</text:span></text:p>
              <text:p text:style-name="Normal"><text:span>Communication dans un congrès</text:span></text:p>
              <text:p text:style-name="Normal"><text:a xlink:type="simple" xlink:href="https://hal.science/hal-03860495v1">hal-038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57v1">Transmettre les sciences ecclésiastiques au XVIIIe siècle</text:a></text:p>
              <text:p text:style-name="Normal"><text:a xlink:type="simple" xlink:href="https://hal.science/search/index/?q=*&amp;authFullName_s=Théo Burnel">Théo Burnel</text:a></text:p>
              <text:p text:style-name="Normal"><text:span>Journées doctorales transfrontalières Logos “Passeurs et passages”</text:span><text:span>, Jul 2021, Liège, Belgium</text:span></text:p>
              <text:p text:style-name="Normal"><text:span>Communication dans un congrès</text:span></text:p>
              <text:p text:style-name="Normal"><text:a xlink:type="simple" xlink:href="https://hal.science/hal-04996357v1">hal-0499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urnel</dc:title>
    <dc:subject/>
    <dc:description>CV</dc:description>
    <dc:creator/>
    <dc:date>2026-05-18T06:33:51.000</dc:date>
    <meta:generator>PHPWord</meta:generator>
    <meta:initial-creator>CCSD</meta:initial-creator>
    <meta:creation-date>2026-05-18T06:33:51.000</meta:creation-date>
    <meta:keyword/>
    <meta:user-defined meta:name="Category"/>
    <meta:user-defined meta:name="Company"/>
    <meta:user-defined meta:name="Manager"/>
  </office:meta>
</office:document-meta>
</file>