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99d84" style:family="table">
      <style:table-properties style:rel-width="100" table:align="center"/>
    </style:style>
    <style:style style:name="899d84.0" style:family="table-column">
      <style:table-column-properties style:column-width="0.00cm"/>
    </style:style>
    <style:style style:name="15d43d" style:family="table">
      <style:table-properties style:rel-width="100" table:align="center"/>
    </style:style>
    <style:style style:name="15d43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héo Derory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899d84" table:style-name="899d84">
          <table:table-column table:style-name="899d84.0"/>
          <table:table-row>
            <table:table-cell office:value-type="string">
              <text:p text:style-name="Normal"><text:a xlink:type="simple" xlink:href="https://hal.science/hal-05524251v1">La numérisation dans l’étude du mobilier lapidaire de l’abbaye de Grandmont</text:a></text:p>
              <text:p text:style-name="Normal"><text:a xlink:type="simple" xlink:href="https://hal.science/search/index/?q=*&amp;authFullName_s=Théo Derory">Théo Derory</text:a></text:p>
              <text:p text:style-name="Normal"><text:span>Miroir de Grandmont</text:span><text:span>, 2025, 2, pp.32-41</text:span></text:p>
              <text:p text:style-name="Normal"><text:span>Article dans une revue</text:span></text:p>
              <text:p text:style-name="Normal"><text:a xlink:type="simple" xlink:href="https://hal.science/hal-05524251v1">hal-05524251v1</text:a></text:p>
            </table:table-cell>
          </table:table-row>
        </table:table>
        <text:p text:style-name="P10"/>
        <text:p text:style-name="Heading2"><text:span text:style-name="T4">Communication dans un congrès (9)</text:span></text:p>
        <text:p text:style-name="P12"/>
        <table:table table:name="15d43d" table:style-name="15d43d">
          <table:table-column table:style-name="15d43d.0"/>
          <table:table-row>
            <table:table-cell office:value-type="string">
              <text:p text:style-name="Normal"><text:a xlink:type="simple" xlink:href="https://hal.science/hal-05301280v1">Patrimoine, archéologie et droit pénal. Propos introductifs</text:a></text:p>
              <text:p text:style-name="Normal"><text:a xlink:type="simple" xlink:href="https://hal.science/search/index/?q=*&amp;authFullName_s=Flore Dolou">Flore Dolou</text:a><text:span>,</text:span><text:a xlink:type="simple" xlink:href="https://hal.science/search/index/?q=*&amp;authFullName_s=Derory Théo">Derory Théo</text:a></text:p>
              <text:p text:style-name="Normal"><text:span>Patrimoine, archéologie et droit pénal.</text:span><text:span>, ISCJ; HICSA; A2D, Jun 2025, Bordeaux, France</text:span></text:p>
              <text:p text:style-name="Normal"><text:span>Communication dans un congrès</text:span></text:p>
              <text:p text:style-name="Normal"><text:a xlink:type="simple" xlink:href="https://hal.science/hal-05301280v1">hal-053012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4238v1">Évolution des techniques de taille et d’échafaudement aux XIe et XIIe siècles : synthèse bibliographique</text:a></text:p>
              <text:p text:style-name="Normal"><text:a xlink:type="simple" xlink:href="https://hal.science/search/index/?q=*&amp;authFullName_s=Théo Derory">Théo Derory</text:a></text:p>
              <text:p text:style-name="Normal"><text:span>Séminaire « Ensemble lapidaires et architecture »</text:span><text:span>, Centre de recherche bretonne et celtique, Université de Bretagne Occidentale, Jun 2025, Quimper, France</text:span></text:p>
              <text:p text:style-name="Normal"><text:span>Communication dans un congrès</text:span></text:p>
              <text:p text:style-name="Normal"><text:a xlink:type="simple" xlink:href="https://hal.science/hal-05524238v1">hal-05524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4225v1">Présentation des méthodes utilisées dans l’étude du bâti de l'église Saint-Barthélemy de Bénévent-L’abbaye</text:a></text:p>
              <text:p text:style-name="Normal"><text:a xlink:type="simple" xlink:href="https://hal.science/search/index/?q=*&amp;authFullName_s=Théo Derory">Théo Derory</text:a></text:p>
              <text:p text:style-name="Normal"><text:span>Séminaire « Ensemble lapidaires et architecture »</text:span><text:span>, Centre de recherche bretonne et celtique, Université de Bretagne Occidentale, Jun 2024, Quimper, France</text:span></text:p>
              <text:p text:style-name="Normal"><text:span>Communication dans un congrès</text:span></text:p>
              <text:p text:style-name="Normal"><text:a xlink:type="simple" xlink:href="https://hal.science/hal-05524225v1">hal-05524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4234v1">De la pierre à la restitution : Gestion des données dans l'analyse photogrammétrique du patrimoine bâti – Le cas des voûtes disparues de l'abbaye de Grandmont</text:a></text:p>
              <text:p text:style-name="Normal"><text:a xlink:type="simple" xlink:href="https://hal.science/search/index/?q=*&amp;authFullName_s=Théo Derory">Théo Derory</text:a></text:p>
              <text:p text:style-name="Normal"><text:span>Congrès International d’Histoire de l’Art | Session : matérialités en histoire de l’architecture et de l’urbanisme : évolutions des techniques, perceptions et analyses</text:span><text:span>, Jun 2024, Lyon, France</text:span></text:p>
              <text:p text:style-name="Normal"><text:span>Communication dans un congrès</text:span></text:p>
              <text:p text:style-name="Normal"><text:a xlink:type="simple" xlink:href="https://hal.science/hal-05524234v1">hal-05524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4216v1">Étude de bâti de l'église Saint-Barthélemy de Bénévent, première campagne</text:a></text:p>
              <text:p text:style-name="Normal"><text:a xlink:type="simple" xlink:href="https://hal.science/search/index/?q=*&amp;authFullName_s=Théo Derory">Théo Derory</text:a></text:p>
              <text:p text:style-name="Normal"><text:span>Journée des prosepcteurs d’archéologie en Limousin 2024</text:span><text:span>, DRAC Nouvelle-Aquitaine, Jun 2024, Bénévent-l'Abbaye, France</text:span></text:p>
              <text:p text:style-name="Normal"><text:span>Communication dans un congrès</text:span></text:p>
              <text:p text:style-name="Normal"><text:a xlink:type="simple" xlink:href="https://hal.science/hal-05524216v1">hal-05524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8004v1">Session &amp;quot;Materiality in History of Architecture and Urban Planning: evolutions of techniques, perceptions and analyzes&amp;quot;.</text:a></text:p>
              <text:p text:style-name="Normal"><text:a xlink:type="simple" xlink:href="https://hal.science/search/index/?q=*&amp;authFullName_s=Ruxandra-Iulia Stoica">Ruxandra-Iulia Stoica</text:a><text:span>,</text:span><text:a xlink:type="simple" xlink:href="https://hal.science/search/index/?q=*&amp;authFullName_s=Jean-Baptiste Minnaert">Jean-Baptiste Minnaert</text:a><text:span>,</text:span><text:a xlink:type="simple" xlink:href="https://hal.science/search/index/?q=*&amp;authFullName_s=Léo Noyer Duplaix">Léo Noyer Duplaix</text:a><text:span>,</text:span><text:a xlink:type="simple" xlink:href="https://hal.science/search/index/?q=*&amp;authFullName_s=Emmanuel Chateau Dutier">Emmanuel Chateau Dutier</text:a><text:span>,</text:span><text:a xlink:type="simple" xlink:href="https://hal.science/search/index/?q=*&amp;authFullName_s=Grégory Chaumet">Grégory Chaumet</text:a><text:span>et al.</text:span></text:p>
              <text:p text:style-name="Normal"><text:span>36th Congress of the Comité International d’Histoire de l’Art​ (CIHA)</text:span><text:span>, Jun 2024, Lyon, France</text:span></text:p>
              <text:p text:style-name="Normal"><text:span>Communication dans un congrès</text:span></text:p>
              <text:p text:style-name="Normal"><text:a xlink:type="simple" xlink:href="https://hal.science/hal-05098004v1">hal-05098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4229v1">Bénévent l'Abbaye, de la construction de quelques organes architecturaux spéciaux : tours et escalier</text:a></text:p>
              <text:p text:style-name="Normal"><text:a xlink:type="simple" xlink:href="https://hal.science/search/index/?q=*&amp;authFullName_s=Théo Derory">Théo Derory</text:a></text:p>
              <text:p text:style-name="Normal"><text:span>Séminaire « Ensemble lapidaires et architecture »</text:span><text:span>, Centre de recherche bretonne et celtique, Université de Bretagne Occidentale, Jun 2024, Quimper, France</text:span></text:p>
              <text:p text:style-name="Normal"><text:span>Communication dans un congrès</text:span></text:p>
              <text:p text:style-name="Normal"><text:a xlink:type="simple" xlink:href="https://hal.science/hal-05524229v1">hal-055242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4196v1">Le mobilier lapidaire et la restitution des formes architecturales</text:a></text:p>
              <text:p text:style-name="Normal"><text:a xlink:type="simple" xlink:href="https://hal.science/search/index/?q=*&amp;authFullName_s=Théo Derory">Théo Derory</text:a></text:p>
              <text:p text:style-name="Normal"><text:span>Quatrième Journée d’étude sur l’abbaye et l’ordre de Grandmont</text:span><text:span>, Comité Scientifique de Grandmont, Jun 2022, Saint-Sylvestre, France</text:span></text:p>
              <text:p text:style-name="Normal"><text:span>Communication dans un congrès</text:span></text:p>
              <text:p text:style-name="Normal"><text:a xlink:type="simple" xlink:href="https://hal.science/hal-05524196v1">hal-05524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4211v1">Approche quantitative du remploi en Bretagne, méthode et premiers résultats</text:a></text:p>
              <text:p text:style-name="Normal"><text:a xlink:type="simple" xlink:href="https://hal.science/search/index/?q=*&amp;authFullName_s=Théo Derory">Théo Derory</text:a></text:p>
              <text:p text:style-name="Normal"><text:span>Réunion plénière du GDR ReMArch (Recyclage et remploi des matériaux de l'architecture aux périodes anciennes (GDR 2063 du CNRS))</text:span><text:span>, GDR ReMArch, Apr 2022, Aubervillers (Campus Condorcet), France</text:span></text:p>
              <text:p text:style-name="Normal"><text:span>Communication dans un congrès</text:span></text:p>
              <text:p text:style-name="Normal"><text:a xlink:type="simple" xlink:href="https://hal.science/hal-05524211v1">hal-0552421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éo Derory</dc:title>
    <dc:subject/>
    <dc:description>CV</dc:description>
    <dc:creator/>
    <dc:date>2026-05-09T17:58:17.000</dc:date>
    <meta:generator>PHPWord</meta:generator>
    <meta:initial-creator>CCSD</meta:initial-creator>
    <meta:creation-date>2026-05-09T17:58:17.000</meta:creation-date>
    <meta:keyword/>
    <meta:user-defined meta:name="Category"/>
    <meta:user-defined meta:name="Company"/>
    <meta:user-defined meta:name="Manager"/>
  </office:meta>
</office:document-meta>
</file>