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ec55" style:family="table">
      <style:table-properties style:rel-width="100" table:align="center"/>
    </style:style>
    <style:style style:name="b4ec55.0" style:family="table-column">
      <style:table-column-properties style:column-width="0.00cm"/>
    </style:style>
    <style:style style:name="64a748" style:family="table">
      <style:table-properties style:rel-width="100" table:align="center"/>
    </style:style>
    <style:style style:name="64a748.0" style:family="table-column">
      <style:table-column-properties style:column-width="0.00cm"/>
    </style:style>
    <style:style style:name="294d30" style:family="table">
      <style:table-properties style:rel-width="100" table:align="center"/>
    </style:style>
    <style:style style:name="294d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Liziard-Perier<text:s/></text:span><text:span text:style-name="T2">Doctorant contractuel en sociologie du patrimoine – CERREV / UNICAEN / Direction de la culture et du patrimoine (région Normand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eo-liziard-perier">theo-liziard-per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506-9543">0009-0008-7506-95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en préparation :</text:span><text:span text:style-name="T8">&amp;quot;L'entreprise monumentale. Les métamorphoses du patrimoine et de sa gouvernance&amp;quot;</text:span><text:span text:style-name="T9">Sous la direction de Frédérick Lemarchand, préparée au CERREV et financée par la Direction de la culture et du patrimoine de la région Normandie (CIFRE).</text:span></text:p>
        <text:p text:style-name="P17"><text:span text:style-name="T10">Axes de recherche</text:span></text:p>
        <text:p text:style-name="P19"><text:span text:style-name="T11">Sociologie et anthropologie du patrimoine ; des monuments historiques ; économique ; des entreprises ; de la gouvernance.</text:span></text:p>
        <text:p text:style-name="P21"><text:span text:style-name="T12">Formation et diplômes</text:span></text:p>
        <text:list text:style-name="listStyle_1">
          <text:list-item>
            <text:p text:style-name="P24"><text:span text:style-name="T13">Doctorat en préparation depuis 2025 sous la direction de Frédérick Lemarchand, au Centre de Recherche Risques et Vulnérabilités (CERREV UR3918) et à la Direction de la culture et du patrimoine de la région Normandie.</text:span></text:p>
          </text:list-item>
        </text:list>
        <text:list text:style-name="listStyle_1">
          <text:list-item>
            <text:p text:style-name="P26"><text:span text:style-name="T14">Lauréat du<text:s/></text:span></text:p>
            <text:p text:style-name="P27"><text:span text:style-name="T15">Prix du mémoire 2025 sur les études du patrimoine</text:span></text:p>
            <text:p text:style-name="P28"><text:span text:style-name="T16"><text:s/>décerné par le Centre des monuments nationaux.</text:span></text:p>
          </text:list-item>
        </text:list>
        <text:list text:style-name="listStyle_1">
          <text:list-item>
            <text:p text:style-name="P30"><text:span text:style-name="T17">Master de Sociologie</text:span></text:p>
            <text:p text:style-name="P31"><text:span text:style-name="T18"><text:s/>2022-2024 (mention très bien) ; mémoire intitulé &amp;quot;Les métamorphoses du patrimoine et de sa gestion. La maison entrepreneuriale de Carneville&amp;quot; (Co-dir. Frédérick Lemarchand et Vassili Rivron)</text:span></text:p>
          </text:list-item>
        </text:list>
        <text:list text:style-name="listStyle_1">
          <text:list-item>
            <text:p text:style-name="P33"><text:span text:style-name="T19">Licence de Sociologie</text:span></text:p>
            <text:p text:style-name="P34"><text:span text:style-name="T20"><text:s/>2019-2022 (mention bien).</text:span></text:p>
          </text:list-item>
        </text:list>
        <text:p text:style-name="P35"><text:span text:style-name="T21">Missions d'enseignement</text:span></text:p>
        <text:list text:style-name="listStyle_2">
          <text:list-item>
            <text:p text:style-name="P38"><text:span text:style-name="T22">2025-2026 :</text:span></text:p>
            <text:p text:style-name="P39"><text:span text:style-name="T23">- Travaux dirigés d'Auteurs et Théories 4, &amp;quot;La sociologie américaine : au-delà de l’école de Chicago et de l’interactionnisme&amp;quot;, 24 heures, Licence 2 de Sociologie (tous parcours) (cours lauréat de l'appel à projets &amp;quot;Innover sans numérique&amp;quot; financé dans le cadre du dispositif &amp;quot;Réussites plurielles&amp;quot;).</text:span></text:p>
          </text:list-item>
        </text:list>
        <text:p text:style-name="P40"/>
        <text:p text:style-name="Heading2"><text:span text:style-name="T24">Publications</text:span></text:p>
        <text:p text:style-name="P42"/>
        <text:p text:style-name="P43"/>
        <text:p text:style-name="Heading2"><text:span text:style-name="T25">Communication dans un congrès (6)</text:span></text:p>
        <text:p text:style-name="P45"/>
        <table:table table:name="b4ec55" table:style-name="b4ec55">
          <table:table-column table:style-name="b4ec55.0"/>
          <table:table-row>
            <table:table-cell office:value-type="string">
              <text:p text:style-name="Normal"><text:a xlink:type="simple" xlink:href="https://hal.science/hal-05552698v1">L’entreprise monumentale, de la vulnérabilité à la dépatrimonialisation</text:a></text:p>
              <text:p text:style-name="Normal"><text:a xlink:type="simple" xlink:href="https://hal.science/search/index/?q=*&amp;authFullName_s=Théo Liziard-Perier">Théo Liziard-Perier</text:a></text:p>
              <text:p text:style-name="Normal"><text:span>5ème Journée d'Études de l'École Doctorale Homme, Sociétés, Risques et Territoires : Vulnérabilités</text:span><text:span>, Mar 2026, Caen, France</text:span></text:p>
              <text:p text:style-name="Normal"><text:span>Communication dans un congrès</text:span></text:p>
              <text:p text:style-name="Normal"><text:a xlink:type="simple" xlink:href="https://hal.science/hal-05552698v1">hal-055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529v1">L'expérience dépatrimonialisante de l'entreprise</text:a></text:p>
              <text:p text:style-name="Normal"><text:a xlink:type="simple" xlink:href="https://hal.science/search/index/?q=*&amp;authFullName_s=Théo Liziard-Perier">Théo Liziard-Perier</text:a></text:p>
              <text:p text:style-name="Normal"><text:span>Journée d'études des jeunes chercheur.e.s du CERREV</text:span><text:span>, Alexandre Guilbaud; Louis Lasnon, May 2026, Caen, France</text:span></text:p>
              <text:p text:style-name="Normal"><text:span>Communication dans un congrès</text:span></text:p>
              <text:p text:style-name="Normal"><text:a xlink:type="simple" xlink:href="https://hal.science/hal-05618529v1">hal-0561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2566v1">Le loto du patrimoine, entre remède et poison. Une approche sociologique et pharmakologique d'un label patrimonial</text:a></text:p>
              <text:p text:style-name="Normal"><text:a xlink:type="simple" xlink:href="https://hal.science/search/index/?q=*&amp;authFullName_s=Théo Liziard-Perier">Théo Liziard-Perier</text:a></text:p>
              <text:p text:style-name="Normal"><text:span>Labels patrimoniaux : stop ou encore ? Les labels du patrimoine culturel et naturel face aux enjeux de développement local et touristique</text:span><text:span>, Hovig Ter Minassian; Pierre-Louis Ballot; Mathieu Gigot, Jun 2025, Tours (Université de Tours), France</text:span></text:p>
              <text:p text:style-name="Normal"><text:span>Communication dans un congrès</text:span></text:p>
              <text:p text:style-name="Normal"><text:a xlink:type="simple" xlink:href="https://hal.science/hal-05102566v1">hal-051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96v1">La construction monumentale du château par la littérature</text:a></text:p>
              <text:p text:style-name="Normal"><text:a xlink:type="simple" xlink:href="https://hal.science/search/index/?q=*&amp;authFullName_s=Théo Liziard-Perier">Théo Liziard-Perier</text:a></text:p>
              <text:p text:style-name="Normal"><text:span>XXXIIe Rencontres d'archéologie et d'histoire en Périgord : Château et Littérature</text:span><text:span>, Association des Rencontres d'archéologie et d'histoire en Périgord, Sep 2025, Périgueux, France</text:span></text:p>
              <text:p text:style-name="Normal"><text:span>Communication dans un congrès</text:span></text:p>
              <text:p text:style-name="Normal"><text:a xlink:type="simple" xlink:href="https://hal.science/hal-05288696v1">hal-0528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28v1">Tu t'en charges ?&amp;quot; : délégation et ambivalence relationnelle sur le terrain</text:a></text:p>
              <text:p text:style-name="Normal"><text:a xlink:type="simple" xlink:href="https://hal.science/search/index/?q=*&amp;authFullName_s=Théo Liziard-Perier">Théo Liziard-Perier</text:a></text:p>
              <text:p text:style-name="Normal"><text:span>Entrer (et rester) sur un terrain. L'accès au terrain dans les enquêtes en sciences sociales</text:span><text:span>, Vassili Rivron; Daniel Veron, Jan 2024, Caen Université, France</text:span></text:p>
              <text:p text:style-name="Normal"><text:span>Communication dans un congrès</text:span></text:p>
              <text:p text:style-name="Normal"><text:a xlink:type="simple" xlink:href="https://hal.science/hal-04757328v1">hal-0475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17v1">Face aux vulnérabilités de l'entreprise patrimoniale : gestion collective, valeurs et outils</text:a></text:p>
              <text:p text:style-name="Normal"><text:a xlink:type="simple" xlink:href="https://hal.science/search/index/?q=*&amp;authFullName_s=Théo Liziard-Perier">Théo Liziard-Perier</text:a></text:p>
              <text:p text:style-name="Normal"><text:span>3ème journée d'études des jeunes chercheur.e.s du CERREV. Atelier 2 Environnement et actions collectives</text:span><text:span>, Bastien Ruaux; Sacha Azoulay, Apr 2024, Caen, France</text:span></text:p>
              <text:p text:style-name="Normal"><text:span>Communication dans un congrès</text:span></text:p>
              <text:p text:style-name="Normal"><text:a xlink:type="simple" xlink:href="https://hal.science/hal-04757317v1">hal-04757317v1</text:a></text:p>
            </table:table-cell>
          </table:table-row>
        </table:table>
        <text:p text:style-name="P46"/>
        <text:p text:style-name="Heading2"><text:span text:style-name="T26">Article de blog scientifique (1)</text:span></text:p>
        <text:p text:style-name="P48"/>
        <table:table table:name="64a748" table:style-name="64a748">
          <table:table-column table:style-name="64a748.0"/>
          <table:table-row>
            <table:table-cell office:value-type="string">
              <text:p text:style-name="Normal"><text:a xlink:type="simple" xlink:href="https://hal.science/hal-04757263v1">Le château de Carneville, une plateforme monumentale ? La gestion d'un monument historique au regard de la notion de plateforme</text:a></text:p>
              <text:p text:style-name="Normal"><text:a xlink:type="simple" xlink:href="https://hal.science/search/index/?q=*&amp;authFullName_s=Théo Liziard-Perier">Théo Liziard-Per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57263v1">hal-04757263v1</text:a></text:p>
            </table:table-cell>
          </table:table-row>
        </table:table>
        <text:p text:style-name="P49"/>
        <text:p text:style-name="Heading2"><text:span text:style-name="T27">Mémoire d'étudiant (1)</text:span></text:p>
        <text:p text:style-name="P51"/>
        <table:table table:name="294d30" table:style-name="294d30">
          <table:table-column table:style-name="294d30.0"/>
          <table:table-row>
            <table:table-cell office:value-type="string">
              <text:p text:style-name="Normal"><text:a xlink:type="simple" xlink:href="https://dumas.ccsd.cnrs.fr/dumas-04768868v1">Les métamorphoses du patrimoine et de sa gestion. La maison entrepreneuriale de Carneville</text:a></text:p>
              <text:p text:style-name="Normal"><text:a xlink:type="simple" xlink:href="https://hal.science/search/index/?q=*&amp;authFullName_s=Théo Liziard-Perier">Théo Liziard-Perier</text:a></text:p>
              <text:p text:style-name="Normal"><text:span>Sociologie. 2024</text:span></text:p>
              <text:p text:style-name="Normal"><text:span>Mémoire d'étudiant</text:span></text:p>
              <text:p text:style-name="Normal"><text:a xlink:type="simple" xlink:href="https://dumas.ccsd.cnrs.fr/dumas-04768868v1">dumas-04768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Liziard-Perier</dc:title>
    <dc:subject/>
    <dc:description>CV</dc:description>
    <dc:creator/>
    <dc:date>2026-05-26T13:44:28.000</dc:date>
    <meta:generator>PHPWord</meta:generator>
    <meta:initial-creator>CCSD</meta:initial-creator>
    <meta:creation-date>2026-05-26T13:44:28.000</meta:creation-date>
    <meta:keyword/>
    <meta:user-defined meta:name="Category"/>
    <meta:user-defined meta:name="Company"/>
    <meta:user-defined meta:name="Manager"/>
  </office:meta>
</office:document-meta>
</file>