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3658" style:family="table">
      <style:table-properties style:rel-width="100" table:align="center"/>
    </style:style>
    <style:style style:name="b13658.0" style:family="table-column">
      <style:table-column-properties style:column-width="0.00cm"/>
    </style:style>
    <style:style style:name="b6bdcf" style:family="table">
      <style:table-properties style:rel-width="100" table:align="center"/>
    </style:style>
    <style:style style:name="b6bd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 Malige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b13658" table:style-name="b13658">
          <table:table-column table:style-name="b13658.0"/>
          <table:table-row>
            <table:table-cell office:value-type="string">
              <text:p text:style-name="Normal"><text:a xlink:type="simple" xlink:href="https://hal.science/hal-05461607v1">International Conference: “Black Lives Matter: Political and Artistic Mobilization against Systemic Racism in the US and the UK”</text:a></text:p>
              <text:p text:style-name="Normal"><text:a xlink:type="simple" xlink:href="https://hal.science/search/index/?q=*&amp;authFullName_s=Philippine Fauchier">Philippine Fauchier</text:a><text:span>,</text:span><text:a xlink:type="simple" xlink:href="https://hal.science/search/index/?q=*&amp;authFullName_s=Théo Maligeay">Théo Maligeay</text:a></text:p>
              <text:p text:style-name="Normal"><text:span>2025,<text:s/></text:span><text:a xlink:type="simple" xlink:href="https://dx.doi.org/10.4000/15i22">⟨10.4000/15i22⟩</text:a></text:p>
              <text:p text:style-name="Normal"><text:span>Autre publication scientifique</text:span></text:p>
              <text:p text:style-name="Normal"><text:a xlink:type="simple" xlink:href="https://hal.science/hal-05461607v1">hal-0546160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b6bdcf" table:style-name="b6bdcf">
          <table:table-column table:style-name="b6bdcf.0"/>
          <table:table-row>
            <table:table-cell office:value-type="string">
              <text:p text:style-name="Normal"><text:a xlink:type="simple" xlink:href="https://hal.science/hal-04858388v1">Queer architectural empowerment in the 1970s: DIY as an alternative to metronormativity in Country Women and Rural Fairy Digest</text:a></text:p>
              <text:p text:style-name="Normal"><text:a xlink:type="simple" xlink:href="https://hal.science/search/index/?q=*&amp;authFullName_s=Théo Maligeay">Théo Maligeay</text:a></text:p>
              <text:p text:style-name="Normal"><text:span>"Pouvoir et Empouvoirement" 55e congrès annuel de l'Association Française d'Etudes Américaines</text:span><text:span>, Université Aix-Marseille, May 2024, Aix-en- Provence, France</text:span></text:p>
              <text:p text:style-name="Normal"><text:span>Communication dans un congrès</text:span></text:p>
              <text:p text:style-name="Normal"><text:a xlink:type="simple" xlink:href="https://hal.science/hal-04858388v1">hal-0485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131v2">Where is the Punk in Solarpunk? Questioning Tradition and Innovation in an Eco-optimist Digital Aesthetic?</text:a></text:p>
              <text:p text:style-name="Normal"><text:a xlink:type="simple" xlink:href="https://hal.science/search/index/?q=*&amp;authFullName_s=Théo Maligeay">Théo Maligeay</text:a></text:p>
              <text:p text:style-name="Normal"><text:span>Journée d'études: "From Cottagecore to Solarpunk: New Political and Aesthetic Readings of the Pastoral"</text:span><text:span>, Etudes Montpelliéraines du Monde Anglophone, Nov 2023, Montpellier, France</text:span></text:p>
              <text:p text:style-name="Normal"><text:span>Communication dans un congrès</text:span></text:p>
              <text:p text:style-name="Normal"><text:a xlink:type="simple" xlink:href="https://hal.science/hal-04295131v2">hal-042951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134v1">Pastorales et pastoralismes</text:a></text:p>
              <text:p text:style-name="Normal"><text:a xlink:type="simple" xlink:href="https://hal.science/search/index/?q=*&amp;authFullName_s=Constance Pompié">Constance Pompié</text:a><text:span>,</text:span><text:a xlink:type="simple" xlink:href="https://hal.science/search/index/?q=*&amp;authFullName_s=Théo Maligeay">Théo Maligeay</text:a></text:p>
              <text:p text:style-name="Normal"><text:span>Journée des Doctorants d’EMMA</text:span><text:span>, Doctorants EMMA, Jun 2022, Montpellier, France</text:span></text:p>
              <text:p text:style-name="Normal"><text:span>Communication dans un congrès</text:span></text:p>
              <text:p text:style-name="Normal"><text:a xlink:type="simple" xlink:href="https://hal.science/hal-04301134v1">hal-0430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948v1">A Visit from Gandalf', Vera Chapman, décembre 1969 : stratégies d'exclusion entre fans de Tolkien aux débuts du fandom britannique</text:a></text:p>
              <text:p text:style-name="Normal"><text:a xlink:type="simple" xlink:href="https://hal.science/search/index/?q=*&amp;authFullName_s=Théo Maligeay">Théo Maligeay</text:a></text:p>
              <text:p text:style-name="Normal"><text:span>Journée des doctorants d'EMMA</text:span><text:span>, Jun 2021, Montpellier, France</text:span></text:p>
              <text:p text:style-name="Normal"><text:span>Communication dans un congrès</text:span></text:p>
              <text:p text:style-name="Normal"><text:a xlink:type="simple" xlink:href="https://hal.science/hal-04403948v1">hal-04403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Maligeay</dc:title>
    <dc:subject/>
    <dc:description>CV</dc:description>
    <dc:creator/>
    <dc:date>2026-04-30T02:06:21.000</dc:date>
    <meta:generator>PHPWord</meta:generator>
    <meta:initial-creator>CCSD</meta:initial-creator>
    <meta:creation-date>2026-04-30T02:06:21.000</meta:creation-date>
    <meta:keyword/>
    <meta:user-defined meta:name="Category"/>
    <meta:user-defined meta:name="Company"/>
    <meta:user-defined meta:name="Manager"/>
  </office:meta>
</office:document-meta>
</file>