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f22d" style:family="table">
      <style:table-properties style:rel-width="100" table:align="center"/>
    </style:style>
    <style:style style:name="e0f22d.0" style:family="table-column">
      <style:table-column-properties style:column-width="0.00cm"/>
    </style:style>
    <style:style style:name="39cf5b" style:family="table">
      <style:table-properties style:rel-width="100" table:align="center"/>
    </style:style>
    <style:style style:name="39cf5b.0" style:family="table-column">
      <style:table-column-properties style:column-width="0.00cm"/>
    </style:style>
    <style:style style:name="882768" style:family="table">
      <style:table-properties style:rel-width="100" table:align="center"/>
    </style:style>
    <style:style style:name="8827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Maur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0f22d" table:style-name="e0f22d">
          <table:table-column table:style-name="e0f22d.0"/>
          <table:table-row>
            <table:table-cell office:value-type="string">
              <text:p text:style-name="Normal"><text:a xlink:type="simple" xlink:href="https://shs.hal.science/halshs-03788205v1">Un tourisme médical ? Biopolitique et reconfigurations néolibérales du système de soins à Sfax (Tunisie)</text:a></text:p>
              <text:p text:style-name="Normal"><text:a xlink:type="simple" xlink:href="https://hal.science/search/index/?q=*&amp;authFullName_s=Théo Maurette">Théo Maurette</text:a><text:span>,</text:span><text:a xlink:type="simple" xlink:href="https://hal.science/search/index/?q=*&amp;authFullName_s=Sami Ben Fguira">Sami Ben Fguira</text:a></text:p>
              <text:p text:style-name="Normal"><text:span>Vi@, Tourism Review, International journal Multilingual and interdisciplinary</text:span><text:span>, 2022</text:span></text:p>
              <text:p text:style-name="Normal"><text:span>Article dans une revue</text:span></text:p>
              <text:p text:style-name="Normal"><text:a xlink:type="simple" xlink:href="https://shs.hal.science/halshs-03788205v1">halshs-0378820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9cf5b" table:style-name="39cf5b">
          <table:table-column table:style-name="39cf5b.0"/>
          <table:table-row>
            <table:table-cell office:value-type="string">
              <text:p text:style-name="Normal"><text:a xlink:type="simple" xlink:href="https://hal.science/hal-04285504v1">Table ronde : Opportunité, articulation, accès, contrainte. La francophonie au carrefour de la recherche transnationale Sfax - Grenoble</text:a></text:p>
              <text:p text:style-name="Normal"><text:a xlink:type="simple" xlink:href="https://hal.science/search/index/?q=*&amp;authFullName_s=Noa Schumacher">Noa Schumacher</text:a><text:span>,</text:span><text:a xlink:type="simple" xlink:href="https://hal.science/search/index/?q=*&amp;authFullName_s=Sami Ben Fguira">Sami Ben Fguira</text:a><text:span>,</text:span><text:a xlink:type="simple" xlink:href="https://hal.science/search/index/?q=*&amp;authFullName_s=Emna Frikha">Emna Frikha</text:a><text:span>,</text:span><text:a xlink:type="simple" xlink:href="https://hal.science/search/index/?q=*&amp;authFullName_s=Théo Maurette">Théo Maurette</text:a></text:p>
              <text:p text:style-name="Normal"><text:span>Les francophonies de l’atelier d’urbanisme </text:span><text:span>, 18ème sommet de la francophonie, Nov 2023, Sfax, Tunisie</text:span></text:p>
              <text:p text:style-name="Normal"><text:span>Communication dans un congrès</text:span></text:p>
              <text:p text:style-name="Normal"><text:a xlink:type="simple" xlink:href="https://hal.science/hal-04285504v1">hal-0428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305v1">Entrepreneurs du tourisme médical à Sfax : trajectoires, ressources, urbanités : après le Covid, quelles reconfigurations, de l’entrepreneuriat à l’intermédiation ?</text:a></text:p>
              <text:p text:style-name="Normal"><text:a xlink:type="simple" xlink:href="https://hal.science/search/index/?q=*&amp;authFullName_s=Théo Maurette">Théo Maurette</text:a></text:p>
              <text:p text:style-name="Normal"><text:span>Insaniyyat - Forum international des sciences humaines et sociales</text:span><text:span>, Sep 2022, Tunis, Tunisie</text:span></text:p>
              <text:p text:style-name="Normal"><text:span>Communication dans un congrès</text:span></text:p>
              <text:p text:style-name="Normal"><text:a xlink:type="simple" xlink:href="https://hal.science/hal-03790305v1">hal-0379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296v1">Une lecture du tournant urbain néolibéral à Sfax (Tunisie) au prisme de son secteur médical privé</text:a></text:p>
              <text:p text:style-name="Normal"><text:a xlink:type="simple" xlink:href="https://hal.science/search/index/?q=*&amp;authFullName_s=Théo Maurette">Théo Maurette</text:a></text:p>
              <text:p text:style-name="Normal"><text:span>Les 3ème rencontres de la géographie de la santé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3790296v1">hal-037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289v1">La participation citoyenne au service de la (re)production des inégalités territoriales ? Le cas de la médecine entrepreneuriale et de la « société civile » à Sfax (Tunisie)</text:a></text:p>
              <text:p text:style-name="Normal"><text:a xlink:type="simple" xlink:href="https://hal.science/search/index/?q=*&amp;authFullName_s=Théo Maurette">Théo Maurette</text:a></text:p>
              <text:p text:style-name="Normal"><text:span>Journée d’étude « Inégalités et territoire(s) »</text:span><text:span>, Nov 2021, Tours, France</text:span></text:p>
              <text:p text:style-name="Normal"><text:span>Communication dans un congrès</text:span></text:p>
              <text:p text:style-name="Normal"><text:a xlink:type="simple" xlink:href="https://hal.science/hal-03790289v1">hal-0379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283v1">Privatisation et concentration urbaine de l’activité clinique : reconfigurations des parcours de soins au sein des métropoles tunisiennes.</text:a></text:p>
              <text:p text:style-name="Normal"><text:a xlink:type="simple" xlink:href="https://hal.science/search/index/?q=*&amp;authFullName_s=Théo Maurette">Théo Maurette</text:a></text:p>
              <text:p text:style-name="Normal"><text:span>Institutions de soin : crises et transformations aux Nords et aux Suds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3790283v1">hal-0379028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82768" table:style-name="882768">
          <table:table-column table:style-name="882768.0"/>
          <table:table-row>
            <table:table-cell office:value-type="string">
              <text:p text:style-name="Normal"><text:a xlink:type="simple" xlink:href="https://theses.hal.science/tel-05545167v2">Une ville sur ordonnance : pour une géographie urbaine du capitalisme médical à Sfax (Tunisie)</text:a></text:p>
              <text:p text:style-name="Normal"><text:a xlink:type="simple" xlink:href="https://hal.science/search/index/?q=*&amp;authFullName_s=Théo Maurette">Théo Maurette</text:a></text:p>
              <text:p text:style-name="Normal"><text:span>Géographie. Université Grenoble Alpes [2020-..], 2025. Français.<text:s/></text:span><text:a xlink:type="simple" xlink:href="https://www.theses.fr/2025GRALH025">⟨NNT : 2025GRALH025⟩</text:a></text:p>
              <text:p text:style-name="Normal"><text:span>Thèse</text:span></text:p>
              <text:p text:style-name="Normal"><text:a xlink:type="simple" xlink:href="https://theses.hal.science/tel-05545167v2">tel-055451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Maurette</dc:title>
    <dc:subject/>
    <dc:description>CV</dc:description>
    <dc:creator/>
    <dc:date>2026-05-01T17:44:34.000</dc:date>
    <meta:generator>PHPWord</meta:generator>
    <meta:initial-creator>CCSD</meta:initial-creator>
    <meta:creation-date>2026-05-01T17:44:34.000</meta:creation-date>
    <meta:keyword/>
    <meta:user-defined meta:name="Category"/>
    <meta:user-defined meta:name="Company"/>
    <meta:user-defined meta:name="Manager"/>
  </office:meta>
</office:document-meta>
</file>