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61f" style:family="table">
      <style:table-properties style:rel-width="100" table:align="center"/>
    </style:style>
    <style:style style:name="c0961f.0" style:family="table-column">
      <style:table-column-properties style:column-width="0.00cm"/>
    </style:style>
    <style:style style:name="36e524" style:family="table">
      <style:table-properties style:rel-width="100" table:align="center"/>
    </style:style>
    <style:style style:name="36e524.0" style:family="table-column">
      <style:table-column-properties style:column-width="0.00cm"/>
    </style:style>
    <style:style style:name="9f1076" style:family="table">
      <style:table-properties style:rel-width="100" table:align="center"/>
    </style:style>
    <style:style style:name="9f10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Mazure<text:s/></text:span><text:span text:style-name="T2">PhD Candidate in environmental model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-mazure">theo-maz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098-2855">0009-0001-0098-28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c0961f" table:style-name="c0961f">
          <table:table-column table:style-name="c0961f.0"/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0046v1">Half of the soil erosion in the Alps during the Holocene is explained by transient erosion crises as a consequence of rapid human land clearing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Manon Bajard">Manon Bajard</text:a><text:span>et al.</text:span></text:p>
              <text:p text:style-name="Normal"><text:span>The Holocene</text:span><text:span>, 2024, 34 (9), pp.1290-1303.<text:s/></text:span><text:a xlink:type="simple" xlink:href="https://dx.doi.org/10.1177/09596836241254485">⟨10.1177/09596836241254485⟩</text:a></text:p>
              <text:p text:style-name="Normal"><text:span>Article dans une revue</text:span></text:p>
              <text:p text:style-name="Normal"><text:a xlink:type="simple" xlink:href="https://cnrs.hal.science/hal-04790046v1">hal-0479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072v1">Past and future climate change effects on the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Hydrology and Earth System Sciences</text:span><text:span>, 2023, 27 (3), pp.837-859.<text:s/></text:span><text:a xlink:type="simple" xlink:href="https://dx.doi.org/10.5194/hess-27-837-2023">⟨10.5194/hess-27-837-2023⟩</text:a></text:p>
              <text:p text:style-name="Normal"><text:span>Article dans une revue</text:span></text:p>
              <text:p text:style-name="Normal"><text:a xlink:type="simple" xlink:href="https://hal.inrae.fr/hal-04179072v1">hal-041790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0925v1">Past and future climate change effects on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EGUsphere</text:span><text:span>, 2022, 71, pp.101764.<text:s/></text:span><text:a xlink:type="simple" xlink:href="https://dx.doi.org/10.5194/egusphere-2022-260">⟨10.5194/egusphere-2022-260⟩</text:a></text:p>
              <text:p text:style-name="Normal"><text:span>Article dans une revue</text:span></text:p>
              <text:p text:style-name="Normal"><text:a xlink:type="simple" xlink:href="https://enpc.hal.science/hal-03960925v1">hal-03960925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36e524" table:style-name="36e524">
          <table:table-column table:style-name="36e524.0"/>
          <table:table-row>
            <table:table-cell office:value-type="string">
              <text:p text:style-name="Normal"><text:a xlink:type="simple" xlink:href="https://hal.science/hal-04777742v1">Quantifying the impacts of landscape opening on alpine soil erosion dynamics during the Holocene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Vincent Chanudet">Vincent Chanudet</text:a><text:span>et al.</text:span></text:p>
              <text:p text:style-name="Normal"><text:span>Colloque international sur le Quaternaire "Q14 - Tous à l'Ouest ! Le Quaternaire dans tous ses éta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777742v1">hal-0477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77v1">Coupling soil erosion model and lake sediment records reveals the importance of Alpine erosion crisis in total sediment exports during the Holocene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Vincent Chanudet">Vincent Chanudet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Fabien Arnaud">Fabien Arnaud</text:a><text:span>et al.</text:span></text:p>
              <text:p text:style-name="Normal"><text:span>2nd TERENO-OZCAR Conference</text:span><text:span>, TERENO, Sep 2023, Bonn, Germany</text:span></text:p>
              <text:p text:style-name="Normal"><text:span>Communication dans un congrès</text:span></text:p>
              <text:p text:style-name="Normal"><text:a xlink:type="simple" xlink:href="https://hal.science/hal-04818977v1">hal-0481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82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Lakes, Memories of the Landscape AL-IPA Joint Meeting 2022</text:span><text:span>, CENAC-APN, CONICET, Argentina; Universidad de Mar del Plata,Argentina; Universidad Nacional de Córdoba,Argentina, Nov 2022, San Carlos de Bariloche, Argentina.<text:s/></text:span><text:a xlink:type="simple" xlink:href="https://dx.doi.org/10.5281/zenodo.7305148">⟨10.5281/zenodo.7305148⟩</text:a></text:p>
              <text:p text:style-name="Normal"><text:span>Communication dans un congrès</text:span></text:p>
              <text:p text:style-name="Normal"><text:a xlink:type="simple" xlink:href="https://hal.science/hal-04230682v1">hal-042306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1108v1">Past and future climate change effects on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SIL 2022 - 36th Congress of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enpc.hal.science/hal-03961108v1">hal-0396110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9f1076" table:style-name="9f1076">
          <table:table-column table:style-name="9f1076.0"/>
          <table:table-row>
            <table:table-cell office:value-type="string">
              <text:p text:style-name="Normal"><text:a xlink:type="simple" xlink:href="https://hal.science/hal-04230695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4èmes Journées De Modélisation Des Surfaces Continentales</text:span><text:span>, Oct 2022, Grenoble, France.<text:s/></text:span></text:p>
              <text:p text:style-name="Normal"><text:span>Poster de conférence</text:span></text:p>
              <text:p text:style-name="Normal"><text:a xlink:type="simple" xlink:href="https://hal.science/hal-04230695v1">hal-04230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Mazure</dc:title>
    <dc:subject/>
    <dc:description>CV</dc:description>
    <dc:creator/>
    <dc:date>2026-05-20T22:04:20.000</dc:date>
    <meta:generator>PHPWord</meta:generator>
    <meta:initial-creator>CCSD</meta:initial-creator>
    <meta:creation-date>2026-05-20T22:04:20.000</meta:creation-date>
    <meta:keyword/>
    <meta:user-defined meta:name="Category"/>
    <meta:user-defined meta:name="Company"/>
    <meta:user-defined meta:name="Manager"/>
  </office:meta>
</office:document-meta>
</file>