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d7a2" style:family="table">
      <style:table-properties style:rel-width="100" table:align="center"/>
    </style:style>
    <style:style style:name="b3d7a2.0" style:family="table-column">
      <style:table-column-properties style:column-width="0.00cm"/>
    </style:style>
    <style:style style:name="ce9e77" style:family="table">
      <style:table-properties style:rel-width="100" table:align="center"/>
    </style:style>
    <style:style style:name="ce9e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Milin Berv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3d7a2" table:style-name="b3d7a2">
          <table:table-column table:style-name="b3d7a2.0"/>
          <table:table-row>
            <table:table-cell office:value-type="string">
              <text:p text:style-name="Normal"><text:a xlink:type="simple" xlink:href="https://hal.science/hal-04803372v1">Responsabilidad Social Empresarial, ritual y extractivismo. El caso de la Fiesta de la Vendimia de Toconao en el Salar de Atacama, norte de Chile</text:a></text:p>
              <text:p text:style-name="Normal"><text:a xlink:type="simple" xlink:href="https://hal.science/search/index/?q=*&amp;authFullName_s=Rodrigo Azócar-Duarte">Rodrigo Azócar-Duarte</text:a><text:span>,</text:span><text:a xlink:type="simple" xlink:href="https://hal.science/search/index/?q=*&amp;authFullName_s=Théo Milin">Théo Milin</text:a></text:p>
              <text:p text:style-name="Normal"><text:span>Estudios Atacameños</text:span><text:span>, 2024, 70, pp.e6108.<text:s/></text:span><text:a xlink:type="simple" xlink:href="https://dx.doi.org/10.22199/issn.0718-1043-2024-0018">⟨10.22199/issn.0718-1043-2024-0018⟩</text:a></text:p>
              <text:p text:style-name="Normal"><text:span>Article dans une revue</text:span></text:p>
              <text:p text:style-name="Normal"><text:a xlink:type="simple" xlink:href="https://hal.science/hal-04803372v1">hal-048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63v1">Efectos socioculturales de la pandemia de covid-19 en Rapa Nui: reflexiones etnográficas sobre la interrupción del turismo (2020-2024)</text:a></text:p>
              <text:p text:style-name="Normal"><text:a xlink:type="simple" xlink:href="https://hal.science/search/index/?q=*&amp;authFullName_s=Josefina Arriagada">Josefina Arriagada</text:a><text:span>,</text:span><text:a xlink:type="simple" xlink:href="https://hal.science/search/index/?q=*&amp;authFullName_s=Lafquen Passalacqua">Lafquen Passalacqua</text:a><text:span>,</text:span><text:a xlink:type="simple" xlink:href="https://hal.science/search/index/?q=*&amp;authFullName_s=Théo Milin">Théo Milin</text:a><text:span>,</text:span><text:a xlink:type="simple" xlink:href="https://hal.science/search/index/?q=*&amp;authFullName_s=Sebastián Paoa">Sebastián Paoa</text:a></text:p>
              <text:p text:style-name="Normal"><text:span>Revista Antropologias del Sur</text:span><text:span>, 2024, 11 (22), pp.59-78</text:span></text:p>
              <text:p text:style-name="Normal"><text:span>Article dans une revue</text:span></text:p>
              <text:p text:style-name="Normal"><text:a xlink:type="simple" xlink:href="https://hal.science/hal-04879763v1">hal-0487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78v1">Ariki Tapati Rapa Nui - Reinas de la Tapati Rapa Nui: análisis de un dispositivo festivo y genérico</text:a></text:p>
              <text:p text:style-name="Normal"><text:a xlink:type="simple" xlink:href="https://hal.science/search/index/?q=*&amp;authFullName_s=Théo Milin">Théo Milin</text:a></text:p>
              <text:p text:style-name="Normal"><text:span>Revista Antropologias del Sur</text:span><text:span>, 2020, 7 (14), pp.207-233.<text:s/></text:span><text:a xlink:type="simple" xlink:href="https://dx.doi.org/10.25074/rantros.v7i14.1616">⟨10.25074/rantros.v7i14.1616⟩</text:a></text:p>
              <text:p text:style-name="Normal"><text:span>Article dans une revue</text:span></text:p>
              <text:p text:style-name="Normal"><text:a xlink:type="simple" xlink:href="https://hal.science/hal-03182778v1">hal-0318277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e9e77" table:style-name="ce9e77">
          <table:table-column table:style-name="ce9e77.0"/>
          <table:table-row>
            <table:table-cell office:value-type="string">
              <text:p text:style-name="Normal"><text:a xlink:type="simple" xlink:href="https://theses.hal.science/tel-04188227v1">« Reines des fêtes » : ritualités, identités collectives et genre à Toconao (Andes) et Rapa Nui (Polynésie). Chili, XXe siècle - temps présent</text:a></text:p>
              <text:p text:style-name="Normal"><text:a xlink:type="simple" xlink:href="https://hal.science/search/index/?q=*&amp;authFullName_s=Theo Milin">Theo Milin</text:a></text:p>
              <text:p text:style-name="Normal"><text:span>Sociologie. Université Rennes 2; Universidad de Chile, 2023. Français.<text:s/></text:span><text:a xlink:type="simple" xlink:href="https://www.theses.fr/2023REN20013">⟨NNT : 2023REN20013⟩</text:a></text:p>
              <text:p text:style-name="Normal"><text:span>Thèse</text:span></text:p>
              <text:p text:style-name="Normal"><text:a xlink:type="simple" xlink:href="https://theses.hal.science/tel-04188227v1">tel-04188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Milin Bervas</dc:title>
    <dc:subject/>
    <dc:description>CV</dc:description>
    <dc:creator/>
    <dc:date>2026-05-17T18:05:14.000</dc:date>
    <meta:generator>PHPWord</meta:generator>
    <meta:initial-creator>CCSD</meta:initial-creator>
    <meta:creation-date>2026-05-17T18:05:14.000</meta:creation-date>
    <meta:keyword/>
    <meta:user-defined meta:name="Category"/>
    <meta:user-defined meta:name="Company"/>
    <meta:user-defined meta:name="Manager"/>
  </office:meta>
</office:document-meta>
</file>