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def3" style:family="table">
      <style:table-properties style:rel-width="100" table:align="center"/>
    </style:style>
    <style:style style:name="8fd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DALDALIAN<text:s/></text:span><text:span text:style-name="T2">Doctorant contractuel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daldalian">theodaldal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692-5192">0009-0009-4692-519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éparation d’une thèse de doctorat sous la direction de Carole Roche-Hawley et Robert Hawley : « Constitution et transmission des savoirs scribaux au Levant au 2e millénaire avant notre ère. »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8fdef3" table:style-name="8fdef3">
          <table:table-column table:style-name="8fdef3.0"/>
          <table:table-row>
            <table:table-cell office:value-type="string">
              <text:p text:style-name="Normal"><text:a xlink:type="simple" xlink:href="https://hal.science/hal-05475856v1">Modelling the Transmission of Scribal Knowledge in the Late Bronze Age Levant: A Statistical Approach to Practical Documents</text:a></text:p>
              <text:p text:style-name="Normal"><text:a xlink:type="simple" xlink:href="https://hal.science/search/index/?q=*&amp;authFullName_s=Théo Daldalian">Théo Daldalian</text:a></text:p>
              <text:p text:style-name="Normal"><text:span>Die Zweite Konferez des Junge Deutsche Orient-Gesellschaft (jDOG)</text:span><text:span>, Die Junge Deutsche Orient-Gesellschaft (jDOG), Jan 2026, Munich (Allemagne), Germany</text:span></text:p>
              <text:p text:style-name="Normal"><text:span>Communication dans un congrès</text:span></text:p>
              <text:p text:style-name="Normal"><text:a xlink:type="simple" xlink:href="https://hal.science/hal-05475856v1">hal-054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854v1">Modéliser la transmission des savoirs scribaux au Levant à l’âge du Bronze récent : une approche statistique appliquée à la documentation de la pratique</text:a></text:p>
              <text:p text:style-name="Normal"><text:a xlink:type="simple" xlink:href="https://hal.science/search/index/?q=*&amp;authFullName_s=Théo Daldalian">Théo Daldalian</text:a></text:p>
              <text:p text:style-name="Normal"><text:span>Modéliser le passé pour anticiper le futur</text:span><text:span>, Aura Fossati; Théo Mespoulet; Alexandre Valette, Dec 2025, Paris, France</text:span></text:p>
              <text:p text:style-name="Normal"><text:span>Communication dans un congrès</text:span></text:p>
              <text:p text:style-name="Normal"><text:a xlink:type="simple" xlink:href="https://hal.science/hal-05475854v1">hal-05475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DALDALIAN</dc:title>
    <dc:subject/>
    <dc:description>CV</dc:description>
    <dc:creator/>
    <dc:date>2026-03-05T10:44:24.000</dc:date>
    <meta:generator>PHPWord</meta:generator>
    <meta:initial-creator>CCSD</meta:initial-creator>
    <meta:creation-date>2026-03-05T10:44:24.000</meta:creation-date>
    <meta:keyword/>
    <meta:user-defined meta:name="Category"/>
    <meta:user-defined meta:name="Company"/>
    <meta:user-defined meta:name="Manager"/>
  </office:meta>
</office:document-meta>
</file>