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e4343f" style:family="table">
      <style:table-properties style:rel-width="100" table:align="center"/>
    </style:style>
    <style:style style:name="e4343f.0" style:family="table-column">
      <style:table-column-properties style:column-width="0.00cm"/>
    </style:style>
    <style:style style:name="ff73ac" style:family="table">
      <style:table-properties style:rel-width="100" table:align="center"/>
    </style:style>
    <style:style style:name="ff73ac.0" style:family="table-column">
      <style:table-column-properties style:column-width="0.00cm"/>
    </style:style>
    <style:style style:name="7dbfcd" style:family="table">
      <style:table-properties style:rel-width="100" table:align="center"/>
    </style:style>
    <style:style style:name="7dbfcd.0" style:family="table-column">
      <style:table-column-properties style:column-width="0.00cm"/>
    </style:style>
    <style:style style:name="ad94b4" style:family="table">
      <style:table-properties style:rel-width="100" table:align="center"/>
    </style:style>
    <style:style style:name="ad94b4.0" style:family="table-column">
      <style:table-column-properties style:column-width="0.00cm"/>
    </style:style>
    <style:style style:name="a13511" style:family="table">
      <style:table-properties style:rel-width="100" table:align="center"/>
    </style:style>
    <style:style style:name="a135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éodora Psychoyou<text:s/></text:span><text:span text:style-name="T2">Professeure de musicologie, Faculté des Lettres de Sorbonne Université // Directrice de l'institut Collegium Musicæ de l'Alliance Sorbonne Université // Vice-president, International Musicological Society (IM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eodora-psychoyou">theodora-psychoyou</text:a></text:p>
          </text:list-item>
        </text:list>
        <text:list text:style-name="listStyle_0">
          <text:list-item>
            <text:p text:style-name="P9"><text:span text:style-name="T5"><text:s/>ORCID :<text:s/></text:span></text:p>
            <text:p><text:a xlink:type="simple" xlink:href="https://orcid.org/0000-0002-3169-5699">0000-0002-3169-5699</text:a></text:p>
          </text:list-item>
        </text:list>
        <text:list text:style-name="listStyle_0">
          <text:list-item>
            <text:p text:style-name="P11"><text:span text:style-name="T6"><text:s/>IdRef :<text:s/></text:span></text:p>
            <text:p><text:a xlink:type="simple" xlink:href="https://www.idref.fr/094453101">094453101</text:a></text:p>
          </text:list-item>
        </text:list>
        <text:p text:style-name="P12"/>
        <text:p text:style-name="Heading2"><text:span text:style-name="T7">Présentation</text:span></text:p>
        <text:p text:style-name="P14"/>
        <text:p text:style-name="P15"><text:span text:style-name="T8">Originaire d'Athènes, Théodora Psychoyou est professeure à l’UFR de musique et musicologie de Sorbonne Université et membre (et ancienne directrice) de l’Institut de recherche en Musicologie (IReMus – UMR 8223). Elle est actuellement la directrice de l'institut Collegium Musicæ de l'alliance Sorbonne Université, ainsi que responsable de deux programmes de Master de son UFR : Interprétation des musiques anciennes - parcours musique baroque, et Master franco-italien de recherche en musicologie, en partenariat avec l'université de Palerme.Docteure de musicologie de l'université François-Rabelais de Tours et titulaire d'une Habilitation à diriger les recherches de Sorbonne Université, elle a été pensionnaire de l’Académie de France à Rome – Villa Médicis (2005-2007) en théorie et critique des arts ; elle a également été membre de l’équipe du RISM (manuscrits musicaux anciens) au Département de la Musique de la Bibliothèque nationale de France (1997-2005) et chercheuse associée au Centre de musique baroque de Versailles (1997-2007). Elle a siégé au conseil d’administration de la Société française de Musicologie (2012-2021), et est actuellement membre du Directorium et vice-présidente de l'International musicological society (mandat 2022-2027).Ses travaux portent sur l’histoire et les mécanismes du discours sur la musique aux XVIIe et début du XVIIIe siècles en France, sur l’économie et le statut des sources musicales et théoriques, et sur la musique religieuse au XVIIe siècle, notamment celle de Marc-Antoine Charpentier (1643-1704).Ses projets actuels concernent les fortunes et les fonctions de l’héritage antique dans la pensée musicale à l’époque moderne, la querelle des Anciens et de Modernes en musique et ses ramifications, le rapport entre musique et science au XVIIe siècle et lplus largement a musique dans la culture scientifique et l'ordre des savoirs à l'époque moderne, enfin les pratiques musicales latines en milieu multiconfessionnel en Grèce au XVIIe siècle.</text:span></text:p>
        <text:p text:style-name="P17"><text:span text:style-name="T9">Page web institutionnelle</text:span><text:span text:style-name="T10"><text:s/>:<text:s/></text:span><text:a xlink:type="simple" xlink:href="https://www.iremus.cnrs.fr/node/95">https://www.iremus.cnrs.fr/node/95</text:a></text:p>
        <text:p text:style-name="P20"/>
        <text:p text:style-name="Heading2"><text:span text:style-name="T11">Publications</text:span></text:p>
        <text:p text:style-name="P22"/>
        <text:p text:style-name="P23"/>
        <text:p text:style-name="Heading2"><text:span text:style-name="T12">Ouvrages (7)</text:span></text:p>
        <text:p text:style-name="P25"/>
        <table:table table:name="e4343f" table:style-name="e4343f">
          <table:table-column table:style-name="e4343f.0"/>
          <table:table-row>
            <table:table-cell office:value-type="string">
              <text:p text:style-name="Normal"><text:a xlink:type="simple" xlink:href="https://hal.science/hal-05442363v1">La musique baroque en France. Clefs pour une analyse historicisée</text:a></text:p>
              <text:p text:style-name="Normal"><text:a xlink:type="simple" xlink:href="https://hal.science/search/index/?q=*&amp;authFullName_s=Raphaëlle Legrand">Raphaëlle Legrand</text:a><text:span>,</text:span><text:a xlink:type="simple" xlink:href="https://hal.science/search/index/?q=*&amp;authFullName_s=Françoise Depersin">Françoise Depersin</text:a><text:span>,</text:span><text:a xlink:type="simple" xlink:href="https://hal.science/search/index/?q=*&amp;authFullName_s=Marie Demeilliez">Marie Demeilliez</text:a><text:span>,</text:span><text:a xlink:type="simple" xlink:href="https://hal.science/search/index/?q=*&amp;authFullName_s=Théodora Psychoyou">Théodora Psychoyou</text:a></text:p>
              <text:p text:style-name="Normal"><text:a xlink:type="simple" xlink:href="https://www.vrin.fr/livre/9782711632145/la-musique-baroque-en-france">Vrin</text:a><text:span>, 2025, 978-2-7116-3214-5</text:span></text:p>
              <text:p text:style-name="Normal"><text:span>Ouvrages</text:span></text:p>
              <text:p text:style-name="Normal"><text:a xlink:type="simple" xlink:href="https://hal.science/hal-05442363v1">hal-05442363v1</text:a></text:p>
            </table:table-cell>
          </table:table-row>
          <table:table-row>
            <table:table-cell office:value-type="string">
              <text:p text:style-name="Normal"><text:a xlink:type="simple" xlink:href="https://hal.science/hal-04764182v1">Penser, composer, pratiquer la musique au temps de Descartes</text:a></text:p>
              <text:p text:style-name="Normal"><text:a xlink:type="simple" xlink:href="https://hal.science/search/index/?q=*&amp;authFullName_s=Théodora Psychoyou">Théodora Psychoyou</text:a><text:span>,</text:span><text:a xlink:type="simple" xlink:href="https://hal.science/search/index/?q=*&amp;authFullName_s=Isabelle His">Isabelle His</text:a></text:p>
              <text:p text:style-name="Normal"><text:a xlink:type="simple" xlink:href="https://www.honorechampion.com/fr/editions-honore-champion/13022-book-08536069-9782745360694.html">Honoré Champion</text:a><text:span>, 396 p., 2024, Colloques, congrès et conférences sur le classicisme, 25, 978-2-7453-6069-4</text:span></text:p>
              <text:p text:style-name="Normal"><text:span>Ouvrages</text:span></text:p>
              <text:p text:style-name="Normal"><text:a xlink:type="simple" xlink:href="https://hal.science/hal-04764182v1">hal-04764182v1</text:a></text:p>
            </table:table-cell>
          </table:table-row>
          <table:table-row>
            <table:table-cell office:value-type="string">
              <text:p text:style-name="Normal"><text:a xlink:type="simple" xlink:href="https://shs.hal.science/halshs-00375116v1">Musique et réformes religieuses aux XVIe et XVIIe siècles. Statuts, fonctions, pratiques</text:a></text:p>
              <text:p text:style-name="Normal"><text:a xlink:type="simple" xlink:href="https://hal.science/search/index/?q=*&amp;authFullName_s=Théodora Psychoyou">Théodora Psychoyou</text:a></text:p>
              <text:p text:style-name="Normal"><text:span>Musique ancienne en Sorbonne, 209 p., 2009</text:span></text:p>
              <text:p text:style-name="Normal"><text:span>Ouvrages</text:span></text:p>
              <text:p text:style-name="Normal"><text:a xlink:type="simple" xlink:href="https://shs.hal.science/halshs-00375116v1">halshs-00375116v1</text:a></text:p>
            </table:table-cell>
          </table:table-row>
          <table:table-row>
            <table:table-cell office:value-type="string">
              <text:p text:style-name="Normal"><text:a xlink:type="simple" xlink:href="https://shs.hal.science/halshs-00375114v1">Marc-Antoine Charpentier, Motets à six voix, deux dessus instrumentaux et basse continue</text:a></text:p>
              <text:p text:style-name="Normal"><text:a xlink:type="simple" xlink:href="https://hal.science/search/index/?q=*&amp;authFullName_s=Théodora Psychoyou">Théodora Psychoyou</text:a></text:p>
              <text:p text:style-name="Normal"><text:span>Théodora Psychoyou. Centre de musique baroque de Versailles, XCVI-227 p., 2008, Monumentales, I.5.8</text:span></text:p>
              <text:p text:style-name="Normal"><text:span>Ouvrages</text:span><text:span><text:s/>(édition critique)</text:span></text:p>
              <text:p text:style-name="Normal"><text:a xlink:type="simple" xlink:href="https://shs.hal.science/halshs-00375114v1">halshs-00375114v1</text:a></text:p>
            </table:table-cell>
          </table:table-row>
          <table:table-row>
            <table:table-cell office:value-type="string">
              <text:p text:style-name="Normal"><text:a xlink:type="simple" xlink:href="https://shs.hal.science/halshs-00375115v1">Marc-Antoine Charpentier, Pièces instrumentales à quatre parties</text:a></text:p>
              <text:p text:style-name="Normal"><text:a xlink:type="simple" xlink:href="https://hal.science/search/index/?q=*&amp;authFullName_s=Théodora Psychoyou">Théodora Psychoyou</text:a></text:p>
              <text:p text:style-name="Normal"><text:span>Théodora Psychoyou. La Sinfonie d'Orphée, XVI-28 p., 2008, Musique instrumentale intégrale, 7, Catherine Cessac</text:span></text:p>
              <text:p text:style-name="Normal"><text:span>Ouvrages</text:span><text:span><text:s/>(édition critique)</text:span></text:p>
              <text:p text:style-name="Normal"><text:a xlink:type="simple" xlink:href="https://shs.hal.science/halshs-00375115v1">halshs-00375115v1</text:a></text:p>
            </table:table-cell>
          </table:table-row>
          <table:table-row>
            <table:table-cell office:value-type="string">
              <text:p text:style-name="Normal"><text:a xlink:type="simple" xlink:href="https://shs.hal.science/halshs-03999583v1">Plaire et Instruire.</text:a></text:p>
              <text:p text:style-name="Normal"><text:a xlink:type="simple" xlink:href="https://hal.science/search/index/?q=*&amp;authFullName_s=Anne Piéjus">Anne Piéjus</text:a><text:span>,</text:span><text:a xlink:type="simple" xlink:href="https://hal.science/search/index/?q=*&amp;authFullName_s=Laura Naudeix">Laura Naudeix</text:a><text:span>,</text:span><text:a xlink:type="simple" xlink:href="https://hal.science/search/index/?q=*&amp;authFullName_s=Marie Demeilliez">Marie Demeilliez</text:a><text:span>,</text:span><text:a xlink:type="simple" xlink:href="https://hal.science/search/index/?q=*&amp;authFullName_s=Jean-Marc Civardi">Jean-Marc Civardi</text:a><text:span>,</text:span><text:a xlink:type="simple" xlink:href="https://hal.science/search/index/?q=*&amp;authFullName_s=Thomas Vernet">Thomas Vernet</text:a><text:span>et al.</text:span></text:p>
              <text:p text:style-name="Normal"><text:span>Anne Piéjus.<text:s/></text:span><text:a xlink:type="simple" xlink:href="https://www.pur-editions.fr/product/3492/plaire-et-instruire">Presses universitaires de Rennes</text:a><text:span>, pp.380, 2007, Interférences, 978-2753503632</text:span></text:p>
              <text:p text:style-name="Normal"><text:span>Ouvrages</text:span></text:p>
              <text:p text:style-name="Normal"><text:a xlink:type="simple" xlink:href="https://shs.hal.science/halshs-03999583v1">halshs-03999583v1</text:a></text:p>
            </table:table-cell>
          </table:table-row>
          <table:table-row>
            <table:table-cell office:value-type="string">
              <text:p text:style-name="Normal"><text:a xlink:type="simple" xlink:href="https://shs.hal.science/halshs-00375112v1">Catalogue des fonds musicaux anciens conservés en Poitou-Charentes</text:a></text:p>
              <text:p text:style-name="Normal"><text:a xlink:type="simple" xlink:href="https://hal.science/search/index/?q=*&amp;authFullName_s=Théodora Psychoyou">Théodora Psychoyou</text:a><text:span>,</text:span><text:a xlink:type="simple" xlink:href="https://hal.science/search/index/?q=*&amp;authFullName_s=Agnès Bautz">Agnès Bautz</text:a></text:p>
              <text:p text:style-name="Normal"><text:span>ARDIAMC/ÉDISUD, 92 p., 1999, Patrimoine musical régional</text:span></text:p>
              <text:p text:style-name="Normal"><text:span>Ouvrages</text:span></text:p>
              <text:p text:style-name="Normal"><text:a xlink:type="simple" xlink:href="https://shs.hal.science/halshs-00375112v1">halshs-00375112v1</text:a></text:p>
            </table:table-cell>
          </table:table-row>
        </table:table>
        <text:p text:style-name="P26"/>
        <text:p text:style-name="Heading2"><text:span text:style-name="T13">Article dans une revue (13)</text:span></text:p>
        <text:p text:style-name="P28"/>
        <table:table table:name="ff73ac" table:style-name="ff73ac">
          <table:table-column table:style-name="ff73ac.0"/>
          <table:table-row>
            <table:table-cell office:value-type="string">
              <text:p text:style-name="Normal"><text:a xlink:type="simple" xlink:href="https://hal.science/hal-05496385v1">Mors Saulis et Jonathae, enjeux du genre dramatico-musical</text:a></text:p>
              <text:p text:style-name="Normal"><text:a xlink:type="simple" xlink:href="https://hal.science/search/index/?q=*&amp;authFullName_s=Théodora Psychoyou">Théodora Psychoyou</text:a></text:p>
              <text:p text:style-name="Normal"><text:span>L'Avant-Scène Opéra</text:span><text:span>, 2026, David et Jonathas - Marc-Antoine Charpentier, 347, p. 84-90</text:span></text:p>
              <text:p text:style-name="Normal"><text:span>Article dans une revue</text:span></text:p>
              <text:p text:style-name="Normal"><text:a xlink:type="simple" xlink:href="https://hal.science/hal-05496385v1">hal-05496385v1</text:a></text:p>
            </table:table-cell>
          </table:table-row>
          <table:table-row>
            <table:table-cell office:value-type="string">
              <text:p text:style-name="Normal"><text:a xlink:type="simple" xlink:href="https://hal.science/hal-04432718v1">Listener perception of changes in historically informed performance of solo baroque music due to room acoustics</text:a></text:p>
              <text:p text:style-name="Normal"><text:a xlink:type="simple" xlink:href="https://hal.science/search/index/?q=*&amp;authFullName_s=Nolan Eley">Nolan Eley</text:a><text:span>,</text:span><text:a xlink:type="simple" xlink:href="https://hal.science/search/index/?q=*&amp;authFullName_s=Catherine Lavandier">Catherine Lavandier</text:a><text:span>,</text:span><text:a xlink:type="simple" xlink:href="https://hal.science/search/index/?q=*&amp;authFullName_s=Théodora Psychoyou">Théodora Psychoyou</text:a><text:span>,</text:span><text:a xlink:type="simple" xlink:href="https://hal.science/search/index/?q=*&amp;authFullName_s=Brian F. G. Katz">Brian F. G. Katz</text:a></text:p>
              <text:p text:style-name="Normal"><text:span>Acta Acustica</text:span><text:span>, 2024, 8 (6), pp.1-15.<text:s/></text:span><text:a xlink:type="simple" xlink:href="https://dx.doi.org/10.1051/aacus/2023069">⟨10.1051/aacus/2023069⟩</text:a></text:p>
              <text:p text:style-name="Normal"><text:span>Article dans une revue</text:span></text:p>
              <text:p text:style-name="Normal"><text:a xlink:type="simple" xlink:href="https://hal.science/hal-04432718v1">hal-04432718v1</text:a></text:p>
            </table:table-cell>
          </table:table-row>
          <table:table-row>
            <table:table-cell office:value-type="string">
              <text:p text:style-name="Normal"><text:a xlink:type="simple" xlink:href="https://hal.science/hal-03915395v1">« Fontenelle et les métamorphoses du domaine musical à l’aube du XVIIIe siècle : l’entrée de l’acoustique à l’académie des sciences »</text:a></text:p>
              <text:p text:style-name="Normal"><text:a xlink:type="simple" xlink:href="https://hal.science/search/index/?q=*&amp;authFullName_s=Théodora Psychoyou">Théodora Psychoyou</text:a></text:p>
              <text:p text:style-name="Normal"><text:span>Revue Fontenelle</text:span><text:span>, 2021, Fontenelle et l'opéra : Rayonnement et métamorphoses, éd. Claudine Poulouin et Judith le Blanc, 13, p. 53-71</text:span></text:p>
              <text:p text:style-name="Normal"><text:span>Article dans une revue</text:span></text:p>
              <text:p text:style-name="Normal"><text:a xlink:type="simple" xlink:href="https://hal.science/hal-03915395v1">hal-03915395v1</text:a></text:p>
            </table:table-cell>
          </table:table-row>
          <table:table-row>
            <table:table-cell office:value-type="string">
              <text:p text:style-name="Normal"><text:a xlink:type="simple" xlink:href="https://hal.science/hal-03995826v1">« Un temps psychologique, nouveau paradigme musical au XVIIe siècle : le cas du Lamento della Ninfa de Claudio Monteverdi »</text:a></text:p>
              <text:p text:style-name="Normal"><text:a xlink:type="simple" xlink:href="https://hal.science/search/index/?q=*&amp;authFullName_s=Théodora Psychoyou">Théodora Psychoyou</text:a></text:p>
              <text:p text:style-name="Normal"><text:span>Musicologies nouvelles</text:span><text:span>, 2017, Les Temps de la musique, 4, p. 18-27</text:span></text:p>
              <text:p text:style-name="Normal"><text:span>Article dans une revue</text:span></text:p>
              <text:p text:style-name="Normal"><text:a xlink:type="simple" xlink:href="https://hal.science/hal-03995826v1">hal-03995826v1</text:a></text:p>
            </table:table-cell>
          </table:table-row>
          <table:table-row>
            <table:table-cell office:value-type="string">
              <text:p text:style-name="Normal"><text:a xlink:type="simple" xlink:href="https://hal.science/hal-03995915v1">« Plan, dessein, idée : la mise en musique d’un psaume selon Étienne Loulié »</text:a></text:p>
              <text:p text:style-name="Normal"><text:a xlink:type="simple" xlink:href="https://hal.science/search/index/?q=*&amp;authFullName_s=Théodora Psychoyou">Théodora Psychoyou</text:a></text:p>
              <text:p text:style-name="Normal"><text:span>Rivista di storia e letteratura religiosa</text:span><text:span>, 2014, La musique d’Église et ses cadres de création dans la France d’Ancien Régime, numéro coordonné par Cécile Davy-Rigaux, 30, p. 49-71</text:span></text:p>
              <text:p text:style-name="Normal"><text:span>Article dans une revue</text:span></text:p>
              <text:p text:style-name="Normal"><text:a xlink:type="simple" xlink:href="https://hal.science/hal-03995915v1">hal-03995915v1</text:a></text:p>
            </table:table-cell>
          </table:table-row>
          <table:table-row>
            <table:table-cell office:value-type="string">
              <text:p text:style-name="Normal"><text:a xlink:type="simple" xlink:href="https://shs.hal.science/halshs-00375118v1">Un kaléidoscope d'enjeux ou de l'impossible uniformité</text:a></text:p>
              <text:p text:style-name="Normal"><text:a xlink:type="simple" xlink:href="https://hal.science/search/index/?q=*&amp;authFullName_s=Théodora Psychoyou">Théodora Psychoyou</text:a></text:p>
              <text:p text:style-name="Normal"><text:span>Le Jardin de Musique – Revue de l’association Musique ancienne en Sorbonne</text:span><text:span>, 2009, V (2), p. 5-10</text:span></text:p>
              <text:p text:style-name="Normal"><text:span>Article dans une revue</text:span></text:p>
              <text:p text:style-name="Normal"><text:a xlink:type="simple" xlink:href="https://shs.hal.science/halshs-00375118v1">halshs-00375118v1</text:a></text:p>
            </table:table-cell>
          </table:table-row>
          <table:table-row>
            <table:table-cell office:value-type="string">
              <text:p text:style-name="Normal"><text:a xlink:type="simple" xlink:href="https://shs.hal.science/halshs-00375102v1">Du psophos au bruit : sur les origines et les transformations de l'objet au XVIIe siècle</text:a></text:p>
              <text:p text:style-name="Normal"><text:a xlink:type="simple" xlink:href="https://hal.science/search/index/?q=*&amp;authFullName_s=Théodora Psychoyou">Théodora Psychoyou</text:a></text:p>
              <text:p text:style-name="Normal"><text:span>Musurgia : analyse et pratique musicales</text:span><text:span>, 2006, XIII (4), p. 17-31</text:span></text:p>
              <text:p text:style-name="Normal"><text:span>Article dans une revue</text:span></text:p>
              <text:p text:style-name="Normal"><text:a xlink:type="simple" xlink:href="https://shs.hal.science/halshs-00375102v1">halshs-00375102v1</text:a></text:p>
            </table:table-cell>
          </table:table-row>
          <table:table-row>
            <table:table-cell office:value-type="string">
              <text:p text:style-name="Normal"><text:a xlink:type="simple" xlink:href="https://shs.hal.science/halshs-05007793v1">« Le caprice en musique vu par les Français au XVIIe siècle : goût pour la transgression de la norme ou besoin de codification du dessein ? »</text:a></text:p>
              <text:p text:style-name="Normal"><text:a xlink:type="simple" xlink:href="https://hal.science/search/index/?q=*&amp;authFullName_s=Théodora Psychoyou">Théodora Psychoyou</text:a></text:p>
              <text:p text:style-name="Normal"><text:span>La Licorne : Revue de langue et de littérature française</text:span><text:span>, 2004, 69 (Le Caprice, textes réunis par Guillaume Peureux), pp.133-148</text:span></text:p>
              <text:p text:style-name="Normal"><text:span>Article dans une revue</text:span></text:p>
              <text:p text:style-name="Normal"><text:a xlink:type="simple" xlink:href="https://shs.hal.science/halshs-05007793v1">halshs-05007793v1</text:a></text:p>
            </table:table-cell>
          </table:table-row>
          <table:table-row>
            <table:table-cell office:value-type="string">
              <text:p text:style-name="Normal"><text:a xlink:type="simple" xlink:href="https://shs.hal.science/halshs-00375104v1">Antoine Brion (Paris, fl 1615-1644)</text:a></text:p>
              <text:p text:style-name="Normal"><text:a xlink:type="simple" xlink:href="https://hal.science/search/index/?q=*&amp;authFullName_s=Théodora Psychoyou">Théodora Psychoyou</text:a><text:span>,</text:span><text:a xlink:type="simple" xlink:href="https://hal.science/search/index/?q=*&amp;authFullName_s=Laurent Guillo">Laurent Guillo</text:a></text:p>
              <text:p text:style-name="Normal"><text:span>17th-Century Music Newsletter</text:span><text:span>, 2003, 13 (1), p. 20</text:span></text:p>
              <text:p text:style-name="Normal"><text:span>Article dans une revue</text:span></text:p>
              <text:p text:style-name="Normal"><text:a xlink:type="simple" xlink:href="https://shs.hal.science/halshs-00375104v1">halshs-00375104v1</text:a></text:p>
            </table:table-cell>
          </table:table-row>
          <table:table-row>
            <table:table-cell office:value-type="string">
              <text:p text:style-name="Normal"><text:a xlink:type="simple" xlink:href="https://shs.hal.science/halshs-00373499v1">In principio erat verbum&amp;quot; ? Quelques réflexions sur les paroles en musique, les paroles de musique et le modèle antique au XVIIe siècle</text:a></text:p>
              <text:p text:style-name="Normal"><text:a xlink:type="simple" xlink:href="https://hal.science/search/index/?q=*&amp;authFullName_s=Théodora Psychoyou">Théodora Psychoyou</text:a></text:p>
              <text:p text:style-name="Normal"><text:span>Analyse Musicale</text:span><text:span>, 2002, 42, pp.20-35</text:span></text:p>
              <text:p text:style-name="Normal"><text:span>Article dans une revue</text:span></text:p>
              <text:p text:style-name="Normal"><text:a xlink:type="simple" xlink:href="https://shs.hal.science/halshs-00373499v1">halshs-00373499v1</text:a></text:p>
            </table:table-cell>
          </table:table-row>
          <table:table-row>
            <table:table-cell office:value-type="string">
              <text:p text:style-name="Normal"><text:a xlink:type="simple" xlink:href="https://shs.hal.science/halshs-00375144v1">Le Gloria RV 589 d'Antonio Vivaldi</text:a></text:p>
              <text:p text:style-name="Normal"><text:a xlink:type="simple" xlink:href="https://hal.science/search/index/?q=*&amp;authFullName_s=Théodora Psychoyou">Théodora Psychoyou</text:a></text:p>
              <text:p text:style-name="Normal"><text:span>Musurgia : analyse et pratique musicales</text:span><text:span>, 1998, V (1), p. 7-16</text:span></text:p>
              <text:p text:style-name="Normal"><text:span>Article dans une revue</text:span></text:p>
              <text:p text:style-name="Normal"><text:a xlink:type="simple" xlink:href="https://shs.hal.science/halshs-00375144v1">halshs-00375144v1</text:a></text:p>
            </table:table-cell>
          </table:table-row>
          <table:table-row>
            <table:table-cell office:value-type="string">
              <text:p text:style-name="Normal"><text:a xlink:type="simple" xlink:href="https://shs.hal.science/halshs-00375113v1">À propos de la pensée théorique en France entre Mersenne et Rameau</text:a></text:p>
              <text:p text:style-name="Normal"><text:a xlink:type="simple" xlink:href="https://hal.science/search/index/?q=*&amp;authFullName_s=Théodora Psychoyou">Théodora Psychoyou</text:a><text:span>,</text:span><text:a xlink:type="simple" xlink:href="https://hal.science/search/index/?q=*&amp;authFullName_s=Gaëtan Naulleau">Gaëtan Naulleau</text:a></text:p>
              <text:p text:style-name="Normal"><text:span>Bulletin de l'Atelier d'études sur la musique française des XVIIe &amp; XVIIIe siècles</text:span><text:span>, 1998, 8, p. 14-15</text:span></text:p>
              <text:p text:style-name="Normal"><text:span>Article dans une revue</text:span></text:p>
              <text:p text:style-name="Normal"><text:a xlink:type="simple" xlink:href="https://shs.hal.science/halshs-00375113v1">halshs-00375113v1</text:a></text:p>
            </table:table-cell>
          </table:table-row>
          <table:table-row>
            <table:table-cell office:value-type="string">
              <text:p text:style-name="Normal"><text:a xlink:type="simple" xlink:href="https://shs.hal.science/halshs-00375106v1">Les Miserere de Marc-Antoine Charpentier : une approche rhétorique</text:a></text:p>
              <text:p text:style-name="Normal"><text:a xlink:type="simple" xlink:href="https://hal.science/search/index/?q=*&amp;authFullName_s=Théodora Psychoyou">Théodora Psychoyou</text:a></text:p>
              <text:p text:style-name="Normal"><text:span>Bulletin de la Société Marc-Antoine Charpentier</text:span><text:span>, 1997, 14, p. 1-21</text:span></text:p>
              <text:p text:style-name="Normal"><text:span>Article dans une revue</text:span></text:p>
              <text:p text:style-name="Normal"><text:a xlink:type="simple" xlink:href="https://shs.hal.science/halshs-00375106v1">halshs-00375106v1</text:a></text:p>
            </table:table-cell>
          </table:table-row>
        </table:table>
        <text:p text:style-name="P29"/>
        <text:p text:style-name="Heading2"><text:span text:style-name="T14">Chapitre d'ouvrage (29)</text:span></text:p>
        <text:p text:style-name="P31"/>
        <table:table table:name="7dbfcd" table:style-name="7dbfcd">
          <table:table-column table:style-name="7dbfcd.0"/>
          <table:table-row>
            <table:table-cell office:value-type="string">
              <text:p text:style-name="Normal"><text:a xlink:type="simple" xlink:href="https://hal.science/hal-04895753v1">Le cas Ionatos : une brève introduction</text:a></text:p>
              <text:p text:style-name="Normal"><text:a xlink:type="simple" xlink:href="https://hal.science/search/index/?q=*&amp;authFullName_s=Théodora Psychoyou">Théodora Psychoyou</text:a></text:p>
              <text:p text:style-name="Normal"><text:span>dir. Andriana Soulele et Lorenda Ramou.<text:s/></text:span><text:span>Culture grecque et création musicale en France à l’aube du XXIe siècle (1980-2010)</text:span><text:span>,<text:s/></text:span><text:a xlink:type="simple" xlink:href="https://www.iremus.cnrs.fr/fr/publications/culture-grecque-et-creation-musicale-francaise-laube-du-xxie-siecle-1980-2010">IReMus</text:a><text:span>, p. 269-302, 2024, IReMus collections numériques – série bleue</text:span></text:p>
              <text:p text:style-name="Normal"><text:span>Chapitre d'ouvrage</text:span></text:p>
              <text:p text:style-name="Normal"><text:a xlink:type="simple" xlink:href="https://hal.science/hal-04895753v1">hal-04895753v1</text:a></text:p>
            </table:table-cell>
          </table:table-row>
          <table:table-row>
            <table:table-cell office:value-type="string">
              <text:p text:style-name="Normal"><text:a xlink:type="simple" xlink:href="https://hal.science/hal-04657869v1">« Le XVIIe siècle »</text:a></text:p>
              <text:p text:style-name="Normal"><text:a xlink:type="simple" xlink:href="https://hal.science/search/index/?q=*&amp;authFullName_s=Théodora Psychoyou">Théodora Psychoyou</text:a></text:p>
              <text:p text:style-name="Normal"><text:span>Martin Kaltenecker.<text:s/></text:span><text:span>L'écoute, de l'Antiquité au XIXe siècle : une anthologie</text:span><text:span>,<text:s/></text:span><text:a xlink:type="simple" xlink:href="https://www.editions-mf.com/produit/140/9791094642344/l-ecoute">Musica Falsa / Philharmonie de Paris</text:a><text:span>, p. 569-634, 2024, 979-10-94642-34-4</text:span></text:p>
              <text:p text:style-name="Normal"><text:span>Chapitre d'ouvrage</text:span></text:p>
              <text:p text:style-name="Normal"><text:a xlink:type="simple" xlink:href="https://hal.science/hal-04657869v1">hal-04657869v1</text:a></text:p>
            </table:table-cell>
          </table:table-row>
          <table:table-row>
            <table:table-cell office:value-type="string">
              <text:p text:style-name="Normal"><text:a xlink:type="simple" xlink:href="https://hal.science/hal-03915293v1">« Latin Musical Practices in the Greek Isles: Mapping Early Modern Confessional Plurality in the Eastern Mediterranean »</text:a></text:p>
              <text:p text:style-name="Normal"><text:a xlink:type="simple" xlink:href="https://hal.science/search/index/?q=*&amp;authFullName_s=Théodora Psychoyou">Théodora Psychoyou</text:a></text:p>
              <text:p text:style-name="Normal"><text:span>Kate van Orden (ed.).<text:s/></text:span><text:span>Seachanges: Music in the Mediterranean and Atlantic Worlds, 1550-1800</text:span><text:span>, Harvard University Press, p. 69-106., 2022, 9780674278400</text:span></text:p>
              <text:p text:style-name="Normal"><text:span>Chapitre d'ouvrage</text:span></text:p>
              <text:p text:style-name="Normal"><text:a xlink:type="simple" xlink:href="https://hal.science/hal-03915293v1">hal-03915293v1</text:a></text:p>
            </table:table-cell>
          </table:table-row>
          <table:table-row>
            <table:table-cell office:value-type="string">
              <text:p text:style-name="Normal"><text:a xlink:type="simple" xlink:href="https://hal.science/hal-03915008v1">« The reception of Gioseffo Zarlino in seventeenth-century French writings on music: from the canon of tradition to a figure of Modernity »</text:a></text:p>
              <text:p text:style-name="Normal"><text:a xlink:type="simple" xlink:href="https://hal.science/search/index/?q=*&amp;authFullName_s=Théodora Psychoyou">Théodora Psychoyou</text:a></text:p>
              <text:p text:style-name="Normal"><text:span>Jonathan Pradella (ed.).<text:s/></text:span><text:span>Musico perfetto,Gioseffo Zarlino. His time, his work, his influence</text:span><text:span>,<text:s/></text:span><text:a xlink:type="simple" xlink:href="https://www.fondazionelevi.it/editoria/musico-perfetto-gioseffo-zarlino/">Fondazione Levi</text:a><text:span>, p. 409-426, 2022, 978-887552-067-0</text:span></text:p>
              <text:p text:style-name="Normal"><text:span>Chapitre d'ouvrage</text:span></text:p>
              <text:p text:style-name="Normal"><text:a xlink:type="simple" xlink:href="https://hal.science/hal-03915008v1">hal-03915008v1</text:a></text:p>
            </table:table-cell>
          </table:table-row>
          <table:table-row>
            <table:table-cell office:value-type="string">
              <text:p text:style-name="Normal"><text:a xlink:type="simple" xlink:href="https://hal.science/hal-03915307v1">« De la musique universelle à l’oreille des autres : altérités culturelles dans le discours sur la musique en France au XVIIe siècle »</text:a></text:p>
              <text:p text:style-name="Normal"><text:a xlink:type="simple" xlink:href="https://hal.science/search/index/?q=*&amp;authFullName_s=Théodora Psychoyou">Théodora Psychoyou</text:a></text:p>
              <text:p text:style-name="Normal"><text:span>Centre des Musiques Arabes et Méditerranéennes / Epistémuse.<text:s/></text:span><text:span>La musicologie francophone et la circulation des savoirs dans un contexte multiculturel : interpénétration et résilience</text:span><text:span>, Sotumedia Éditions, p. 43-65, 2022, 9789938610314</text:span></text:p>
              <text:p text:style-name="Normal"><text:span>Chapitre d'ouvrage</text:span></text:p>
              <text:p text:style-name="Normal"><text:a xlink:type="simple" xlink:href="https://hal.science/hal-03915307v1">hal-03915307v1</text:a></text:p>
            </table:table-cell>
          </table:table-row>
          <table:table-row>
            <table:table-cell office:value-type="string">
              <text:p text:style-name="Normal"><text:a xlink:type="simple" xlink:href="https://shs.hal.science/halshs-03861289v1">« Trajectories of musical acoustics in seventeenth-century French theory and experiments: sound, noise, and the authorities of the past »</text:a></text:p>
              <text:p text:style-name="Normal"><text:a xlink:type="simple" xlink:href="https://hal.science/search/index/?q=*&amp;authFullName_s=Théodora Psychoyou">Théodora Psychoyou</text:a></text:p>
              <text:p text:style-name="Normal"><text:span>Rudolf Rasch.<text:s/></text:span><text:span>Music and Science from Leonardo to Galileo, éd. Rudolf Rasch</text:span><text:span>, 5, Brepols, p. 361-375, 2022, coll. « Music, Science, and Technology », 978-2-503-60080-2</text:span></text:p>
              <text:p text:style-name="Normal"><text:span>Chapitre d'ouvrage</text:span></text:p>
              <text:p text:style-name="Normal"><text:a xlink:type="simple" xlink:href="https://shs.hal.science/halshs-03861289v1">halshs-03861289v1</text:a></text:p>
            </table:table-cell>
          </table:table-row>
          <table:table-row>
            <table:table-cell office:value-type="string">
              <text:p text:style-name="Normal"><text:a xlink:type="simple" xlink:href="https://hal.science/hal-03915338v1">« De l’harmonia mundi à la primitive énergie : matérialités physiques et enjeux esthétiques de la résonance dans la pensée musicale, du XVIIe au XVIIIe siècle »</text:a></text:p>
              <text:p text:style-name="Normal"><text:a xlink:type="simple" xlink:href="https://hal.science/search/index/?q=*&amp;authFullName_s=Théodora Psychoyou">Théodora Psychoyou</text:a></text:p>
              <text:p text:style-name="Normal"><text:span>Nathalie Kremer et Sarah Nancy (dir.).<text:s/></text:span><text:span>Les Cordes vibrantes de l’art</text:span><text:span>, PUR, p. 29-42, 2021, 275358270X</text:span></text:p>
              <text:p text:style-name="Normal"><text:span>Chapitre d'ouvrage</text:span></text:p>
              <text:p text:style-name="Normal"><text:a xlink:type="simple" xlink:href="https://hal.science/hal-03915338v1">hal-03915338v1</text:a></text:p>
            </table:table-cell>
          </table:table-row>
          <table:table-row>
            <table:table-cell office:value-type="string">
              <text:p text:style-name="Normal"><text:a xlink:type="simple" xlink:href="https://hal.science/hal-03914962v1">« La distinction féminin-masculin dans le discours sur la musique en France au XVIIe siècle. Héritages et transformations, de l’analogie universelle à l’individu social »</text:a></text:p>
              <text:p text:style-name="Normal"><text:a xlink:type="simple" xlink:href="https://hal.science/search/index/?q=*&amp;authFullName_s=Théodora Psychoyou">Théodora Psychoyou</text:a></text:p>
              <text:p text:style-name="Normal"><text:span>Mélanie Traversier et Alban Ramaut (dir.).<text:s/></text:span><text:span>La musique a-t-elle un genre ?</text:span><text:span>, Éditions de la Sorbonne, p. 45-64, 2019,<text:s/></text:span><text:a xlink:type="simple" xlink:href="https://dx.doi.org/10.4000/books.psorbonne.83755">⟨10.4000/books.psorbonne.83755⟩</text:a></text:p>
              <text:p text:style-name="Normal"><text:span>Chapitre d'ouvrage</text:span></text:p>
              <text:p text:style-name="Normal"><text:a xlink:type="simple" xlink:href="https://hal.science/hal-03914962v1">hal-03914962v1</text:a></text:p>
            </table:table-cell>
          </table:table-row>
          <table:table-row>
            <table:table-cell office:value-type="string">
              <text:p text:style-name="Normal"><text:a xlink:type="simple" xlink:href="https://hal.science/hal-03915625v1">« Anacréon et l’économie du plaisir au XVIIIe siècle »</text:a></text:p>
              <text:p text:style-name="Normal"><text:a xlink:type="simple" xlink:href="https://hal.science/search/index/?q=*&amp;authFullName_s=Théodora Psychoyou">Théodora Psychoyou</text:a><text:span>,</text:span><text:a xlink:type="simple" xlink:href="https://hal.science/search/index/?q=*&amp;authFullName_s=Raphaëlle Legrand">Raphaëlle Legrand</text:a></text:p>
              <text:p text:style-name="Normal"><text:span>Raphaëlle Legrand et Rémy-Michel Trotier (éd.).<text:s/></text:span><text:span>En un acte : les Actes de ballet de Jean-Philippe Rameau</text:span><text:span>, Aedam Musicae, p. 47-58, 2019, 9782919046546</text:span></text:p>
              <text:p text:style-name="Normal"><text:span>Chapitre d'ouvrage</text:span></text:p>
              <text:p text:style-name="Normal"><text:a xlink:type="simple" xlink:href="https://hal.science/hal-03915625v1">hal-03915625v1</text:a></text:p>
            </table:table-cell>
          </table:table-row>
          <table:table-row>
            <table:table-cell office:value-type="string">
              <text:p text:style-name="Normal"><text:a xlink:type="simple" xlink:href="https://hal.science/hal-03915361v1">« Son, bruit, musique : Claude Perrault et l’approche réflexive de la perception auditive »</text:a></text:p>
              <text:p text:style-name="Normal"><text:a xlink:type="simple" xlink:href="https://hal.science/search/index/?q=*&amp;authFullName_s=Théodora Psychoyou">Théodora Psychoyou</text:a></text:p>
              <text:p text:style-name="Normal"><text:span>Sarah Nancy et Julia Gros de Gasguet (éd.).<text:s/></text:span><text:span>La Voix du public en France aux XVIIe et XVIIIe siècles</text:span><text:span>, PUR, p. 121-132, 2019, 2753577900</text:span></text:p>
              <text:p text:style-name="Normal"><text:span>Chapitre d'ouvrage</text:span></text:p>
              <text:p text:style-name="Normal"><text:a xlink:type="simple" xlink:href="https://hal.science/hal-03915361v1">hal-03915361v1</text:a></text:p>
            </table:table-cell>
          </table:table-row>
          <table:table-row>
            <table:table-cell office:value-type="string">
              <text:p text:style-name="Normal"><text:a xlink:type="simple" xlink:href="https://hal.science/hal-03915685v1">« La musique des Modernes et l’opposition entre théorie et pratique en France au XVIIe siècle »</text:a></text:p>
              <text:p text:style-name="Normal"><text:a xlink:type="simple" xlink:href="https://hal.science/search/index/?q=*&amp;authFullName_s=Théodora Psychoyou">Théodora Psychoyou</text:a></text:p>
              <text:p text:style-name="Normal"><text:span>Jeanne-Marie Hostiou et Alexis Tadié (dir.).<text:s/></text:span><text:span>Querelles et création en Europe à l’époque moderne</text:span><text:span>, Classiques Garnier, p. 45-65, 2019, 978-2-406-07356-7</text:span></text:p>
              <text:p text:style-name="Normal"><text:span>Chapitre d'ouvrage</text:span></text:p>
              <text:p text:style-name="Normal"><text:a xlink:type="simple" xlink:href="https://hal.science/hal-03915685v1">hal-03915685v1</text:a></text:p>
            </table:table-cell>
          </table:table-row>
          <table:table-row>
            <table:table-cell office:value-type="string">
              <text:p text:style-name="Normal"><text:a xlink:type="simple" xlink:href="https://hal.science/hal-03995717v1">« Échos de musique dans le Journal des sçavans »</text:a></text:p>
              <text:p text:style-name="Normal"><text:a xlink:type="simple" xlink:href="https://hal.science/search/index/?q=*&amp;authFullName_s=Théodora Psychoyou">Théodora Psychoyou</text:a></text:p>
              <text:p text:style-name="Normal"><text:span>éd. Thierry Favier et Sophie Hache.<text:s/></text:span><text:span>Réalités et fictions de la musique religieuse à l'époque moderne : essais d'analyse des discours</text:span><text:span>, Presses universitaires de Rennes, p. 25-37., 2018</text:span></text:p>
              <text:p text:style-name="Normal"><text:span>Chapitre d'ouvrage</text:span></text:p>
              <text:p text:style-name="Normal"><text:a xlink:type="simple" xlink:href="https://hal.science/hal-03995717v1">hal-03995717v1</text:a></text:p>
            </table:table-cell>
          </table:table-row>
          <table:table-row>
            <table:table-cell office:value-type="string">
              <text:p text:style-name="Normal"><text:a xlink:type="simple" xlink:href="https://hal.science/hal-03915740v1">« Monsieur Descartes par Étienne Loulié : sur la réception du Compendium musicæ dans la seconde moitié du XVIIe siècle»</text:a></text:p>
              <text:p text:style-name="Normal"><text:a xlink:type="simple" xlink:href="https://hal.science/search/index/?q=*&amp;authFullName_s=Théodora Psychoyou">Théodora Psychoyou</text:a></text:p>
              <text:p text:style-name="Normal"><text:span>Catherine Massip, Bernard Dompnier et Solveig Serre (dir.).<text:s/></text:span><text:span>Musiques en liberté : entre la cour et les provinces au temps des Bourbons</text:span><text:span>, École des Chartes, p. 335-350, 2018, 978-2-35723-098-9</text:span></text:p>
              <text:p text:style-name="Normal"><text:span>Chapitre d'ouvrage</text:span></text:p>
              <text:p text:style-name="Normal"><text:a xlink:type="simple" xlink:href="https://hal.science/hal-03915740v1">hal-03915740v1</text:a></text:p>
            </table:table-cell>
          </table:table-row>
          <table:table-row>
            <table:table-cell office:value-type="string">
              <text:p text:style-name="Normal"><text:a xlink:type="simple" xlink:href="https://hal.science/hal-03995795v1">Ancients and Moderns, Italians and French: Status and Transformations of Ancient Greek Models in Seventeenth-century Writings on Music</text:a></text:p>
              <text:p text:style-name="Normal"><text:a xlink:type="simple" xlink:href="https://hal.science/search/index/?q=*&amp;authFullName_s=Théodora Psychoyou">Théodora Psychoyou</text:a></text:p>
              <text:p text:style-name="Normal"><text:span>edited by Paddy Bullard and Alexis Tadié.<text:s/></text:span><text:span>Ancients and Moderns in Europe. Comparative Perspectives</text:span><text:span>, Oxford University Studies in the Enlightenment, 2016:06, Voltaire Foudation, p. 133-153, 2016, 978-0-7294-1177-6</text:span></text:p>
              <text:p text:style-name="Normal"><text:span>Chapitre d'ouvrage</text:span></text:p>
              <text:p text:style-name="Normal"><text:a xlink:type="simple" xlink:href="https://hal.science/hal-03995795v1">hal-03995795v1</text:a></text:p>
            </table:table-cell>
          </table:table-row>
          <table:table-row>
            <table:table-cell office:value-type="string">
              <text:p text:style-name="Normal"><text:a xlink:type="simple" xlink:href="https://hal.science/hal-03995904v1">« Du canon au sublime : normes et interstices dans les écrits sur la musique en France au XVIIe siècle »</text:a></text:p>
              <text:p text:style-name="Normal"><text:a xlink:type="simple" xlink:href="https://hal.science/search/index/?q=*&amp;authFullName_s=Théodora Psychoyou">Théodora Psychoyou</text:a></text:p>
              <text:p text:style-name="Normal"><text:span>éd. Thierry Favier et Sophie Hache.<text:s/></text:span><text:span>À la croisée des arts. Sublime et musique religieuse en Europe (XVIIe-XVIIIe siècle)</text:span><text:span>, Classiques Garnier, p. 367-393., 2015, 978-2-8124-4678-8</text:span></text:p>
              <text:p text:style-name="Normal"><text:span>Chapitre d'ouvrage</text:span></text:p>
              <text:p text:style-name="Normal"><text:a xlink:type="simple" xlink:href="https://hal.science/hal-03995904v1">hal-03995904v1</text:a></text:p>
            </table:table-cell>
          </table:table-row>
          <table:table-row>
            <table:table-cell office:value-type="string">
              <text:p text:style-name="Normal"><text:a xlink:type="simple" xlink:href="https://hal.science/hal-03995841v1">« Penser en “Moderne” en musique au XVIIe siècle : théorie, pratique et notion du progrès (Mersenne, Perrault, Loulié) »</text:a></text:p>
              <text:p text:style-name="Normal"><text:a xlink:type="simple" xlink:href="https://hal.science/search/index/?q=*&amp;authFullName_s=Théodora Psychoyou">Théodora Psychoyou</text:a></text:p>
              <text:p text:style-name="Normal"><text:span>textes réunis par Claudie Poulouin et Christelle Bahier-Porte.<text:s/></text:span><text:span>Écrire et penser en Moderne (1687-1750)</text:span><text:span>, Honoré Champion, p. 129-144, 2015, 9782745329585</text:span></text:p>
              <text:p text:style-name="Normal"><text:span>Chapitre d'ouvrage</text:span></text:p>
              <text:p text:style-name="Normal"><text:a xlink:type="simple" xlink:href="https://hal.science/hal-03995841v1">hal-03995841v1</text:a></text:p>
            </table:table-cell>
          </table:table-row>
          <table:table-row>
            <table:table-cell office:value-type="string">
              <text:p text:style-name="Normal"><text:a xlink:type="simple" xlink:href="https://hal.science/hal-03995911v1">« Et il en est en cela de la musique comme de l’éloquence : le modèle de la rhétorique et la notion de style dans les écrits sur la musique au XVIIe siècle »</text:a></text:p>
              <text:p text:style-name="Normal"><text:a xlink:type="simple" xlink:href="https://hal.science/search/index/?q=*&amp;authFullName_s=Théodora Psychoyou">Théodora Psychoyou</text:a></text:p>
              <text:p text:style-name="Normal"><text:span>éd. Marianne Cojannot-Le Blanc, Claude Pouzadoux et Évelyne Prioux.<text:s/></text:span><text:span>L’Héroïque et le Champêtre. vol. 1 : Les catégories stylistiques dans le discours critiques sur les arts</text:span><text:span>, Presses de Paris Ouest, p. 205-222, 2014, 978-2-84016-184-4</text:span></text:p>
              <text:p text:style-name="Normal"><text:span>Chapitre d'ouvrage</text:span></text:p>
              <text:p text:style-name="Normal"><text:a xlink:type="simple" xlink:href="https://hal.science/hal-03995911v1">hal-03995911v1</text:a></text:p>
            </table:table-cell>
          </table:table-row>
          <table:table-row>
            <table:table-cell office:value-type="string">
              <text:p text:style-name="Normal"><text:a xlink:type="simple" xlink:href="https://hal.science/hal-03995922v1">« Entre arts libéraux et beaux arts : le Cabinet des beaux Arts de Charles Perrault (1690) et la fortune disciplinaire de la musique »</text:a></text:p>
              <text:p text:style-name="Normal"><text:a xlink:type="simple" xlink:href="https://hal.science/search/index/?q=*&amp;authFullName_s=Théodora Psychoyou">Théodora Psychoyou</text:a></text:p>
              <text:p text:style-name="Normal"><text:span>éd. Marie-Pauline Martin et Chiara Savettieri.<text:s/></text:span><text:span>La musique face au système des beaux-arts ou les vicissitudes de l’imitation au siècle des lumières</text:span><text:span>, Vrin, p. 29‑44, 2014, 978-2711625284</text:span></text:p>
              <text:p text:style-name="Normal"><text:span>Chapitre d'ouvrage</text:span></text:p>
              <text:p text:style-name="Normal"><text:a xlink:type="simple" xlink:href="https://hal.science/hal-03995922v1">hal-03995922v1</text:a></text:p>
            </table:table-cell>
          </table:table-row>
          <table:table-row>
            <table:table-cell office:value-type="string">
              <text:p text:style-name="Normal"><text:a xlink:type="simple" xlink:href="https://hal.science/hal-04009086v1">« Des auctoritates à l’objet philologico-historique : statut du texte médiéval dans les écrits sur la musique au XVIIe siècle »</text:a></text:p>
              <text:p text:style-name="Normal"><text:a xlink:type="simple" xlink:href="https://hal.science/search/index/?q=*&amp;authFullName_s=Théodora Psychoyou">Théodora Psychoyou</text:a></text:p>
              <text:p text:style-name="Normal"><text:span>éd. Michèle Guéret-Laferté et Claudine Poulouin.<text:s/></text:span><text:span>Accès aux textes médiévaux, de la fin du Moyen Âge au XVIIIe siècle</text:span><text:span>, Honoré Champion, p. 293-331, 2012, 9782745346049</text:span></text:p>
              <text:p text:style-name="Normal"><text:span>Chapitre d'ouvrage</text:span></text:p>
              <text:p text:style-name="Normal"><text:a xlink:type="simple" xlink:href="https://hal.science/hal-04009086v1">hal-04009086v1</text:a></text:p>
            </table:table-cell>
          </table:table-row>
          <table:table-row>
            <table:table-cell office:value-type="string">
              <text:p text:style-name="Normal"><text:a xlink:type="simple" xlink:href="https://hal.science/hal-04292974v1">« De la sublimation en musique : David et Jonathan selon Charpentier et Handel »</text:a></text:p>
              <text:p text:style-name="Normal"><text:a xlink:type="simple" xlink:href="https://hal.science/search/index/?q=*&amp;authFullName_s=Théodora Psychoyou">Théodora Psychoyou</text:a><text:span>,</text:span><text:a xlink:type="simple" xlink:href="https://hal.science/search/index/?q=*&amp;authFullName_s=Raphaëlle Legrand">Raphaëlle Legrand</text:a></text:p>
              <text:p text:style-name="Normal"><text:span>Régis Courtray.<text:s/></text:span><text:span>David et Jonathan. Histoire d’un mythe</text:span><text:span>, Beauchesne, p. 269-302, 2010, Le point théologique, 64, 978-2701015729</text:span></text:p>
              <text:p text:style-name="Normal"><text:span>Chapitre d'ouvrage</text:span></text:p>
              <text:p text:style-name="Normal"><text:a xlink:type="simple" xlink:href="https://hal.science/hal-04292974v1">hal-04292974v1</text:a></text:p>
            </table:table-cell>
          </table:table-row>
          <table:table-row>
            <table:table-cell office:value-type="string">
              <text:p text:style-name="Normal"><text:a xlink:type="simple" xlink:href="https://shs.hal.science/halshs-04567454v1">« De la mesure, du rythme, et du statut du temps au XVIIe siècle : une nouvelle rythmopoétique »</text:a></text:p>
              <text:p text:style-name="Normal"><text:a xlink:type="simple" xlink:href="https://hal.science/search/index/?q=*&amp;authFullName_s=Théodora Psychoyou">Théodora Psychoyou</text:a></text:p>
              <text:p text:style-name="Normal"><text:span>Anne-Madeleine Goulet, Laura Naudeix.<text:s/></text:span><text:span>La Fabrique des paroles de musique à l’âge classique</text:span><text:span>, Mardaga, p. 37-56, 2010</text:span></text:p>
              <text:p text:style-name="Normal"><text:span>Chapitre d'ouvrage</text:span></text:p>
              <text:p text:style-name="Normal"><text:a xlink:type="simple" xlink:href="https://shs.hal.science/halshs-04567454v1">halshs-04567454v1</text:a></text:p>
            </table:table-cell>
          </table:table-row>
          <table:table-row>
            <table:table-cell office:value-type="string">
              <text:p text:style-name="Normal"><text:a xlink:type="simple" xlink:href="https://shs.hal.science/halshs-03154426v1">« Une Académie hors normes : du rapport entre création et théorisation dans la mise en place du canon musical Lully »</text:a></text:p>
              <text:p text:style-name="Normal"><text:a xlink:type="simple" xlink:href="https://hal.science/search/index/?q=*&amp;authFullName_s=Théodora Psychoyou">Théodora Psychoyou</text:a></text:p>
              <text:p text:style-name="Normal"><text:span>Jean Duron.<text:s/></text:span><text:span>Le Prince et la musique. Les passions musicales de Louis XIV, textes réunis par Jean Duron</text:span><text:span>, Mardaga, p. 289-307, 2009</text:span></text:p>
              <text:p text:style-name="Normal"><text:span>Chapitre d'ouvrage</text:span></text:p>
              <text:p text:style-name="Normal"><text:a xlink:type="simple" xlink:href="https://shs.hal.science/halshs-03154426v1">halshs-03154426v1</text:a></text:p>
            </table:table-cell>
          </table:table-row>
          <table:table-row>
            <table:table-cell office:value-type="string">
              <text:p text:style-name="Normal"><text:a xlink:type="simple" xlink:href="https://shs.hal.science/halshs-00375097v1">L'enjeu de la forme musicale dans la poétique du ballet jésuite</text:a></text:p>
              <text:p text:style-name="Normal"><text:a xlink:type="simple" xlink:href="https://hal.science/search/index/?q=*&amp;authFullName_s=Théodora Psychoyou">Théodora Psychoyou</text:a></text:p>
              <text:p text:style-name="Normal"><text:span>éd. Anne Piéjus.<text:s/></text:span><text:span>"Plaire et instruire". Le spectacle dans les collèges français de l'Ancien Régime</text:span><text:span>, Presses universitaires de Rennes, p. 43-53, 2007</text:span></text:p>
              <text:p text:style-name="Normal"><text:span>Chapitre d'ouvrage</text:span></text:p>
              <text:p text:style-name="Normal"><text:a xlink:type="simple" xlink:href="https://shs.hal.science/halshs-00375097v1">halshs-00375097v1</text:a></text:p>
            </table:table-cell>
          </table:table-row>
          <table:table-row>
            <table:table-cell office:value-type="string">
              <text:p text:style-name="Normal"><text:a xlink:type="simple" xlink:href="https://shs.hal.science/halshs-00375096v1">D'art et de science au temps de Louis XIII ou De la musique comme un Janus (Descartes, Mersenne)</text:a></text:p>
              <text:p text:style-name="Normal"><text:a xlink:type="simple" xlink:href="https://hal.science/search/index/?q=*&amp;authFullName_s=Théodora Psychoyou">Théodora Psychoyou</text:a></text:p>
              <text:p text:style-name="Normal"><text:span>Jean Duron.<text:s/></text:span><text:span>Regards sur la musique au temps de Louis XIII</text:span><text:span>, Mardaga, p. 45-63, 2007</text:span></text:p>
              <text:p text:style-name="Normal"><text:span>Chapitre d'ouvrage</text:span></text:p>
              <text:p text:style-name="Normal"><text:a xlink:type="simple" xlink:href="https://shs.hal.science/halshs-00375096v1">halshs-00375096v1</text:a></text:p>
            </table:table-cell>
          </table:table-row>
          <table:table-row>
            <table:table-cell office:value-type="string">
              <text:p text:style-name="Normal"><text:a xlink:type="simple" xlink:href="https://shs.hal.science/halshs-00375099v1">Les Règles de composition par M.r Charpentier : statut des sources</text:a></text:p>
              <text:p text:style-name="Normal"><text:a xlink:type="simple" xlink:href="https://hal.science/search/index/?q=*&amp;authFullName_s=Théodora Psychoyou">Théodora Psychoyou</text:a></text:p>
              <text:p text:style-name="Normal"><text:span>Catherine Cessac.<text:s/></text:span><text:span>Les manuscrits autographes de Marc-Antoine Charpentier</text:span><text:span>, Mardaga, p. 201-221, 2007, Études du Centre de musique baroque de Versailles</text:span></text:p>
              <text:p text:style-name="Normal"><text:span>Chapitre d'ouvrage</text:span></text:p>
              <text:p text:style-name="Normal"><text:a xlink:type="simple" xlink:href="https://shs.hal.science/halshs-00375099v1">halshs-00375099v1</text:a></text:p>
            </table:table-cell>
          </table:table-row>
          <table:table-row>
            <table:table-cell office:value-type="string">
              <text:p text:style-name="Normal"><text:a xlink:type="simple" xlink:href="https://shs.hal.science/halshs-00375101v1">De la présence de l'air de cour dans les écrits théoriques du XVIIe siècle : une rhétorique de l'actio</text:a></text:p>
              <text:p text:style-name="Normal"><text:a xlink:type="simple" xlink:href="https://hal.science/search/index/?q=*&amp;authFullName_s=Théodora Psychoyou">Théodora Psychoyou</text:a></text:p>
              <text:p text:style-name="Normal"><text:span>Georgie Durosoir.<text:s/></text:span><text:span>Poésie, musique et société. L'air de cour en France au XVIIe siècle</text:span><text:span>, Mardaga, p. 183-205, 2006, Études du Centre de musique baroque de Versailles</text:span></text:p>
              <text:p text:style-name="Normal"><text:span>Chapitre d'ouvrage</text:span></text:p>
              <text:p text:style-name="Normal"><text:a xlink:type="simple" xlink:href="https://shs.hal.science/halshs-00375101v1">halshs-00375101v1</text:a></text:p>
            </table:table-cell>
          </table:table-row>
          <table:table-row>
            <table:table-cell office:value-type="string">
              <text:p text:style-name="Normal"><text:a xlink:type="simple" xlink:href="https://shs.hal.science/halshs-00375100v1">Plaisirs de l'esprit, plaisirs de l'oreille : anatomie et paradoxes d'un nouveau critère théorique</text:a></text:p>
              <text:p text:style-name="Normal"><text:a xlink:type="simple" xlink:href="https://hal.science/search/index/?q=*&amp;authFullName_s=Théodora Psychoyou">Théodora Psychoyou</text:a></text:p>
              <text:p text:style-name="Normal"><text:span>Manuel Couvreur et Thierry Favier.<text:s/></text:span><text:span>Le plaisir musical en France au XVIIe siècle</text:span><text:span>, Mardaga, p. 61-78, 2006</text:span></text:p>
              <text:p text:style-name="Normal"><text:span>Chapitre d'ouvrage</text:span></text:p>
              <text:p text:style-name="Normal"><text:a xlink:type="simple" xlink:href="https://shs.hal.science/halshs-00375100v1">halshs-00375100v1</text:a></text:p>
            </table:table-cell>
          </table:table-row>
          <table:table-row>
            <table:table-cell office:value-type="string">
              <text:p text:style-name="Normal"><text:a xlink:type="simple" xlink:href="https://shs.hal.science/halshs-00375120v1">Les Miserere de Marc-Antoine Charpentier : une approche rhétorique</text:a></text:p>
              <text:p text:style-name="Normal"><text:a xlink:type="simple" xlink:href="https://hal.science/search/index/?q=*&amp;authFullName_s=Théodora Psychoyou">Théodora Psychoyou</text:a></text:p>
              <text:p text:style-name="Normal"><text:span>Catherine Cessac.<text:s/></text:span><text:span>Marc-Antoine Charpentier, un musicien retrouvé</text:span><text:span>, Mardaga, p. 313-346, 2005, Études du Centre de musique baroque de Versailles</text:span></text:p>
              <text:p text:style-name="Normal"><text:span>Chapitre d'ouvrage</text:span></text:p>
              <text:p text:style-name="Normal"><text:a xlink:type="simple" xlink:href="https://shs.hal.science/halshs-00375120v1">halshs-00375120v1</text:a></text:p>
            </table:table-cell>
          </table:table-row>
          <table:table-row>
            <table:table-cell office:value-type="string">
              <text:p text:style-name="Normal"><text:a xlink:type="simple" xlink:href="https://shs.hal.science/halshs-00375084v1">Penser la musique au temps de Louis XIII</text:a></text:p>
              <text:p text:style-name="Normal"><text:a xlink:type="simple" xlink:href="https://hal.science/search/index/?q=*&amp;authFullName_s=Théodora Psychoyou">Théodora Psychoyou</text:a></text:p>
              <text:p text:style-name="Normal"><text:span>Georgie Durosoir.<text:s/></text:span><text:span>Louis XIII musicien et les musiciens de Louis XIII</text:span><text:span>, Centre de musique baroque de Versailles, p. 297-302, 2003</text:span></text:p>
              <text:p text:style-name="Normal"><text:span>Chapitre d'ouvrage</text:span></text:p>
              <text:p text:style-name="Normal"><text:a xlink:type="simple" xlink:href="https://shs.hal.science/halshs-00375084v1">halshs-00375084v1</text:a></text:p>
            </table:table-cell>
          </table:table-row>
        </table:table>
        <text:p text:style-name="P32"/>
        <text:p text:style-name="Heading2"><text:span text:style-name="T15">Autre publication scientifique (29)</text:span></text:p>
        <text:p text:style-name="P34"/>
        <table:table table:name="ad94b4" table:style-name="ad94b4">
          <table:table-column table:style-name="ad94b4.0"/>
          <table:table-row>
            <table:table-cell office:value-type="string">
              <text:p text:style-name="Normal"><text:a xlink:type="simple" xlink:href="https://hal.science/hal-04655295v1">La théorie de la musique, de la pensée analogique à l’approche perceptive : une longue trajectoire de l’antiquité à l’époque moderne</text:a></text:p>
              <text:p text:style-name="Normal"><text:a xlink:type="simple" xlink:href="https://hal.science/search/index/?q=*&amp;authFullName_s=Théodora Psychoyou">Théodora Psychoyou</text:a></text:p>
              <text:p text:style-name="Normal"><text:span>2024, p. 5-10</text:span></text:p>
              <text:p text:style-name="Normal"><text:span>Autre publication scientifique</text:span></text:p>
              <text:p text:style-name="Normal"><text:a xlink:type="simple" xlink:href="https://hal.science/hal-04655295v1">hal-04655295v1</text:a></text:p>
            </table:table-cell>
          </table:table-row>
          <table:table-row>
            <table:table-cell office:value-type="string">
              <text:p text:style-name="Normal"><text:a xlink:type="simple" xlink:href="https://shs.hal.science/halshs-00375138v1">Jean-Baptiste Lully, Salve Regina LWV 77/xiii)</text:a></text:p>
              <text:p text:style-name="Normal"><text:a xlink:type="simple" xlink:href="https://hal.science/search/index/?q=*&amp;authFullName_s=Théodora Psychoyou">Théodora Psychoyou</text:a></text:p>
              <text:p text:style-name="Normal"><text:span>2009</text:span></text:p>
              <text:p text:style-name="Normal"><text:span>Autre publication scientifique</text:span></text:p>
              <text:p text:style-name="Normal"><text:a xlink:type="simple" xlink:href="https://shs.hal.science/halshs-00375138v1">halshs-00375138v1</text:a></text:p>
            </table:table-cell>
          </table:table-row>
          <table:table-row>
            <table:table-cell office:value-type="string">
              <text:p text:style-name="Normal"><text:a xlink:type="simple" xlink:href="https://shs.hal.science/halshs-00375137v1">Jean-Baptiste Lully, Anima Christi (LWV 77/i)</text:a></text:p>
              <text:p text:style-name="Normal"><text:a xlink:type="simple" xlink:href="https://hal.science/search/index/?q=*&amp;authFullName_s=Théodora Psychoyou">Théodora Psychoyou</text:a></text:p>
              <text:p text:style-name="Normal"><text:span>2009</text:span></text:p>
              <text:p text:style-name="Normal"><text:span>Autre publication scientifique</text:span></text:p>
              <text:p text:style-name="Normal"><text:a xlink:type="simple" xlink:href="https://shs.hal.science/halshs-00375137v1">halshs-00375137v1</text:a></text:p>
            </table:table-cell>
          </table:table-row>
          <table:table-row>
            <table:table-cell office:value-type="string">
              <text:p text:style-name="Normal"><text:a xlink:type="simple" xlink:href="https://shs.hal.science/halshs-00375110v1">Nouvelles pratiques musicales et le statut des arts au sein des réformes religieuses au XVIIe siècle</text:a></text:p>
              <text:p text:style-name="Normal"><text:a xlink:type="simple" xlink:href="https://hal.science/search/index/?q=*&amp;authFullName_s=Théodora Psychoyou">Théodora Psychoyou</text:a></text:p>
              <text:p text:style-name="Normal"><text:span>2008</text:span></text:p>
              <text:p text:style-name="Normal"><text:span>Autre publication scientifique</text:span></text:p>
              <text:p text:style-name="Normal"><text:a xlink:type="simple" xlink:href="https://shs.hal.science/halshs-00375110v1">halshs-00375110v1</text:a></text:p>
            </table:table-cell>
          </table:table-row>
          <table:table-row>
            <table:table-cell office:value-type="string">
              <text:p text:style-name="Normal"><text:a xlink:type="simple" xlink:href="https://shs.hal.science/halshs-00375119v1">Giocchi barocchi d'aqua e di suono : l'organo idraulico</text:a></text:p>
              <text:p text:style-name="Normal"><text:a xlink:type="simple" xlink:href="https://hal.science/search/index/?q=*&amp;authFullName_s=Théodora Psychoyou">Théodora Psychoyou</text:a></text:p>
              <text:p text:style-name="Normal"><text:span>2007</text:span></text:p>
              <text:p text:style-name="Normal"><text:span>Autre publication scientifique</text:span></text:p>
              <text:p text:style-name="Normal"><text:a xlink:type="simple" xlink:href="https://shs.hal.science/halshs-00375119v1">halshs-00375119v1</text:a></text:p>
            </table:table-cell>
          </table:table-row>
          <table:table-row>
            <table:table-cell office:value-type="string">
              <text:p text:style-name="Normal"><text:a xlink:type="simple" xlink:href="https://shs.hal.science/halshs-00375109v1">Bruit et musique : discriminations, interactions, influences. Tradition musicale savante occidentale, des origines au XIXe siècle</text:a></text:p>
              <text:p text:style-name="Normal"><text:a xlink:type="simple" xlink:href="https://hal.science/search/index/?q=*&amp;authFullName_s=Théodora Psychoyou">Théodora Psychoyou</text:a></text:p>
              <text:p text:style-name="Normal"><text:span>Bruit et musique : discriminations, interactions, influences. Tradition musicale savante occidentale, des origines au XIXe siècle</text:span><text:span>, 2007, 45 p</text:span></text:p>
              <text:p text:style-name="Normal"><text:span>Autre publication scientifique</text:span></text:p>
              <text:p text:style-name="Normal"><text:a xlink:type="simple" xlink:href="https://shs.hal.science/halshs-00375109v1">halshs-00375109v1</text:a></text:p>
            </table:table-cell>
          </table:table-row>
          <table:table-row>
            <table:table-cell office:value-type="string">
              <text:p text:style-name="Normal"><text:a xlink:type="simple" xlink:href="https://shs.hal.science/halshs-00375136v1">Marc-Antoine Charpentier, Magdalena lugens (H.343)</text:a></text:p>
              <text:p text:style-name="Normal"><text:a xlink:type="simple" xlink:href="https://hal.science/search/index/?q=*&amp;authFullName_s=Théodora Psychoyou">Théodora Psychoyou</text:a></text:p>
              <text:p text:style-name="Normal"><text:span>2006</text:span></text:p>
              <text:p text:style-name="Normal"><text:span>Autre publication scientifique</text:span></text:p>
              <text:p text:style-name="Normal"><text:a xlink:type="simple" xlink:href="https://shs.hal.science/halshs-00375136v1">halshs-00375136v1</text:a></text:p>
            </table:table-cell>
          </table:table-row>
          <table:table-row>
            <table:table-cell office:value-type="string">
              <text:p text:style-name="Normal"><text:a xlink:type="simple" xlink:href="https://shs.hal.science/halshs-00375129v1">Marc-Antoine Charpentier, Alma redemptoris Mater (H.21)</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29v1">halshs-00375129v1</text:a></text:p>
            </table:table-cell>
          </table:table-row>
          <table:table-row>
            <table:table-cell office:value-type="string">
              <text:p text:style-name="Normal"><text:a xlink:type="simple" xlink:href="https://shs.hal.science/halshs-00375133v1">Marc-Antoine Charpentier, O pretiosum, o salutiferum (H.245)</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33v1">halshs-00375133v1</text:a></text:p>
            </table:table-cell>
          </table:table-row>
          <table:table-row>
            <table:table-cell office:value-type="string">
              <text:p text:style-name="Normal"><text:a xlink:type="simple" xlink:href="https://shs.hal.science/halshs-00375132v1">Marc-Antoine Charpentier, Domine salvum fac regem (H.282)</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32v1">halshs-00375132v1</text:a></text:p>
            </table:table-cell>
          </table:table-row>
          <table:table-row>
            <table:table-cell office:value-type="string">
              <text:p text:style-name="Normal"><text:a xlink:type="simple" xlink:href="https://shs.hal.science/halshs-00375135v1">Marc-Antoine Charpentier, Domine salvum fac regem (H.297)</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35v1">halshs-00375135v1</text:a></text:p>
            </table:table-cell>
          </table:table-row>
          <table:table-row>
            <table:table-cell office:value-type="string">
              <text:p text:style-name="Normal"><text:a xlink:type="simple" xlink:href="https://shs.hal.science/halshs-00375128v1">Marc-Antoine Charpentier, Ave Regina cælorum (H.19)</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28v1">halshs-00375128v1</text:a></text:p>
            </table:table-cell>
          </table:table-row>
          <table:table-row>
            <table:table-cell office:value-type="string">
              <text:p text:style-name="Normal"><text:a xlink:type="simple" xlink:href="https://shs.hal.science/halshs-00375131v1">Marc-Antoine Charpentier, Regina cæli (H.32)</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31v1">halshs-00375131v1</text:a></text:p>
            </table:table-cell>
          </table:table-row>
          <table:table-row>
            <table:table-cell office:value-type="string">
              <text:p text:style-name="Normal"><text:a xlink:type="simple" xlink:href="https://shs.hal.science/halshs-00375127v1">Marc-Antoine Charpentier, Regina cæli (H.16)</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27v1">halshs-00375127v1</text:a></text:p>
            </table:table-cell>
          </table:table-row>
          <table:table-row>
            <table:table-cell office:value-type="string">
              <text:p text:style-name="Normal"><text:a xlink:type="simple" xlink:href="https://shs.hal.science/halshs-00375126v1">Marc-Antoine Charpentier, Salve Regina (H.18)</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26v1">halshs-00375126v1</text:a></text:p>
            </table:table-cell>
          </table:table-row>
          <table:table-row>
            <table:table-cell office:value-type="string">
              <text:p text:style-name="Normal"><text:a xlink:type="simple" xlink:href="https://shs.hal.science/halshs-00375130v1">Marc-Antoine Charpentier, Ave Regina cælorum (H.22)</text:a></text:p>
              <text:p text:style-name="Normal"><text:a xlink:type="simple" xlink:href="https://hal.science/search/index/?q=*&amp;authFullName_s=Théodora Psychoyou">Théodora Psychoyou</text:a></text:p>
              <text:p text:style-name="Normal"><text:span>2005</text:span></text:p>
              <text:p text:style-name="Normal"><text:span>Autre publication scientifique</text:span></text:p>
              <text:p text:style-name="Normal"><text:a xlink:type="simple" xlink:href="https://shs.hal.science/halshs-00375130v1">halshs-00375130v1</text:a></text:p>
            </table:table-cell>
          </table:table-row>
          <table:table-row>
            <table:table-cell office:value-type="string">
              <text:p text:style-name="Normal"><text:a xlink:type="simple" xlink:href="https://shs.hal.science/halshs-00375111v1">Moyen Âge, entre ordre et désordre</text:a></text:p>
              <text:p text:style-name="Normal"><text:a xlink:type="simple" xlink:href="https://hal.science/search/index/?q=*&amp;authFullName_s=Théodora Psychoyou">Théodora Psychoyou</text:a></text:p>
              <text:p text:style-name="Normal"><text:span>2004</text:span></text:p>
              <text:p text:style-name="Normal"><text:span>Autre publication scientifique</text:span></text:p>
              <text:p text:style-name="Normal"><text:a xlink:type="simple" xlink:href="https://shs.hal.science/halshs-00375111v1">halshs-00375111v1</text:a></text:p>
            </table:table-cell>
          </table:table-row>
          <table:table-row>
            <table:table-cell office:value-type="string">
              <text:p text:style-name="Normal"><text:a xlink:type="simple" xlink:href="https://shs.hal.science/halshs-00375121v1">Marc-Antoine Charpentier, Nonne Deo subjecta erit (H.258)</text:a></text:p>
              <text:p text:style-name="Normal"><text:a xlink:type="simple" xlink:href="https://hal.science/search/index/?q=*&amp;authFullName_s=Théodora Psychoyou">Théodora Psychoyou</text:a></text:p>
              <text:p text:style-name="Normal"><text:span>2004</text:span></text:p>
              <text:p text:style-name="Normal"><text:span>Autre publication scientifique</text:span></text:p>
              <text:p text:style-name="Normal"><text:a xlink:type="simple" xlink:href="https://shs.hal.science/halshs-00375121v1">halshs-00375121v1</text:a></text:p>
            </table:table-cell>
          </table:table-row>
          <table:table-row>
            <table:table-cell office:value-type="string">
              <text:p text:style-name="Normal"><text:a xlink:type="simple" xlink:href="https://shs.hal.science/halshs-00375123v1">Marc-Antoine Charpentier, O pretiosum et admirabile convivium (H.247)</text:a></text:p>
              <text:p text:style-name="Normal"><text:a xlink:type="simple" xlink:href="https://hal.science/search/index/?q=*&amp;authFullName_s=Théodora Psychoyou">Théodora Psychoyou</text:a></text:p>
              <text:p text:style-name="Normal"><text:span>2004</text:span></text:p>
              <text:p text:style-name="Normal"><text:span>Autre publication scientifique</text:span></text:p>
              <text:p text:style-name="Normal"><text:a xlink:type="simple" xlink:href="https://shs.hal.science/halshs-00375123v1">halshs-00375123v1</text:a></text:p>
            </table:table-cell>
          </table:table-row>
          <table:table-row>
            <table:table-cell office:value-type="string">
              <text:p text:style-name="Normal"><text:a xlink:type="simple" xlink:href="https://shs.hal.science/halshs-00375124v1">Marc-Antoine Charpentier, O salutaris hostia (H.249)</text:a></text:p>
              <text:p text:style-name="Normal"><text:a xlink:type="simple" xlink:href="https://hal.science/search/index/?q=*&amp;authFullName_s=Théodora Psychoyou">Théodora Psychoyou</text:a></text:p>
              <text:p text:style-name="Normal"><text:span>2004</text:span></text:p>
              <text:p text:style-name="Normal"><text:span>Autre publication scientifique</text:span></text:p>
              <text:p text:style-name="Normal"><text:a xlink:type="simple" xlink:href="https://shs.hal.science/halshs-00375124v1">halshs-00375124v1</text:a></text:p>
            </table:table-cell>
          </table:table-row>
          <table:table-row>
            <table:table-cell office:value-type="string">
              <text:p text:style-name="Normal"><text:a xlink:type="simple" xlink:href="https://shs.hal.science/halshs-00375122v1">Marc-Antoine Charpentier, Panis Angelicus voce sola (H.243)</text:a></text:p>
              <text:p text:style-name="Normal"><text:a xlink:type="simple" xlink:href="https://hal.science/search/index/?q=*&amp;authFullName_s=Théodora Psychoyou">Théodora Psychoyou</text:a></text:p>
              <text:p text:style-name="Normal"><text:span>2004</text:span></text:p>
              <text:p text:style-name="Normal"><text:span>Autre publication scientifique</text:span></text:p>
              <text:p text:style-name="Normal"><text:a xlink:type="simple" xlink:href="https://shs.hal.science/halshs-00375122v1">halshs-00375122v1</text:a></text:p>
            </table:table-cell>
          </table:table-row>
          <table:table-row>
            <table:table-cell office:value-type="string">
              <text:p text:style-name="Normal"><text:a xlink:type="simple" xlink:href="https://shs.hal.science/halshs-00375125v1">Marc-Antoine Charpentier, Ecce panis voce sola (H.242)</text:a></text:p>
              <text:p text:style-name="Normal"><text:a xlink:type="simple" xlink:href="https://hal.science/search/index/?q=*&amp;authFullName_s=Théodora Psychoyou">Théodora Psychoyou</text:a></text:p>
              <text:p text:style-name="Normal"><text:span>2004</text:span></text:p>
              <text:p text:style-name="Normal"><text:span>Autre publication scientifique</text:span></text:p>
              <text:p text:style-name="Normal"><text:a xlink:type="simple" xlink:href="https://shs.hal.science/halshs-00375125v1">halshs-00375125v1</text:a></text:p>
            </table:table-cell>
          </table:table-row>
          <table:table-row>
            <table:table-cell office:value-type="string">
              <text:p text:style-name="Normal"><text:a xlink:type="simple" xlink:href="https://shs.hal.science/halshs-00375108v1">Charpentier in Birmingham: Marc-Antoine Charpentier and His World, tricentenary conference, 2-4 April 2004, org. Shirley Thompson, Birmingham Conservatoire, University of Central England</text:a></text:p>
              <text:p text:style-name="Normal"><text:a xlink:type="simple" xlink:href="https://hal.science/search/index/?q=*&amp;authFullName_s=Théodora Psychoyou">Théodora Psychoyou</text:a></text:p>
              <text:p text:style-name="Normal"><text:span>2004</text:span></text:p>
              <text:p text:style-name="Normal"><text:span>Autre publication scientifique</text:span></text:p>
              <text:p text:style-name="Normal"><text:a xlink:type="simple" xlink:href="https://shs.hal.science/halshs-00375108v1">halshs-00375108v1</text:a></text:p>
            </table:table-cell>
          </table:table-row>
          <table:table-row>
            <table:table-cell office:value-type="string">
              <text:p text:style-name="Normal"><text:a xlink:type="simple" xlink:href="https://shs.hal.science/halshs-04925252v1">Marc-Antoine Charpentier : Salve Regina H.18 [édition musicale]</text:a></text:p>
              <text:p text:style-name="Normal"><text:a xlink:type="simple" xlink:href="https://hal.science/search/index/?q=*&amp;authFullName_s=Théodora Psychoyou">Théodora Psychoyou</text:a></text:p>
              <text:p text:style-name="Normal"><text:span>2001</text:span></text:p>
              <text:p text:style-name="Normal"><text:span>Autre publication scientifique</text:span></text:p>
              <text:p text:style-name="Normal"><text:a xlink:type="simple" xlink:href="https://shs.hal.science/halshs-04925252v1">halshs-04925252v1</text:a></text:p>
            </table:table-cell>
          </table:table-row>
          <table:table-row>
            <table:table-cell office:value-type="string">
              <text:p text:style-name="Normal"><text:a xlink:type="simple" xlink:href="https://shs.hal.science/halshs-00375139v1">Pietr'Antonio Fiocco, Le retour du Printemps</text:a></text:p>
              <text:p text:style-name="Normal"><text:a xlink:type="simple" xlink:href="https://hal.science/search/index/?q=*&amp;authFullName_s=Théodora Psychoyou">Théodora Psychoyou</text:a></text:p>
              <text:p text:style-name="Normal"><text:span>1999</text:span></text:p>
              <text:p text:style-name="Normal"><text:span>Autre publication scientifique</text:span></text:p>
              <text:p text:style-name="Normal"><text:a xlink:type="simple" xlink:href="https://shs.hal.science/halshs-00375139v1">halshs-00375139v1</text:a></text:p>
            </table:table-cell>
          </table:table-row>
          <table:table-row>
            <table:table-cell office:value-type="string">
              <text:p text:style-name="Normal"><text:a xlink:type="simple" xlink:href="https://shs.hal.science/halshs-00375140v1">Marc-Antoine Charpentier, Bone pastor (H.439)</text:a></text:p>
              <text:p text:style-name="Normal"><text:a xlink:type="simple" xlink:href="https://hal.science/search/index/?q=*&amp;authFullName_s=Théodora Psychoyou">Théodora Psychoyou</text:a></text:p>
              <text:p text:style-name="Normal"><text:span>1998</text:span></text:p>
              <text:p text:style-name="Normal"><text:span>Autre publication scientifique</text:span></text:p>
              <text:p text:style-name="Normal"><text:a xlink:type="simple" xlink:href="https://shs.hal.science/halshs-00375140v1">halshs-00375140v1</text:a></text:p>
            </table:table-cell>
          </table:table-row>
          <table:table-row>
            <table:table-cell office:value-type="string">
              <text:p text:style-name="Normal"><text:a xlink:type="simple" xlink:href="https://shs.hal.science/halshs-04925119v1">Marc-Antoine Charpentier : Bone pastor H.439 [édition musicale]</text:a></text:p>
              <text:p text:style-name="Normal"><text:a xlink:type="simple" xlink:href="https://hal.science/search/index/?q=*&amp;authFullName_s=Théodora Psychoyou">Théodora Psychoyou</text:a></text:p>
              <text:p text:style-name="Normal"><text:span>1998, pp.23-35</text:span></text:p>
              <text:p text:style-name="Normal"><text:span>Autre publication scientifique</text:span></text:p>
              <text:p text:style-name="Normal"><text:a xlink:type="simple" xlink:href="https://shs.hal.science/halshs-04925119v1">halshs-04925119v1</text:a></text:p>
            </table:table-cell>
          </table:table-row>
          <table:table-row>
            <table:table-cell office:value-type="string">
              <text:p text:style-name="Normal"><text:a xlink:type="simple" xlink:href="https://shs.hal.science/halshs-04925138v1">Marc-Antoine Charpentier, Motet pour Sainte Thérèse “Flores o Gallia” H.374 [édition musicale]</text:a></text:p>
              <text:p text:style-name="Normal"><text:a xlink:type="simple" xlink:href="https://hal.science/search/index/?q=*&amp;authFullName_s=Théodora Psychoyou">Théodora Psychoyou</text:a></text:p>
              <text:p text:style-name="Normal"><text:span>1997</text:span></text:p>
              <text:p text:style-name="Normal"><text:span>Autre publication scientifique</text:span></text:p>
              <text:p text:style-name="Normal"><text:a xlink:type="simple" xlink:href="https://shs.hal.science/halshs-04925138v1">halshs-04925138v1</text:a></text:p>
            </table:table-cell>
          </table:table-row>
          <table:table-row>
            <table:table-cell office:value-type="string">
              <text:p text:style-name="Normal"><text:a xlink:type="simple" xlink:href="https://shs.hal.science/halshs-00375141v1">Marc-Antoine Charpentier, Motet pour Sainte Thérèse “Flores o Gallia” (H.374)</text:a></text:p>
              <text:p text:style-name="Normal"><text:a xlink:type="simple" xlink:href="https://hal.science/search/index/?q=*&amp;authFullName_s=Théodora Psychoyou">Théodora Psychoyou</text:a></text:p>
              <text:p text:style-name="Normal"><text:span>1997</text:span></text:p>
              <text:p text:style-name="Normal"><text:span>Autre publication scientifique</text:span></text:p>
              <text:p text:style-name="Normal"><text:a xlink:type="simple" xlink:href="https://shs.hal.science/halshs-00375141v1">halshs-00375141v1</text:a></text:p>
            </table:table-cell>
          </table:table-row>
        </table:table>
        <text:p text:style-name="P35"/>
        <text:p text:style-name="Heading2"><text:span text:style-name="T16">Communication dans un congrès (20)</text:span></text:p>
        <text:p text:style-name="P37"/>
        <table:table table:name="a13511" table:style-name="a13511">
          <table:table-column table:style-name="a13511.0"/>
          <table:table-row>
            <table:table-cell office:value-type="string">
              <text:p text:style-name="Normal"><text:a xlink:type="simple" xlink:href="https://shs.hal.science/halshs-05054519v1">Musique, acoustique et empirisme : trajectoires pluridisciplinaires aux XVIIe et XVIIIe siècles, et le paradoxe du progrès</text:a></text:p>
              <text:p text:style-name="Normal"><text:a xlink:type="simple" xlink:href="https://hal.science/search/index/?q=*&amp;authFullName_s=Théodora Psychoyou">Théodora Psychoyou</text:a></text:p>
              <text:p text:style-name="Normal"><text:span>CFA 2025 - 17e Congrès Français d'Acoustique</text:span><text:span>, Société française d'acoustique et Sorbonne Université, Apr 2025, Paris, France</text:span></text:p>
              <text:p text:style-name="Normal"><text:span>Communication dans un congrès</text:span></text:p>
              <text:p text:style-name="Normal"><text:a xlink:type="simple" xlink:href="https://shs.hal.science/halshs-05054519v1">halshs-05054519v1</text:a></text:p>
            </table:table-cell>
          </table:table-row>
          <table:table-row>
            <table:table-cell office:value-type="string">
              <text:p text:style-name="Normal"><text:a xlink:type="simple" xlink:href="https://hal.science/hal-04786966v1">De la nécessité des caractères de la musique des Grecs par Hieronymus Tragodistes, un projet atypique entre Est et Ouest à la fin de la Renaissance : enjeux musicaux, sémiotiques et interculturels</text:a></text:p>
              <text:p text:style-name="Normal"><text:a xlink:type="simple" xlink:href="https://hal.science/search/index/?q=*&amp;authFullName_s=Théodora Psychoyou">Théodora Psychoyou</text:a></text:p>
              <text:p text:style-name="Normal"><text:span>Le chant liturgique de Chypre (XVe-XVIe siècles) : données et perspectives</text:span><text:span>, Flora Kritikou, Oct 2024, Athènes, Ecole française d'Athènes, France</text:span></text:p>
              <text:p text:style-name="Normal"><text:span>Communication dans un congrès</text:span></text:p>
              <text:p text:style-name="Normal"><text:a xlink:type="simple" xlink:href="https://hal.science/hal-04786966v1">hal-04786966v1</text:a></text:p>
            </table:table-cell>
          </table:table-row>
          <table:table-row>
            <table:table-cell office:value-type="string">
              <text:p text:style-name="Normal"><text:a xlink:type="simple" xlink:href="https://shs.hal.science/halshs-05055063v1">Du cyclique au continu et de l’ontologique au psychologique, ruptures et paradoxes : nouveaux paradigmes du temps (musical) à l’aube du baroque</text:a></text:p>
              <text:p text:style-name="Normal"><text:a xlink:type="simple" xlink:href="https://hal.science/search/index/?q=*&amp;authFullName_s=Théodora Psychoyou">Théodora Psychoyou</text:a></text:p>
              <text:p text:style-name="Normal"><text:span>Quatre variations pluridisciplinaires autour de la musique : le temps musical</text:span><text:span>, Sylvie Le Bomin, Dec 2024, Paris (Bibliothèque Nationale de France et Sorbonne Université), France</text:span></text:p>
              <text:p text:style-name="Normal"><text:span>Communication dans un congrès</text:span></text:p>
              <text:p text:style-name="Normal"><text:a xlink:type="simple" xlink:href="https://shs.hal.science/halshs-05055063v1">halshs-05055063v1</text:a></text:p>
            </table:table-cell>
          </table:table-row>
          <table:table-row>
            <table:table-cell office:value-type="string">
              <text:p text:style-name="Normal"><text:a xlink:type="simple" xlink:href="https://hal.science/hal-04787009v1">Réappropriations de répertoires chantés du Moyen Âge dans Mixology (2021) de Katerina Fotinaki</text:a></text:p>
              <text:p text:style-name="Normal"><text:a xlink:type="simple" xlink:href="https://hal.science/search/index/?q=*&amp;authFullName_s=Théodora Psychoyou">Théodora Psychoyou</text:a></text:p>
              <text:p text:style-name="Normal"><text:span>Réappropriations contemporaines des répertoires chantés du Moyen Âge</text:span><text:span>, Anne-Zoé Rillon-Marne, Christelle Chaillou, Sep 2024, Angers (Université catholique de l'Ouest), France</text:span></text:p>
              <text:p text:style-name="Normal"><text:span>Communication dans un congrès</text:span></text:p>
              <text:p text:style-name="Normal"><text:a xlink:type="simple" xlink:href="https://hal.science/hal-04787009v1">hal-04787009v1</text:a></text:p>
            </table:table-cell>
          </table:table-row>
          <table:table-row>
            <table:table-cell office:value-type="string">
              <text:p text:style-name="Normal"><text:a xlink:type="simple" xlink:href="https://hal.science/hal-04786957v1">Faire image du son et de la musique au XVIIe siècle : des symboles à la matière</text:a></text:p>
              <text:p text:style-name="Normal"><text:a xlink:type="simple" xlink:href="https://hal.science/search/index/?q=*&amp;authFullName_s=Théodora Psychoyou">Théodora Psychoyou</text:a></text:p>
              <text:p text:style-name="Normal"><text:span>Faire image au XVIIe siècle : modèles et perspectives</text:span><text:span>, Frédéric Cousinié, Nov 2024, Rouen (Université de Rouen Normandie), France</text:span></text:p>
              <text:p text:style-name="Normal"><text:span>Communication dans un congrès</text:span></text:p>
              <text:p text:style-name="Normal"><text:a xlink:type="simple" xlink:href="https://hal.science/hal-04786957v1">hal-04786957v1</text:a></text:p>
            </table:table-cell>
          </table:table-row>
          <table:table-row>
            <table:table-cell office:value-type="string">
              <text:p text:style-name="Normal"><text:a xlink:type="simple" xlink:href="https://shs.hal.science/halshs-04063753v1">« D’hommes, de femmes et des images de la vertu : trajectoires genrées de l’éthos musical selon Platon et dans ses relectures »</text:a></text:p>
              <text:p text:style-name="Normal"><text:a xlink:type="simple" xlink:href="https://hal.science/search/index/?q=*&amp;authFullName_s=Théodora Psychoyou">Théodora Psychoyou</text:a></text:p>
              <text:p text:style-name="Normal"><text:span>Les imaginaires genrés de la musique</text:span><text:span>, IReMus - Séminaire GEMM (Genre, Musique et Musiciennes), org. Sarah Nancy, Jan 2023, Paris, France</text:span></text:p>
              <text:p text:style-name="Normal"><text:span>Communication dans un congrès</text:span></text:p>
              <text:p text:style-name="Normal"><text:a xlink:type="simple" xlink:href="https://shs.hal.science/halshs-04063753v1">halshs-04063753v1</text:a></text:p>
            </table:table-cell>
          </table:table-row>
          <table:table-row>
            <table:table-cell office:value-type="string">
              <text:p text:style-name="Normal"><text:a xlink:type="simple" xlink:href="https://hal.science/hal-04073778v1">Listener perception of changes in historically informed performance of solo Baroque music due to room acoustics</text:a></text:p>
              <text:p text:style-name="Normal"><text:a xlink:type="simple" xlink:href="https://hal.science/search/index/?q=*&amp;authFullName_s=Nolan Eley">Nolan Eley</text:a><text:span>,</text:span><text:a xlink:type="simple" xlink:href="https://hal.science/search/index/?q=*&amp;authFullName_s=Catherine Lavandier">Catherine Lavandier</text:a><text:span>,</text:span><text:a xlink:type="simple" xlink:href="https://hal.science/search/index/?q=*&amp;authFullName_s=Théodora Psychoyou">Théodora Psychoyou</text:a><text:span>,</text:span><text:a xlink:type="simple" xlink:href="https://hal.science/search/index/?q=*&amp;authFullName_s=Brian Katz">Brian Katz</text:a></text:p>
              <text:p text:style-name="Normal"><text:span>JJCAAS 2023 : Journées Jeunes Chercheurs en Audition, Acoustique musicale et Signal audio</text:span><text:span>, Société Française d'Acoustique [SFA], Sciences et Technologies de la Musique et du Son [UMR 9912 - STMS], Apr 2023, Paris, France</text:span></text:p>
              <text:p text:style-name="Normal"><text:span>Communication dans un congrès</text:span></text:p>
              <text:p text:style-name="Normal"><text:a xlink:type="simple" xlink:href="https://hal.science/hal-04073778v1">hal-04073778v1</text:a></text:p>
            </table:table-cell>
          </table:table-row>
          <table:table-row>
            <table:table-cell office:value-type="string">
              <text:p text:style-name="Normal"><text:a xlink:type="simple" xlink:href="https://shs.hal.science/halshs-04301343v1">Music practices, catholic devotion and creative syncretism in the Greek archipelago in the 17th and 18th centuries : the cases of the hymnal of Scordialo and the Calomati manuscript</text:a></text:p>
              <text:p text:style-name="Normal"><text:a xlink:type="simple" xlink:href="https://hal.science/search/index/?q=*&amp;authFullName_s=Théodora Psychoyou">Théodora Psychoyou</text:a></text:p>
              <text:p text:style-name="Normal"><text:span>20th Biennial International Conference on Baroque Music</text:span><text:span>, Haute École de Musique de Genève (HEM), Jun 2023, Genève, Switzerland</text:span></text:p>
              <text:p text:style-name="Normal"><text:span>Communication dans un congrès</text:span></text:p>
              <text:p text:style-name="Normal"><text:a xlink:type="simple" xlink:href="https://shs.hal.science/halshs-04301343v1">halshs-04301343v1</text:a></text:p>
            </table:table-cell>
          </table:table-row>
          <table:table-row>
            <table:table-cell office:value-type="string">
              <text:p text:style-name="Normal"><text:a xlink:type="simple" xlink:href="https://hal.science/hal-03836558v1">A Custom Feature Set For Analyzing Historically Informed Baroque Performances</text:a></text:p>
              <text:p text:style-name="Normal"><text:a xlink:type="simple" xlink:href="https://hal.science/search/index/?q=*&amp;authFullName_s=Nolan Eley">Nolan Eley</text:a><text:span>,</text:span><text:a xlink:type="simple" xlink:href="https://hal.science/search/index/?q=*&amp;authFullName_s=Théodora Psychoyou">Théodora Psychoyou</text:a><text:span>,</text:span><text:a xlink:type="simple" xlink:href="https://hal.science/search/index/?q=*&amp;authFullName_s=Catherine Lavandier">Catherine Lavandier</text:a><text:span>,</text:span><text:a xlink:type="simple" xlink:href="https://hal.science/search/index/?q=*&amp;authFullName_s=Brian F. G. Katz">Brian F. G. Katz</text:a></text:p>
              <text:p text:style-name="Normal"><text:span>ICA 2022 Proceedings</text:span><text:span>, Oct 2022, Gyeongju, South Korea</text:span></text:p>
              <text:p text:style-name="Normal"><text:span>Communication dans un congrès</text:span></text:p>
              <text:p text:style-name="Normal"><text:a xlink:type="simple" xlink:href="https://hal.science/hal-03836558v1">hal-03836558v1</text:a></text:p>
            </table:table-cell>
          </table:table-row>
          <table:table-row>
            <table:table-cell office:value-type="string">
              <text:p text:style-name="Normal"><text:a xlink:type="simple" xlink:href="https://shs.hal.science/halshs-04063751v1">« Le “mathématicien-musicien” versus le “jugement de l’oreille” : empirisme musical et nouveaux paradigmes de théorisation en France au XVIIe siècle »</text:a></text:p>
              <text:p text:style-name="Normal"><text:a xlink:type="simple" xlink:href="https://hal.science/search/index/?q=*&amp;authFullName_s=Théodora Psychoyou">Théodora Psychoyou</text:a></text:p>
              <text:p text:style-name="Normal"><text:span>Innovation, Popularisierung und Implementierung: Wandel und Widerstand in Wissenskulturen der frühen Neuzeit</text:span><text:span>, Historischen Kolleg, colloque international org. Inga Mai Groote, Mar 2022, Munich, Allemagne</text:span></text:p>
              <text:p text:style-name="Normal"><text:span>Communication dans un congrès</text:span></text:p>
              <text:p text:style-name="Normal"><text:a xlink:type="simple" xlink:href="https://shs.hal.science/halshs-04063751v1">halshs-04063751v1</text:a></text:p>
            </table:table-cell>
          </table:table-row>
          <table:table-row>
            <table:table-cell office:value-type="string">
              <text:p text:style-name="Normal"><text:a xlink:type="simple" xlink:href="https://shs.hal.science/halshs-04063749v1">Embodying « Greek music » in France: The Angélique Ionatos case</text:a></text:p>
              <text:p text:style-name="Normal"><text:a xlink:type="simple" xlink:href="https://hal.science/search/index/?q=*&amp;authFullName_s=Théodora Psychoyou">Théodora Psychoyou</text:a></text:p>
              <text:p text:style-name="Normal"><text:span>21st Quinquennial IMS Congress</text:span><text:span>, International Musicological Society, Aug 2022, Athènes, Greece</text:span></text:p>
              <text:p text:style-name="Normal"><text:span>Communication dans un congrès</text:span></text:p>
              <text:p text:style-name="Normal"><text:a xlink:type="simple" xlink:href="https://shs.hal.science/halshs-04063749v1">halshs-04063749v1</text:a></text:p>
            </table:table-cell>
          </table:table-row>
          <table:table-row>
            <table:table-cell office:value-type="string">
              <text:p text:style-name="Normal"><text:a xlink:type="simple" xlink:href="https://hal.science/hal-03848013v1">Performance analysis of solo baroque music played in a period and modern hall</text:a></text:p>
              <text:p text:style-name="Normal"><text:a xlink:type="simple" xlink:href="https://hal.science/search/index/?q=*&amp;authFullName_s=Nolan Eley">Nolan Eley</text:a><text:span>,</text:span><text:a xlink:type="simple" xlink:href="https://hal.science/search/index/?q=*&amp;authFullName_s=Catherine Lavandier">Catherine Lavandier</text:a><text:span>,</text:span><text:a xlink:type="simple" xlink:href="https://hal.science/search/index/?q=*&amp;authFullName_s=Brian F.G. Katz">Brian F.G. Katz</text:a><text:span>,</text:span><text:a xlink:type="simple" xlink:href="https://hal.science/search/index/?q=*&amp;authFullName_s=Théodora Psychoyou">Théodora Psychoyou</text:a><text:span>,</text:span><text:a xlink:type="simple" xlink:href="https://hal.science/search/index/?q=*&amp;authFullName_s=Marguerite Jossic">Marguerite Jossic</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013v1">hal-03848013v1</text:a></text:p>
            </table:table-cell>
          </table:table-row>
          <table:table-row>
            <table:table-cell office:value-type="string">
              <text:p text:style-name="Normal"><text:a xlink:type="simple" xlink:href="https://shs.hal.science/halshs-04063750v1">« Musical practices in a catholic environment in the Greek archipelago in the 17th and 18th centuries: poetic and musical creations and syncretisms »</text:a></text:p>
              <text:p text:style-name="Normal"><text:a xlink:type="simple" xlink:href="https://hal.science/search/index/?q=*&amp;authFullName_s=Théodora Psychoyou">Théodora Psychoyou</text:a></text:p>
              <text:p text:style-name="Normal"><text:span>21st Quinquennial IMS Congress</text:span><text:span>, International Musicological Society, Aug 2022, Athènes, Greece</text:span></text:p>
              <text:p text:style-name="Normal"><text:span>Communication dans un congrès</text:span></text:p>
              <text:p text:style-name="Normal"><text:a xlink:type="simple" xlink:href="https://shs.hal.science/halshs-04063750v1">halshs-04063750v1</text:a></text:p>
            </table:table-cell>
          </table:table-row>
          <table:table-row>
            <table:table-cell office:value-type="string">
              <text:p text:style-name="Normal"><text:a xlink:type="simple" xlink:href="https://shs.hal.science/halshs-04063755v1">« Musicology at the Crossroads of Humanities : Philosophy »</text:a></text:p>
              <text:p text:style-name="Normal"><text:a xlink:type="simple" xlink:href="https://hal.science/search/index/?q=*&amp;authFullName_s=Théodora Psychoyou">Théodora Psychoyou</text:a></text:p>
              <text:p text:style-name="Normal"><text:span>Musicology at the Crossroads of Humanities, Virtual mobility seminar</text:span><text:span>, conception et org. Lenka Hlávková (Charles University Prague) et Inga Mai Groote (Univ. de Zurich), Apr 2022, Prague (virtual), Czech Republic</text:span></text:p>
              <text:p text:style-name="Normal"><text:span>Communication dans un congrès</text:span></text:p>
              <text:p text:style-name="Normal"><text:a xlink:type="simple" xlink:href="https://shs.hal.science/halshs-04063755v1">halshs-04063755v1</text:a></text:p>
            </table:table-cell>
          </table:table-row>
          <table:table-row>
            <table:table-cell office:value-type="string">
              <text:p text:style-name="Normal"><text:a xlink:type="simple" xlink:href="https://shs.hal.science/halshs-04063754v1">« Plaisir musical et visuel à l’âge baroque : perception et mécaniques comparées, au service d’une esthétique du sensible »</text:a></text:p>
              <text:p text:style-name="Normal"><text:a xlink:type="simple" xlink:href="https://hal.science/search/index/?q=*&amp;authFullName_s=Théodora Psychoyou">Théodora Psychoyou</text:a></text:p>
              <text:p text:style-name="Normal"><text:span>Festival d’Histoire de l’art de Fontainebleau, 10e édition : Le Plaisir</text:span><text:span>, org. INHA et château de Fontainebleau, Jun 2021, Fontainebleau, France</text:span></text:p>
              <text:p text:style-name="Normal"><text:span>Communication dans un congrès</text:span></text:p>
              <text:p text:style-name="Normal"><text:a xlink:type="simple" xlink:href="https://shs.hal.science/halshs-04063754v1">halshs-04063754v1</text:a></text:p>
            </table:table-cell>
          </table:table-row>
          <table:table-row>
            <table:table-cell office:value-type="string">
              <text:p text:style-name="Normal"><text:a xlink:type="simple" xlink:href="https://shs.hal.science/halshs-04063752v1">« Pendules et chronomètres : musique et étalons de temps, de Mersenne à Despréaux »</text:a></text:p>
              <text:p text:style-name="Normal"><text:a xlink:type="simple" xlink:href="https://hal.science/search/index/?q=*&amp;authFullName_s=Théodora Psychoyou">Théodora Psychoyou</text:a></text:p>
              <text:p text:style-name="Normal"><text:span>Quadrilles : danse et divertissements entre République et Empire, autour de la figure de Jean-Étienne Despréaux (1748-1820)</text:span><text:span>, Bibliothèque nationale de France, journées d'étude org. Irène Feste et Pauline Chevalier, Nov 2021, Paris, France</text:span></text:p>
              <text:p text:style-name="Normal"><text:span>Communication dans un congrès</text:span></text:p>
              <text:p text:style-name="Normal"><text:a xlink:type="simple" xlink:href="https://shs.hal.science/halshs-04063752v1">halshs-04063752v1</text:a></text:p>
            </table:table-cell>
          </table:table-row>
          <table:table-row>
            <table:table-cell office:value-type="string">
              <text:p text:style-name="Normal"><text:a xlink:type="simple" xlink:href="https://shs.hal.science/halshs-04063756v1">« Enjeux du son au XVIIe siècle : quelques notes d’histoire de l’acoustique »</text:a></text:p>
              <text:p text:style-name="Normal"><text:a xlink:type="simple" xlink:href="https://hal.science/search/index/?q=*&amp;authFullName_s=Théodora Psychoyou">Théodora Psychoyou</text:a></text:p>
              <text:p text:style-name="Normal"><text:span>Histoire de l’acoustique</text:span><text:span>, séminaire de l'axe “Construction des savoirs musicaux” du Collegium musicae, IRCAM, Jul 2020, Paris, France</text:span></text:p>
              <text:p text:style-name="Normal"><text:span>Communication dans un congrès</text:span></text:p>
              <text:p text:style-name="Normal"><text:a xlink:type="simple" xlink:href="https://shs.hal.science/halshs-04063756v1">halshs-04063756v1</text:a></text:p>
            </table:table-cell>
          </table:table-row>
          <table:table-row>
            <table:table-cell office:value-type="string">
              <text:p text:style-name="Normal"><text:a xlink:type="simple" xlink:href="https://hal.science/hal-04293714v1">« Musical perception and 17th-century theory of the passions: epistemological challenges on rationalizing subjectivity » - keynote lecture</text:a></text:p>
              <text:p text:style-name="Normal"><text:a xlink:type="simple" xlink:href="https://hal.science/search/index/?q=*&amp;authFullName_s=Théodora Psychoyou">Théodora Psychoyou</text:a></text:p>
              <text:p text:style-name="Normal"><text:span>The Science of Music: Excellence in Performance – 9th international conference</text:span><text:span>, Transilvania University of Brasov – Faculty of Music, Oct 2019, Brasov, Romania</text:span></text:p>
              <text:p text:style-name="Normal"><text:span>Communication dans un congrès</text:span></text:p>
              <text:p text:style-name="Normal"><text:a xlink:type="simple" xlink:href="https://hal.science/hal-04293714v1">hal-04293714v1</text:a></text:p>
            </table:table-cell>
          </table:table-row>
          <table:table-row>
            <table:table-cell office:value-type="string">
              <text:p text:style-name="Normal"><text:a xlink:type="simple" xlink:href="https://hal.science/hal-04293716v1">« Music and sounds in Sylva sylvarum »</text:a></text:p>
              <text:p text:style-name="Normal"><text:a xlink:type="simple" xlink:href="https://hal.science/search/index/?q=*&amp;authFullName_s=Théodora Psychoyou">Théodora Psychoyou</text:a></text:p>
              <text:p text:style-name="Normal"><text:span>Translating experimentation: Francis Bacon’s Sylva sylvarum and Novum Organum</text:span><text:span>, Sandrine Parageau, Claire Crignon et Sylvie Kleiman-Lafon, May 2018, Paris, France</text:span></text:p>
              <text:p text:style-name="Normal"><text:span>Communication dans un congrès</text:span></text:p>
              <text:p text:style-name="Normal"><text:a xlink:type="simple" xlink:href="https://hal.science/hal-04293716v1">hal-04293716v1</text:a></text:p>
            </table:table-cell>
          </table:table-row>
          <table:table-row>
            <table:table-cell office:value-type="string">
              <text:p text:style-name="Normal"><text:a xlink:type="simple" xlink:href="https://shs.hal.science/halshs-04063757v1">« Représentations et restitutions de l’héritage antique dans les méthodes et traités musicaux à l’époque moderne : entre théorie et pratique »</text:a></text:p>
              <text:p text:style-name="Normal"><text:a xlink:type="simple" xlink:href="https://hal.science/search/index/?q=*&amp;authFullName_s=Théodora Psychoyou">Théodora Psychoyou</text:a></text:p>
              <text:p text:style-name="Normal"><text:span>Journée d’études en hommage à Philippe Lescat</text:span><text:span>, org. Bertrand Porot, Maison de la recherche de Sorbonne Université, Dec 2018, Paris, France</text:span></text:p>
              <text:p text:style-name="Normal"><text:span>Communication dans un congrès</text:span></text:p>
              <text:p text:style-name="Normal"><text:a xlink:type="simple" xlink:href="https://shs.hal.science/halshs-04063757v1">halshs-040637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odora Psychoyou</dc:title>
    <dc:subject/>
    <dc:description>CV</dc:description>
    <dc:creator/>
    <dc:date>2026-05-11T18:38:18.000</dc:date>
    <meta:generator>PHPWord</meta:generator>
    <meta:initial-creator>CCSD</meta:initial-creator>
    <meta:creation-date>2026-05-11T18:38:18.000</meta:creation-date>
    <meta:keyword/>
    <meta:user-defined meta:name="Category"/>
    <meta:user-defined meta:name="Company"/>
    <meta:user-defined meta:name="Manager"/>
  </office:meta>
</office:document-meta>
</file>