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f1a4" style:family="table">
      <style:table-properties style:rel-width="100" table:align="center"/>
    </style:style>
    <style:style style:name="77f1a4.0" style:family="table-column">
      <style:table-column-properties style:column-width="0.00cm"/>
    </style:style>
    <style:style style:name="b8a6e3" style:family="table">
      <style:table-properties style:rel-width="100" table:align="center"/>
    </style:style>
    <style:style style:name="b8a6e3.0" style:family="table-column">
      <style:table-column-properties style:column-width="0.00cm"/>
    </style:style>
    <style:style style:name="0869e1" style:family="table">
      <style:table-properties style:rel-width="100" table:align="center"/>
    </style:style>
    <style:style style:name="086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odore VINAIS<text:s/></text:span><text:span text:style-name="T2">Attaché de Recherche Clinique CH Esquirol LimogesDoctorant U1094 Inserm U270 IRD Épidémiologie des maladies chroniques en zone tropical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ttaché de recherche clinique dans le Centre hospitalier Specialisé Esquirol de Limoges, je suis également doctorant en thèse de Sciences, mention Santé Publique dans l'équipe EpiMaCT - U1094 Inserm U270 IRD Épidémiologie des maladies chroniques en zone tropicale - de l'université de Limoges.</text:span></text:p>
        <text:p text:style-name="P9"><text:span text:style-name="T5">Je travaille principalement sur les liens entre les cancers, les troubles pyschiatriques caractérisés et les troubles de l'usage de substance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77f1a4" table:style-name="77f1a4">
          <table:table-column table:style-name="77f1a4.0"/>
          <table:table-row>
            <table:table-cell office:value-type="string">
              <text:p text:style-name="Normal"><text:a xlink:type="simple" xlink:href="https://hal.science/hal-05073100v1">Cancer in Severe Mental Illness Patients: A Retrospective Study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Aurélie Lacroix">Aurélie Lacroix</text:a></text:p>
              <text:p text:style-name="Normal"><text:span>Psycho-Oncology</text:span><text:span>, 2025, 34 (5),<text:s/></text:span><text:a xlink:type="simple" xlink:href="https://dx.doi.org/10.1002/pon.70183">⟨10.1002/pon.70183⟩</text:a></text:p>
              <text:p text:style-name="Normal"><text:span>Article dans une revue</text:span></text:p>
              <text:p text:style-name="Normal"><text:a xlink:type="simple" xlink:href="https://hal.science/hal-05073100v1">hal-0507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11v1">Description et comparaison des caractéristiques cliniques, addictologiques et psychométriques des patients consultant pour trouble du jeu d'argent ou trouble du jeu vidéo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Mathilde Raoult">Mathilde Raoult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Alexia Moroni">Alexia Moroni</text:a><text:span>,</text:span><text:a xlink:type="simple" xlink:href="https://hal.science/search/index/?q=*&amp;authFullName_s=Pascal Néquier">Pascal Néquier</text:a><text:span>et al.</text:span></text:p>
              <text:p text:style-name="Normal"><text:span>Revue Alcoologie et Addictologie</text:span><text:span>, 2025, Numéro spécial jeux de hasard Volume 1 Septembre 2025 (revue Alcoologie et Addictologie Numéro spécial jeux de hasard Volume 1 Septembre 2025)</text:span></text:p>
              <text:p text:style-name="Normal"><text:span>Article dans une revue</text:span></text:p>
              <text:p text:style-name="Normal"><text:a xlink:type="simple" xlink:href="https://hal.science/hal-05361511v1">hal-053615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26256v1">Serum BDNF and pro-BDNF levels in alcohol use disorders according to depression status: An exploratory study of their evolution two months after withdrawal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hilippe Nubukpo">Philippe Nubukpo</text:a><text:span>et al.</text:span></text:p>
              <text:p text:style-name="Normal"><text:span>Heliyon</text:span><text:span>, 2024, 10 (19), pp.e38940.<text:s/></text:span><text:a xlink:type="simple" xlink:href="https://dx.doi.org/10.1016/j.heliyon.2024.e38940">⟨10.1016/j.heliyon.2024.e38940⟩</text:a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4726256v1">hal-047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42v1">Distinct Predictors of Clinical Response after Repetitive Transcranial Magnetic Stimulation between Bipolar and Unipolar Disorder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Aude Paquet">Aude Paquet</text:a><text:span>,</text:span><text:a xlink:type="simple" xlink:href="https://hal.science/search/index/?q=*&amp;authFullName_s=M. Okassa">M. Okassa</text:a><text:span>,</text:span><text:a xlink:type="simple" xlink:href="https://hal.science/search/index/?q=*&amp;authFullName_s=T. Vinais">T. Vinais</text:a><text:span>,</text:span><text:a xlink:type="simple" xlink:href="https://hal.science/search/index/?q=*&amp;authFullName_s=Marilyne Lannaud">Marilyne Lannaud</text:a><text:span>et al.</text:span></text:p>
              <text:p text:style-name="Normal"><text:span>International Journal of Environmental Research and Public Health</text:span><text:span>, 2023, 20 (7),<text:s/></text:span><text:a xlink:type="simple" xlink:href="https://dx.doi.org/10.3390/ijerph20075276">⟨10.3390/ijerph20075276⟩</text:a></text:p>
              <text:p text:style-name="Normal"><text:span>Article dans une revue</text:span></text:p>
              <text:p text:style-name="Normal"><text:a xlink:type="simple" xlink:href="https://hal.science/hal-04122842v1">hal-04122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26788v1">Effectiveness of the Therapeutic Community Model in Addiction Treatment: A Retrospective Pilot Study in French Prisons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Philippe Nubukpo">Philippe Nubukpo</text:a></text:p>
              <text:p text:style-name="Normal"><text:span>Healthcare</text:span><text:span>, 2023, 11 (11), pp.1523.<text:s/></text:span><text:a xlink:type="simple" xlink:href="https://dx.doi.org/10.3390/healthcare11111523">⟨10.3390/healthcare11111523⟩</text:a></text:p>
              <text:p text:style-name="Normal"><text:span>Article dans une revue</text:span></text:p>
              <text:p text:style-name="Normal"><text:a xlink:type="simple" xlink:href="https://unilim.hal.science/hal-04126788v1">hal-04126788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b8a6e3" table:style-name="b8a6e3">
          <table:table-column table:style-name="b8a6e3.0"/>
          <table:table-row>
            <table:table-cell office:value-type="string">
              <text:p text:style-name="Normal"><text:a xlink:type="simple" xlink:href="https://unilim.hal.science/hal-05457682v1">Exploration des relations entre troubles psychiatriques sévères et cancers : temporalité, addictions et réponse inflammatoire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Alexis Parenté">Alexis Parenté</text:a><text:span>et al.</text:span></text:p>
              <text:p text:style-name="Normal"><text:span>Journée Omega-Day</text:span><text:span>, Université de Limoges, Nov 2025, LIMOGES, France</text:span></text:p>
              <text:p text:style-name="Normal"><text:span>Communication dans un congrès</text:span></text:p>
              <text:p text:style-name="Normal"><text:a xlink:type="simple" xlink:href="https://unilim.hal.science/hal-05457682v1">hal-054576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2918v1">Epidémiologie des cancers dans les troubles psychiatriques caractérisés</text:a></text:p>
              <text:p text:style-name="Normal"><text:a xlink:type="simple" xlink:href="https://hal.science/search/index/?q=*&amp;authFullName_s=T. Vinais">T. Vinais</text:a><text:span>,</text:span><text:a xlink:type="simple" xlink:href="https://hal.science/search/index/?q=*&amp;authFullName_s=P. Nubukpo">P. Nubukpo</text:a><text:span>,</text:span><text:a xlink:type="simple" xlink:href="https://hal.science/search/index/?q=*&amp;authFullName_s=A. Lacroix">A. Lacroix</text:a></text:p>
              <text:p text:style-name="Normal"><text:span>Xème Congrès International Francophone Adelf - Epiter</text:span><text:span>, Université de Limoges, Jul 2024, LIMOGES, France. pp.202563,<text:s/></text:span><text:a xlink:type="simple" xlink:href="https://dx.doi.org/10.1016/j.jeph.2024.202563">⟨10.1016/j.jeph.2024.202563⟩</text:a></text:p>
              <text:p text:style-name="Normal"><text:span>Communication dans un congrès</text:span></text:p>
              <text:p text:style-name="Normal"><text:a xlink:type="simple" xlink:href="https://unilim.hal.science/hal-04732918v1">hal-047329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8261v1">Etude des liens entre Troubles de l'Usage de l'Alcool, Troubles Dépressifs Caractérisés et Cancer</text:a></text:p>
              <text:p text:style-name="Normal"><text:a xlink:type="simple" xlink:href="https://hal.science/search/index/?q=*&amp;authFullName_s=Théodore Vinais">Théodore Vinais</text:a></text:p>
              <text:p text:style-name="Normal"><text:span>Séminaire Ecole Doctorale Biologie Chimie Santé 652</text:span><text:span>, Université de Limoges, May 2024, LIMOGES, France</text:span></text:p>
              <text:p text:style-name="Normal"><text:span>Communication dans un congrès</text:span></text:p>
              <text:p text:style-name="Normal"><text:a xlink:type="simple" xlink:href="https://unilim.hal.science/hal-04598261v1">hal-045982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57792v1">Intervention des protéines BDNF et pro-BDNF dans le Trouble de l’Usage de l’Alcool avec ou sans symptômes dépressifs au moment du sevrage alcoolique et deux mois plus tard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Murielle Girard">Murielle Girard</text:a><text:span>et al.</text:span></text:p>
              <text:p text:style-name="Normal"><text:span>15è Congrès Français de Psychiatrie</text:span><text:span>, Congrès Français de Psychiatrie, Nov 2023, LYON, France</text:span></text:p>
              <text:p text:style-name="Normal"><text:span>Communication dans un congrès</text:span></text:p>
              <text:p text:style-name="Normal"><text:a xlink:type="simple" xlink:href="https://unilim.hal.science/hal-05457792v1">hal-05457792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0869e1" table:style-name="0869e1">
          <table:table-column table:style-name="0869e1.0"/>
          <table:table-row>
            <table:table-cell office:value-type="string">
              <text:p text:style-name="Normal"><text:a xlink:type="simple" xlink:href="https://unilim.hal.science/hal-05121342v1">Etat des lieux des consommations de protoxyde d'azote à visée récréative chez les étudiants en médecine du Limousin</text:a></text:p>
              <text:p text:style-name="Normal"><text:a xlink:type="simple" xlink:href="https://hal.science/search/index/?q=*&amp;authFullName_s=Aurelie Lacroix">Aurelie Lacroix</text:a><text:span>,</text:span><text:a xlink:type="simple" xlink:href="https://hal.science/search/index/?q=*&amp;authFullName_s=Anne-Laure Virevialle">Anne-Laure Virevialle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Philippe Nubukpo">Philippe Nubukpo</text:a></text:p>
              <text:p text:style-name="Normal"><text:span>Addictions et Territoires en Nouvelle-Aquitaine (ATNOA)</text:span><text:span>, Apr 2025, Poitiers, France</text:span></text:p>
              <text:p text:style-name="Normal"><text:span>Poster de conférence</text:span></text:p>
              <text:p text:style-name="Normal"><text:a xlink:type="simple" xlink:href="https://unilim.hal.science/hal-05121342v1">hal-05121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57776v1">Intervention des protéines BDNF et pro-BDNF dans le Trouble de l'Usage de l'Alcool avec ou sans symptômes dépressifs au moment du sevrage alcoolique et deux mois plus tard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hilippe Nubukpo">Philippe Nubukpo</text:a></text:p>
              <text:p text:style-name="Normal"><text:span>15e Congrès Français de Psychiatrie</text:span><text:span>, Nov 2023, LYON, France</text:span></text:p>
              <text:p text:style-name="Normal"><text:span>Poster de conférence</text:span></text:p>
              <text:p text:style-name="Normal"><text:a xlink:type="simple" xlink:href="https://unilim.hal.science/hal-05457776v1">hal-0545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2v1">Bovine neutrophils characterization and interactions with &amp;lt;em&amp;gt;Mycobacterium bovis&amp;lt;/em&amp;gt;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ía Laura Boschiroli">María Laura Boschiroli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322v1">hal-0273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7v1">Bovine neutrophils characterization and interactions with &amp;lt;em&amp;gt;Mycobacterium bovis&amp;lt;/em&amp;gt;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María Laura Boschiroli">María Laura Boschiroli</text:a><text:span>et al.</text:span></text:p>
              <text:p text:style-name="Normal"><text:span>11. Symposium of the French Domestic Animal Immunology Network (IAD 2018)</text:span><text:span>, Mar 2018, Tours, France. , 2018</text:span></text:p>
              <text:p text:style-name="Normal"><text:span>Poster de conférence</text:span></text:p>
              <text:p text:style-name="Normal"><text:a xlink:type="simple" xlink:href="https://hal.inrae.fr/hal-02737457v1">hal-02737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dore VINAIS</dc:title>
    <dc:subject/>
    <dc:description>CV</dc:description>
    <dc:creator/>
    <dc:date>2026-05-17T23:35:27.000</dc:date>
    <meta:generator>PHPWord</meta:generator>
    <meta:initial-creator>CCSD</meta:initial-creator>
    <meta:creation-date>2026-05-17T23:35:27.000</meta:creation-date>
    <meta:keyword/>
    <meta:user-defined meta:name="Category"/>
    <meta:user-defined meta:name="Company"/>
    <meta:user-defined meta:name="Manager"/>
  </office:meta>
</office:document-meta>
</file>