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8bdc" style:family="table">
      <style:table-properties style:rel-width="100" table:align="center"/>
    </style:style>
    <style:style style:name="ee8bdc.0" style:family="table-column">
      <style:table-column-properties style:column-width="0.00cm"/>
    </style:style>
    <style:style style:name="3acdb6" style:family="table">
      <style:table-properties style:rel-width="100" table:align="center"/>
    </style:style>
    <style:style style:name="3acdb6.0" style:family="table-column">
      <style:table-column-properties style:column-width="0.00cm"/>
    </style:style>
    <style:style style:name="a29d85" style:family="table">
      <style:table-properties style:rel-width="100" table:align="center"/>
    </style:style>
    <style:style style:name="a29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eodore We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ee8bdc" table:style-name="ee8bdc">
          <table:table-column table:style-name="ee8bdc.0"/>
          <table:table-row>
            <table:table-cell office:value-type="string">
              <text:p text:style-name="Normal"><text:a xlink:type="simple" xlink:href="https://hal.science/hal-05037845v1">Pêche et routes commerciales en Gaule aquitaine : étude isotopique du commerce de poisson marin à Bordeaux (Ier – IIIe s. p.C.)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Elise Dufour">Elise Dufour</text:a></text:p>
              <text:p text:style-name="Normal"><text:span>Colloque GMPCA XXV édition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037845v1">hal-050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16v1">Indices moléculaires pour retracer l'histoire des zones de pêche : analyses d'isotopes stables et protéomiques</text:a></text:p>
              <text:p text:style-name="Normal"><text:a xlink:type="simple" xlink:href="https://hal.science/search/index/?q=*&amp;authFullName_s=Theodore West">Theodore West</text:a></text:p>
              <text:p text:style-name="Normal"><text:span>De la pêche à la table : manger du poisson au Moyen Âge et à la Renaissance</text:span><text:span>, Apr 2024, Caen, France</text:span></text:p>
              <text:p text:style-name="Normal"><text:span>Communication dans un congrès</text:span></text:p>
              <text:p text:style-name="Normal"><text:a xlink:type="simple" xlink:href="https://hal.science/hal-05033916v1">hal-0503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22v1">Fishing and fish trade during the Roman era in southwestern France : An isotopic approach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Laurent Simon">Laurent Simon</text:a><text:span>et al.</text:span></text:p>
              <text:p text:style-name="Normal"><text:span>22nd Meeting of the ICAZ Fish Remains Working Group</text:span><text:span>, Aug 2024, Toronto, Canada</text:span></text:p>
              <text:p text:style-name="Normal"><text:span>Communication dans un congrès</text:span></text:p>
              <text:p text:style-name="Normal"><text:a xlink:type="simple" xlink:href="https://hal.science/hal-05033922v1">hal-050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37v1">Isotopic contributions to the understanding of the freshwater fish trade in Delos (2nd-1st centuries BC)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Élise Dufour">Élise Dufou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François-Xavier Le Bourdonnec">François-Xavier Le Bourdonnec</text:a></text:p>
              <text:p text:style-name="Normal"><text:span>Sea, Fish &amp; Sun: Archaeological &amp; isotopic approach of aquatic resources acquisition</text:span><text:span>, Tatiana André; Leïa Mion, Oct 2021, Aix-en-Provence, France</text:span></text:p>
              <text:p text:style-name="Normal"><text:span>Communication dans un congrès</text:span></text:p>
              <text:p text:style-name="Normal"><text:a xlink:type="simple" xlink:href="https://hal.science/hal-03679537v1">hal-0367953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acdb6" table:style-name="3acdb6">
          <table:table-column table:style-name="3acdb6.0"/>
          <table:table-row>
            <table:table-cell office:value-type="string">
              <text:p text:style-name="Normal"><text:a xlink:type="simple" xlink:href="https://hal.science/hal-05033934v1">Appréhender les zones de pêche des temps historiques par les analyses isotopiques d'ossements de poissons archéologiques : le cas du sud-ouest de la France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Denis Fiorillo">Denis Fiorillo</text:a><text:span>et al.</text:span></text:p>
              <text:p text:style-name="Normal"><text:span>9e Rencontres de l'Ichtyologie en Franc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33934v1">hal-0503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27v1">Freshwater fish in the middle of the sea : Isotopic evidence for freshwater fish farming on Delos (Greece) during the Hellenistic period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Eric Pubert">Eric Pubert</text:a><text:span>et al.</text:span></text:p>
              <text:p text:style-name="Normal"><text:span>22nd Meeting of the ICAZ Fish Remains Working Group</text:span><text:span>, Aug 2024, Toronto, Canada</text:span></text:p>
              <text:p text:style-name="Normal"><text:span>Poster de conférence</text:span></text:p>
              <text:p text:style-name="Normal"><text:a xlink:type="simple" xlink:href="https://hal.science/hal-05033927v1">hal-0503392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29d85" table:style-name="a29d85">
          <table:table-column table:style-name="a29d85.0"/>
          <table:table-row>
            <table:table-cell office:value-type="string">
              <text:p text:style-name="Normal"><text:a xlink:type="simple" xlink:href="https://hal.science/hal-05321694v1">Appréhender les temps au passé. Regards croisés sur la notion de temps dans les sciences du passé, 10e Journée des doctorant·e·s de la FSAB [Livret des résumés]</text:a></text:p>
              <text:p text:style-name="Normal"><text:a xlink:type="simple" xlink:href="https://hal.science/search/index/?q=*&amp;authFullName_s=Manon Bocquel">Manon Bocquel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Adriana Iuliano">Adriana Iuliano</text:a><text:span>,</text:span><text:a xlink:type="simple" xlink:href="https://hal.science/search/index/?q=*&amp;authFullName_s=Lisa Richelmi">Lisa Richelmi</text:a><text:span>et al.</text:span></text:p>
              <text:p text:style-name="Normal"><text:span>Appréhender les temps au passé. Regards croisés sur la notion de temps dans les sciences du passé</text:span><text:span>, May 2023, Pessac, France. 2025</text:span></text:p>
              <text:p text:style-name="Normal"><text:span>Proceedings/Recueil des communications</text:span></text:p>
              <text:p text:style-name="Normal"><text:a xlink:type="simple" xlink:href="https://hal.science/hal-05321694v1">hal-05321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dore West</dc:title>
    <dc:subject/>
    <dc:description>CV</dc:description>
    <dc:creator/>
    <dc:date>2026-05-25T20:46:41.000</dc:date>
    <meta:generator>PHPWord</meta:generator>
    <meta:initial-creator>CCSD</meta:initial-creator>
    <meta:creation-date>2026-05-25T20:46:41.000</meta:creation-date>
    <meta:keyword/>
    <meta:user-defined meta:name="Category"/>
    <meta:user-defined meta:name="Company"/>
    <meta:user-defined meta:name="Manager"/>
  </office:meta>
</office:document-meta>
</file>