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a154" style:family="table">
      <style:table-properties style:rel-width="100" table:align="center"/>
    </style:style>
    <style:style style:name="19a154.0" style:family="table-column">
      <style:table-column-properties style:column-width="0.00cm"/>
    </style:style>
    <style:style style:name="b90936" style:family="table">
      <style:table-properties style:rel-width="100" table:align="center"/>
    </style:style>
    <style:style style:name="b90936.0" style:family="table-column">
      <style:table-column-properties style:column-width="0.00cm"/>
    </style:style>
    <style:style style:name="ebc16c" style:family="table">
      <style:table-properties style:rel-width="100" table:align="center"/>
    </style:style>
    <style:style style:name="ebc16c.0" style:family="table-column">
      <style:table-column-properties style:column-width="0.00cm"/>
    </style:style>
    <style:style style:name="bed2ed" style:family="table">
      <style:table-properties style:rel-width="100" table:align="center"/>
    </style:style>
    <style:style style:name="bed2ed.0" style:family="table-column">
      <style:table-column-properties style:column-width="0.00cm"/>
    </style:style>
    <style:style style:name="dc34ea" style:family="table">
      <style:table-properties style:rel-width="100" table:align="center"/>
    </style:style>
    <style:style style:name="dc34ea.0" style:family="table-column">
      <style:table-column-properties style:column-width="0.00cm"/>
    </style:style>
    <style:style style:name="e08864" style:family="table">
      <style:table-properties style:rel-width="100" table:align="center"/>
    </style:style>
    <style:style style:name="e088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eodoros Karathanasis<text:s/></text:span><text:span text:style-name="T2">Post-Doctoral Fellow, Chair on the Legal and Regulatory Implications of Artificial Intelligence – MIAI, Grenobl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19a154" table:style-name="19a154">
          <table:table-column table:style-name="19a154.0"/>
          <table:table-row>
            <table:table-cell office:value-type="string">
              <text:p text:style-name="Normal"><text:a xlink:type="simple" xlink:href="https://shs.hal.science/halshs-04845909v1">Cybersecurity and EU law : adopting the network and information security directive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Routledge, Taylor &amp; Francis Group, pp.XV-272, 2025, Routlege research in EU law, 978-1-032-61445-8</text:span></text:p>
              <text:p text:style-name="Normal"><text:span>Ouvrages</text:span></text:p>
              <text:p text:style-name="Normal"><text:a xlink:type="simple" xlink:href="https://shs.hal.science/halshs-04845909v1">halshs-04845909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b90936" table:style-name="b90936">
          <table:table-column table:style-name="b90936.0"/>
          <table:table-row>
            <table:table-cell office:value-type="string">
              <text:p text:style-name="Normal"><text:a xlink:type="simple" xlink:href="https://shs.hal.science/halshs-04845924v1">Article 17 : Quality Management System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Ceyhun Necati Pehlivan; Nikolaus Forgó; Peggy Valcke.<text:s/></text:span><text:span>The EU Artificial Intelligence (AI) act : a commentary</text:span><text:span>, Wolters Kluwer, pp.433-458, 2025, 978-9-4035-3227-1</text:span></text:p>
              <text:p text:style-name="Normal"><text:span>Chapitre d'ouvrage</text:span></text:p>
              <text:p text:style-name="Normal"><text:a xlink:type="simple" xlink:href="https://shs.hal.science/halshs-04845924v1">halshs-04845924v1</text:a></text:p>
            </table:table-cell>
          </table:table-row>
        </table:table>
        <text:p text:style-name="P14"/>
        <text:p text:style-name="Heading2"><text:span text:style-name="T6">Article de blog scientifique (9)</text:span></text:p>
        <text:p text:style-name="P16"/>
        <table:table table:name="ebc16c" table:style-name="ebc16c">
          <table:table-column table:style-name="ebc16c.0"/>
          <table:table-row>
            <table:table-cell office:value-type="string">
              <text:p text:style-name="Normal"><text:a xlink:type="simple" xlink:href="https://hal.science/hal-05462666v1">The AI Act's GPAI Code: Hidden Policy Choices</text:a></text:p>
              <text:p text:style-name="Normal"><text:a xlink:type="simple" xlink:href="https://hal.science/search/index/?q=*&amp;authFullName_s=Theodoros Karathanasis">Theodoros Karathanasis</text:a><text:span>,</text:span><text:a xlink:type="simple" xlink:href="https://hal.science/search/index/?q=*&amp;authFullName_s=Cornelia Kutterer">Cornelia Kutter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62666v1">hal-0546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14v1">Challenges in AI Public Procurement: Navigating Regulatory and Practical Hurdles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62714v1">hal-054627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62739v1">The EU AI Continent Action Plan: Balancing Complexity and AI Act Simplification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univ-grenoble-alpes.fr/hal-05462739v1">hal-054627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4936v1">The Global Outreach of the EU AI Act’s Norms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grenoble-alpes.fr/hal-04844936v1">hal-048449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277v1">Tools for Navigating the EU AI Act: (2) Visualisation Pyramid</text:a></text:p>
              <text:p text:style-name="Normal"><text:a xlink:type="simple" xlink:href="https://hal.science/search/index/?q=*&amp;authFullName_s=Theodore Christakis">Theodore Christakis</text:a><text:span>,</text:span><text:a xlink:type="simple" xlink:href="https://hal.science/search/index/?q=*&amp;authFullName_s=Theodoros Karathanasis">Theodoros Karathanas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grenoble-alpes.fr/hal-04845277v1">hal-048452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4964v1">AI incident notification in the EU AI Act: How does it work and is it Effective?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grenoble-alpes.fr/hal-04844964v1">hal-0484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023v1">EU Copyright Directive: A ‘Nightmare’ for Generative AI Researchers and Developers ?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78023v1">hal-0447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63v1">Guidance on Classification and Conformity Assessments for High-Risk AI Systems under EU AI Act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77963v1">hal-0447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51v1">Towards a New Regime of Civil Liability for AI Systems</text:a></text:p>
              <text:p text:style-name="Normal"><text:a xlink:type="simple" xlink:href="https://hal.science/search/index/?q=*&amp;authFullName_s=Alexandre Lodie">Alexandre Lodie</text:a><text:span>,</text:span><text:a xlink:type="simple" xlink:href="https://hal.science/search/index/?q=*&amp;authFullName_s=Stephanie Celis Juarez">Stephanie Celis Juarez</text:a><text:span>,</text:span><text:a xlink:type="simple" xlink:href="https://hal.science/search/index/?q=*&amp;authFullName_s=Theodoros Karathanasis">Theodoros Karathanasi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130851v1">hal-04130851v1</text:a></text:p>
            </table:table-cell>
          </table:table-row>
        </table:table>
        <text:p text:style-name="P17"/>
        <text:p text:style-name="Heading2"><text:span text:style-name="T7">Article dans une revue (1)</text:span></text:p>
        <text:p text:style-name="P19"/>
        <table:table table:name="bed2ed" table:style-name="bed2ed">
          <table:table-column table:style-name="bed2ed.0"/>
          <table:table-row>
            <table:table-cell office:value-type="string">
              <text:p text:style-name="Normal"><text:a xlink:type="simple" xlink:href="https://shs.hal.science/halshs-04845862v1">Defining AI Systems in the EU and Beyond : Assessing the Global Outreach of the AI Act’s Norms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Computer Law Review international</text:span><text:span>, 2024, 25 (4), pp.104-114.<text:s/></text:span><text:a xlink:type="simple" xlink:href="https://dx.doi.org/10.9785/cri-2024-250402">⟨10.9785/cri-2024-250402⟩</text:a></text:p>
              <text:p text:style-name="Normal"><text:span>Article dans une revue</text:span></text:p>
              <text:p text:style-name="Normal"><text:a xlink:type="simple" xlink:href="https://shs.hal.science/halshs-04845862v1">halshs-04845862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dc34ea" table:style-name="dc34ea">
          <table:table-column table:style-name="dc34ea.0"/>
          <table:table-row>
            <table:table-cell office:value-type="string">
              <text:p text:style-name="Normal"><text:a xlink:type="simple" xlink:href="https://shs.hal.science/halshs-04845889v1">Assessing the Global Outreach of the AI Act's Norms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845889v1">halshs-04845889v1</text:a></text:p>
            </table:table-cell>
          </table:table-row>
        </table:table>
        <text:p text:style-name="P23"/>
        <text:p text:style-name="Heading2"><text:span text:style-name="T9">Communication dans un congrès (2)</text:span></text:p>
        <text:p text:style-name="P25"/>
        <table:table table:name="e08864" table:style-name="e08864">
          <table:table-column table:style-name="e08864.0"/>
          <table:table-row>
            <table:table-cell office:value-type="string">
              <text:p text:style-name="Normal"><text:a xlink:type="simple" xlink:href="https://hal.science/hal-04478220v1">EU’s External Regulatory Power effectiveness via Markets, The Impact of EU’s Artificial Intelligence Act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UACES 53rd Annual Conference</text:span><text:span>, University Asssociation for Contemporary European Studies (UACES), Sep 2023, Belfast, Ireland</text:span></text:p>
              <text:p text:style-name="Normal"><text:span>Communication dans un congrès</text:span></text:p>
              <text:p text:style-name="Normal"><text:a xlink:type="simple" xlink:href="https://hal.science/hal-04478220v1">hal-044782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07805v1">Course au cyber-armement et “dissuasion”, le contrôle des armes à l’épreuve des technologies nouvelles</text:a></text:p>
              <text:p text:style-name="Normal"><text:a xlink:type="simple" xlink:href="https://hal.science/search/index/?q=*&amp;authFullName_s=Theodoros Karathanasis">Theodoros Karathanasis</text:a></text:p>
              <text:p text:style-name="Normal"><text:span>Colloque 2021 de l’AEGES : Innovation(s), guerre et paix</text:span><text:span>, Association pour les Études sur la Guerre et la Stratégie, Dec 2021, Grenoble, France</text:span></text:p>
              <text:p text:style-name="Normal"><text:span>Communication dans un congrès</text:span></text:p>
              <text:p text:style-name="Normal"><text:a xlink:type="simple" xlink:href="https://hal.umontpellier.fr/hal-03507805v1">hal-03507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odoros Karathanasis</dc:title>
    <dc:subject/>
    <dc:description>CV</dc:description>
    <dc:creator/>
    <dc:date>2026-05-01T23:01:24.000</dc:date>
    <meta:generator>PHPWord</meta:generator>
    <meta:initial-creator>CCSD</meta:initial-creator>
    <meta:creation-date>2026-05-01T23:01:24.000</meta:creation-date>
    <meta:keyword/>
    <meta:user-defined meta:name="Category"/>
    <meta:user-defined meta:name="Company"/>
    <meta:user-defined meta:name="Manager"/>
  </office:meta>
</office:document-meta>
</file>