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cb8d" style:family="table">
      <style:table-properties style:rel-width="100" table:align="center"/>
    </style:style>
    <style:style style:name="65cb8d.0" style:family="table-column">
      <style:table-column-properties style:column-width="0.00cm"/>
    </style:style>
    <style:style style:name="8d519e" style:family="table">
      <style:table-properties style:rel-width="100" table:align="center"/>
    </style:style>
    <style:style style:name="8d519e.0" style:family="table-column">
      <style:table-column-properties style:column-width="0.00cm"/>
    </style:style>
    <style:style style:name="414b3d" style:family="table">
      <style:table-properties style:rel-width="100" table:align="center"/>
    </style:style>
    <style:style style:name="414b3d.0" style:family="table-column">
      <style:table-column-properties style:column-width="0.00cm"/>
    </style:style>
    <style:style style:name="ad7ad0" style:family="table">
      <style:table-properties style:rel-width="100" table:align="center"/>
    </style:style>
    <style:style style:name="ad7ad0.0" style:family="table-column">
      <style:table-column-properties style:column-width="0.00cm"/>
    </style:style>
    <style:style style:name="17f439" style:family="table">
      <style:table-properties style:rel-width="100" table:align="center"/>
    </style:style>
    <style:style style:name="17f439.0" style:family="table-column">
      <style:table-column-properties style:column-width="0.00cm"/>
    </style:style>
    <style:style style:name="3ac1fb" style:family="table">
      <style:table-properties style:rel-width="100" table:align="center"/>
    </style:style>
    <style:style style:name="3ac1fb.0" style:family="table-column">
      <style:table-column-properties style:column-width="0.00cm"/>
    </style:style>
    <style:style style:name="6e5c56" style:family="table">
      <style:table-properties style:rel-width="100" table:align="center"/>
    </style:style>
    <style:style style:name="6e5c56.0" style:family="table-column">
      <style:table-column-properties style:column-width="0.00cm"/>
    </style:style>
    <style:style style:name="e2c0bf" style:family="table">
      <style:table-properties style:rel-width="100" table:align="center"/>
    </style:style>
    <style:style style:name="e2c0bf.0" style:family="table-column">
      <style:table-column-properties style:column-width="0.00cm"/>
    </style:style>
    <style:style style:name="d4cc99" style:family="table">
      <style:table-properties style:rel-width="100" table:align="center"/>
    </style:style>
    <style:style style:name="d4cc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eophane NICOLAS<text:s/></text:span><text:span text:style-name="T2">Céramologue, Inra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phane-nicolas">theophane-nicol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98-9456">0000-0003-0098-94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5615804">14561580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0)</text:span></text:p>
        <text:p text:style-name="P18"/>
        <table:table table:name="65cb8d" table:style-name="65cb8d">
          <table:table-column table:style-name="65cb8d.0"/>
          <table:table-row>
            <table:table-cell office:value-type="string">
              <text:p text:style-name="Normal"><text:a xlink:type="simple" xlink:href="https://ubs.hal.science/hal-05542867v1">L’âge du Bronze en Bretag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Patrick Pihuit">Patrick Pihuit</text:a><text:span>et al.</text:span></text:p>
              <text:p text:style-name="Normal"><text:span>Cyril Marcigny; Claude Mordant. Inrap / CNRS Editions, pp.15-37, 2025, Recherches archéologiques, 978-2-271-15493-4</text:span></text:p>
              <text:p text:style-name="Normal"><text:span>Ouvrages</text:span></text:p>
              <text:p text:style-name="Normal"><text:a xlink:type="simple" xlink:href="https://ubs.hal.science/hal-05542867v1">hal-0554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103v1">Les sociétés du Bronze ancien atlantique du XXIVe au XVIIe s.a.C.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Benedicte Quilliec">Benedicte Quilliec</text:a></text:p>
              <text:p text:style-name="Normal"><text:span>Ausonius éditions, Mémoires 65, pp.754, 2025, 978-2-35613-643-5</text:span></text:p>
              <text:p text:style-name="Normal"><text:span>Ouvrages</text:span></text:p>
              <text:p text:style-name="Normal"><text:a xlink:type="simple" xlink:href="https://hal.science/hal-05385103v1">hal-053851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96510v1">La Grande Maçonnais : forge antique du II&amp;lt;sup&amp;gt;e&amp;lt;/sup&amp;gt; siècle, habitat du X&amp;lt;sup&amp;gt;e&amp;lt;/sup&amp;gt;-XI&amp;lt;sup&amp;gt;e&amp;lt;/sup&amp;gt; siècle (Bretagne, Ille-et-Vilaine, Torcé)</text:a></text:p>
              <text:p text:style-name="Normal"><text:a xlink:type="simple" xlink:href="https://hal.science/search/index/?q=*&amp;authFullName_s=Didier Cahu">Didier Cahu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Yoann Dieu">Yoann Dieu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Hervé Morzadec">Hervé Morzadec</text:a><text:span>et al.</text:span></text:p>
              <text:p text:style-name="Normal"><text:span>Inrap. , 1 vol. (205 p.), 2022, Documents d’archéologie préventive 29,<text:s/></text:span><text:a xlink:type="simple" xlink:href="https://dx.doi.org/10.34692/ec4e-zx89">⟨10.34692/ec4e-zx89⟩</text:a></text:p>
              <text:p text:style-name="Normal"><text:span>Ouvrages</text:span></text:p>
              <text:p text:style-name="Normal"><text:a xlink:type="simple" xlink:href="https://inrap.hal.science/hal-03796510v1">hal-037965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69802v1">Cercles de l'âge du Bronze et exploitation rurale antique, Lamballe (La Grande Chapelle, Avenue Georges Clémenceau, Côtes d'Armor)</text:a></text:p>
              <text:p text:style-name="Normal"><text:a xlink:type="simple" xlink:href="https://hal.science/search/index/?q=*&amp;authFullName_s=Romuald Ferrette">Romuald Ferrette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Arnaud Desfonds">Arnaud Desfonds</text:a><text:span>et al.</text:span></text:p>
              <text:p text:style-name="Normal"><text:span>Inrap. , 2021, Documents d’archéologie préventive 16,<text:s/></text:span><text:a xlink:type="simple" xlink:href="https://dx.doi.org/10.34692/qpch-bm13">⟨10.34692/qpch-bm13⟩</text:a></text:p>
              <text:p text:style-name="Normal"><text:span>Ouvrages</text:span></text:p>
              <text:p text:style-name="Normal"><text:a xlink:type="simple" xlink:href="https://inrap.hal.science/hal-03269802v1">hal-032698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52241v1">Villiers-sur-Seine. Un habitat aristocratique du IX&amp;lt;sup&amp;gt;e&amp;lt;/sup&amp;gt; siècle avant notre ère</text:a></text:p>
              <text:p text:style-name="Normal"><text:a xlink:type="simple" xlink:href="https://hal.science/search/index/?q=*&amp;authFullName_s=Rebecca Peake">Rebecca Peake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Sylvie Coubray">Sylvie Coubray</text:a><text:span>et al.</text:span></text:p>
              <text:p text:style-name="Normal"><text:span>Inrap.<text:s/></text:span><text:a xlink:type="simple" xlink:href="https://www.cnrseditions.fr/catalogue/revues/ra-18-villiers-sur-seine/">CNRS Éditions</text:a><text:span>, 18, 456 p., 2020, Recherches archéologiques 18, 978-2-271-13049-5</text:span></text:p>
              <text:p text:style-name="Normal"><text:span>Ouvrages</text:span></text:p>
              <text:p text:style-name="Normal"><text:a xlink:type="simple" xlink:href="https://inrap.hal.science/hal-02552241v1">hal-02552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789v1">Le Bronze moyen et l'origine du Bronze final en Europe occidentale (XVII&amp;lt;sup&amp;gt;e&amp;lt;/sup&amp;gt;-XIII&amp;lt;sup&amp;gt;e&amp;lt;/sup&amp;gt; siècle av. J.-C.). Actes du colloque international de l'APRAB, Strasbourg, 17-20 juin 2014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Claude Mordant">Claude Mordant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Cécile Véber">Cécile Véber</text:a></text:p>
              <text:p text:style-name="Normal"><text:span>AVAGE, 1, 2017, Mémoires d'archéologie du Grand Est, 978-2-9561936-0-9</text:span></text:p>
              <text:p text:style-name="Normal"><text:span>Ouvrages</text:span></text:p>
              <text:p text:style-name="Normal"><text:a xlink:type="simple" xlink:href="https://shs.hal.science/halshs-01878789v1">halshs-018787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7188v1">Artisanats et productions à l'Âge du bronze. Actes de la journée de la Société préhistorique française, Nantes, 8 octobre 2011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Théophane Nicolas">Théophane Nicolas</text:a></text:p>
              <text:p text:style-name="Normal"><text:a xlink:type="simple" xlink:href="http://www.prehistoire.org/515_p_43436/acces-libre-seance-4-artisanats-et-productions-a-l-age-du-bronze.html">Société préhistorique française</text:a><text:span>, 154 p., 2015, Séances de la Société préhistorique française, 2-913745-62-8</text:span></text:p>
              <text:p text:style-name="Normal"><text:span>Ouvrages</text:span></text:p>
              <text:p text:style-name="Normal"><text:a xlink:type="simple" xlink:href="https://univ-rennes.hal.science/hal-02437188v1">hal-0243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455v1">Le dépôt d’Évans (Jura) et les dépôts de vaisselles de bronze en France au Bronze final</text:a></text:p>
              <text:p text:style-name="Normal"><text:a xlink:type="simple" xlink:href="https://hal.science/search/index/?q=*&amp;authFullName_s=Jean-François Piningre">Jean-François Piningre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Véronique Ganard">Véronique Ganard</text:a><text:span>,</text:span><text:a xlink:type="simple" xlink:href="https://hal.science/search/index/?q=*&amp;authFullName_s=David Bourgarit">David Bourgarit</text:a><text:span>,</text:span><text:a xlink:type="simple" xlink:href="https://hal.science/search/index/?q=*&amp;authFullName_s=Benoit Mille">Benoit Mille</text:a><text:span>et al.</text:span></text:p>
              <text:p text:style-name="Normal"><text:span>Société Archéologique de l'Est, 37ème supplément à la Revue Archéologique de l’Est, pp.216, 2015, 978-2-915544-29-9</text:span></text:p>
              <text:p text:style-name="Normal"><text:span>Ouvrages</text:span></text:p>
              <text:p text:style-name="Normal"><text:a xlink:type="simple" xlink:href="https://shs.hal.science/halshs-01117455v1">halshs-0111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57v1">Les images : regards sur les sociétés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Charlotte Leduc">Charlotte Leduc</text:a></text:p>
              <text:p text:style-name="Normal"><text:span>Éditions de la Sorbonne, 2011,<text:s/></text:span><text:a xlink:type="simple" xlink:href="https://dx.doi.org/10.4000/books.psorbonne.4562">⟨10.4000/books.psorbonne.4562⟩</text:a></text:p>
              <text:p text:style-name="Normal"><text:span>Ouvrages</text:span></text:p>
              <text:p text:style-name="Normal"><text:a xlink:type="simple" xlink:href="https://hal.science/hal-02396857v1">hal-0239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38v1">Territoires et économies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Aurélie Salavert">Aurélie Salavert</text:a></text:p>
              <text:p text:style-name="Normal"><text:span>Éditions de la Sorbonne, 2010,<text:s/></text:span><text:a xlink:type="simple" xlink:href="https://dx.doi.org/10.4000/books.psorbonne.4566">⟨10.4000/books.psorbonne.4566⟩</text:a></text:p>
              <text:p text:style-name="Normal"><text:span>Ouvrages</text:span></text:p>
              <text:p text:style-name="Normal"><text:a xlink:type="simple" xlink:href="https://hal.science/hal-02396838v1">hal-02396838v1</text:a></text:p>
            </table:table-cell>
          </table:table-row>
        </table:table>
        <text:p text:style-name="P19"/>
        <text:p text:style-name="Heading2"><text:span text:style-name="T9">Chapitre d'ouvrage (19)</text:span></text:p>
        <text:p text:style-name="P21"/>
        <table:table table:name="8d519e" table:style-name="8d519e">
          <table:table-column table:style-name="8d519e.0"/>
          <table:table-row>
            <table:table-cell office:value-type="string">
              <text:p text:style-name="Normal"><text:a xlink:type="simple" xlink:href="https://cnrs.hal.science/hal-05117493v1">Bronze Age in Pays de Loire region (France)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Laure Déodat">Laure Déodat</text:a><text:span>et al.</text:span></text:p>
              <text:p text:style-name="Normal"><text:span>Cyril Marcigny; Claude Mordant.<text:s/></text:span><text:span>L’âge du Bronze en France (2500 à 800 avant notre ère). Synthèses régionales</text:span><text:span>, 28, Inrap et CNRS, pp.80-105, 2025, Recherches archéologiques, 9782271154958</text:span></text:p>
              <text:p text:style-name="Normal"><text:span>Chapitre d'ouvrage</text:span></text:p>
              <text:p text:style-name="Normal"><text:a xlink:type="simple" xlink:href="https://cnrs.hal.science/hal-05117493v1">hal-0511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93v1">Une présence affirmée des artisans à l’âge du Bronze ?</text:a></text:p>
              <text:p text:style-name="Normal"><text:a xlink:type="simple" xlink:href="https://hal.science/search/index/?q=*&amp;authFullName_s=Théophane Nicolas">Théophane Nicolas</text:a></text:p>
              <text:p text:style-name="Normal"><text:span>Cyril Marcigny; Claude Mordant.<text:s/></text:span><text:span>L’âge du Bronze en France (2500 à 800 avant notre ère). Synthèses thématiques</text:span><text:span>, 29, Inrap CNRS Éditions, pp.207-219, 2025, Recherches archéologiques, 978-2-271-15495-8</text:span></text:p>
              <text:p text:style-name="Normal"><text:span>Chapitre d'ouvrage</text:span></text:p>
              <text:p text:style-name="Normal"><text:a xlink:type="simple" xlink:href="https://hal.science/hal-05385693v1">hal-0538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424v1">L’âge du Bronze dans les Pays de la Loire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Quentin Favrel">Quentin Favrel</text:a><text:span>et al.</text:span></text:p>
              <text:p text:style-name="Normal"><text:span>Cyril Marcigny; Claude Mordant.<text:s/></text:span><text:span>L’âge du Bronze en France (2500 à 800 avant notre ère). Synthèses régionales</text:span><text:span>, 28,<text:s/></text:span><text:a xlink:type="simple" xlink:href="https://www.cnrseditions.fr/catalogue/revues/ra-28-l-age-du-bronze-en-france-2500-a-800-avant-notre-ere-syntheses-regionales/">CNRS Éditions; INRAP</text:a><text:span>, pp.80-102, 2025, Recherches archéologiques, 978-2-271-15495-8</text:span></text:p>
              <text:p text:style-name="Normal"><text:span>Chapitre d'ouvrage</text:span></text:p>
              <text:p text:style-name="Normal"><text:a xlink:type="simple" xlink:href="https://hal.science/hal-05495424v1">hal-0549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945v1">L’âge du Bronze en Bretag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Patrick Pihuit">Patrick Pihuit</text:a><text:span>et al.</text:span></text:p>
              <text:p text:style-name="Normal"><text:span>Cyril Marcigny; Claude Mordant.<text:s/></text:span><text:span>L'âge du Bronze en France (2500 à 800 avant notre ère). Synthèse régionales</text:span><text:span>,<text:s/></text:span><text:a xlink:type="simple" xlink:href="https://www.cnrseditions.fr/catalogue/revues/ra-28-l-age-du-bronze-en-france-2500-a-800-avant-notre-ere-syntheses-regionales/">CNRS Éditions; INRAP</text:a><text:span>, 2025, 978-2-271-15493-4</text:span></text:p>
              <text:p text:style-name="Normal"><text:span>Chapitre d'ouvrage</text:span></text:p>
              <text:p text:style-name="Normal"><text:a xlink:type="simple" xlink:href="https://hal.science/hal-05410945v1">hal-054109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690v1">Le Ha A1 en Bretagne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Stéphane Blanchet">Stéphane Blanchet</text:a></text:p>
              <text:p text:style-name="Normal"><text:span>Daniel Simonin; Claude Mordant; Marie-Pierre Koenig; Thierry Klag; Franck Ducreux.<text:s/></text:span><text:span>Le Hallstatt A1 dans la chronologie du Bronze final. Quelles réalités pour la France ? Actes de la table ronde de Bibracte, Glux-en-Glenne, 13-15 oct. 2021</text:span><text:span>, APRAB, 2024, Supplément au Bulletin de l'APRAB, 13, 978-2-958503-53-6</text:span></text:p>
              <text:p text:style-name="Normal"><text:span>Chapitre d'ouvrage</text:span></text:p>
              <text:p text:style-name="Normal"><text:a xlink:type="simple" xlink:href="https://inrap.hal.science/hal-05093690v1">hal-050936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656v1">La Champagne au XII&amp;lt;sup&amp;gt;e&amp;lt;/sup&amp;gt; siècle avant l'ère commune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Théophane Nicolas">Théophane Nicolas</text:a></text:p>
              <text:p text:style-name="Normal"><text:span>Daniel Simonin; Claude Mordant; Marie-Pierre Koenig; Thierry Klag; Franck Ducreux.<text:s/></text:span><text:span>Le Hallstatt A1 dans la chronologie du Bronze final. Quelles réalités pour la France ? Actes de la table ronde de Bibracte, Glux-en-Glenne, 13-15 oct. 2021</text:span><text:span>, APRAB, 2024, Supplément au Bulletin de l'APRAB, 13, 978-2-958503-53-6</text:span></text:p>
              <text:p text:style-name="Normal"><text:span>Chapitre d'ouvrage</text:span></text:p>
              <text:p text:style-name="Normal"><text:a xlink:type="simple" xlink:href="https://inrap.hal.science/hal-05093656v1">hal-050936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659v1">Le Ha A1 de la basse vallée de l'Yonne et en Bassée</text:a></text:p>
              <text:p text:style-name="Normal"><text:a xlink:type="simple" xlink:href="https://hal.science/search/index/?q=*&amp;authFullName_s=Mafalda Roscio">Mafalda Roscio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Théophane Nicolas">Théophane Nicolas</text:a></text:p>
              <text:p text:style-name="Normal"><text:span>Daniel Simonin; Claude Mordant; Marie-Pierre Koenig; Thierry Klag; Franck Ducreux.<text:s/></text:span><text:span>Le Hallstatt A1 dans la chronologie du Bronze final. Quelles réalités pour la France ? Actes de la table ronde de Bibracte, Glux-en-Glenne, 13-15 oct. 2021</text:span><text:span>, APRAB, 2024, Supplément au Bulletin de l'APRAB, 13, 978-2-958503-53-6</text:span></text:p>
              <text:p text:style-name="Normal"><text:span>Chapitre d'ouvrage</text:span></text:p>
              <text:p text:style-name="Normal"><text:a xlink:type="simple" xlink:href="https://inrap.hal.science/hal-05093659v1">hal-05093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7259v1">De l’imagerie médicale à la réalité virtuelle pour l’archéologie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Valérie Gouranton">Valérie Gouranton</text:a></text:p>
              <text:p text:style-name="Normal"><text:span>Stéphane Blanc; Mokrane Bouzeghoub; Martina Knoop.<text:s/></text:span><text:span>L’interdisciplinarité – Voyages au-delà des disciplines</text:span><text:span>,<text:s/></text:span><text:a xlink:type="simple" xlink:href="https://www.cnrseditions.fr/catalogue/physique-et-astrophysique/l-interdisciplinarite/">CNRS Editions</text:a><text:span>, pp.316, 2023, 978-2-271-13983-2</text:span></text:p>
              <text:p text:style-name="Normal"><text:span>Chapitre d'ouvrage</text:span></text:p>
              <text:p text:style-name="Normal"><text:a xlink:type="simple" xlink:href="https://inria.hal.science/hal-03957259v1">hal-03957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8338v1">eXtended Reality for Cultural Heritage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Flavien Lécuyer">Flavien Lécuyer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ean-Marie Normand">Jean-Marie Normand</text:a><text:span>et al.</text:span></text:p>
              <text:p text:style-name="Normal"><text:span>Handbook of Cultural Heritage Analysis</text:span><text:span>, pp.1405 - 1437, 2022,<text:s/></text:span><text:a xlink:type="simple" xlink:href="https://dx.doi.org/10.1007/978-3-030-60016-7_48">⟨10.1007/978-3-030-60016-7_48⟩</text:a></text:p>
              <text:p text:style-name="Normal"><text:span>Chapitre d'ouvrage</text:span></text:p>
              <text:p text:style-name="Normal"><text:a xlink:type="simple" xlink:href="https://inria.hal.science/hal-03548338v1">hal-035483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82884v1">Commensality Through a Solar Cult. Ceramics, Social Practices and Symbolism Along the Atlantic Coast (2500-1650 BC)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Julien Ripoche">Julien Ripoche</text:a></text:p>
              <text:p text:style-name="Normal"><text:span>The Bell Beaker Culture in All its Forms</text:span><text:span>, Archaeopress Archaeology, pp.291-304, 2022</text:span></text:p>
              <text:p text:style-name="Normal"><text:span>Chapitre d'ouvrage</text:span></text:p>
              <text:p text:style-name="Normal"><text:a xlink:type="simple" xlink:href="https://inrap.hal.science/hal-03782884v1">hal-0378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18v1">Chapitre 5 – le mobilier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Cécile Véber">Cécile Véber</text:a><text:span>,</text:span><text:a xlink:type="simple" xlink:href="https://hal.science/search/index/?q=*&amp;authFullName_s=Nicolau Escanilla Artigas">Nicolau Escanilla Artigas</text:a><text:span>et al.</text:span></text:p>
              <text:p text:style-name="Normal"><text:span>Rebecca PEAKE (dir.), Villiers-sur-Seine : Un habitat aristocratique du IXe siècle avant notre ère, Recherches archéologiques 18, Inrap, CNRS Éditions, Paris 2020, p. 213-319.</text:span><text:span>, 2020</text:span></text:p>
              <text:p text:style-name="Normal"><text:span>Chapitre d'ouvrage</text:span></text:p>
              <text:p text:style-name="Normal"><text:a xlink:type="simple" xlink:href="https://hal.science/hal-03033818v1">hal-0303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023v1">The introduction of the Bell Beaker culture in Atlantic France: an overview of settlements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Lolita Rousseau">Lolita Rousseau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Stéphane Blanchet">Stéphane Blanchet</text:a><text:span>et al.</text:span></text:p>
              <text:p text:style-name="Normal"><text:span>Alex M. Gibson (ed.).<text:s/></text:span><text:span>Bell Beaker Settlement of Europe: The Bell Beaker Phenomenon from a Domestic Perspective</text:span><text:span>,<text:s/></text:span><text:a xlink:type="simple" xlink:href="https://www.oxbowbooks.com/oxbow/the-bell-beaker-settlement-of-europe.html">Oxbow Books</text:a><text:span>, pp.329-352, 2019, Prehistoric Society Research Paper 9, 9781789251241</text:span></text:p>
              <text:p text:style-name="Normal"><text:span>Chapitre d'ouvrage</text:span></text:p>
              <text:p text:style-name="Normal"><text:a xlink:type="simple" xlink:href="https://hal.science/hal-02066023v1">hal-020660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8518v1">Le Campaniforme et la genèse de l’âge du Bronze ancien en Bretagne : vers une nouvelle donne ?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Théophane Nicolas">Théophane Nicolas</text:a><text:span>et al.</text:span></text:p>
              <text:p text:style-name="Normal"><text:span>Cyril Montoya, Jean-Pierre Fagnart et Jean-Luc Locht.<text:s/></text:span><text:span>Préhistoire de l'Europe du Nord-Ouest. Mobilités, climats et identités culturelles. XXVII Congrès préhistorique de France (Amiens, 30 mai - 4 juin 2016)</text:span><text:span>, Société Préhistorique Française, pp.269-288, 2019, Vol. 3 : Néolithique – Âge du Bronze, 9782913745803</text:span></text:p>
              <text:p text:style-name="Normal"><text:span>Chapitre d'ouvrage</text:span></text:p>
              <text:p text:style-name="Normal"><text:a xlink:type="simple" xlink:href="https://univ-rennes.hal.science/hal-02868518v1">hal-028685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171v1">Malleville-sur-le-Bec, un village à l’âge du Bronze final (Eure)</text:a></text:p>
              <text:p text:style-name="Normal"><text:a xlink:type="simple" xlink:href="https://hal.science/search/index/?q=*&amp;authFullName_s=Eric Mare">Eric Mare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Théophane Nicolas">Théophane Nicolas</text:a><text:span>et al.</text:span></text:p>
              <text:p text:style-name="Normal"><text:span>Sylvie Boulud-Gazo et Muriel Mélin (dir.).<text:s/></text:span><text:span>Contributions à l'archéologie de l'âge du Bronze dans les espaces atlantiques et Manche-Mer du Nord. Volume 1 : Actes de la table ronde de Rouen (2005)</text:span><text:span>, Association pour la promotion des recherches sur l'âge du Bronze (APRAB), pp.77-266, 2018</text:span></text:p>
              <text:p text:style-name="Normal"><text:span>Chapitre d'ouvrage</text:span></text:p>
              <text:p text:style-name="Normal"><text:a xlink:type="simple" xlink:href="https://univ-rennes.hal.science/hal-01940171v1">hal-019401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6405v1">Le Bronze moyen et l’origine du Bronze final en Bretag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Pihuit Patrick">Pihuit Patrick</text:a></text:p>
              <text:p text:style-name="Normal"><text:span>Thibault Lachenal; Claude Mordant; Théophane Nicolas; Cécile Véber.<text:s/></text:span><text:span>Le Bronze moyen et l'origine du Bronze final en Europe occidentale (XVII</text:span><text:span>e</text:span><text:span>-XIII</text:span><text:span>e</text:span><text:span><text:s/>siècle av. J.-C.). Actes du colloque international de l'APRAB, Strasbourg, 17-20 juin 2014</text:span><text:span>, 1, AVAGE, pp.307-324, 2017, Mémoires d’archéologie du Grand Est, 978-2-9561936-0-9</text:span></text:p>
              <text:p text:style-name="Normal"><text:span>Chapitre d'ouvrage</text:span></text:p>
              <text:p text:style-name="Normal"><text:a xlink:type="simple" xlink:href="https://univ-rennes.hal.science/hal-01946405v1">hal-019464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854v1">L'habitat et l'occupation du sol : premier bilan synthétique pour la Bretag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Muriel Fily">Muriel Fily</text:a></text:p>
              <text:p text:style-name="Normal"><text:span>Laurent Carozza, Cyril Marcigny et Marc Talon (dir.).<text:s/></text:span><text:span>L’habitat et l’occupation des sols à l’âge du Bronze et au début du premier âge du Fer</text:span><text:span>, CNRS Editions; INRAP, pp.80-93, 2017, Recherches archéologiques 12</text:span></text:p>
              <text:p text:style-name="Normal"><text:span>Chapitre d'ouvrage</text:span></text:p>
              <text:p text:style-name="Normal"><text:a xlink:type="simple" xlink:href="https://univ-rennes.hal.science/hal-01940854v1">hal-019408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14175v1">Le Bronze moyen (et l’origine du Bronze final) en Champagne à la lumière de l’archéologie préventive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Théophane Nicolas">Théophane Nicolas</text:a></text:p>
              <text:p text:style-name="Normal"><text:span>Thibault Lachenal; Claude Mordant; Théophane Nicolas; Cécile Véber.<text:s/></text:span><text:span>Le Bronze moyen et l'origine du Bronze final en Europe occidentale (XVIIe-XIIIe siècle av. J.-C.) Actes du Colloque international de l'APRAB Strasbourg, 17 au 20 juin 2014</text:span><text:span>, Mémoires d’Archéologie du Grand-Est (1), Association pour la Valorisation de l’Archéologie du Grand Est, pp.137‑156, 2017, 978-2-9561936-0-9</text:span></text:p>
              <text:p text:style-name="Normal"><text:span>Chapitre d'ouvrage</text:span></text:p>
              <text:p text:style-name="Normal"><text:a xlink:type="simple" xlink:href="https://inrap.hal.science/hal-03014175v1">hal-0301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944v1">Du Finistère au Golfe de Gascogne : le Bronze moyen et le début du Bronze final dans l’ouest de la France (Bretagne, Pays de la Loire, Centre, Poitou-Charentes, Aquitaine, Limousin)</text:a></text:p>
              <text:p text:style-name="Normal"><text:a xlink:type="simple" xlink:href="https://hal.science/search/index/?q=*&amp;authFullName_s=Isabelle Kerouanton">Isabelle Kerouanton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Bertrand Poissonnier">Bertrand Poissonnier</text:a><text:span>,</text:span><text:a xlink:type="simple" xlink:href="https://hal.science/search/index/?q=*&amp;authFullName_s=Eric Frénée">Eric Frénée</text:a><text:span>,</text:span><text:a xlink:type="simple" xlink:href="https://hal.science/search/index/?q=*&amp;authFullName_s=Froquet-Uzel Hélène">Froquet-Uzel Hélène</text:a><text:span>et al.</text:span></text:p>
              <text:p text:style-name="Normal"><text:span>Thibault Lachenal; Claude Mordant; Théophane Nicolas; Cécile Véber.<text:s/></text:span><text:span>Le Bronze moyen et l'origine du Bronze final en Europe occidentale (XVII</text:span><text:span>e</text:span><text:span>-XIII</text:span><text:span>e</text:span><text:span><text:s/>siècle av. J.-C.). Actes du colloque international de l'APRAB, Strasbourg, 17-20 juin 2014</text:span><text:span>, 1, AVAGE, pp.285-304, 2017, Mémoires d’Archéologie du Grand-Est, 978-2-9561936-0-9</text:span></text:p>
              <text:p text:style-name="Normal"><text:span>Chapitre d'ouvrage</text:span></text:p>
              <text:p text:style-name="Normal"><text:a xlink:type="simple" xlink:href="https://hal.science/hal-01770944v1">hal-0177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62v1">Imitations, transferts et refus d’emprunts dans les styles céramiques du Néolithique et de l’Âge du Bronze en Bassin parisien</text:a></text:p>
              <text:p text:style-name="Normal"><text:a xlink:type="simple" xlink:href="https://hal.science/search/index/?q=*&amp;authFullName_s=Caroline Colas">Caroline Colas</text:a><text:span>,</text:span><text:a xlink:type="simple" xlink:href="https://hal.science/search/index/?q=*&amp;authFullName_s=François Giligny">François Giligny</text:a><text:span>,</text:span><text:a xlink:type="simple" xlink:href="https://hal.science/search/index/?q=*&amp;authFullName_s=Michael Ilett">Michael Ilett</text:a><text:span>,</text:span><text:a xlink:type="simple" xlink:href="https://hal.science/search/index/?q=*&amp;authFullName_s=Chloé Lelu">Chloé Lelu</text:a><text:span>,</text:span><text:a xlink:type="simple" xlink:href="https://hal.science/search/index/?q=*&amp;authFullName_s=Katia Meunier">Katia Meunier</text:a><text:span>et al.</text:span></text:p>
              <text:p text:style-name="Normal"><text:span>Pierre Rouillard; Catherine Perlès; Emmanuel Grimaud.<text:s/></text:span><text:span>Mobilités, immobilismes : l’emprunt et son refus</text:span><text:span>, Éditions de Boccard, pp.143-152, 2007, Colloques de la MAE René-Ginouvès (3), 978-2-7018-0225-1</text:span></text:p>
              <text:p text:style-name="Normal"><text:span>Chapitre d'ouvrage</text:span></text:p>
              <text:p text:style-name="Normal"><text:a xlink:type="simple" xlink:href="https://hal.science/hal-01314062v1">hal-01314062v1</text:a></text:p>
            </table:table-cell>
          </table:table-row>
        </table:table>
        <text:p text:style-name="P22"/>
        <text:p text:style-name="Heading2"><text:span text:style-name="T10">N°spécial de revue/special issue (2)</text:span></text:p>
        <text:p text:style-name="P24"/>
        <table:table table:name="414b3d" table:style-name="414b3d">
          <table:table-column table:style-name="414b3d.0"/>
          <table:table-row>
            <table:table-cell office:value-type="string">
              <text:p text:style-name="Normal"><text:a xlink:type="simple" xlink:href="https://inrap.hal.science/hal-03153714v1">Tomographie en archéologie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Isabelle Le Goff">Isabelle Le Goff</text:a></text:p>
              <text:p text:style-name="Normal"><text:span>Les Nouvelles de l'archéologie</text:span><text:span>, 159, 64 p., 2020,<text:s/></text:span><text:a xlink:type="simple" xlink:href="https://dx.doi.org/10.4000/nda.8997">⟨10.4000/nda.8997⟩</text:a></text:p>
              <text:p text:style-name="Normal"><text:span>N°spécial de revue/special issue</text:span></text:p>
              <text:p text:style-name="Normal"><text:a xlink:type="simple" xlink:href="https://inrap.hal.science/hal-03153714v1">hal-0315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641v1">L’usage de la terre à bâtir en France non méditerranéenne durant la Protohistoire : du petit mobilier à l’architecture</text:a></text:p>
              <text:p text:style-name="Normal"><text:a xlink:type="simple" xlink:href="https://hal.science/search/index/?q=*&amp;authFullName_s=Régis Issenmann">Régis Issenmann</text:a><text:span>,</text:span><text:a xlink:type="simple" xlink:href="https://hal.science/search/index/?q=*&amp;authFullName_s=Théophane Nicolas">Théophane Nicolas</text:a></text:p>
              <text:p text:style-name="Normal"><text:span>Bulletin de l'Association pour la Promotion des Recherches sur l'Âge du Bronze</text:span><text:span>, 2, pp.117, 2016, Supplément au Bulletin de l'Association pour la Promotion des Recherches sur l'Âge du Bronze</text:span></text:p>
              <text:p text:style-name="Normal"><text:span>N°spécial de revue/special issue</text:span></text:p>
              <text:p text:style-name="Normal"><text:a xlink:type="simple" xlink:href="https://hal.science/hal-05564641v1">hal-05564641v1</text:a></text:p>
            </table:table-cell>
          </table:table-row>
        </table:table>
        <text:p text:style-name="P25"/>
        <text:p text:style-name="Heading2"><text:span text:style-name="T11">Article dans une revue (14)</text:span></text:p>
        <text:p text:style-name="P27"/>
        <table:table table:name="ad7ad0" table:style-name="ad7ad0">
          <table:table-column table:style-name="ad7ad0.0"/>
          <table:table-row>
            <table:table-cell office:value-type="string">
              <text:p text:style-name="Normal"><text:a xlink:type="simple" xlink:href="https://inrap.hal.science/hal-05207870v1">Un ensemble d'habitats de la Tène moyenne à la période augustéenne au sud-ouest de Caen : la fouille de la rue des Longrais à Maltot (Calvados)</text:a></text:p>
              <text:p text:style-name="Normal"><text:a xlink:type="simple" xlink:href="https://hal.science/search/index/?q=*&amp;authFullName_s=Sandrine Barbeau">Sandrine Barbeau</text:a><text:span>,</text:span><text:a xlink:type="simple" xlink:href="https://hal.science/search/index/?q=*&amp;authFullName_s=Claire Baillieu">Claire Baillieu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Emmanuelle Collado">Emmanuelle Collado</text:a><text:span>et al.</text:span></text:p>
              <text:p text:style-name="Normal"><text:span>Revue Archéologique de l'Ouest</text:span><text:span>, 2025, 41,<text:s/></text:span><text:a xlink:type="simple" xlink:href="https://dx.doi.org/10.4000/154y8">⟨10.4000/154y8⟩</text:a></text:p>
              <text:p text:style-name="Normal"><text:span>Article dans une revue</text:span></text:p>
              <text:p text:style-name="Normal"><text:a xlink:type="simple" xlink:href="https://inrap.hal.science/hal-05207870v1">hal-052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37v1">Le site à dépôts multiples du Bronze moyen atlantique 2 de Kerouarn à Prat (Côtes-d'Armor) : du terrain au laboratoire</text:a></text:p>
              <text:p text:style-name="Normal"><text:a xlink:type="simple" xlink:href="https://hal.science/search/index/?q=*&amp;authFullName_s=Marilou Nordez">Marilou Nordez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Cécile Le Carlier de Veslud">Cécile Le Carlier de Veslud</text:a><text:span>et al.</text:span></text:p>
              <text:p text:style-name="Normal"><text:span>Bulletin de l'Association pour la Promotion des Recherches sur l'Âge du Bronze</text:span><text:span>, 2025, 23, pp.22-32</text:span></text:p>
              <text:p text:style-name="Normal"><text:span>Article dans une revue</text:span></text:p>
              <text:p text:style-name="Normal"><text:a xlink:type="simple" xlink:href="https://hal.science/hal-05247037v1">hal-052470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3597v1">Jenzat (Allier, Auvergne) : un grand site à multiples dépôts métalliques de la fin de l’âge du Bronz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Maxime Pasquel">Maxime Pasquel</text:a><text:span>,</text:span><text:a xlink:type="simple" xlink:href="https://hal.science/search/index/?q=*&amp;authFullName_s=Manon Vallée">Manon Vallée</text:a><text:span>,</text:span><text:a xlink:type="simple" xlink:href="https://hal.science/search/index/?q=*&amp;authFullName_s=Francis Bordas">Francis Bordas</text:a><text:span>et al.</text:span></text:p>
              <text:p text:style-name="Normal"><text:span>Bulletin de l'Association pour la Promotion des Recherches sur l'Âge du Bronze</text:span><text:span>, 2023, 21, pp.88-100</text:span></text:p>
              <text:p text:style-name="Normal"><text:span>Article dans une revue</text:span></text:p>
              <text:p text:style-name="Normal"><text:a xlink:type="simple" xlink:href="https://inrap.hal.science/hal-04283597v1">hal-04283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7475v1">Les apports récents de l’archéologie sur les Gaulois, vus à travers les pratiques funéraires armoricaines</text:a></text:p>
              <text:p text:style-name="Normal"><text:a xlink:type="simple" xlink:href="https://hal.science/search/index/?q=*&amp;authFullName_s=Anne Villard-Le Tiec">Anne Villard-Le Tiec</text:a><text:span>,</text:span><text:a xlink:type="simple" xlink:href="https://hal.science/search/index/?q=*&amp;authFullName_s=Myriam Le Puil-Texier">Myriam Le Puil-Texier</text:a><text:span>,</text:span><text:a xlink:type="simple" xlink:href="https://hal.science/search/index/?q=*&amp;authFullName_s=Théophane Nicolas">Théophane Nicolas</text:a></text:p>
              <text:p text:style-name="Normal"><text:span>Mémoires de la Société d'Histoire et d'archéologie de Bretagne</text:span><text:span>, 2022, Tome C (Volume 1), pp.131-151</text:span></text:p>
              <text:p text:style-name="Normal"><text:span>Article dans une revue</text:span></text:p>
              <text:p text:style-name="Normal"><text:a xlink:type="simple" xlink:href="https://inria.hal.science/hal-03957475v1">hal-039574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3630v1">Tomographie en archéologie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Isabelle Le Goff">Isabelle Le Goff</text:a></text:p>
              <text:p text:style-name="Normal"><text:span>Les Nouvelles de l'archéologie</text:span><text:span>, 2020, Tomographie en archéologie, 159, pp.10-12.<text:s/></text:span><text:a xlink:type="simple" xlink:href="https://dx.doi.org/10.4000/nda.9037">⟨10.4000/nda.9037⟩</text:a></text:p>
              <text:p text:style-name="Normal"><text:span>Article dans une revue</text:span></text:p>
              <text:p text:style-name="Normal"><text:a xlink:type="simple" xlink:href="https://inrap.hal.science/hal-03153630v1">hal-031536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3661v1">De l’analyse tomodensitométrique à la caractérisation des chaînes opératoires et des matériaux de la céramique</text:a></text:p>
              <text:p text:style-name="Normal"><text:a xlink:type="simple" xlink:href="https://hal.science/search/index/?q=*&amp;authFullName_s=Théophane Nicolas">Théophane Nicolas</text:a></text:p>
              <text:p text:style-name="Normal"><text:span>Les Nouvelles de l'archéologie</text:span><text:span>, 2020, Tomographie en archéologie, 159, pp.60-67.<text:s/></text:span><text:a xlink:type="simple" xlink:href="https://dx.doi.org/10.4000/nda.9532">⟨10.4000/nda.9532⟩</text:a></text:p>
              <text:p text:style-name="Normal"><text:span>Article dans une revue</text:span></text:p>
              <text:p text:style-name="Normal"><text:a xlink:type="simple" xlink:href="https://inrap.hal.science/hal-03153661v1">hal-03153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91508v1">The Protohistoric sword from Le Gué-de-Velluire (Vendée, France): a pasticcio's history unveiled by archaeometrical research</text:a></text:p>
              <text:p text:style-name="Normal"><text:a xlink:type="simple" xlink:href="https://hal.science/search/index/?q=*&amp;authFullName_s=Léonard Dumont">Léonard Dumont</text:a><text:span>,</text:span><text:a xlink:type="simple" xlink:href="https://hal.science/search/index/?q=*&amp;authFullName_s=Virginie Dupuy">Virginie Dupuy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Charlène Pelé-Meziani">Charlène Pelé-Meziani</text:a><text:span>,</text:span><text:a xlink:type="simple" xlink:href="https://hal.science/search/index/?q=*&amp;authFullName_s=Guy de Mulder">Guy de Mulder</text:a></text:p>
              <text:p text:style-name="Normal"><text:span>Journal of Archaeological Science: Reports</text:span><text:span>, 2020, 34 (A), pp.102645.<text:s/></text:span><text:a xlink:type="simple" xlink:href="https://dx.doi.org/10.1016/j.jasrep.2020.102645">⟨10.1016/j.jasrep.2020.102645⟩</text:a></text:p>
              <text:p text:style-name="Normal"><text:span>Article dans une revue</text:span></text:p>
              <text:p text:style-name="Normal"><text:a xlink:type="simple" xlink:href="https://ube.hal.science/hal-02991508v1">hal-02991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817v1">Physical Digital Access Inside Archaeological Material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ERCIM News</text:span><text:span>, 2017, 111, pp.1-4</text:span></text:p>
              <text:p text:style-name="Normal"><text:span>Article dans une revue</text:span></text:p>
              <text:p text:style-name="Normal"><text:a xlink:type="simple" xlink:href="https://inria.hal.science/hal-01659817v1">hal-0165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53v1">La tomographie, l'impression 3D et la réalité virtuelle au service de l'archéologie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Les Nouvelles de l'archéologie</text:span><text:span>, 2016, 146, pp.16-22</text:span></text:p>
              <text:p text:style-name="Normal"><text:span>Article dans une revue</text:span></text:p>
              <text:p text:style-name="Normal"><text:a xlink:type="simple" xlink:href="https://hal.science/hal-01417753v1">hal-014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71v1">L'éperon barré de La Sangle dans l'estuaire de la Loire (Bouguenais, Loire-Atlantique). Prospections et fouille : un premier bilan des acquis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Manon Routhiau">Manon Routhiau</text:a><text:span>,</text:span><text:a xlink:type="simple" xlink:href="https://hal.science/search/index/?q=*&amp;authFullName_s=Théophane Nicolas">Théophane Nicolas</text:a></text:p>
              <text:p text:style-name="Normal"><text:span>Revue Archéologique de l'Ouest</text:span><text:span>, 2016</text:span></text:p>
              <text:p text:style-name="Normal"><text:span>Article dans une revue</text:span></text:p>
              <text:p text:style-name="Normal"><text:a xlink:type="simple" xlink:href="https://hal.science/hal-02166171v1">hal-02166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223v1">Touching and interacting with inaccessible cultural heritage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Valérie Gouranton">Valérie Gouranton</text:a><text:span>et al.</text:span></text:p>
              <text:p text:style-name="Normal"><text:span>Presence: Teleoperators and Virtual Environments</text:span><text:span>, 2015, 24 (3), pp.265-277.<text:s/></text:span><text:a xlink:type="simple" xlink:href="https://dx.doi.org/10.1162/pres_a_00233">⟨10.1162/pres_a_00233⟩</text:a></text:p>
              <text:p text:style-name="Normal"><text:span>Article dans une revue</text:span></text:p>
              <text:p text:style-name="Normal"><text:a xlink:type="simple" xlink:href="https://inria.hal.science/hal-01218223v1">hal-0121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971v1">Photogrammetry Based Study of Ceramics Fragment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Quentin Petit">Quentin Petit</text:a><text:span>et al.</text:span></text:p>
              <text:p text:style-name="Normal"><text:span>International Journal of Heritage in the Digital Era</text:span><text:span>, 2014, 3, pp.643 - 656.<text:s/></text:span><text:a xlink:type="simple" xlink:href="https://dx.doi.org/10.1260/2047-4970.3.4.643">⟨10.1260/2047-4970.3.4.643⟩</text:a></text:p>
              <text:p text:style-name="Normal"><text:span>Article dans une revue</text:span></text:p>
              <text:p text:style-name="Normal"><text:a xlink:type="simple" xlink:href="https://hal.science/hal-01394971v1">hal-0139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37v1">Deux sépultures à incinération du Bronze final IIIb à Montcy-Saint-Pierre (Ardennes)</text:a></text:p>
              <text:p text:style-name="Normal"><text:a xlink:type="simple" xlink:href="https://hal.science/search/index/?q=*&amp;authFullName_s=Stéphane Lenda">Stéphane Lenda</text:a><text:span>,</text:span><text:a xlink:type="simple" xlink:href="https://hal.science/search/index/?q=*&amp;authFullName_s=Arnaud Remy">Arnaud Remy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Ingrid Turé">Ingrid Turé</text:a></text:p>
              <text:p text:style-name="Normal"><text:span>Bulletin de l'Association pour la Promotion des Recherches sur l'Âge du Bronze</text:span><text:span>, 2011, n° 8, pp.22/23</text:span></text:p>
              <text:p text:style-name="Normal"><text:span>Article dans une revue</text:span></text:p>
              <text:p text:style-name="Normal"><text:a xlink:type="simple" xlink:href="https://hal.science/hal-03868237v1">hal-0386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107v1">La céramique Rhin-Suisse-France orientale de Passy &amp;quot;Richebourg Ouest&amp;quot; : un ensemble du Bronze final IIB dans l'Yonne</text:a></text:p>
              <text:p text:style-name="Normal"><text:a xlink:type="simple" xlink:href="https://hal.science/search/index/?q=*&amp;authFullName_s=Fabrice Müller">Fabrice Müller</text:a><text:span>,</text:span><text:a xlink:type="simple" xlink:href="https://hal.science/search/index/?q=*&amp;authFullName_s=Théophane Nicolas">Théophane Nicolas</text:a></text:p>
              <text:p text:style-name="Normal"><text:span>Revue archéologique de l'Est</text:span><text:span>, 2010, 59 (2), pp.635-644</text:span></text:p>
              <text:p text:style-name="Normal"><text:span>Article dans une revue</text:span></text:p>
              <text:p text:style-name="Normal"><text:a xlink:type="simple" xlink:href="https://shs.hal.science/halshs-00566107v1">halshs-00566107v1</text:a></text:p>
            </table:table-cell>
          </table:table-row>
        </table:table>
        <text:p text:style-name="P28"/>
        <text:p text:style-name="Heading2"><text:span text:style-name="T12">Communication dans un congrès (32)</text:span></text:p>
        <text:p text:style-name="P30"/>
        <table:table table:name="17f439" table:style-name="17f439">
          <table:table-column table:style-name="17f439.0"/>
          <table:table-row>
            <table:table-cell office:value-type="string">
              <text:p text:style-name="Normal"><text:a xlink:type="simple" xlink:href="https://hal.science/hal-05267741v1">Acting Like an Expert: Analyzing Eye and Movement Behavior when Exploring Archaeological Artifacts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Yan Leguedois">Yan Leguedois</text:a><text:span>et al.</text:span></text:p>
              <text:p text:style-name="Normal"><text:span>DH 2025 - Digital Heritage International Congress</text:span><text:span>, Sep 2025, Sienne, Italy. pp.1-10,<text:s/></text:span><text:a xlink:type="simple" xlink:href="https://dx.doi.org/10.2312/dh.20253200">⟨10.2312/dh.20253200⟩</text:a></text:p>
              <text:p text:style-name="Normal"><text:span>Communication dans un congrès</text:span></text:p>
              <text:p text:style-name="Normal"><text:a xlink:type="simple" xlink:href="https://hal.science/hal-05267741v1">hal-0526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03v1">Cognitive Archaeology in Virtual Environment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ARCHERIX 2025 - 1st Workshop on Archaeology and Cultural Heritage through XR, IEEE Virtual Reality (VR)</text:span><text:span>, Mar 2025, Saint-Malo, France. pp.1-4,<text:s/></text:span><text:a xlink:type="simple" xlink:href="https://dx.doi.org/10.1109/VRW66409.2025.00017">⟨10.1109/VRW66409.2025.00017⟩</text:a></text:p>
              <text:p text:style-name="Normal"><text:span>Communication dans un congrès</text:span></text:p>
              <text:p text:style-name="Normal"><text:a xlink:type="simple" xlink:href="https://hal.science/hal-04943503v1">hal-04943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9774v1">The Secret of Bastet: Integrating VR and 3D Printing for the Study and Exhibition of a Cat Mumm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Jérémy Lacoche">Jérémy Lacoche</text:a><text:span>,</text:span><text:a xlink:type="simple" xlink:href="https://hal.science/search/index/?q=*&amp;authFullName_s=Odile Hays">Odile Hays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Valérie Gouranton">Valérie Gouranton</text:a></text:p>
              <text:p text:style-name="Normal"><text:span>DH 2025 - Digital Heritage International Congress</text:span><text:span>, Sep 2025, Sienne, Italy. pp.1-10,<text:s/></text:span><text:a xlink:type="simple" xlink:href="https://dx.doi.org/10.2312/dh.20253203">⟨10.2312/dh.20253203⟩</text:a></text:p>
              <text:p text:style-name="Normal"><text:span>Communication dans un congrès</text:span></text:p>
              <text:p text:style-name="Normal"><text:a xlink:type="simple" xlink:href="https://inria.hal.science/hal-05269774v1">hal-0526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74v1">A method for standardizing eye-tracking and behavioral data in real and virtual environments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GRAPP 2025 - 20th International Conference on Computer Graphics Theory and Applications</text:span><text:span>, VISIGRAPP, Feb 2025, Porto, Portugal. pp.1-12,<text:s/></text:span><text:a xlink:type="simple" xlink:href="https://dx.doi.org/10.5220/0013124100003912">⟨10.5220/0013124100003912⟩</text:a></text:p>
              <text:p text:style-name="Normal"><text:span>Communication dans un congrès</text:span></text:p>
              <text:p text:style-name="Normal"><text:a xlink:type="simple" xlink:href="https://hal.science/hal-04890974v1">hal-0489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61v1">A dissemination experiment centered on the scientific analysis of a cat mumm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érémy Lacoche">Jérémy Lacoche</text:a><text:span>,</text:span><text:a xlink:type="simple" xlink:href="https://hal.science/search/index/?q=*&amp;authFullName_s=Fabrice Guichard">Fabrice Guichard</text:a><text:span>,</text:span><text:a xlink:type="simple" xlink:href="https://hal.science/search/index/?q=*&amp;authFullName_s=Odile Hays">Odile Hays</text:a><text:span>et al.</text:span></text:p>
              <text:p text:style-name="Normal"><text:span>InART 2024 - 6th International Conference on Innovation in Art Research and Technology</text:span><text:span>, Jun 2024, Oslo, Norway. pp.1-3</text:span></text:p>
              <text:p text:style-name="Normal"><text:span>Communication dans un congrès</text:span></text:p>
              <text:p text:style-name="Normal"><text:a xlink:type="simple" xlink:href="https://hal.science/hal-04846761v1">hal-048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00v1">A late Bronze age settlement and its metallurgist workshop in Saint-Avé (Morbihan, France)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Théophane Nicolas">Théophane Nicolas</text:a></text:p>
              <text:p text:style-name="Normal"><text:span>EAA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5083700v1">hal-0508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96v1">Do we study an archaeological artifact differently in VR and in reality?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Marc J-M Macé">Marc J-M Macé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ICAT-EGVE 2024 - joint 34th International Conference on Artificial Reality and Telexistence &amp; the 29th Eurographics Symposium on Virtual Environments</text:span><text:span>, Dec 2024, Tsukuba, Japan. pp.1-9</text:span></text:p>
              <text:p text:style-name="Normal"><text:span>Communication dans un congrès</text:span></text:p>
              <text:p text:style-name="Normal"><text:a xlink:type="simple" xlink:href="https://hal.science/hal-04800296v1">hal-048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712v1">La tomodensitométrie à rayons X, pour un nouvel usage d’exploration et de gestion des objets archéologiques</text:a></text:p>
              <text:p text:style-name="Normal"><text:a xlink:type="simple" xlink:href="https://hal.science/search/index/?q=*&amp;authFullName_s=Stéphanie Hurtin">Stéphanie Hurtin</text:a><text:span>,</text:span><text:a xlink:type="simple" xlink:href="https://hal.science/search/index/?q=*&amp;authFullName_s=Théophane Nicolas">Théophane Nicolas</text:a></text:p>
              <text:p text:style-name="Normal"><text:span>Table ronde sur les salles à atmosphère contrôlée et l'utilisation de la 3D, actes de la troisième table ronde du Réseau interprofessionnel des gestionnaires de mobilier archéologique-RIGMA : table ronde des 7 et 8 mars 2019, Toulouse</text:span><text:span>, RIGMA, Mar 2019, Toulouse, France. pp.111-118</text:span></text:p>
              <text:p text:style-name="Normal"><text:span>Communication dans un congrès</text:span></text:p>
              <text:p text:style-name="Normal"><text:a xlink:type="simple" xlink:href="https://hal.science/hal-05007712v1">hal-05007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5413v1">Interactions avec la sirène de Cagniard-Latour en réalité virtuelle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ulie Priser">Julie Priser</text:a><text:span>,</text:span><text:a xlink:type="simple" xlink:href="https://hal.science/search/index/?q=*&amp;authFullName_s=Marion Lemaire">Marion Lemaire</text:a><text:span>,</text:span><text:a xlink:type="simple" xlink:href="https://hal.science/search/index/?q=*&amp;authFullName_s=Dominique Bernard">Dominique Bernard</text:a><text:span>et al.</text:span></text:p>
              <text:p text:style-name="Normal"><text:span>Humanistica 2021 - Colloque de l'Association francophone des humanités numériques</text:span><text:span>, Martin Grandjean; Nicolas Thély, May 2021, Rennes, France. pp.36-38,<text:s/></text:span><text:a xlink:type="simple" xlink:href="https://dx.doi.org/10.5281/zenodo.4745006">⟨10.5281/zenodo.4745006⟩</text:a></text:p>
              <text:p text:style-name="Normal"><text:span>Communication dans un congrès</text:span></text:p>
              <text:p text:style-name="Normal"><text:a xlink:type="simple" xlink:href="https://inria.hal.science/hal-03385413v1">hal-0338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92v1">La céramique d’habitat du Bz D au Ha A2 dans le Sud-Est du Bassin parisien</text:a></text:p>
              <text:p text:style-name="Normal"><text:a xlink:type="simple" xlink:href="https://hal.science/search/index/?q=*&amp;authFullName_s=Mafalda Roscio">Mafalda Roscio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ebecca Peake">Rebecca Peake</text:a></text:p>
              <text:p text:style-name="Normal"><text:span>Le Ha A1 dans la chronologie du Bronze final. Quelles réalités en France ?</text:span><text:span>, Franck Ducreux et al., Oct 2021, Glux-en-Glenne, France</text:span></text:p>
              <text:p text:style-name="Normal"><text:span>Communication dans un congrès</text:span></text:p>
              <text:p text:style-name="Normal"><text:a xlink:type="simple" xlink:href="https://hal.science/hal-04406192v1">hal-0440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633v1">Commensality through a Solar Cult. Ceramic, Social Practices and Symbolism along the Atlantic Coast (2500-1650 BC)</text:a></text:p>
              <text:p text:style-name="Normal"><text:a xlink:type="simple" xlink:href="https://hal.science/search/index/?q=*&amp;authFullName_s=Julien Ripoche">Julien Ripoche</text:a><text:span>,</text:span><text:a xlink:type="simple" xlink:href="https://hal.science/search/index/?q=*&amp;authFullName_s=Théophane Nicolas">Théophane Nicolas</text:a></text:p>
              <text:p text:style-name="Normal"><text:span>Archéologie et Gobelets (22e edition), The Bell Beaker Culture in all its Forms</text:span><text:span>, Feb 2021, Genève, Switzerland</text:span></text:p>
              <text:p text:style-name="Normal"><text:span>Communication dans un congrès</text:span></text:p>
              <text:p text:style-name="Normal"><text:a xlink:type="simple" xlink:href="https://hal.science/hal-04007633v1">hal-0400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85v1">Aspects typologiques et culturels des ensembles céramiques du début de l’âge du Bronze final jusqu’au premier âge du Fer dans le bassin de la Seine</text:a></text:p>
              <text:p text:style-name="Normal"><text:a xlink:type="simple" xlink:href="https://hal.science/search/index/?q=*&amp;authFullName_s=Alexandre Monnier">Alexandre Monnier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Mafalda Roscio">Mafalda Roscio</text:a></text:p>
              <text:p text:style-name="Normal"><text:span>L’Aube, un espace clé sur le cours de la Seine</text:span><text:span>, Sep 2019, Troyes, France. pp.280-297</text:span></text:p>
              <text:p text:style-name="Normal"><text:span>Communication dans un congrès</text:span></text:p>
              <text:p text:style-name="Normal"><text:a xlink:type="simple" xlink:href="https://hal.science/hal-03685685v1">hal-0368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97v1">Le Campaniforme et la genèse du Bronze ancien en Bretagne : vers une nouvelle don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Théophane Nicolas">Théophane Nicolas</text:a><text:span>et al.</text:span></text:p>
              <text:p text:style-name="Normal"><text:span>Congrès Préhistorique de France, Session 5 : La fin du Néolithique et la genèse du Bronze ancien dans l'Europe du nord-ouest</text:span><text:span>, May 2016, Amiens, France. pp.269-288</text:span></text:p>
              <text:p text:style-name="Normal"><text:span>Communication dans un congrès</text:span></text:p>
              <text:p text:style-name="Normal"><text:a xlink:type="simple" xlink:href="https://hal.science/hal-05493997v1">hal-054939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658v1">Le Campaniforme et la genèse de l’âge du Bronze ancien en Bretagne : vers une nouvelle donne ?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Théophane Nicolas">Théophane Nicolas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269-288</text:span></text:p>
              <text:p text:style-name="Normal"><text:span>Communication dans un congrès</text:span></text:p>
              <text:p text:style-name="Normal"><text:a xlink:type="simple" xlink:href="https://inrap.hal.science/hal-02876658v1">hal-02876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910v2">Evaluation of a Mixed Reality based Method for Archaeological Excavation Support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Mai Otsuki">Mai Otsuki</text:a><text:span>,</text:span><text:a xlink:type="simple" xlink:href="https://hal.science/search/index/?q=*&amp;authFullName_s=Valérie Gouranton">Valérie Gouranton</text:a></text:p>
              <text:p text:style-name="Normal"><text:span>ICAT-EGVE 2019 - International Conference on Artificial Reality and Telexistence - Eurographics Symposium on Virtual Environments</text:span><text:span>, Sep 2019, Tokyo, Japan. pp.1-8</text:span></text:p>
              <text:p text:style-name="Normal"><text:span>Communication dans un congrès</text:span></text:p>
              <text:p text:style-name="Normal"><text:a xlink:type="simple" xlink:href="https://inria.hal.science/hal-02272910v2">hal-02272910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67717v3">La tombe aristocratique gauloise de Warcq (Ardennes) : méthodes d’analyses des objets composites</text:a></text:p>
              <text:p text:style-name="Normal"><text:a xlink:type="simple" xlink:href="https://hal.science/search/index/?q=*&amp;authFullName_s=Émilie Millet">Émilie Millet</text:a><text:span>,</text:span><text:a xlink:type="simple" xlink:href="https://hal.science/search/index/?q=*&amp;authFullName_s=Renaud Bernadet">Renaud Bernadet</text:a><text:span>,</text:span><text:a xlink:type="simple" xlink:href="https://hal.science/search/index/?q=*&amp;authFullName_s=Théophane Nicolas">Théophane Nicolas</text:a></text:p>
              <text:p text:style-name="Normal"><text:span>Archéologie : imagerie numérique et 3D - 3e séminaire scientifique et technique de l’Inrap</text:span><text:span>, Sylvie Eusèbe; Théophane Nicolas; Valérie Gouranton; Ronan Gaugne, Jun 2018, Rennes, France. 14 p.,<text:s/></text:span><text:a xlink:type="simple" xlink:href="https://dx.doi.org/10.34692/07f2-7756">⟨10.34692/07f2-7756⟩</text:a></text:p>
              <text:p text:style-name="Normal"><text:span>Communication dans un congrès</text:span></text:p>
              <text:p text:style-name="Normal"><text:a xlink:type="simple" xlink:href="https://inrap.hal.science/hal-02167717v3">hal-021677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17v1">Les fosses à pesons cylindriques, de l’âge du Bronze moyen, de Bédée, «Zac du Pont-aux-chèvres» (Ille-et-Vilaine)</text:a></text:p>
              <text:p text:style-name="Normal"><text:a xlink:type="simple" xlink:href="https://hal.science/search/index/?q=*&amp;authFullName_s=Roxane Penisson">Roxane Penisson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illes Leroux">Gilles Leroux</text:a><text:span>,</text:span><text:a xlink:type="simple" xlink:href="https://hal.science/search/index/?q=*&amp;authFullName_s=Gabrielle Vicomte">Gabrielle Vicomte</text:a></text:p>
              <text:p text:style-name="Normal"><text:span>3</text:span><text:span>e</text:span><text:span><text:s/>journée thématique de l’APRAB</text:span><text:span>, Yann Lorin; Rebecca Peake, Mar 2015, Saint-Germain-en-Laye, France. pp.168-177</text:span></text:p>
              <text:p text:style-name="Normal"><text:span>Communication dans un congrès</text:span></text:p>
              <text:p text:style-name="Normal"><text:a xlink:type="simple" xlink:href="https://hal.science/hal-02014817v1">hal-020148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0425v1">Making virtual archeology great again (without scientific compromise)</text:a></text:p>
              <text:p text:style-name="Normal"><text:a xlink:type="simple" xlink:href="https://hal.science/search/index/?q=*&amp;authFullName_s=Marie-Anne Paradis">Marie-Anne Paradis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éginald Auger">Réginald Auger</text:a><text:span>et al.</text:span></text:p>
              <text:p text:style-name="Normal"><text:span>CIPA 2019 - 27th CIPA International Symposium - Documenting the Past for a Better Future</text:span><text:span>, Sep 2019, Ávila, Spain. pp.879-886,<text:s/></text:span><text:a xlink:type="simple" xlink:href="https://dx.doi.org/10.5194/isprs-archives-XLII-2-W15-879-2019">⟨10.5194/isprs-archives-XLII-2-W15-879-2019⟩</text:a></text:p>
              <text:p text:style-name="Normal"><text:span>Communication dans un congrès</text:span></text:p>
              <text:p text:style-name="Normal"><text:a xlink:type="simple" xlink:href="https://univ-rennes.hal.science/hal-02310425v1">hal-023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19v1">Traditions techniques céramique et dynamiques culturelles sur la façade Atlantique entre la fin du Néolithique et le début de l’âge du Bronze (2900-1750 av. J-C)</text:a></text:p>
              <text:p text:style-name="Normal"><text:a xlink:type="simple" xlink:href="https://hal.science/search/index/?q=*&amp;authFullName_s=Julien Ripoche">Julien Ripoche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Lorraine Manceau">Lorraine Manceau</text:a><text:span>,</text:span><text:a xlink:type="simple" xlink:href="https://hal.science/search/index/?q=*&amp;authFullName_s=Sébastien Manem">Sébastien Manem</text:a><text:span>et al.</text:span></text:p>
              <text:p text:style-name="Normal"><text:span>Les sociétés du Bronze ancien atlantique du XXIVe au XVIIe siècle av. J.-C.</text:span><text:span>, S. Blanchet; T. Nicolas; B. Quilliec; B. Roberts, Nov 2018, Rennes (France), France</text:span></text:p>
              <text:p text:style-name="Normal"><text:span>Communication dans un congrès</text:span></text:p>
              <text:p text:style-name="Normal"><text:a xlink:type="simple" xlink:href="https://hal.science/hal-03991519v1">hal-0399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655v1">Traditions techniques céramiques et dynamiques culturelles sur la façade atlantique entre la fin du Néolithique et le début de l’âge du Bronze (2900-1750 av. J.-C.)</text:a></text:p>
              <text:p text:style-name="Normal"><text:a xlink:type="simple" xlink:href="https://hal.science/search/index/?q=*&amp;authFullName_s=Julien Ripoche">Julien Ripoche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Lorraine Manceau">Lorraine Manceau</text:a><text:span>,</text:span><text:a xlink:type="simple" xlink:href="https://hal.science/search/index/?q=*&amp;authFullName_s=Christophe Maitay">Christophe Maitay</text:a><text:span>et al.</text:span></text:p>
              <text:p text:style-name="Normal"><text:span>Les sociétés du Bronze ancien atlantique du XXIVe au XVIIe s. av. J.-C.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science/hal-04007655v1">hal-0400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02v1">Lift the veil of the block samples from the Warcq chariot burial with 3D digital technologies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Renaud Bernadet">Renaud Bernadet</text:a><text:span>et al.</text:span></text:p>
              <text:p text:style-name="Normal"><text:span>Digital Heritage 2018 - 3rd International Congress &amp; Expo, IEEE</text:span><text:span>, Oct 2018, San Francisco, United States. pp.1-8</text:span></text:p>
              <text:p text:style-name="Normal"><text:span>Communication dans un congrès</text:span></text:p>
              <text:p text:style-name="Normal"><text:a xlink:type="simple" xlink:href="https://hal.science/hal-01875702v1">hal-0187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93v1">INSIDE Interactive and Non-destructive Solution for Introspection in Digital Environments</text:a></text:p>
              <text:p text:style-name="Normal"><text:a xlink:type="simple" xlink:href="https://hal.science/search/index/?q=*&amp;authFullName_s=Flavien Lécuyer">Flavien Lécuy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régor Marchand">Grégor Marchand</text:a><text:span>et al.</text:span></text:p>
              <text:p text:style-name="Normal"><text:span>Digital Heritage 2018 - 3rd International Congress &amp; Expo, IEEE</text:span><text:span>, Oct 2018, San Francisco, United States. pp.1-4</text:span></text:p>
              <text:p text:style-name="Normal"><text:span>Communication dans un congrès</text:span></text:p>
              <text:p text:style-name="Normal"><text:a xlink:type="simple" xlink:href="https://hal.science/hal-01875793v1">hal-0187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690v1">A digital introspection of a mummy cat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Stéphanie Porcier">Stéphanie Porcier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François Coulon">François Coulon</text:a><text:span>,</text:span><text:a xlink:type="simple" xlink:href="https://hal.science/search/index/?q=*&amp;authFullName_s=Odile Hays">Odile Hays</text:a><text:span>et al.</text:span></text:p>
              <text:p text:style-name="Normal"><text:span>Digital Heritage 2018 - 3rd International Congress &amp; Expo, IEEE</text:span><text:span>, Oct 2018, San francisco, United States. pp.1-8</text:span></text:p>
              <text:p text:style-name="Normal"><text:span>Communication dans un congrès</text:span></text:p>
              <text:p text:style-name="Normal"><text:a xlink:type="simple" xlink:href="https://hal.science/hal-01875690v1">hal-0187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788v1">Virtual Reality (VR) interactions with multiple interpretations of archaeological artefacts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Myrsini Samaroudi">Myrsini Samaroudi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Laurent Garnier">Laurent Garnier</text:a><text:span>et al.</text:span></text:p>
              <text:p text:style-name="Normal"><text:span>EG GCH 2018 - 16th EUROGRAPHICS Workshop on Graphics and Cultural Heritage</text:span><text:span>, Nov 2018, Vienna, Austria. pp.1-9,<text:s/></text:span><text:a xlink:type="simple" xlink:href="https://dx.doi.org/10.2312/gch.20181339">⟨10.2312/gch.20181339⟩</text:a></text:p>
              <text:p text:style-name="Normal"><text:span>Communication dans un congrès</text:span></text:p>
              <text:p text:style-name="Normal"><text:a xlink:type="simple" xlink:href="https://hal.science/hal-01885788v1">hal-0188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16v1">A l'aune des recherches récentes: La Culture des Tumulus armoricains et le Bronze ancien en Bretag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Théophane Nicolas">Théophane Nicolas</text:a><text:span>et al.</text:span></text:p>
              <text:p text:style-name="Normal"><text:span>: Les sociétés du Bronze ancien atlantique du XXIVe au XVIIe siècle av. J.-C.</text:span><text:span>, S. Blanchet; T. Nicolas; B. Quilliec; B. Roberts, Nov 2018, Rennes (France), France</text:span></text:p>
              <text:p text:style-name="Normal"><text:span>Communication dans un congrès</text:span></text:p>
              <text:p text:style-name="Normal"><text:a xlink:type="simple" xlink:href="https://hal.science/hal-03991516v1">hal-03991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861v1">Méthodes d’introspection numérique pour les objets archéologiques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Reginald Auger">Reginald Auger</text:a><text:span>et al.</text:span></text:p>
              <text:p text:style-name="Normal"><text:span>GMPCA 2017 - XXIème colloque international du Groupe des Méthodes Pluridisciplinaires Contribuant à l’Archéologie</text:span><text:span>, Apr 2017, rennes, France</text:span></text:p>
              <text:p text:style-name="Normal"><text:span>Communication dans un congrès</text:span></text:p>
              <text:p text:style-name="Normal"><text:a xlink:type="simple" xlink:href="https://inria.hal.science/hal-01659861v1">hal-01659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232v1">Lift the veil off the block samples from the Warcq chariot burial: CT-scan, photogrammetry, 3D printing and mixed reality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edric Tavernier">Cedric Tavernier</text:a><text:span>,</text:span><text:a xlink:type="simple" xlink:href="https://hal.science/search/index/?q=*&amp;authFullName_s=Émilie Millet">Émilie Millet</text:a><text:span>,</text:span><text:a xlink:type="simple" xlink:href="https://hal.science/search/index/?q=*&amp;authFullName_s=Bernadet R Roseau">Bernadet R Roseau</text:a><text:span>et al.</text:span></text:p>
              <text:p text:style-name="Normal"><text:span>3D imaging in Cultural Heritage</text:span><text:span>, Nov 2017, London, United Kingdom</text:span></text:p>
              <text:p text:style-name="Normal"><text:span>Communication dans un congrès</text:span></text:p>
              <text:p text:style-name="Normal"><text:a xlink:type="simple" xlink:href="https://inria.hal.science/hal-01661232v1">hal-0166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62v1">Internal 3D Printing of Intricate Structures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6th International Conference on Culturage Heritage - EuroMed 2016</text:span><text:span>, Oct 2016, Nicosia, Cyprus. pp.432-441</text:span></text:p>
              <text:p text:style-name="Normal"><text:span>Communication dans un congrès</text:span></text:p>
              <text:p text:style-name="Normal"><text:a xlink:type="simple" xlink:href="https://hal.science/hal-01391762v1">hal-0139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72v1">Towards a new deal of the Beaker culture and the genesis of the Early Bronze Age in Brittany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Théophane Nicolas">Théophane Nicolas</text:a><text:span>et al.</text:span></text:p>
              <text:p text:style-name="Normal"><text:span>Identities in construction: reconsidering the Late Neolithic to Early Bronze Age transition in western Europe, Session RI15, Annual meeting of the European Association of Archaeologists</text:span><text:span>, K. Cleary; N. Carlin; A. Jorge; L. Salanova, Sep 2015, Glasgow, United Kingdom</text:span></text:p>
              <text:p text:style-name="Normal"><text:span>Communication dans un congrès</text:span></text:p>
              <text:p text:style-name="Normal"><text:a xlink:type="simple" xlink:href="https://hal.science/hal-02884472v1">hal-028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57v1">Preservative Approach to Study Encased Archaeological Artefacts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International Conference on Culturage Heritage, EuroMed, 2014</text:span><text:span>, Nov 2014, Lemessos, Cyprus. pp.332 - 341,<text:s/></text:span><text:a xlink:type="simple" xlink:href="https://dx.doi.org/10.1007/978-3-319-13695-0_32">⟨10.1007/978-3-319-13695-0_32⟩</text:a></text:p>
              <text:p text:style-name="Normal"><text:span>Communication dans un congrès</text:span></text:p>
              <text:p text:style-name="Normal"><text:a xlink:type="simple" xlink:href="https://hal.science/hal-01090157v1">hal-010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691v1">La tomographie des objets archéologiques complexes et/ou altérés ; outil d’identification, d’analyse et d’aide à la décision pour les mesures conservatoires</text:a></text:p>
              <text:p text:style-name="Normal"><text:a xlink:type="simple" xlink:href="https://hal.science/search/index/?q=*&amp;authFullName_s=Théophane Nicolas">Théophane Nicolas</text:a><text:span>,</text:span><text:a xlink:type="simple" xlink:href="https://hal.science/search/index/?q=*&amp;authFullName_s=Marina Biron">Marina Biron</text:a><text:span>,</text:span><text:a xlink:type="simple" xlink:href="https://hal.science/search/index/?q=*&amp;authFullName_s=Stéphanie Hurtin">Stéphanie Hurtin</text:a></text:p>
              <text:p text:style-name="Normal"><text:span>XXVIIIe Journées des restaurateurs en archéologie. Restaurer l’ordinaire, exposer l’extraordinaire ?</text:span><text:span>, ARAAFU, Oct 2014, Arles, France. pp.41-44</text:span></text:p>
              <text:p text:style-name="Normal"><text:span>Communication dans un congrès</text:span></text:p>
              <text:p text:style-name="Normal"><text:a xlink:type="simple" xlink:href="https://hal.science/hal-05007691v1">hal-0500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45v2">Ceramics Fragments Digitization by Photogrammetry, Reconstructions and Application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Quentin Petit">Quentin Petit</text:a><text:span>et al.</text:span></text:p>
              <text:p text:style-name="Normal"><text:span>International Conference on Culturage Heritage, EuroMed, 2014</text:span><text:span>, Nov 2014, Lemessos, Cyprus</text:span></text:p>
              <text:p text:style-name="Normal"><text:span>Communication dans un congrès</text:span></text:p>
              <text:p text:style-name="Normal"><text:a xlink:type="simple" xlink:href="https://hal.science/hal-01090145v2">hal-01090145v2</text:a></text:p>
            </table:table-cell>
          </table:table-row>
        </table:table>
        <text:p text:style-name="P31"/>
        <text:p text:style-name="Heading2"><text:span text:style-name="T13">Proceedings/Recueil des communications (3)</text:span></text:p>
        <text:p text:style-name="P33"/>
        <table:table table:name="3ac1fb" table:style-name="3ac1fb">
          <table:table-column table:style-name="3ac1fb.0"/>
          <table:table-row>
            <table:table-cell office:value-type="string">
              <text:p text:style-name="Normal"><text:a xlink:type="simple" xlink:href="https://hal.science/hal-05426918v1">Le creuset du site de Kersulec (Plonéour-Lanvern, Finistère) : la plus ancienne trace de production de bronze de Bretagne</text:a></text:p>
              <text:p text:style-name="Normal"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Théophane Nicolas">Théophane Nicolas</text:a></text:p>
              <text:p text:style-name="Normal"><text:span>Les sociétés du Bronze ancien atlantique du XXIVe au XVIIe S. a.C.</text:span><text:span>, Nov 2018, Rennes, France. 65, pp.221-228, 2025</text:span></text:p>
              <text:p text:style-name="Normal"><text:span>Proceedings/Recueil des communications</text:span></text:p>
              <text:p text:style-name="Normal"><text:a xlink:type="simple" xlink:href="https://hal.science/hal-05426918v1">hal-05426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7712v1">ARCHERIX, Archaeology and Cultural Heritage through XR</text:a></text:p>
              <text:p text:style-name="Normal"><text:a xlink:type="simple" xlink:href="https://hal.science/search/index/?q=*&amp;authFullName_s=Selma Rizvic">Selma Rizvic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Holger Graf">Holger Graf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ARCHERIX 2025 - 1st IEEE VR Workshop on Archaeology and Cultural Heritage through XR</text:span><text:span>, Mar 2025, Saint-Malo, France. pp.1-43, 2025</text:span></text:p>
              <text:p text:style-name="Normal"><text:span>Proceedings/Recueil des communications</text:span></text:p>
              <text:p text:style-name="Normal"><text:a xlink:type="simple" xlink:href="https://inria.hal.science/hal-05267712v1">hal-052677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88126v1">Archéologie : Imagerie numérique et 3D</text:a></text:p>
              <text:p text:style-name="Normal"><text:a xlink:type="simple" xlink:href="https://hal.science/search/index/?q=*&amp;authFullName_s=Sylvie Eusèbe">Sylvie Eusèbe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Ronan Gaugne">Ronan Gaugne</text:a></text:p>
              <text:p text:style-name="Normal"><text:span>3e séminaire scientifique et technique de l’Inrap</text:span><text:span>, Jun 2018, Rennes, France. Inrap, https://sstinrap.hypotheses.org/archeologie-imagerie-numerique-et-3d, 2019</text:span></text:p>
              <text:p text:style-name="Normal"><text:span>Proceedings/Recueil des communications</text:span></text:p>
              <text:p text:style-name="Normal"><text:a xlink:type="simple" xlink:href="https://inrap.hal.science/hal-05288126v1">hal-05288126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6e5c56" table:style-name="6e5c56">
          <table:table-column table:style-name="6e5c56.0"/>
          <table:table-row>
            <table:table-cell office:value-type="string">
              <text:p text:style-name="Normal"><text:a xlink:type="simple" xlink:href="https://inria.hal.science/hal-03385264v1">Récipients périssables en contexte de crémation : apport de la tomodensitométrie</text:a></text:p>
              <text:p text:style-name="Normal"><text:a xlink:type="simple" xlink:href="https://hal.science/search/index/?q=*&amp;authFullName_s=Isabelle Le Goff">Isabelle Le Goff</text:a><text:span>,</text:span><text:a xlink:type="simple" xlink:href="https://hal.science/search/index/?q=*&amp;authFullName_s=Myriam Texier-Le Puil">Myriam Texier-Le Puil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/text:p>
              <text:p text:style-name="Normal"><text:span>Bulletin de l'Association pour la Promotion des Recherches sur l'Âge du Bronze</text:span><text:span>, 2021, pp.7-11</text:span></text:p>
              <text:p text:style-name="Normal"><text:span>Autre publication scientifique</text:span></text:p>
              <text:p text:style-name="Normal"><text:a xlink:type="simple" xlink:href="https://inria.hal.science/hal-03385264v1">hal-03385264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e2c0bf" table:style-name="e2c0bf">
          <table:table-column table:style-name="e2c0bf.0"/>
          <table:table-row>
            <table:table-cell office:value-type="string">
              <text:p text:style-name="Normal"><text:a xlink:type="simple" xlink:href="https://univ-rennes.hal.science/hal-02459240v1">VR environment for the Intendance’s palace in Quebec city First archaeological VR exploration and digital phenomenology of the site</text:a></text:p>
              <text:p text:style-name="Normal"><text:a xlink:type="simple" xlink:href="https://hal.science/search/index/?q=*&amp;authFullName_s=Marie-Anne Paradis">Marie-Anne Paradis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eginald Auger">Reginald Aug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nnes.hal.science/hal-02459240v1">hal-02459240v1</text:a></text:p>
            </table:table-cell>
          </table:table-row>
        </table:table>
        <text:p text:style-name="P40"/>
        <text:p text:style-name="Heading2"><text:span text:style-name="T16">Rapport (6)</text:span></text:p>
        <text:p text:style-name="P42"/>
        <table:table table:name="d4cc99" table:style-name="d4cc99">
          <table:table-column table:style-name="d4cc99.0"/>
          <table:table-row>
            <table:table-cell office:value-type="string">
              <text:p text:style-name="Normal"><text:a xlink:type="simple" xlink:href="https://hal.science/hal-05480515v1">Les dépôts de la région salinoise : vers une meilleure compréhension de la pratique des dépôts métalliques à l’âge du Bronze, rapport final du PCR (2021-2024)</text:a></text:p>
              <text:p text:style-name="Normal"><text:a xlink:type="simple" xlink:href="https://hal.science/search/index/?q=*&amp;authFullName_s=Estelle Gauthier">Estelle Gauthier</text:a><text:span>,</text:span><text:a xlink:type="simple" xlink:href="https://hal.science/search/index/?q=*&amp;authFullName_s=Jean-François Piningre">Jean-François Piningre</text:a><text:span>,</text:span><text:a xlink:type="simple" xlink:href="https://hal.science/search/index/?q=*&amp;authFullName_s=Hervé Grut">Hervé Grut</text:a><text:span>,</text:span><text:a xlink:type="simple" xlink:href="https://hal.science/search/index/?q=*&amp;authFullName_s=Patrick Mosca">Patrick Mosca</text:a><text:span>,</text:span><text:a xlink:type="simple" xlink:href="https://hal.science/search/index/?q=*&amp;authFullName_s=Patrick Guillot">Patrick Guillot</text:a><text:span>et al.</text:span></text:p>
              <text:p text:style-name="Normal"><text:span>DRAC Bourgogne- Franche-Comté. 2025</text:span></text:p>
              <text:p text:style-name="Normal"><text:span>Rapport</text:span></text:p>
              <text:p text:style-name="Normal"><text:a xlink:type="simple" xlink:href="https://hal.science/hal-05480515v1">hal-054805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3107v1">Le pays de Gannat de la Protohistoire à l’Antiquité: rapport 2022 du Projet Collectif de Recherch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David Lallemand">David Lalleman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lexis Collard">Alexis Collard</text:a><text:span>,</text:span><text:a xlink:type="simple" xlink:href="https://hal.science/search/index/?q=*&amp;authFullName_s=Marion Dacko">Marion Dacko</text:a><text:span>et al.</text:span></text:p>
              <text:p text:style-name="Normal"><text:span>Toulouse, Université Jean Jaurès; Moulins, Service d’archéologie préventive du département de l’Allier. 2022, 327 p</text:span></text:p>
              <text:p text:style-name="Normal"><text:span>Rapport</text:span></text:p>
              <text:p text:style-name="Normal"><text:a xlink:type="simple" xlink:href="https://inrap.hal.science/hal-04283107v1">hal-0428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72v1">Rapport d’opération de sondage archéologique sur le Domaine Public Maritime sur la plage de l’Ecuissière, île d’Oléron, Charente- Maritime, Opération DRASSM n°OA-4708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amielsa Prévost">Camielsa Prévost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Julien Penicaud">Julien Penicaud</text:a><text:span>,</text:span><text:a xlink:type="simple" xlink:href="https://hal.science/search/index/?q=*&amp;authFullName_s=Sabrina Save">Sabrina Save</text:a><text:span>et al.</text:span></text:p>
              <text:p text:style-name="Normal"><text:span>[Rapport de recherche] DRASSM - Département des recherches archéologiques subaquatiques et sous-marin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26572v1">hal-0362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920v1">Bretagne, Finistère, île Molène. Le Bourg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Stéphan Hinguant">Stéphan Hinguant</text:a><text:span>et al.</text:span></text:p>
              <text:p text:style-name="Normal"><text:span>[Rapport de recherche] INRAP Grand-Ouest. 2019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5920v1">hal-021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01v1">Plonéour-Lanvern (Finistère), Kersulec. Un dépôt en fosse du Néolithique moyen 2 et une occupation de l’âge du Bronze ancie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Emmanuelle Collado">Emmanuelle Collado</text:a><text:span>,</text:span><text:a xlink:type="simple" xlink:href="https://hal.science/search/index/?q=*&amp;authFullName_s=Julie Conan">Julie Conan</text:a><text:span>,</text:span><text:a xlink:type="simple" xlink:href="https://hal.science/search/index/?q=*&amp;authFullName_s=Caroline Hamon">Caroline Hamon</text:a><text:span>et al.</text:span></text:p>
              <text:p text:style-name="Normal"><text:span>[Rapport de recherche] Institut national de recherches archéologiques préventives. 2016, pp.231</text:span></text:p>
              <text:p text:style-name="Normal"><text:span>Rapport</text:span><text:span><text:s/>(rapport de recherche)</text:span></text:p>
              <text:p text:style-name="Normal"><text:a xlink:type="simple" xlink:href="https://hal.science/hal-01778701v1">hal-017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42v1">Programme de prospections « Bronze ancien », rapport n° 5 : fouille programmée du site de Kerneïs Langristin (Plounévez-Lochrist, 29)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Lorraine Manceau">Lorraine Manceau</text:a><text:span>,</text:span><text:a xlink:type="simple" xlink:href="https://hal.science/search/index/?q=*&amp;authFullName_s=Anne-Françoise Cherel">Anne-Françoise Cherel</text:a><text:span>et al.</text:span></text:p>
              <text:p text:style-name="Normal"><text:span>[Rapport de recherche] Service régional de l’Archéologie Bretagne. 2015, pp.87</text:span></text:p>
              <text:p text:style-name="Normal"><text:span>Rapport</text:span><text:span><text:s/>(rapport de recherche)</text:span></text:p>
              <text:p text:style-name="Normal"><text:a xlink:type="simple" xlink:href="https://hal.science/hal-02884542v1">hal-02884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ophane NICOLAS</dc:title>
    <dc:subject/>
    <dc:description>CV</dc:description>
    <dc:creator/>
    <dc:date>2026-05-06T06:45:36.000</dc:date>
    <meta:generator>PHPWord</meta:generator>
    <meta:initial-creator>CCSD</meta:initial-creator>
    <meta:creation-date>2026-05-06T06:45:36.000</meta:creation-date>
    <meta:keyword/>
    <meta:user-defined meta:name="Category"/>
    <meta:user-defined meta:name="Company"/>
    <meta:user-defined meta:name="Manager"/>
  </office:meta>
</office:document-meta>
</file>