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56b" style:family="table">
      <style:table-properties style:rel-width="100" table:align="center"/>
    </style:style>
    <style:style style:name="ecc56b.0" style:family="table-column">
      <style:table-column-properties style:column-width="0.00cm"/>
    </style:style>
    <style:style style:name="bedbc2" style:family="table">
      <style:table-properties style:rel-width="100" table:align="center"/>
    </style:style>
    <style:style style:name="bedbc2.0" style:family="table-column">
      <style:table-column-properties style:column-width="0.00cm"/>
    </style:style>
    <style:style style:name="968bdd" style:family="table">
      <style:table-properties style:rel-width="100" table:align="center"/>
    </style:style>
    <style:style style:name="968bdd.0" style:family="table-column">
      <style:table-column-properties style:column-width="0.00cm"/>
    </style:style>
    <style:style style:name="9b25ed" style:family="table">
      <style:table-properties style:rel-width="100" table:align="center"/>
    </style:style>
    <style:style style:name="9b25ed.0" style:family="table-column">
      <style:table-column-properties style:column-width="0.00cm"/>
    </style:style>
    <style:style style:name="c0ff8a" style:family="table">
      <style:table-properties style:rel-width="100" table:align="center"/>
    </style:style>
    <style:style style:name="c0f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phile Ku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cc56b" table:style-name="ecc56b">
          <table:table-column table:style-name="ecc56b.0"/>
          <table:table-row>
            <table:table-cell office:value-type="string">
              <text:p text:style-name="Normal"><text:a xlink:type="simple" xlink:href="https://hal.science/hal-04858062v1">A comprehensive methodology to assess human bone transversal toughness based on macroscopic specimens, the compliance method, and 3D bio-faithful numerical simulation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L.B. Ribeiro">F.L.B. Ribeiro</text:a><text:span>,</text:span><text:a xlink:type="simple" xlink:href="https://hal.science/search/index/?q=*&amp;authFullName_s=J.-L. Tailhan">J.-L. Tailh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58062v1">hal-0485806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edbc2" table:style-name="bedbc2">
          <table:table-column table:style-name="bedbc2.0"/>
          <table:table-row>
            <table:table-cell office:value-type="string">
              <text:p text:style-name="Normal"><text:a xlink:type="simple" xlink:href="https://hal.science/hal-05348783v1">Prédiction de la fracture transversale de l'os cortical par une approche de modélisation probabiliste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Ana Beatriz de Carvalho Gonzaga E Silva">Ana Beatriz de Carvalho Gonzaga E Silva</text:a><text:span>,</text:span><text:a xlink:type="simple" xlink:href="https://hal.science/search/index/?q=*&amp;authFullName_s=Mariane Rodrigues Rita">Mariane Rodrigues Rita</text:a></text:p>
              <text:p text:style-name="Normal"><text:span>50e Congrès de la Société de Biomécanique</text:span><text:span>, Oct 2025, Marseille, France</text:span></text:p>
              <text:p text:style-name="Normal"><text:span>Poster de conférence</text:span></text:p>
              <text:p text:style-name="Normal"><text:a xlink:type="simple" xlink:href="https://hal.science/hal-05348783v1">hal-053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71v1">Preliminary inverse analysis for crack propagation mechanical parameters on long human cortical bone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Yves Godio-Raboutet">Yves Godio-Raboutet</text:a></text:p>
              <text:p text:style-name="Normal"><text:span>27th Congress of the European Society of Biomechanics – ESBiomech2022</text:span><text:span>, Jun 2022, Porto, Portugal</text:span></text:p>
              <text:p text:style-name="Normal"><text:span>Poster de conférence</text:span></text:p>
              <text:p text:style-name="Normal"><text:a xlink:type="simple" xlink:href="https://hal.science/hal-05349571v1">hal-0534957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968bdd" table:style-name="968bdd">
          <table:table-column table:style-name="968bdd.0"/>
          <table:table-row>
            <table:table-cell office:value-type="string">
              <text:p text:style-name="Normal"><text:a xlink:type="simple" xlink:href="https://hal.science/hal-05560434v1">Investigation of a local modulus-density relationship for human femoral cortical bone</text:a></text:p>
              <text:p text:style-name="Normal"><text:a xlink:type="simple" xlink:href="https://hal.science/search/index/?q=*&amp;authFullName_s=Y. Godio-Raboutet">Y. Godio-Raboutet</text:a><text:span>,</text:span><text:a xlink:type="simple" xlink:href="https://hal.science/search/index/?q=*&amp;authFullName_s=K. Hainfellner">K. Hainfellner</text:a><text:span>,</text:span><text:a xlink:type="simple" xlink:href="https://hal.science/search/index/?q=*&amp;authFullName_s=T. Kurtz">T. Kurtz</text:a><text:span>,</text:span><text:a xlink:type="simple" xlink:href="https://hal.science/search/index/?q=*&amp;authFullName_s=A. Silva">A. Silva</text:a><text:span>,</text:span><text:a xlink:type="simple" xlink:href="https://hal.science/search/index/?q=*&amp;authFullName_s=Jean-Louis Tailhan">Jean-Louis Tailhan</text:a></text:p>
              <text:p text:style-name="Normal"><text:span>Journal of Mechanics in Medicine and Biology</text:span><text:span>, 2025,<text:s/></text:span><text:a xlink:type="simple" xlink:href="https://dx.doi.org/10.1142/S0219519426500119">⟨10.1142/S0219519426500119⟩</text:a></text:p>
              <text:p text:style-name="Normal"><text:span>Article dans une revue</text:span></text:p>
              <text:p text:style-name="Normal"><text:a xlink:type="simple" xlink:href="https://hal.science/hal-05560434v1">hal-05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047v1">A comprehensive methodology to assess human bone transversal toughness based on macroscopic specimens, the compliance method, and 3D bio-faithful numerical simulation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L.B. Ribeiro">F.L.B. Ribeiro</text:a><text:span>,</text:span><text:a xlink:type="simple" xlink:href="https://hal.science/search/index/?q=*&amp;authFullName_s=J.-L. Tailhan">J.-L. Tailhan</text:a></text:p>
              <text:p text:style-name="Normal"><text:span>Journal of the mechanical behavior of biomedical materials</text:span><text:span>, 2025, 163, pp.106869.<text:s/></text:span><text:a xlink:type="simple" xlink:href="https://dx.doi.org/10.1016/j.jmbbm.2024.106869">⟨10.1016/j.jmbbm.2024.106869⟩</text:a></text:p>
              <text:p text:style-name="Normal"><text:span>Article dans une revue</text:span></text:p>
              <text:p text:style-name="Normal"><text:a xlink:type="simple" xlink:href="https://hal.science/hal-05621047v1">hal-056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80v1">Method for Evaluating Cortical Bone Young's Modulus: Numerical Twin Reconstruction, Finite Element Calculation, and Microstructure Analysi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T. Woitrain">T. Woitrain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 Ribeiro">F. Ribeiro</text:a><text:span>,</text:span><text:a xlink:type="simple" xlink:href="https://hal.science/search/index/?q=*&amp;authFullName_s=P.-J. Arnoux">P.-J. Arnoux</text:a><text:span>et al.</text:span></text:p>
              <text:p text:style-name="Normal"><text:span>Journal of Biomechanical Engineering</text:span><text:span>, 2023, 145 (11),<text:s/></text:span><text:a xlink:type="simple" xlink:href="https://dx.doi.org/10.1115/1.4063100">⟨10.1115/1.4063100⟩</text:a></text:p>
              <text:p text:style-name="Normal"><text:span>Article dans une revue</text:span></text:p>
              <text:p text:style-name="Normal"><text:a xlink:type="simple" xlink:href="https://hal.science/hal-04347080v1">hal-043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99v1">Macrocrack propagation in a notched shaft segment of human long bone: Experimental results and mechanical aspect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Lionel Thollon">Lionel Thollon</text:a></text:p>
              <text:p text:style-name="Normal"><text:span>Journal of the mechanical behavior of biomedical materials</text:span><text:span>, 2022, 128, p. 105132.<text:s/></text:span><text:a xlink:type="simple" xlink:href="https://dx.doi.org/10.1016/j.jmbbm.2022.105132">⟨10.1016/j.jmbbm.2022.105132⟩</text:a></text:p>
              <text:p text:style-name="Normal"><text:span>Article dans une revue</text:span></text:p>
              <text:p text:style-name="Normal"><text:a xlink:type="simple" xlink:href="https://hal.science/hal-04051599v1">hal-04051599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9b25ed" table:style-name="9b25ed">
          <table:table-column table:style-name="9b25ed.0"/>
          <table:table-row>
            <table:table-cell office:value-type="string">
              <text:p text:style-name="Normal"><text:a xlink:type="simple" xlink:href="https://hal.science/tel-04668173v1">Cracking processes in cortical bone tissue: experimental and numerical strategy for a probabilistic modeling</text:a></text:p>
              <text:p text:style-name="Normal"><text:a xlink:type="simple" xlink:href="https://hal.science/search/index/?q=*&amp;authFullName_s=Théophile Kurtz">Théophile Kurtz</text:a></text:p>
              <text:p text:style-name="Normal"><text:span>Biomechanics [physics.med-ph]. AMU - Aix Marseille Université, 2024. English.<text:s/></text:span><text:a xlink:type="simple" xlink:href="https://www.theses.fr/2024AIXM0065">⟨NNT : 2024AIXM0065⟩</text:a></text:p>
              <text:p text:style-name="Normal"><text:span>Thèse</text:span></text:p>
              <text:p text:style-name="Normal"><text:a xlink:type="simple" xlink:href="https://hal.science/tel-04668173v1">tel-046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574405v1">Processus de fissuration du tissu osseux cortical : stratégie expérimentale et numérique pour une modélisation probabiliste</text:a></text:p>
              <text:p text:style-name="Normal"><text:a xlink:type="simple" xlink:href="https://hal.science/search/index/?q=*&amp;authFullName_s=Théophile Kurtz">Théophile Kurtz</text:a></text:p>
              <text:p text:style-name="Normal"><text:span>Biomécanique [physics.med-ph]. AMU - Aix Marseille Université, 2024. Français.<text:s/></text:span><text:a xlink:type="simple" xlink:href="https://www.theses.fr/2024AIXM0065">⟨NNT : 2024AIXM0065⟩</text:a></text:p>
              <text:p text:style-name="Normal"><text:span>Thèse</text:span></text:p>
              <text:p text:style-name="Normal"><text:a xlink:type="simple" xlink:href="https://hal.science/tel-04574405v1">tel-04574405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c0ff8a" table:style-name="c0ff8a">
          <table:table-column table:style-name="c0ff8a.0"/>
          <table:table-row>
            <table:table-cell office:value-type="string">
              <text:p text:style-name="Normal"><text:a xlink:type="simple" xlink:href="https://hal.science/hal-04390788v1">Crack propagation in grooved long bone segment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 Godio-Raboutet">Y Godio-Raboutet</text:a><text:span>,</text:span><text:a xlink:type="simple" xlink:href="https://hal.science/search/index/?q=*&amp;authFullName_s=J.-L Tailhan">J.-L Tailhan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390788v1">hal-04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59v1">Determination of mechanical parameters for crack propagation on human femoral bone via a FE-based inverse analysis in the transverse direction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 Godio-Raboutet">Y Godio-Raboutet</text:a><text:span>,</text:span><text:a xlink:type="simple" xlink:href="https://hal.science/search/index/?q=*&amp;authFullName_s=P. J. Arnoux">P. J. Arnoux</text:a><text:span>,</text:span><text:a xlink:type="simple" xlink:href="https://hal.science/search/index/?q=*&amp;authFullName_s=J.-L Tailhan">J.-L Tailhan</text:a></text:p>
              <text:p text:style-name="Normal"><text:span>SIMBIO-M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5349659v1">hal-053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03v1">Propagation de fissure sur tronçon d'os long rainuré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Jean-Louis Tailhan">Jean-Louis Tailhan</text:a></text:p>
              <text:p text:style-name="Normal"><text:span>25ème Congrès Français de Mécanique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0203v1">hal-042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7v1">Crack propagation experiment on long human bone</text:a></text:p>
              <text:p text:style-name="Normal"><text:a xlink:type="simple" xlink:href="https://hal.science/search/index/?q=*&amp;authFullName_s=Y Godio-Raboutet">Y Godio-Raboutet</text:a><text:span>,</text:span><text:a xlink:type="simple" xlink:href="https://hal.science/search/index/?q=*&amp;authFullName_s=Théophile Kurtz">Théophile Kurtz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.-L Tailhan">J.-L Tailhan</text:a></text:p>
              <text:p text:style-name="Normal"><text:span>46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5349627v1">hal-05349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ile Kurtz</dc:title>
    <dc:subject/>
    <dc:description>CV</dc:description>
    <dc:creator/>
    <dc:date>2026-05-26T05:08:22.000</dc:date>
    <meta:generator>PHPWord</meta:generator>
    <meta:initial-creator>CCSD</meta:initial-creator>
    <meta:creation-date>2026-05-26T05:08:22.000</meta:creation-date>
    <meta:keyword/>
    <meta:user-defined meta:name="Category"/>
    <meta:user-defined meta:name="Company"/>
    <meta:user-defined meta:name="Manager"/>
  </office:meta>
</office:document-meta>
</file>