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dad9" style:family="table">
      <style:table-properties style:rel-width="100" table:align="center"/>
    </style:style>
    <style:style style:name="0adad9.0" style:family="table-column">
      <style:table-column-properties style:column-width="0.00cm"/>
    </style:style>
    <style:style style:name="3cd863" style:family="table">
      <style:table-properties style:rel-width="100" table:align="center"/>
    </style:style>
    <style:style style:name="3cd863.0" style:family="table-column">
      <style:table-column-properties style:column-width="0.00cm"/>
    </style:style>
    <style:style style:name="6938cf" style:family="table">
      <style:table-properties style:rel-width="100" table:align="center"/>
    </style:style>
    <style:style style:name="693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time Mich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time-michez">theotime-mich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452-2696">0009-0003-7452-26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adad9" table:style-name="0adad9">
          <table:table-column table:style-name="0adad9.0"/>
          <table:table-row>
            <table:table-cell office:value-type="string">
              <text:p text:style-name="Normal"><text:a xlink:type="simple" xlink:href="https://hal.inrae.fr/hal-05525675v1">Qualitative Modelling of Failure Scenarios for Long Linear Transport Infrastructures in Mountain Areas</text:a></text:p>
              <text:p text:style-name="Normal"><text:a xlink:type="simple" xlink:href="https://hal.science/search/index/?q=*&amp;authFullName_s=Théotime Michez">Théotime Michez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Sébastien Reynaud">Sébastien Reynaud</text:a><text:span>,</text:span><text:a xlink:type="simple" xlink:href="https://hal.science/search/index/?q=*&amp;authFullName_s=Patrick Garcin">Patrick Garcin</text:a></text:p>
              <text:p text:style-name="Normal"><text:span>Infrastructures</text:span><text:span>, 2026, 11 (2), pp.71.<text:s/></text:span><text:a xlink:type="simple" xlink:href="https://dx.doi.org/10.3390/infrastructures11020071">⟨10.3390/infrastructures11020071⟩</text:a></text:p>
              <text:p text:style-name="Normal"><text:span>Article dans une revue</text:span></text:p>
              <text:p text:style-name="Normal"><text:a xlink:type="simple" xlink:href="https://hal.inrae.fr/hal-05525675v1">hal-0552567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3cd863" table:style-name="3cd863">
          <table:table-column table:style-name="3cd863.0"/>
          <table:table-row>
            <table:table-cell office:value-type="string">
              <text:p text:style-name="Normal"><text:a xlink:type="simple" xlink:href="https://hal.inrae.fr/hal-05525832v1">Modélisation des scénarios de défaillance des infrastructures de transport à grand linéaire en zones de montagne</text:a></text:p>
              <text:p text:style-name="Normal"><text:a xlink:type="simple" xlink:href="https://hal.science/search/index/?q=*&amp;authFullName_s=Théotime Michez">Théotime Michez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Sébastien Reynaud">Sébastien Reynaud</text:a><text:span>,</text:span><text:a xlink:type="simple" xlink:href="https://hal.science/search/index/?q=*&amp;authFullName_s=Patrick Garcin">Patrick Garcin</text:a></text:p>
              <text:p text:style-name="Normal"><text:span>RUGC 2025</text:span><text:span>, AUGC, 2025, Marseille, France. pp.535-548,<text:s/></text:span><text:a xlink:type="simple" xlink:href="https://dx.doi.org/10.26168/ajce.43.1.44">⟨10.26168/ajce.43.1.44⟩</text:a></text:p>
              <text:p text:style-name="Normal"><text:span>Communication dans un congrès</text:span></text:p>
              <text:p text:style-name="Normal"><text:a xlink:type="simple" xlink:href="https://hal.inrae.fr/hal-05525832v1">hal-0552583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938cf" table:style-name="6938cf">
          <table:table-column table:style-name="6938cf.0"/>
          <table:table-row>
            <table:table-cell office:value-type="string">
              <text:p text:style-name="Normal"><text:a xlink:type="simple" xlink:href="https://hal.science/hal-05324820v1">Gestion des infrastructures de transport à grand linéaire en zones de montagne</text:a></text:p>
              <text:p text:style-name="Normal"><text:a xlink:type="simple" xlink:href="https://hal.science/search/index/?q=*&amp;authFullName_s=Théotime Michez">Théotime Michez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Sébastien Reynaud">Sébastien Reynaud</text:a><text:span>,</text:span><text:a xlink:type="simple" xlink:href="https://hal.science/search/index/?q=*&amp;authFullName_s=Patrick Garcin">Patrick Garcin</text:a></text:p>
              <text:p text:style-name="Normal"><text:span>6ème édition des Assises Nationales des Risques Natuels (ANRN)</text:span><text:span>, Oct 2025, Toulouse, France. , LA PRÉVENTION DES RISQUES NATURELS FACE AU DÉFI DU DÉRÈGLEMENT CLIMATIQUE : AU-DELÀ DES PRISES DE CONSCIENCE, ENSEMBLE PASSONS À L’ACTION !</text:span></text:p>
              <text:p text:style-name="Normal"><text:span>Poster de conférence</text:span></text:p>
              <text:p text:style-name="Normal"><text:a xlink:type="simple" xlink:href="https://hal.science/hal-05324820v1">hal-05324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time Michez</dc:title>
    <dc:subject/>
    <dc:description>CV</dc:description>
    <dc:creator/>
    <dc:date>2026-04-15T13:44:20.000</dc:date>
    <meta:generator>PHPWord</meta:generator>
    <meta:initial-creator>CCSD</meta:initial-creator>
    <meta:creation-date>2026-04-15T13:44:20.000</meta:creation-date>
    <meta:keyword/>
    <meta:user-defined meta:name="Category"/>
    <meta:user-defined meta:name="Company"/>
    <meta:user-defined meta:name="Manager"/>
  </office:meta>
</office:document-meta>
</file>