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e44" style:family="table">
      <style:table-properties style:rel-width="100" table:align="center"/>
    </style:style>
    <style:style style:name="f32e44.0" style:family="table-column">
      <style:table-column-properties style:column-width="0.00cm"/>
    </style:style>
    <style:style style:name="189bdd" style:family="table">
      <style:table-properties style:rel-width="100" table:align="center"/>
    </style:style>
    <style:style style:name="189b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xane Camara<text:s/></text:span><text:span text:style-name="T2">Docteure en Sociologie, ATER à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xane-camara">theoxane-camar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2032317">26203231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573165264591710191692">57316526459171019169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f32e44" table:style-name="f32e44">
          <table:table-column table:style-name="f32e44.0"/>
          <table:table-row>
            <table:table-cell office:value-type="string">
              <text:p text:style-name="Normal"><text:a xlink:type="simple" xlink:href="https://hal.science/hal-05064640v1">« N’oublie pas d’où tu viens ». La socialisation à l’attachement familial et transnational de descendant·es d’immigré·es malien·nes</text:a></text:p>
              <text:p text:style-name="Normal"><text:a xlink:type="simple" xlink:href="https://hal.science/search/index/?q=*&amp;authFullName_s=Théoxane Camara">Théoxane Camara</text:a></text:p>
              <text:p text:style-name="Normal"><text:span>Enfances, Familles, Générations</text:span><text:span>, 2024, 47</text:span></text:p>
              <text:p text:style-name="Normal"><text:span>Article dans une revue</text:span></text:p>
              <text:p text:style-name="Normal"><text:a xlink:type="simple" xlink:href="https://hal.science/hal-05064640v1">hal-0506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71v1">« Les grands ils ont tout gâché ». Verdicts scolaires et tensions adelphiques dans des familles malo-françaises populaires (années 2000 et 2010)</text:a></text:p>
              <text:p text:style-name="Normal"><text:a xlink:type="simple" xlink:href="https://hal.science/search/index/?q=*&amp;authFullName_s=Théoxane Camara">Théoxane Camara</text:a></text:p>
              <text:p text:style-name="Normal"><text:span>Recherches familiales</text:span><text:span>, 2024, n°21 (vol. 1), pp.15-26.<text:s/></text:span><text:a xlink:type="simple" xlink:href="https://dx.doi.org/10.3917/rf.021.0015">⟨10.3917/rf.021.0015⟩</text:a></text:p>
              <text:p text:style-name="Normal"><text:span>Article dans une revue</text:span></text:p>
              <text:p text:style-name="Normal"><text:a xlink:type="simple" xlink:href="https://hal.science/hal-04554771v1">hal-045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03v1">&amp;lt;i&amp;gt;Sociologie de la race&amp;lt;/i&amp;gt; : compte rendu de lecture de l’ouvrage de Solène Brun et Claire Cosquer (2022)</text:a></text:p>
              <text:p text:style-name="Normal"><text:a xlink:type="simple" xlink:href="https://hal.science/search/index/?q=*&amp;authFullName_s=Théoxane Camara">Théoxane Camara</text:a><text:span>,</text:span><text:a xlink:type="simple" xlink:href="https://hal.science/search/index/?q=*&amp;authFullName_s=Marine Duc">Marine Duc</text:a></text:p>
              <text:p text:style-name="Normal"><text:span>Appartenances &amp; Altérités</text:span><text:span>, 2023, n°4,<text:s/></text:span><text:a xlink:type="simple" xlink:href="https://dx.doi.org/10.4000/alterites.1033">⟨10.4000/alterites.10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8403v1">hal-0442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954v1">Sociologie de la race [Sociology of Race] by Solène Brun and Claire Cosquer (2022)</text:a></text:p>
              <text:p text:style-name="Normal"><text:a xlink:type="simple" xlink:href="https://hal.science/search/index/?q=*&amp;authFullName_s=Théoxane Camara">Théoxane Camara</text:a><text:span>,</text:span><text:a xlink:type="simple" xlink:href="https://hal.science/search/index/?q=*&amp;authFullName_s=Marine Duc">Marine Duc</text:a></text:p>
              <text:p text:style-name="Normal"><text:span>Appartenances &amp; Altérités</text:span><text:span>, 2023, Autour de l’appropriation culturelle : posséder ou partager des cultures ?, 4,<text:s/></text:span><text:a xlink:type="simple" xlink:href="https://dx.doi.org/10.4000/alterites.1019">⟨10.4000/alterites.10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9954v1">hal-0549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8145v1">La famille, les vacances et les affaires : séjours en Afrique d’adultes descendants d’immigrés subsahariens</text:a></text:p>
              <text:p text:style-name="Normal"><text:a xlink:type="simple" xlink:href="https://hal.science/search/index/?q=*&amp;authFullName_s=Théoxane Camara">Théoxane Camara</text:a></text:p>
              <text:p text:style-name="Normal"><text:span>Espaces et sociétés</text:span><text:span>, 2022, n°184-185 (vol. 1-2), pp.149-164.<text:s/></text:span><text:a xlink:type="simple" xlink:href="https://dx.doi.org/10.3917/esp.184.0149">⟨10.3917/esp.184.0149⟩</text:a></text:p>
              <text:p text:style-name="Normal"><text:span>Article dans une revue</text:span></text:p>
              <text:p text:style-name="Normal"><text:a xlink:type="simple" xlink:href="https://shs.hal.science/halshs-04428145v1">halshs-0442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95v1">Derrière la légèreté des « vacances au bled » : le poids de l’histoire et des rapports sociaux</text:a></text:p>
              <text:p text:style-name="Normal"><text:a xlink:type="simple" xlink:href="https://hal.science/search/index/?q=*&amp;authFullName_s=Théoxane Camara">Théoxane Camara</text:a></text:p>
              <text:p text:style-name="Normal"><text:span>Dièses : revue en ligne contre les discriminations et les préjugé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6295v1">hal-045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24v1">Des élites stigmatisées</text:a></text:p>
              <text:p text:style-name="Normal"><text:a xlink:type="simple" xlink:href="https://hal.science/search/index/?q=*&amp;authFullName_s=Théoxane Camara">Théoxane Camara</text:a><text:span>,</text:span><text:a xlink:type="simple" xlink:href="https://hal.science/search/index/?q=*&amp;authFullName_s=Élodie Druez">Élodie Druez</text:a></text:p>
              <text:p text:style-name="Normal"><text:span>La vie des idé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6324v1">hal-0455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51v1">Sylvia Faure et Daniel Thin (dir.), &amp;lt;i&amp;gt;S’en sortir malgré tout. Parcours en classes populaires&amp;lt;/i&amp;gt;</text:a></text:p>
              <text:p text:style-name="Normal"><text:a xlink:type="simple" xlink:href="https://hal.science/search/index/?q=*&amp;authFullName_s=Théoxane Camara">Théoxane Camara</text:a></text:p>
              <text:p text:style-name="Normal"><text:span>Lectures</text:span><text:span>, 2020,<text:s/></text:span><text:a xlink:type="simple" xlink:href="https://dx.doi.org/10.4000/lectures.41652">⟨10.4000/lectures.4165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7CF1XRVT-Z/fulltext.pdf?sid=hal">istex</text:a></text:p>
              <text:p text:style-name="Normal"><text:a xlink:type="simple" xlink:href="https://hal.science/hal-04558251v1">hal-0455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18v1">Nehara Feldman, &amp;lt;i&amp;gt;Migrantes : du bassin du fleuve Sénégal aux rives de la Seine&amp;lt;/i&amp;gt;</text:a></text:p>
              <text:p text:style-name="Normal"><text:a xlink:type="simple" xlink:href="https://hal.science/search/index/?q=*&amp;authFullName_s=Théoxane Camara">Théoxane Camara</text:a></text:p>
              <text:p text:style-name="Normal"><text:span>Lectures</text:span><text:span>, 2019,<text:s/></text:span><text:a xlink:type="simple" xlink:href="https://dx.doi.org/10.4000/lectures.33029">⟨10.4000/lectures.3302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Z7N1JFB1-4/fulltext.pdf?sid=hal">istex</text:a></text:p>
              <text:p text:style-name="Normal"><text:a xlink:type="simple" xlink:href="https://hal.science/hal-04558218v1">hal-045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71v1">Mathieu Ichou, &amp;lt;i&amp;gt;Les enfants d’immigrés à l’école. Inégalités scolaires, du primaire à l’enseignement supérieur&amp;lt;/i&amp;gt;</text:a></text:p>
              <text:p text:style-name="Normal"><text:a xlink:type="simple" xlink:href="https://hal.science/search/index/?q=*&amp;authFullName_s=Théoxane Camara">Théoxane Camara</text:a></text:p>
              <text:p text:style-name="Normal"><text:span>Lectures</text:span><text:span>, 2018,<text:s/></text:span><text:a xlink:type="simple" xlink:href="https://dx.doi.org/10.4000/lectures.28685">⟨10.4000/lectures.286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8271v1">hal-04558271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189bdd" table:style-name="189bdd">
          <table:table-column table:style-name="189bdd.0"/>
          <table:table-row>
            <table:table-cell office:value-type="string">
              <text:p text:style-name="Normal"><text:a xlink:type="simple" xlink:href="https://hal.science/hal-05562185v1">(Re)produire la lignée croyante du Mali à la France. De la norme sociale collective aux pratiques éducatives différenciées</text:a></text:p>
              <text:p text:style-name="Normal"><text:a xlink:type="simple" xlink:href="https://hal.science/search/index/?q=*&amp;authFullName_s=Théoxane Camara">Théoxane Camara</text:a></text:p>
              <text:p text:style-name="Normal"><text:span>Colloque international 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562185v1">hal-055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48v1">Circuler dans les familles. L’apport des monographies pour l’analyse des processus de socialisation [Semi-plénière 2.1]</text:a></text:p>
              <text:p text:style-name="Normal"><text:a xlink:type="simple" xlink:href="https://hal.science/search/index/?q=*&amp;authFullName_s=Théoxane Camara">Théoxane Camara</text:a></text:p>
              <text:p text:style-name="Normal"><text:span>10e Congrès de l’AFS : Intersections, circulations</text:span><text:span>, Association française de sociologie (AFS), session croisée des RT20 (Réseau thématique Méthodes) et RT50 (Réseau thématique Socialisations), Jul 2023, Lyon, France</text:span></text:p>
              <text:p text:style-name="Normal"><text:span>Communication dans un congrès</text:span></text:p>
              <text:p text:style-name="Normal"><text:a xlink:type="simple" xlink:href="https://hal.science/hal-04554848v1">hal-045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76v1">Devenir « le Barack Obama des noirs de France » ? Socialisation raciale et devoir de mobilité sociale chez des descendant·es d’immigrés maliens de classes populaires</text:a></text:p>
              <text:p text:style-name="Normal"><text:a xlink:type="simple" xlink:href="https://hal.science/search/index/?q=*&amp;authFullName_s=Théoxane Camara">Théoxane Camara</text:a></text:p>
              <text:p text:style-name="Normal"><text:span>Journées d’études "Race et socialisation"</text:span><text:span>, Institut Convergences Migration (ICM); Association française de sociologie (AFS), réseau thématique Socialisations (RT50), Nov 2022, Aubervilliers, France</text:span></text:p>
              <text:p text:style-name="Normal"><text:span>Communication dans un congrès</text:span></text:p>
              <text:p text:style-name="Normal"><text:a xlink:type="simple" xlink:href="https://hal.science/hal-04556376v1">hal-045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009v1">« Faire le pont entre le bitume et les paillettes ». Les descendants d’immigré.es malien.nes, entre devoir de réussite et fidélité aux origines</text:a></text:p>
              <text:p text:style-name="Normal"><text:a xlink:type="simple" xlink:href="https://hal.science/search/index/?q=*&amp;authFullName_s=Théoxane Camara">Théoxane Camara</text:a></text:p>
              <text:p text:style-name="Normal"><text:span>9e Congrès de l’AFS : "Changer ?"</text:span><text:span>, Association française de sociologie (AFS), session du réseau thématique Migrations, altérité et internationalisation (RT2), Jul 2021, Lille (en visioconférence), France</text:span></text:p>
              <text:p text:style-name="Normal"><text:span>Communication dans un congrès</text:span></text:p>
              <text:p text:style-name="Normal"><text:a xlink:type="simple" xlink:href="https://hal.science/hal-04555009v1">hal-045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67v1">Ni « bourgeois », ni « bounty ». La mobilité sociale de descendants d’immigré.es malien.nes : passage de frontières de classe et de race ?</text:a></text:p>
              <text:p text:style-name="Normal"><text:a xlink:type="simple" xlink:href="https://hal.science/search/index/?q=*&amp;authFullName_s=Théoxane Camara">Théoxane Camara</text:a></text:p>
              <text:p text:style-name="Normal"><text:span>10es Rencontres Jeunes et Sociétés : "Probable / Improbable"</text:span><text:span>, Centre d’études et de recherches sur les qualifications (Céreq); Laboratoire d’économie et de sociologie du travail (LEST) (UMR CNRS-Aix-Marseille Université); Institut de recherches et d’études sur les mondes arabes et musulmans (IREMAM) (UMR CNRS-Aix-Marseille Université), Oct 2021, Marseille (en visio), France</text:span></text:p>
              <text:p text:style-name="Normal"><text:span>Communication dans un congrès</text:span></text:p>
              <text:p text:style-name="Normal"><text:a xlink:type="simple" xlink:href="https://hal.science/hal-04554867v1">hal-045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90v1">L’ethnographie familiale en pointillés. Enquêter les familles d’immigrés maliens par-delà la distance, les silences et les absences</text:a></text:p>
              <text:p text:style-name="Normal"><text:a xlink:type="simple" xlink:href="https://hal.science/search/index/?q=*&amp;authFullName_s=Théoxane Camara">Théoxane Camara</text:a></text:p>
              <text:p text:style-name="Normal"><text:span>Journée d’études "Secrets de familles"</text:span><text:span>, Réseau d'études pluridisciplinaires sur les paternités et les maternités (REPPaMa), laboratoire junior de la Cité du Genre, Apr 2021, Aubervilliers (en visio), France</text:span></text:p>
              <text:p text:style-name="Normal"><text:span>Communication dans un congrès</text:span></text:p>
              <text:p text:style-name="Normal"><text:a xlink:type="simple" xlink:href="https://hal.science/hal-04556390v1">hal-0455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019v1">Memories of Origins, and the Origins of Memories – A Sociological Analysis of the Construction of “Africanity” Amongst Sub-Saharan Immigrants’ Children</text:a></text:p>
              <text:p text:style-name="Normal"><text:a xlink:type="simple" xlink:href="https://hal.science/search/index/?q=*&amp;authFullName_s=Théoxane Camara">Théoxane Camara</text:a></text:p>
              <text:p text:style-name="Normal"><text:span>4th ISA Forum of Sociology : “Challenges of the 21st Century. Democracy, Environment, Inequalities, Intersectionality"</text:span><text:span>, Session "Memory of Migrations and Diasporas", Feb 2021, Porto Alegre (virtual edition), Brazil</text:span></text:p>
              <text:p text:style-name="Normal"><text:span>Communication dans un congrès</text:span></text:p>
              <text:p text:style-name="Normal"><text:a xlink:type="simple" xlink:href="https://hal.science/hal-04555019v1">hal-04555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xane Camara</dc:title>
    <dc:subject/>
    <dc:description>CV</dc:description>
    <dc:creator/>
    <dc:date>2026-05-23T15:40:47.000</dc:date>
    <meta:generator>PHPWord</meta:generator>
    <meta:initial-creator>CCSD</meta:initial-creator>
    <meta:creation-date>2026-05-23T15:40:47.000</meta:creation-date>
    <meta:keyword/>
    <meta:user-defined meta:name="Category"/>
    <meta:user-defined meta:name="Company"/>
    <meta:user-defined meta:name="Manager"/>
  </office:meta>
</office:document-meta>
</file>