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e8ce" style:family="table">
      <style:table-properties style:rel-width="100" table:align="center"/>
    </style:style>
    <style:style style:name="e2e8ce.0" style:family="table-column">
      <style:table-column-properties style:column-width="0.00cm"/>
    </style:style>
    <style:style style:name="d6bcdb" style:family="table">
      <style:table-properties style:rel-width="100" table:align="center"/>
    </style:style>
    <style:style style:name="d6bcdb.0" style:family="table-column">
      <style:table-column-properties style:column-width="0.00cm"/>
    </style:style>
    <style:style style:name="06cbfe" style:family="table">
      <style:table-properties style:rel-width="100" table:align="center"/>
    </style:style>
    <style:style style:name="06cbfe.0" style:family="table-column">
      <style:table-column-properties style:column-width="0.00cm"/>
    </style:style>
    <style:style style:name="665991" style:family="table">
      <style:table-properties style:rel-width="100" table:align="center"/>
    </style:style>
    <style:style style:name="665991.0" style:family="table-column">
      <style:table-column-properties style:column-width="0.00cm"/>
    </style:style>
    <style:style style:name="6947f1" style:family="table">
      <style:table-properties style:rel-width="100" table:align="center"/>
    </style:style>
    <style:style style:name="6947f1.0" style:family="table-column">
      <style:table-column-properties style:column-width="0.00cm"/>
    </style:style>
    <style:style style:name="9ce810" style:family="table">
      <style:table-properties style:rel-width="100" table:align="center"/>
    </style:style>
    <style:style style:name="9ce810.0" style:family="table-column">
      <style:table-column-properties style:column-width="0.00cm"/>
    </style:style>
    <style:style style:name="95a451" style:family="table">
      <style:table-properties style:rel-width="100" table:align="center"/>
    </style:style>
    <style:style style:name="95a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epthida Sopraseu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2e8ce" table:style-name="e2e8ce">
          <table:table-column table:style-name="e2e8ce.0"/>
          <table:table-row>
            <table:table-cell office:value-type="string">
              <text:p text:style-name="Normal"><text:a xlink:type="simple" xlink:href="https://shs.hal.science/halshs-04792428v1">TALE OF TWO COUNTRIES: TWO STORIES OF JOB POLARIZATION</text:a></text:p>
              <text:p text:style-name="Normal"><text:a xlink:type="simple" xlink:href="https://hal.science/search/index/?q=*&amp;authFullName_s=Albertini Julien">Albertini Julien</text:a><text:span>,</text:span><text:a xlink:type="simple" xlink:href="https://hal.science/search/index/?q=*&amp;authFullName_s=Langot François">Langot François</text:a><text:span>,</text:span><text:a xlink:type="simple" xlink:href="https://hal.science/search/index/?q=*&amp;authFullName_s=Sopraseuth Thepthida">Sopraseuth Thepthida</text:a></text:p>
              <text:p text:style-name="Normal"><text:span>Annals of Economics and Statistics</text:span><text:span>, 2024, 154, pp.77.<text:s/></text:span><text:a xlink:type="simple" xlink:href="https://dx.doi.org/10.2307/48777887">⟨10.2307/48777887⟩</text:a></text:p>
              <text:p text:style-name="Normal"><text:span>Article dans une revue</text:span></text:p>
              <text:p text:style-name="Normal"><text:a xlink:type="simple" xlink:href="https://shs.hal.science/halshs-04792428v1">halshs-047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17v1">Job polarization and non-standard work: Evidence from France</text:a></text:p>
              <text:p text:style-name="Normal"><text:a xlink:type="simple" xlink:href="https://hal.science/search/index/?q=*&amp;authFullName_s=Olivier Charlot">Olivier Charlot</text:a><text:span>,</text:span><text:a xlink:type="simple" xlink:href="https://hal.science/search/index/?q=*&amp;authFullName_s=Idriss Fontaine">Idriss Fontaine</text:a><text:span>,</text:span><text:a xlink:type="simple" xlink:href="https://hal.science/search/index/?q=*&amp;authFullName_s=Thepthida Sopraseuth">Thepthida Sopraseuth</text:a></text:p>
              <text:p text:style-name="Normal"><text:span>Labour Economics</text:span><text:span>, 2024, 88 (26), pp.102534.<text:s/></text:span><text:a xlink:type="simple" xlink:href="https://dx.doi.org/10.1016/j.labeco.2024.102534">⟨10.1016/j.labeco.2024.102534⟩</text:a></text:p>
              <text:p text:style-name="Normal"><text:span>Article dans une revue</text:span></text:p>
              <text:p text:style-name="Normal"><text:a xlink:type="simple" xlink:href="https://hal.science/hal-04768517v1">hal-0476851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198552v1">Understanding Cross-Country Differences in Health Status and Expenditures: Health Prices Matter</text:a></text:p>
              <text:p text:style-name="Normal"><text:a xlink:type="simple" xlink:href="https://hal.science/search/index/?q=*&amp;authFullName_s=Raquel Fonseca">Raquel Fonseca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Pierre-Carl Michaud">Pierre-Carl Michaud</text:a><text:span>,</text:span><text:a xlink:type="simple" xlink:href="https://hal.science/search/index/?q=*&amp;authFullName_s=Thepthida Sopraseuth">Thepthida Sopraseuth</text:a></text:p>
              <text:p text:style-name="Normal"><text:span>Journal of Political Economy</text:span><text:span>, 2023, 131 (8), pp.1949-1993.<text:s/></text:span><text:a xlink:type="simple" xlink:href="https://dx.doi.org/10.1086/724113">⟨10.1086/724113⟩</text:a></text:p>
              <text:p text:style-name="Normal"><text:span>Article dans une revue</text:span></text:p>
              <text:p text:style-name="Normal"><text:a xlink:type="simple" xlink:href="https://cyu.hal.science/hal-04198552v1">hal-0419855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679001v1">International business cycles: Information matters</text:a></text:p>
              <text:p text:style-name="Normal"><text:a xlink:type="simple" xlink:href="https://hal.science/search/index/?q=*&amp;authFullName_s=Eleni Iliopulos">Eleni Iliopulos</text:a><text:span>,</text:span><text:a xlink:type="simple" xlink:href="https://hal.science/search/index/?q=*&amp;authFullName_s=Erica Perego">Erica Perego</text:a><text:span>,</text:span><text:a xlink:type="simple" xlink:href="https://hal.science/search/index/?q=*&amp;authFullName_s=Thepthida Sopraseuth">Thepthida Sopraseuth</text:a></text:p>
              <text:p text:style-name="Normal"><text:span>Journal of Monetary Economics</text:span><text:span>, 2021, 123, pp.19-34.<text:s/></text:span><text:a xlink:type="simple" xlink:href="https://dx.doi.org/10.1016/j.jmoneco.2021.06.001">⟨10.1016/j.jmoneco.2021.06.001⟩</text:a></text:p>
              <text:p text:style-name="Normal"><text:span>Article dans une revue</text:span></text:p>
              <text:p text:style-name="Normal"><text:a xlink:type="simple" xlink:href="https://cyu.hal.science/hal-03679001v1">hal-0367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922v1">Public employment redux</text:a></text:p>
              <text:p text:style-name="Normal"><text:a xlink:type="simple" xlink:href="https://hal.science/search/index/?q=*&amp;authFullName_s=Pietro Garibaldi">Pietro Garibaldi</text:a><text:span>,</text:span><text:a xlink:type="simple" xlink:href="https://hal.science/search/index/?q=*&amp;authFullName_s=Pedro Gomes">Pedro Gomes</text:a><text:span>,</text:span><text:a xlink:type="simple" xlink:href="https://hal.science/search/index/?q=*&amp;authFullName_s=Thepthida Sopraseuth">Thepthida Sopraseuth</text:a></text:p>
              <text:p text:style-name="Normal"><text:span>Journal of Government and Economics</text:span><text:span>, 2021, 1, pp.100003.<text:s/></text:span><text:a xlink:type="simple" xlink:href="https://dx.doi.org/10.1016/j.jge.2021.100003">⟨10.1016/j.jge.2021.100003⟩</text:a></text:p>
              <text:p text:style-name="Normal"><text:span>Article dans une revue</text:span></text:p>
              <text:p text:style-name="Normal"><text:a xlink:type="simple" xlink:href="https://hal.science/hal-03642922v1">hal-03642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576v1">Informal work along the business cycle: evidence from Argentina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Thepthida Sopraseuth">Thepthida Sopraseuth</text:a></text:p>
              <text:p text:style-name="Normal"><text:span>IZA Journal of Development and Migration</text:span><text:span>, 2020, 11 (1),<text:s/></text:span><text:a xlink:type="simple" xlink:href="https://dx.doi.org/10.2478/izajodm-2020-0019">⟨10.2478/izajodm-2020-0019⟩</text:a></text:p>
              <text:p text:style-name="Normal"><text:span>Article dans une revue</text:span></text:p>
              <text:p text:style-name="Normal"><text:a xlink:type="simple" xlink:href="https://shs.hal.science/halshs-03033576v1">halshs-03033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164v1">Unemployment fluctuations over the life cycle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Journal of Economic Dynamics and Control</text:span><text:span>, 2019, 100, pp.334-352.<text:s/></text:span><text:a xlink:type="simple" xlink:href="https://dx.doi.org/10.1016/j.jedc.2019.01.001">⟨10.1016/j.jedc.2019.01.001⟩</text:a></text:p>
              <text:p text:style-name="Normal"><text:span>Article dans une revue</text:span></text:p>
              <text:p text:style-name="Normal"><text:a xlink:type="simple" xlink:href="https://shs.hal.science/halshs-02103164v1">halshs-0210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68v1">Welfare Cost of Fluctuations When Labor Market Search Interacts with Financial Frictions</text:a></text:p>
              <text:p text:style-name="Normal"><text:a xlink:type="simple" xlink:href="https://hal.science/search/index/?q=*&amp;authFullName_s=Eleni Iliopulos">Eleni Iliopulos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Journal of Money, Credit and Banking</text:span><text:span>, 2019, 51 (8), pp.2207-2237.<text:s/></text:span><text:a xlink:type="simple" xlink:href="https://dx.doi.org/10.1111/jmcb.12573">⟨10.1111/jmcb.12573⟩</text:a></text:p>
              <text:p text:style-name="Normal"><text:span>Article dans une revue</text:span></text:p>
              <text:p text:style-name="Normal"><text:a xlink:type="simple" xlink:href="https://hal.science/hal-03970668v1">hal-0397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477v1">Emploi agrégé, polarisation des emplois et inégalités de salaire : une comparaison transatlantique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Revue Française d'Economie</text:span><text:span>, 2016, 31 (1), pp.11-64.<text:s/></text:span><text:a xlink:type="simple" xlink:href="https://dx.doi.org/10.3917/rfe.161.0011">⟨10.3917/rfe.161.0011⟩</text:a></text:p>
              <text:p text:style-name="Normal"><text:span>Article dans une revue</text:span></text:p>
              <text:p text:style-name="Normal"><text:a xlink:type="simple" xlink:href="https://shs.hal.science/halshs-02188477v1">halshs-02188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914v1">Job polarization in aging economies</text:a></text:p>
              <text:p text:style-name="Normal"><text:a xlink:type="simple" xlink:href="https://hal.science/search/index/?q=*&amp;authFullName_s=Eva Moreno-Galbis">Eva Moreno-Galbis</text:a><text:span>,</text:span><text:a xlink:type="simple" xlink:href="https://hal.science/search/index/?q=*&amp;authFullName_s=Thepthida Sopraseuth">Thepthida Sopraseuth</text:a></text:p>
              <text:p text:style-name="Normal"><text:span>Labour Economics</text:span><text:span>, 2014, 27 (C), pp.44--55.<text:s/></text:span><text:a xlink:type="simple" xlink:href="https://dx.doi.org/10.1016/j.labeco.2013.12.001">⟨10.1016/j.labeco.2013.12.001⟩</text:a></text:p>
              <text:p text:style-name="Normal"><text:span>Article dans une revue</text:span></text:p>
              <text:p text:style-name="Normal"><text:a xlink:type="simple" xlink:href="https://amu.hal.science/hal-01463914v1">hal-01463914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58391v1">L'intermédiation financière dans l'analyse macroéconomique : le défi de la crise</text:a></text:p>
              <text:p text:style-name="Normal"><text:a xlink:type="simple" xlink:href="https://hal.science/search/index/?q=*&amp;authFullName_s=Eleni Iliopulos">Eleni Iliopulos</text:a><text:span>,</text:span><text:a xlink:type="simple" xlink:href="https://hal.science/search/index/?q=*&amp;authFullName_s=Thepthida Sopraseuth">Thepthida Sopraseuth</text:a></text:p>
              <text:p text:style-name="Normal"><text:span>Economie et Statistique / Economics and Statistics</text:span><text:span>, 2012, 451-452-453, pp.91-130.<text:s/></text:span><text:a xlink:type="simple" xlink:href="https://dx.doi.org/10.3406/estat.2012.9741">⟨10.3406/estat.2012.9741⟩</text:a></text:p>
              <text:p text:style-name="Normal"><text:span>Article dans une revue</text:span></text:p>
              <text:p text:style-name="Normal"><text:a xlink:type="simple" xlink:href="https://insee.hal.science/hal-05558391v1">hal-0555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989v1">Optimal Unemployment Insurance for Older Workers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Sébastien Ménard">Sébastien Ménard</text:a><text:span>,</text:span><text:a xlink:type="simple" xlink:href="https://hal.science/search/index/?q=*&amp;authFullName_s=Thepthida Sopraseuth">Thepthida Sopraseuth</text:a></text:p>
              <text:p text:style-name="Normal"><text:span>Journal of Public Economics</text:span><text:span>, 2012, 96 (5-6), pp.509-519.<text:s/></text:span><text:a xlink:type="simple" xlink:href="https://dx.doi.org/10.1016/j.jpubeco.2012.02.002">⟨10.1016/j.jpubeco.2012.02.002⟩</text:a></text:p>
              <text:p text:style-name="Normal"><text:span>Article dans une revue</text:span></text:p>
              <text:p text:style-name="Normal"><text:a xlink:type="simple" xlink:href="https://hal.science/hal-00668989v1">hal-0066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07v1">Distance to Retirement and The Job Search of Older Workers: The Case For Delaying Retirement Age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Journal of the European Economic Association</text:span><text:span>, 2010, 8 (5), pp.1034-1076.<text:s/></text:span><text:a xlink:type="simple" xlink:href="https://dx.doi.org/10.1162/jeea_a_00014">⟨10.1162/jeea_a_00014⟩</text:a></text:p>
              <text:p text:style-name="Normal"><text:span>Article dans une revue</text:span></text:p>
              <text:p text:style-name="Normal"><text:a xlink:type="simple" xlink:href="https://hal.science/hal-00517107v1">hal-0051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59v1">Le faible taux d'emploi des seniors : distance à l'entrée dans la vie active ou distance à la retraite ?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Revue de l'OFCE</text:span><text:span>, 2009, 109, pp.63-84.<text:s/></text:span><text:a xlink:type="simple" xlink:href="https://dx.doi.org/10.3917/reof.109.0063">⟨10.3917/reof.109.0063⟩</text:a></text:p>
              <text:p text:style-name="Normal"><text:span>Article dans une revue</text:span></text:p>
              <text:p text:style-name="Normal"><text:a xlink:type="simple" xlink:href="https://hal.science/hal-00623459v1">hal-00623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284v1">Fluctuations Internationales et Dynamique du Taux de Change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Thepthida Sopraseuth">Thepthida Sopraseuth</text:a></text:p>
              <text:p text:style-name="Normal"><text:span>Economie et Prévision</text:span><text:span>, 2008, 2-3 (183-184), pp.65-91</text:span></text:p>
              <text:p text:style-name="Normal"><text:span>Article dans une revue</text:span></text:p>
              <text:p text:style-name="Normal"><text:a xlink:type="simple" xlink:href="https://shs.hal.science/halshs-00270284v1">halshs-00270284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292v1">Limited participation and exchange rate dynamics: Does theory meet the data?</text:a></text:p>
              <text:p text:style-name="Normal"><text:a xlink:type="simple" xlink:href="https://hal.science/search/index/?q=*&amp;authFullName_s=Frédéric Karamé">Frédéric Karamé</text:a><text:span>,</text:span><text:a xlink:type="simple" xlink:href="https://hal.science/search/index/?q=*&amp;authFullName_s=Lise Patureau">Lise Patureau</text:a><text:span>,</text:span><text:a xlink:type="simple" xlink:href="https://hal.science/search/index/?q=*&amp;authFullName_s=Thepthida Sopraseuth">Thepthida Sopraseuth</text:a></text:p>
              <text:p text:style-name="Normal"><text:span>Journal of Economic Dynamics and Control</text:span><text:span>, 2008, 32 (4), pp.1041-1087.<text:s/></text:span><text:a xlink:type="simple" xlink:href="https://dx.doi.org/10.1016/j.jedc.2007.04.007">⟨10.1016/j.jedc.2007.04.007⟩</text:a></text:p>
              <text:p text:style-name="Normal"><text:span>Article dans une revue</text:span></text:p>
              <text:p text:style-name="Normal"><text:a xlink:type="simple" xlink:href="https://api.istex.fr/ark:/67375/6H6-12C8FGJZ-V/fulltext.pdf?sid=hal">istex</text:a></text:p>
              <text:p text:style-name="Normal"><text:a xlink:type="simple" xlink:href="https://pjse.hal.science/halshs-00754292v1">halshs-00754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465v1">Quantifying the Laffer Curve on the Continued Activity Tax in a Dynastic Framework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International Economic Review</text:span><text:span>, 2008, 49 (3), pp.755-797.<text:s/></text:span><text:a xlink:type="simple" xlink:href="https://dx.doi.org/10.1111/j.1468-2354.2008.00497.x">⟨10.1111/j.1468-2354.2008.00497.x⟩</text:a></text:p>
              <text:p text:style-name="Normal"><text:span>Article dans une revue</text:span></text:p>
              <text:p text:style-name="Normal"><text:a xlink:type="simple" xlink:href="https://shs.hal.science/halshs-00178465v1">halshs-0017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447v1">Les effets à rebours de l'âge de la retraite sur le taux d'emploi des seniors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Economie et Statistique / Economics and Statistics</text:span><text:span>, 2007, 397, pp.51-63</text:span></text:p>
              <text:p text:style-name="Normal"><text:span>Article dans une revue</text:span></text:p>
              <text:p text:style-name="Normal"><text:a xlink:type="simple" xlink:href="https://shs.hal.science/halshs-00178447v1">halshs-00178447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86v1">Le travail indépendant passé 50 ans : le rôle de la richesse individuelle et des coûts de création d'entreprise</text:a></text:p>
              <text:p text:style-name="Normal"><text:a xlink:type="simple" xlink:href="https://hal.science/search/index/?q=*&amp;authFullName_s=Raquel Fonseca">Raquel Fonseca</text:a><text:span>,</text:span><text:a xlink:type="simple" xlink:href="https://hal.science/search/index/?q=*&amp;authFullName_s=Pierre-Carl Michaud">Pierre-Carl Michaud</text:a><text:span>,</text:span><text:a xlink:type="simple" xlink:href="https://hal.science/search/index/?q=*&amp;authFullName_s=Thepthida Sopraseuth">Thepthida Sopraseuth</text:a></text:p>
              <text:p text:style-name="Normal"><text:span>Economie et Statistique / Economics and Statistics</text:span><text:span>, 2007, 403-404, pp.63-82</text:span></text:p>
              <text:p text:style-name="Normal"><text:span>Article dans une revue</text:span></text:p>
              <text:p text:style-name="Normal"><text:a xlink:type="simple" xlink:href="https://pjse.hal.science/halshs-00754186v1">halshs-00754186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54v1">Le double dividende des politiques incitatives à l'allongement de la durée de vie active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Revue Economique</text:span><text:span>, 2006, 57 (3), pp.449-460.<text:s/></text:span><text:a xlink:type="simple" xlink:href="https://dx.doi.org/10.3917/reco.573.0449">⟨10.3917/reco.573.0449⟩</text:a></text:p>
              <text:p text:style-name="Normal"><text:span>Article dans une revue</text:span></text:p>
              <text:p text:style-name="Normal"><text:a xlink:type="simple" xlink:href="https://pjse.hal.science/halshs-00754154v1">halshs-0075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278v1">Inciter à différer le départ en retraite: une analyse en termes de courbe de Laffer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Revue d'économie politique</text:span><text:span>, 2005, 115 (2), pp.241-263.<text:s/></text:span><text:a xlink:type="simple" xlink:href="https://dx.doi.org/10.3917/redp.152.0241">⟨10.3917/redp.152.0241⟩</text:a></text:p>
              <text:p text:style-name="Normal"><text:span>Article dans une revue</text:span></text:p>
              <text:p text:style-name="Normal"><text:a xlink:type="simple" xlink:href="https://shs.hal.science/halshs-00270278v1">halshs-00270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302v1">Monetary Shocks and Real Exchange Rate Dynamics: A Reappraisal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Thepthida Sopraseuth">Thepthida Sopraseuth</text:a></text:p>
              <text:p text:style-name="Normal"><text:span>Review of International Economics</text:span><text:span>, 2005, 13 (3), pp.576-596.<text:s/></text:span><text:a xlink:type="simple" xlink:href="https://dx.doi.org/10.1111/j.1467-9396.2005.00524.x">⟨10.1111/j.1467-9396.2005.00524.x⟩</text:a></text:p>
              <text:p text:style-name="Normal"><text:span>Article dans une revue</text:span></text:p>
              <text:p text:style-name="Normal"><text:a xlink:type="simple" xlink:href="https://shs.hal.science/halshs-00270302v1">halshs-002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38v1">Social security adjustments: a Laffer curve analysis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Revue d'économie politique</text:span><text:span>, 2005</text:span></text:p>
              <text:p text:style-name="Normal"><text:span>Article dans une revue</text:span></text:p>
              <text:p text:style-name="Normal"><text:a xlink:type="simple" xlink:href="https://hal.science/hal-02878038v1">hal-028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03v1">Overshooting and the exchange rate disconnect puzzle: a reappraisal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Lise Patureau">Lise Patureau</text:a><text:span>,</text:span><text:a xlink:type="simple" xlink:href="https://hal.science/search/index/?q=*&amp;authFullName_s=Thepthida Sopraseuth">Thepthida Sopraseuth</text:a></text:p>
              <text:p text:style-name="Normal"><text:span>Journal of International Money and Finance</text:span><text:span>, 2004, 23 (4), pp.615--643.<text:s/></text:span><text:a xlink:type="simple" xlink:href="https://dx.doi.org/10.1016/j.jimonfin.2004.03.007">⟨10.1016/j.jimonfin.2004.03.007⟩</text:a></text:p>
              <text:p text:style-name="Normal"><text:span>Article dans une revue</text:span></text:p>
              <text:p text:style-name="Normal"><text:a xlink:type="simple" xlink:href="https://hal.science/hal-02878003v1">hal-028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11v1">Exchange rate regimes and international business cycles</text:a></text:p>
              <text:p text:style-name="Normal"><text:a xlink:type="simple" xlink:href="https://hal.science/search/index/?q=*&amp;authFullName_s=Thepthida Sopraseuth">Thepthida Sopraseuth</text:a></text:p>
              <text:p text:style-name="Normal"><text:span>Review of Economic Dynamics</text:span><text:span>, 2003, 6 (2), pp.339--361.<text:s/></text:span><text:a xlink:type="simple" xlink:href="https://dx.doi.org/10.1016/S1094-2025(02)00017-0">⟨10.1016/S1094-2025(02)00017-0⟩</text:a></text:p>
              <text:p text:style-name="Normal"><text:span>Article dans une revue</text:span></text:p>
              <text:p text:style-name="Normal"><text:a xlink:type="simple" xlink:href="https://api.istex.fr/ark:/67375/6H6-SVF8CV09-K/fulltext.pdf?sid=hal">istex</text:a></text:p>
              <text:p text:style-name="Normal"><text:a xlink:type="simple" xlink:href="https://hal.science/hal-02878011v1">hal-02878011v1</text:a></text:p>
            </table:table-cell>
          </table:table-row>
        </table:table>
        <text:p text:style-name="P10"/>
        <text:p text:style-name="Heading2"><text:span text:style-name="T4">Pré-publication, Document de travail (12)</text:span></text:p>
        <text:p text:style-name="P12"/>
        <table:table table:name="d6bcdb" table:style-name="d6bcdb">
          <table:table-column table:style-name="d6bcdb.0"/>
          <table:table-row>
            <table:table-cell office:value-type="string">
              <text:p text:style-name="Normal"><text:a xlink:type="simple" xlink:href="https://cyu.hal.science/hal-03679009v1">Understanding Cross-Country Differences In Health Status And Expenditures</text:a></text:p>
              <text:p text:style-name="Normal"><text:a xlink:type="simple" xlink:href="https://hal.science/search/index/?q=*&amp;authFullName_s=Raquel Fonseca">Raquel Fonseca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Pierre-Carl Michaud">Pierre-Carl Michaud</text:a><text:span>,</text:span><text:a xlink:type="simple" xlink:href="https://hal.science/search/index/?q=*&amp;authFullName_s=Thepthida Sopraseuth">Thepthida Sopraseut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yu.hal.science/hal-03679009v1">hal-036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07v1">Employment Fluctuations, Job Polarization and Non-Standard Work: Evidence from France and the US</text:a></text:p>
              <text:p text:style-name="Normal"><text:a xlink:type="simple" xlink:href="https://hal.science/search/index/?q=*&amp;authFullName_s=Olivier Charlot">Olivier Charlot</text:a><text:span>,</text:span><text:a xlink:type="simple" xlink:href="https://hal.science/search/index/?q=*&amp;authFullName_s=Idriss Fontaine">Idriss Fontaine</text:a><text:span>,</text:span><text:a xlink:type="simple" xlink:href="https://hal.science/search/index/?q=*&amp;authFullName_s=Thepthida Sopraseuth">Thepthida Sopraseut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1207v1">hal-02441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2004v1">Informal Work along the Business Cycle: Evidence from Argentina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Arthur Poirier">Arthur Poirier</text:a><text:span>,</text:span><text:a xlink:type="simple" xlink:href="https://hal.science/search/index/?q=*&amp;authFullName_s=Thepthida Sopraseuth">Thepthida Sopraseut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12004v1">halshs-0211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03v1">Welfare Cost of Fluctuations When Labor Market Search Interacts with Financial Frictions</text:a></text:p>
              <text:p text:style-name="Normal"><text:a xlink:type="simple" xlink:href="https://hal.science/search/index/?q=*&amp;authFullName_s=Eleni Iliopulos">Eleni Iliopulos</text:a><text:span>,</text:span><text:a xlink:type="simple" xlink:href="https://hal.science/search/index/?q=*&amp;authFullName_s=Francois Langot">Francois Langot</text:a><text:span>,</text:span><text:a xlink:type="simple" xlink:href="https://hal.science/search/index/?q=*&amp;authFullName_s=Thepthida Sopraseuth">Thepthida Sopraseut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4103v1">hal-0233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87v1">Unemployment Fluctuations Over the Life Cycle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4987v1">hal-01984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2680v1">Unemployment fluctuations over the life cycle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22680v1">halshs-0192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60v1">Fiscal devaluation and structural gaps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Lise Patureau">Lise Patureau</text:a><text:span>,</text:span><text:a xlink:type="simple" xlink:href="https://hal.science/search/index/?q=*&amp;authFullName_s=Thepthida Sopraseuth">Thepthida Sopraseut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38360v1">hal-01438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451v1">HOW DO PRODUCT AND LABOR MARKET REGULATIONS AFFECT AGGREGATE EMPLOYMENT, INEQUALITIES AND JOB POLARIZATION? A GENERAL EQUILIBRIUM APPROACH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Francois Langot">Francois Langot</text:a><text:span>,</text:span><text:a xlink:type="simple" xlink:href="https://hal.science/search/index/?q=*&amp;authFullName_s=Thepthida Sopraseuth">Thepthida Sopraseuth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4451v1">halshs-01374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2291v1">Why is Old Workers' Labor Market more Volatile? Unemployment Fluctuations over the Life-Cycle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72291v1">halshs-009722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989916v1">Optimal Fiscal Devaluation</text:a></text:p>
              <text:p text:style-name="Normal"><text:a xlink:type="simple" xlink:href="https://hal.science/search/index/?q=*&amp;authFullName_s=François Langot">François Langot</text:a><text:span>,</text:span><text:a xlink:type="simple" xlink:href="https://hal.science/search/index/?q=*&amp;authFullName_s=Lise Patureau">Lise Patureau</text:a><text:span>,</text:span><text:a xlink:type="simple" xlink:href="https://hal.science/search/index/?q=*&amp;authFullName_s=Thepthida Sopraseuth">Thepthida Sopraseut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lilloa.hal.science/hal-00989916v1">hal-009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095v1">Optimal unemployment insurance for older workers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Sébastien Ménard">Sébastien Ménard</text:a><text:span>,</text:span><text:a xlink:type="simple" xlink:href="https://hal.science/search/index/?q=*&amp;authFullName_s=Thepthida Sopraseuth">Thepthida Sopraseut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292095v1">hal-0129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173v1">Job Polarization in Aging Economies</text:a></text:p>
              <text:p text:style-name="Normal"><text:a xlink:type="simple" xlink:href="https://hal.science/search/index/?q=*&amp;authFullName_s=Eva Moreno-Galbis">Eva Moreno-Galbis</text:a><text:span>,</text:span><text:a xlink:type="simple" xlink:href="https://hal.science/search/index/?q=*&amp;authFullName_s=Thepthida Sopraseuth">Thepthida Sopraseuth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6173v1">halshs-0085617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6cbfe" table:style-name="06cbfe">
          <table:table-column table:style-name="06cbfe.0"/>
          <table:table-row>
            <table:table-cell office:value-type="string">
              <text:p text:style-name="Normal"><text:a xlink:type="simple" xlink:href="https://shs.hal.science/halshs-02503451v1">Informal work along the business cycle: Evidence from Argentina</text:a></text:p>
              <text:p text:style-name="Normal"><text:a xlink:type="simple" xlink:href="https://hal.science/search/index/?q=*&amp;authFullName_s=Julien Albertini">Julien Albertini</text:a><text:span>,</text:span><text:a xlink:type="simple" xlink:href="https://hal.science/search/index/?q=*&amp;authFullName_s=Thepthida Sopraseuth">Thepthida Sopraseuth</text:a><text:span>,</text:span><text:a xlink:type="simple" xlink:href="https://hal.science/search/index/?q=*&amp;authFullName_s=Arthur Poirier">Arthur Poirier</text:a></text:p>
              <text:p text:style-name="Normal"><text:span>31st EALE conference</text:span><text:span>, Sep 2019, Uppsala, Sweden</text:span></text:p>
              <text:p text:style-name="Normal"><text:span>Communication dans un congrès</text:span></text:p>
              <text:p text:style-name="Normal"><text:a xlink:type="simple" xlink:href="https://shs.hal.science/halshs-02503451v1">halshs-0250345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665991" table:style-name="665991">
          <table:table-column table:style-name="665991.0"/>
          <table:table-row>
            <table:table-cell office:value-type="string">
              <text:p text:style-name="Normal"><text:a xlink:type="simple" xlink:href="https://shs.hal.science/halshs-01020872v1">Welfare Cost of Fluctuations: when Labor Market Search Interacts with Financial Frictions</text:a></text:p>
              <text:p text:style-name="Normal"><text:a xlink:type="simple" xlink:href="https://hal.science/search/index/?q=*&amp;authFullName_s=Eleni Iliopulos">Eleni Iliopulos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020872v1">halshs-0102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3188v1">L'intermédiation financière dans l'analyse macroéconomique : Le défi de la crise</text:a></text:p>
              <text:p text:style-name="Normal"><text:a xlink:type="simple" xlink:href="https://hal.science/search/index/?q=*&amp;authFullName_s=Eleni Iliopulos">Eleni Iliopulos</text:a><text:span>,</text:span><text:a xlink:type="simple" xlink:href="https://hal.science/search/index/?q=*&amp;authFullName_s=Thepthida Sopraseuth">Thepthida Sopraseuth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13188v1">halshs-0061318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6947f1" table:style-name="6947f1">
          <table:table-column table:style-name="6947f1.0"/>
          <table:table-row>
            <table:table-cell office:value-type="string">
              <text:p text:style-name="Normal"><text:a xlink:type="simple" xlink:href="https://shs.hal.science/halshs-00744047v1">L'intermédiation financière dans l'analyse macroéconomique : Le défi de la crise</text:a></text:p>
              <text:p text:style-name="Normal"><text:a xlink:type="simple" xlink:href="https://hal.science/search/index/?q=*&amp;authFullName_s=Eleni Iliopulos">Eleni Iliopulos</text:a><text:span>,</text:span><text:a xlink:type="simple" xlink:href="https://hal.science/search/index/?q=*&amp;authFullName_s=Thepthida Sopraseuth">Thepthida Sopraseuth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44047v1">halshs-007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968v1">Flux de travailleurs au cours du cycle conjoncturel</text:a></text:p>
              <text:p text:style-name="Normal"><text:a xlink:type="simple" xlink:href="https://hal.science/search/index/?q=*&amp;authFullName_s=Yves Dubois">Yves Dubois</text:a><text:span>,</text:span><text:a xlink:type="simple" xlink:href="https://hal.science/search/index/?q=*&amp;authFullName_s=Jean-Olivier Hairault">Jean-Olivier Hairault</text:a><text:span>,</text:span><text:a xlink:type="simple" xlink:href="https://hal.science/search/index/?q=*&amp;authFullName_s=Thomas Le Barbanchon">Thomas Le Barbanchon</text:a><text:span>,</text:span><text:a xlink:type="simple" xlink:href="https://hal.science/search/index/?q=*&amp;authFullName_s=Thepthida Sopraseuth">Thepthida Sopraseuth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51968v1">hal-00651968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9ce810" table:style-name="9ce810">
          <table:table-column table:style-name="9ce810.0"/>
          <table:table-row>
            <table:table-cell office:value-type="string">
              <text:p text:style-name="Normal"><text:a xlink:type="simple" xlink:href="https://shs.hal.science/halshs-00311096v1">Pour une retraite choisie. L'emploi des séniors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François Langot">François Langot</text:a><text:span>,</text:span><text:a xlink:type="simple" xlink:href="https://hal.science/search/index/?q=*&amp;authFullName_s=Thepthida Sopraseuth">Thepthida Sopraseuth</text:a></text:p>
              <text:p text:style-name="Normal"><text:span>Editions Rue d'Ulm, 68 p., 2008, Collection du CEPREMAP</text:span></text:p>
              <text:p text:style-name="Normal"><text:span>Ouvrages</text:span></text:p>
              <text:p text:style-name="Normal"><text:a xlink:type="simple" xlink:href="https://shs.hal.science/halshs-00311096v1">halshs-00311096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95a451" table:style-name="95a451">
          <table:table-column table:style-name="95a451.0"/>
          <table:table-row>
            <table:table-cell office:value-type="string">
              <text:p text:style-name="Normal"><text:a xlink:type="simple" xlink:href="https://hal.science/hal-01388512v1">Dornbusch revisited</text:a></text:p>
              <text:p text:style-name="Normal"><text:a xlink:type="simple" xlink:href="https://hal.science/search/index/?q=*&amp;authFullName_s=Jean-Olivier Hairault">Jean-Olivier Hairault</text:a><text:span>,</text:span><text:a xlink:type="simple" xlink:href="https://hal.science/search/index/?q=*&amp;authFullName_s=Lise Patureau">Lise Patureau</text:a><text:span>,</text:span><text:a xlink:type="simple" xlink:href="https://hal.science/search/index/?q=*&amp;authFullName_s=Thepthida Sopraseuth">Thepthida Sopraseuth</text:a></text:p>
              <text:p text:style-name="Normal"><text:span>Exchange rate Dynamics: a new open economy macroeconomics perspective</text:span><text:span>, pp.55-83, 2004</text:span></text:p>
              <text:p text:style-name="Normal"><text:span>Chapitre d'ouvrage</text:span></text:p>
              <text:p text:style-name="Normal"><text:a xlink:type="simple" xlink:href="https://hal.science/hal-01388512v1">hal-01388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pthida Sopraseuth</dc:title>
    <dc:subject/>
    <dc:description>CV</dc:description>
    <dc:creator/>
    <dc:date>2026-05-06T18:41:07.000</dc:date>
    <meta:generator>PHPWord</meta:generator>
    <meta:initial-creator>CCSD</meta:initial-creator>
    <meta:creation-date>2026-05-06T18:41:07.000</meta:creation-date>
    <meta:keyword/>
    <meta:user-defined meta:name="Category"/>
    <meta:user-defined meta:name="Company"/>
    <meta:user-defined meta:name="Manager"/>
  </office:meta>
</office:document-meta>
</file>