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e458" style:family="table">
      <style:table-properties style:rel-width="100" table:align="center"/>
    </style:style>
    <style:style style:name="9fe458.0" style:family="table-column">
      <style:table-column-properties style:column-width="0.00cm"/>
    </style:style>
    <style:style style:name="f5a24e" style:family="table">
      <style:table-properties style:rel-width="100" table:align="center"/>
    </style:style>
    <style:style style:name="f5a24e.0" style:family="table-column">
      <style:table-column-properties style:column-width="0.00cm"/>
    </style:style>
    <style:style style:name="ec0272" style:family="table">
      <style:table-properties style:rel-width="100" table:align="center"/>
    </style:style>
    <style:style style:name="ec0272.0" style:family="table-column">
      <style:table-column-properties style:column-width="0.00cm"/>
    </style:style>
    <style:style style:name="86c832" style:family="table">
      <style:table-properties style:rel-width="100" table:align="center"/>
    </style:style>
    <style:style style:name="86c832.0" style:family="table-column">
      <style:table-column-properties style:column-width="0.00cm"/>
    </style:style>
    <style:style style:name="6e3f91" style:family="table">
      <style:table-properties style:rel-width="100" table:align="center"/>
    </style:style>
    <style:style style:name="6e3f91.0" style:family="table-column">
      <style:table-column-properties style:column-width="0.00cm"/>
    </style:style>
    <style:style style:name="8536a2" style:family="table">
      <style:table-properties style:rel-width="100" table:align="center"/>
    </style:style>
    <style:style style:name="8536a2.0" style:family="table-column">
      <style:table-column-properties style:column-width="0.00cm"/>
    </style:style>
    <style:style style:name="a91821" style:family="table">
      <style:table-properties style:rel-width="100" table:align="center"/>
    </style:style>
    <style:style style:name="a91821.0" style:family="table-column">
      <style:table-column-properties style:column-width="0.00cm"/>
    </style:style>
    <style:style style:name="0f001c" style:family="table">
      <style:table-properties style:rel-width="100" table:align="center"/>
    </style:style>
    <style:style style:name="0f001c.0" style:family="table-column">
      <style:table-column-properties style:column-width="0.00cm"/>
    </style:style>
    <style:style style:name="6268e0" style:family="table">
      <style:table-properties style:rel-width="100" table:align="center"/>
    </style:style>
    <style:style style:name="6268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rèse Albert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9fe458" table:style-name="9fe458">
          <table:table-column table:style-name="9fe458.0"/>
          <table:table-row>
            <table:table-cell office:value-type="string">
              <text:p text:style-name="Normal"><text:a xlink:type="simple" xlink:href="https://hal.science/hal-05038769v1">Dispositifs expérientiels de sensibilisation à l’entrepreneuriat : quelles soft skills sont mobilisées par les participants ?</text:a></text:p>
              <text:p text:style-name="Normal"><text:a xlink:type="simple" xlink:href="https://hal.science/search/index/?q=*&amp;authFullName_s=Patrice Terramorsi">Patrice Terramorsi</text:a><text:span>,</text:span><text:a xlink:type="simple" xlink:href="https://hal.science/search/index/?q=*&amp;authFullName_s=Thérèse Albertini">Thérèse Albertin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Graziella Luisi">Graziella Luisi</text:a></text:p>
              <text:p text:style-name="Normal"><text:span>Revue de l'Entrepreneuriat</text:span><text:span>, 2022, Vol. 21 (2), pp.23-49.<text:s/></text:span><text:a xlink:type="simple" xlink:href="https://dx.doi.org/10.3917/entre1.pr.0038">⟨10.3917/entre1.pr.0038⟩</text:a></text:p>
              <text:p text:style-name="Normal"><text:span>Article dans une revue</text:span></text:p>
              <text:p text:style-name="Normal"><text:a xlink:type="simple" xlink:href="https://hal.science/hal-05038769v1">hal-0503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33v1">Dispositifs expérientiels de sensibilisation à l’entrepreneuriat : quelles soft skills sont mobilisées par les participants ?</text:a></text:p>
              <text:p text:style-name="Normal"><text:a xlink:type="simple" xlink:href="https://hal.science/search/index/?q=*&amp;authFullName_s=Thérèse Albertini">Thérèse Albertini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Patrice Terramorsi">Patrice Terramorsi</text:a></text:p>
              <text:p text:style-name="Normal"><text:span>Revue de l’Entrepreneuriat</text:span><text:span>, 2022, Vol.21 n°2</text:span></text:p>
              <text:p text:style-name="Normal"><text:span>Article dans une revue</text:span></text:p>
              <text:p text:style-name="Normal"><text:a xlink:type="simple" xlink:href="https://hal.science/hal-05476933v1">hal-0547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741v1">Dispositifs expérientiels de sensibilisation à l’entrepreneuriat : quelles soft skills sont mobilisées par les participants ?</text:a></text:p>
              <text:p text:style-name="Normal"><text:a xlink:type="simple" xlink:href="https://hal.science/search/index/?q=*&amp;authFullName_s=Terramorsi Patrice">Terramorsi Patrice</text:a><text:span>,</text:span><text:a xlink:type="simple" xlink:href="https://hal.science/search/index/?q=*&amp;authFullName_s=Thérèse Albertini">Thérèse Albertin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Graziella Luisi">Graziella Luisi</text:a></text:p>
              <text:p text:style-name="Normal"><text:span>Revue de l'Entrepreneuriat</text:span><text:span>, 2022, 21 (2), pp.23-49.<text:s/></text:span><text:a xlink:type="simple" xlink:href="https://dx.doi.org/10.3917/entre1.pr.0038">⟨10.3917/entre1.pr.0038⟩</text:a></text:p>
              <text:p text:style-name="Normal"><text:span>Article dans une revue</text:span></text:p>
              <text:p text:style-name="Normal"><text:a xlink:type="simple" xlink:href="https://hal.science/hal-03677741v1">hal-0367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006v1">La stratégie publique territoriale de valorisation du terroir en Corse. Une analyse des documents de planification régionale</text:a></text:p>
              <text:p text:style-name="Normal"><text:a xlink:type="simple" xlink:href="https://hal.science/search/index/?q=*&amp;authFullName_s=Caroline Tafani">Caroline Tafa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Graziella Luisi">Graziella Luisi</text:a></text:p>
              <text:p text:style-name="Normal"><text:span>Annales Méditerranéennes d'Economie</text:span><text:span>, 2021, pp.116-127</text:span></text:p>
              <text:p text:style-name="Normal"><text:span>Article dans une revue</text:span></text:p>
              <text:p text:style-name="Normal"><text:a xlink:type="simple" xlink:href="https://hal.science/hal-03263006v1">hal-03263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8468v1">A framework for evaluating the effectiveness of entrepreneurial teaching in higher education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arcos V.B.T. Lima">Marcos V.B.T. Lima</text:a></text:p>
              <text:p text:style-name="Normal"><text:span>Marché et Organisations – Revue d'analyse stratégique = Market &amp; Organizations – Journal of Strategic Analysis</text:span><text:span>, 2019, 34 (1), pp.159.<text:s/></text:span><text:a xlink:type="simple" xlink:href="https://dx.doi.org/10.3917/maorg.034.0159">⟨10.3917/maorg.034.0159⟩</text:a></text:p>
              <text:p text:style-name="Normal"><text:span>Article dans une revue</text:span></text:p>
              <text:p text:style-name="Normal"><text:a xlink:type="simple" xlink:href="https://shs.hal.science/halshs-02348468v1">halshs-0234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70v1">A framework for evaluating the effectiveness of entrepreneurial teaching in higher education</text:a></text:p>
              <text:p text:style-name="Normal"><text:a xlink:type="simple" xlink:href="https://hal.science/search/index/?q=*&amp;authFullName_s=Thérèse Albertini">Thérèse Albertini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arcos Lima">Marcos Lima</text:a></text:p>
              <text:p text:style-name="Normal"><text:span>Marché et Organisations – Revue d'analyse stratégique = Market &amp; Organizations – Journal of Strategic Analysis</text:span><text:span>, 2019, n° 34 (1), pp.159-186.<text:s/></text:span><text:a xlink:type="simple" xlink:href="https://dx.doi.org/10.3917/maorg.034.0159">⟨10.3917/maorg.034.0159⟩</text:a></text:p>
              <text:p text:style-name="Normal"><text:span>Article dans une revue</text:span></text:p>
              <text:p text:style-name="Normal"><text:a xlink:type="simple" xlink:href="https://hal.science/hal-05038770v1">hal-0503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903v1">Comment concevoir le cadre d’un dispositif pédagogique entrepreneurial à l’échelle universitaire ?</text:a></text:p>
              <text:p text:style-name="Normal"><text:a xlink:type="simple" xlink:href="https://hal.science/search/index/?q=*&amp;authFullName_s=Thérèse Albertini">Thérèse Albertini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Nathalie Lameta">Nathalie Lameta</text:a></text:p>
              <text:p text:style-name="Normal"><text:span>Revue de l'Entrepreneuriat</text:span><text:span>, 2019, Vol. 17 (3), pp.159-188.<text:s/></text:span><text:a xlink:type="simple" xlink:href="https://dx.doi.org/10.3917/entre.173.0163">⟨10.3917/entre.173.0163⟩</text:a></text:p>
              <text:p text:style-name="Normal"><text:span>Article dans une revue</text:span></text:p>
              <text:p text:style-name="Normal"><text:a xlink:type="simple" xlink:href="https://hal.science/hal-05094903v1">hal-0509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21v1">De l’expertise à l’audace : comprendre les représentations pour développer les talents</text:a></text:p>
              <text:p text:style-name="Normal"><text:a xlink:type="simple" xlink:href="https://hal.science/search/index/?q=*&amp;authFullName_s=Terramorsi Patrice">Terramorsi Patrice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hierry Fabiani">Thierry Fabiani</text:a></text:p>
              <text:p text:style-name="Normal"><text:span>Question(s) de Management</text:span><text:span>, 2018, 20,<text:s/></text:span><text:a xlink:type="simple" xlink:href="https://dx.doi.org/10.3917/qdm.181.0089">⟨10.3917/qdm.181.0089⟩</text:a></text:p>
              <text:p text:style-name="Normal"><text:span>Article dans une revue</text:span></text:p>
              <text:p text:style-name="Normal"><text:a xlink:type="simple" xlink:href="https://hal.science/hal-03095321v1">hal-0309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86v1">Les stratégies régionales françaises via les marques Territoires : la place de l'approche Terroir dans le positionnement marketing</text:a></text:p>
              <text:p text:style-name="Normal"><text:a xlink:type="simple" xlink:href="https://hal.science/search/index/?q=*&amp;authFullName_s=Thérèse Albertini">Thérè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Charles-Edouard Houllier-Guibert">Charles-Edouard Houllier-Guibert</text:a><text:span>,</text:span><text:a xlink:type="simple" xlink:href="https://hal.science/search/index/?q=*&amp;authFullName_s=Graziella Luisi">Graziella Luisi</text:a></text:p>
              <text:p text:style-name="Normal"><text:span>Annales Méditerranéennes d'Economie</text:span><text:span>, 2018, 5, pp.106-118</text:span></text:p>
              <text:p text:style-name="Normal"><text:span>Article dans une revue</text:span></text:p>
              <text:p text:style-name="Normal"><text:a xlink:type="simple" xlink:href="https://hal.science/hal-02181086v1">hal-0218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721v1">La mobilisation des ambassadeurs dans le management d’une marque territoire</text:a></text:p>
              <text:p text:style-name="Normal"><text:a xlink:type="simple" xlink:href="https://hal.science/search/index/?q=*&amp;authFullName_s=Charles-Edouard Houllier-Guibert">Charles-Edouard Houllier-Guibert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Graziella Luisi">Graziella Luisi</text:a></text:p>
              <text:p text:style-name="Normal"><text:span>Revue du marketing territorial</text:span><text:span>, 2018</text:span></text:p>
              <text:p text:style-name="Normal"><text:span>Article dans une revue</text:span></text:p>
              <text:p text:style-name="Normal"><text:a xlink:type="simple" xlink:href="https://hal.science/hal-03155721v1">hal-0315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713v1">A comparative approach of managerial practices of the Place Regional Brand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Graziella Luisi">Graziella Luisi</text:a></text:p>
              <text:p text:style-name="Normal"><text:span>Gestion et management public</text:span><text:span>, 2017</text:span></text:p>
              <text:p text:style-name="Normal"><text:span>Article dans une revue</text:span></text:p>
              <text:p text:style-name="Normal"><text:a xlink:type="simple" xlink:href="https://hal.science/hal-03155713v1">hal-0315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719v1">Une approche comparative des pratiques managériales de la Marque Territoriale Régionale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Graziella Luisi">Graziella Luisi</text:a></text:p>
              <text:p text:style-name="Normal"><text:span>Gestion et management public</text:span><text:span>, 2017</text:span></text:p>
              <text:p text:style-name="Normal"><text:span>Article dans une revue</text:span></text:p>
              <text:p text:style-name="Normal"><text:a xlink:type="simple" xlink:href="https://hal.science/hal-03155719v1">hal-0315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24v1">« La marque territoriale régionale : Quels enjeux pour le territoire ? »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Graziella Luisi">Graziella Luisi</text:a></text:p>
              <text:p text:style-name="Normal"><text:span>Annales méditerranéennes d'économie</text:span><text:span>, 2016, Enjeux et perspectives de la mise en réseau, n°3</text:span></text:p>
              <text:p text:style-name="Normal"><text:span>Article dans une revue</text:span></text:p>
              <text:p text:style-name="Normal"><text:a xlink:type="simple" xlink:href="https://hal.science/hal-01362024v1">hal-0136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474v1">Le recours au bio dans le fait maison destiné aux 4-36 mois. Identification des variables explicatives du choix des parents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François-Xavier Pieri">François-Xavier Pieri</text:a></text:p>
              <text:p text:style-name="Normal"><text:span>Revue Française du Marketing</text:span><text:span>, 2015, vol. 1 (n°251), pp. 21-41</text:span></text:p>
              <text:p text:style-name="Normal"><text:span>Article dans une revue</text:span></text:p>
              <text:p text:style-name="Normal"><text:a xlink:type="simple" xlink:href="https://hal.science/hal-01270474v1">hal-01270474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3786v1">Le marketing intégré en TPE : présentation et premières retombées de la méthode du &amp;quot; parler courant client &amp;quot; (PCCL)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Thierry Fabiani">Thierry Fabiani</text:a></text:p>
              <text:p text:style-name="Normal"><text:span>Revue Internationale PME</text:span><text:span>, 2013, 25 (2), pp. 41-75</text:span></text:p>
              <text:p text:style-name="Normal"><text:span>Article dans une revue</text:span></text:p>
              <text:p text:style-name="Normal"><text:a xlink:type="simple" xlink:href="https://univ-corse.hal.science/hal-00913786v1">hal-00913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383v1">L'intégration des marques régionales dans la stratégie d'assortiment des Grandes et Moyennes Surfaces Alimentaires : entre dynamisme, contraintes et opportunités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/text:p>
              <text:p text:style-name="Normal"><text:span>Décisions Marketing</text:span><text:span>, 2011, n° 62, pp. 43-55</text:span></text:p>
              <text:p text:style-name="Normal"><text:span>Article dans une revue</text:span></text:p>
              <text:p text:style-name="Normal"><text:a xlink:type="simple" xlink:href="https://shs.hal.science/halshs-00638383v1">halshs-00638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384v1">Alimentation infantile et comportement des jeunes parents en région méditerranéenne française. Une application aux produits biologiques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/text:p>
              <text:p text:style-name="Normal"><text:span>Annales méditerranéennes d'économie</text:span><text:span>, 2010, n° 2</text:span></text:p>
              <text:p text:style-name="Normal"><text:span>Article dans une revue</text:span></text:p>
              <text:p text:style-name="Normal"><text:a xlink:type="simple" xlink:href="https://shs.hal.science/halshs-00638384v1">halshs-0063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261v1">Le consommateur et l’arbitrage prix/services</text:a></text:p>
              <text:p text:style-name="Normal"><text:a xlink:type="simple" xlink:href="https://hal.science/search/index/?q=*&amp;authFullName_s=Therese Albertini">Therese Albertini</text:a></text:p>
              <text:p text:style-name="Normal"><text:span>Vie &amp; Sciences Economiques - Vie et sciences économiques : La revue de l'economie et de l'entreprise</text:span><text:span>, 2000</text:span></text:p>
              <text:p text:style-name="Normal"><text:span>Article dans une revue</text:span></text:p>
              <text:p text:style-name="Normal"><text:a xlink:type="simple" xlink:href="https://hal.science/hal-05468261v1">hal-05468261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f5a24e" table:style-name="f5a24e">
          <table:table-column table:style-name="f5a24e.0"/>
          <table:table-row>
            <table:table-cell office:value-type="string">
              <text:p text:style-name="Normal"><text:a xlink:type="simple" xlink:href="https://hal.science/hal-05502265v1">Les marques dans la filière bois en France : entre marque produit-territoire et marque produit-filière</text:a></text:p>
              <text:p text:style-name="Normal"><text:a xlink:type="simple" xlink:href="https://hal.science/search/index/?q=*&amp;authFullName_s=Laetitia Dari">Laetitia Dari</text:a><text:span>,</text:span><text:a xlink:type="simple" xlink:href="https://hal.science/search/index/?q=*&amp;authFullName_s=Therese Albertini">Therese Albertini</text:a></text:p>
              <text:p text:style-name="Normal"><text:span>1ères Rencontres du GIS Management et Dynamiques Territoriales</text:span><text:span>, Apr 2025, Clermont - Ferrand, France</text:span></text:p>
              <text:p text:style-name="Normal"><text:span>Communication dans un congrès</text:span></text:p>
              <text:p text:style-name="Normal"><text:a xlink:type="simple" xlink:href="https://hal.science/hal-05502265v1">hal-0550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966v1">Ancrage territorial des petites entreprises : proposition d’une grille d’analyse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Andrea Mattei">Andrea Mattei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erramorsi Patrice">Terramorsi Patrice</text:a></text:p>
              <text:p text:style-name="Normal"><text:span>CIFEPME</text:span><text:span>, AIREPME, Oct 2024, Québec (Canada), Université Laval, France</text:span></text:p>
              <text:p text:style-name="Normal"><text:span>Communication dans un congrès</text:span></text:p>
              <text:p text:style-name="Normal"><text:a xlink:type="simple" xlink:href="https://hal.science/hal-05184966v1">hal-051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24v1">Rôle des tiers-lieux pour apporter des réponses collectives en situation de crise : le cas des &amp;quot;Makers Uniti</text:a></text:p>
              <text:p text:style-name="Normal"><text:a xlink:type="simple" xlink:href="https://hal.science/search/index/?q=*&amp;authFullName_s=Graziella Luisi">Graziella Luisi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organe Millet">Morgane Millet</text:a><text:span>,</text:span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Therese Albertini">Therese Albertini</text:a></text:p>
              <text:p text:style-name="Normal"><text:span>11e colloque international AIRMAP, visions et valeurs du management public dans un contexte de crise</text:span><text:span>, Jun 2022, Rabat (Maroc), Morocco</text:span></text:p>
              <text:p text:style-name="Normal"><text:span>Communication dans un congrès</text:span></text:p>
              <text:p text:style-name="Normal"><text:a xlink:type="simple" xlink:href="https://hal.science/hal-05038824v1">hal-0503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72v1">« Les stratégies de marquages collectifs : Un outil au service de l’implication des acteurs et de la valorisation des produits sur un territoire. Le cas de la « Clémentine de Corse ».</text:a></text:p>
              <text:p text:style-name="Normal"><text:a xlink:type="simple" xlink:href="https://hal.science/search/index/?q=*&amp;authFullName_s=Thérèse Albertini">Thérèse Albertini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Graziella Luisi">Graziella Luisi</text:a></text:p>
              <text:p text:style-name="Normal"><text:span>Association Française du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2908572v1">hal-0290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64v1">Mieux comprendre les démarches de marquages collectifs initiées par les acteurs d’un territoire : Le cas de la « Clémentine de Corse.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Thérèse Albertini">Thérèse Albertini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Graziella Luisi">Graziella Luisi</text:a></text:p>
              <text:p text:style-name="Normal"><text:span>6ème Journée de Recherche en Marketing du Grand Est</text:span><text:span>, Mar 2020, Dijon, France</text:span></text:p>
              <text:p text:style-name="Normal"><text:span>Communication dans un congrès</text:span></text:p>
              <text:p text:style-name="Normal"><text:a xlink:type="simple" xlink:href="https://hal.science/hal-02908564v1">hal-0290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65v1">Mieux comprendre les démarches de marquages collectifs initiées par les acteurs d’un territoire : Le cas de la « Clémentine de Corse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Corinne Rochette">Corinne Rochette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Graziella Luisi">Graziella Luisi</text:a></text:p>
              <text:p text:style-name="Normal"><text:span>Journée Quinzième Journée AFM du Marketing Agroalimentaire</text:span><text:span>, Sep 2020, Montpellier, France</text:span></text:p>
              <text:p text:style-name="Normal"><text:span>Communication dans un congrès</text:span></text:p>
              <text:p text:style-name="Normal"><text:a xlink:type="simple" xlink:href="https://hal.science/hal-04237165v1">hal-0423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919v1">Influence d’un dispositif pédagogique expérientiel sur la sensibilisation aux soft skills entrepreneuriales : Cas du « Challenge Innovation »</text:a></text:p>
              <text:p text:style-name="Normal"><text:a xlink:type="simple" xlink:href="https://hal.science/search/index/?q=*&amp;authFullName_s=Terramorsi Patrice">Terramorsi Patrice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hierry Fabiani">Thierry Fabiani</text:a></text:p>
              <text:p text:style-name="Normal"><text:span>11ème congrès de l’Académie de l’Entrepreneuriat et de l’Innovatio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3094919v1">hal-0309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709v1">Cross analysis brand management-geography on the public strategy related to the tourism valorization of local agro food systems in Corsica</text:a></text:p>
              <text:p text:style-name="Normal"><text:a xlink:type="simple" xlink:href="https://hal.science/search/index/?q=*&amp;authFullName_s=Caroline Tafani">Caroline Tafani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Graziella Luisi">Graziella Luisi</text:a></text:p>
              <text:p text:style-name="Normal"><text:span>Interdisciplinary symposium</text:span><text:span>, Fédération de recherche Environnement et Société, Jul 2017, Corte, France</text:span></text:p>
              <text:p text:style-name="Normal"><text:span>Communication dans un congrès</text:span></text:p>
              <text:p text:style-name="Normal"><text:a xlink:type="simple" xlink:href="https://hal.science/hal-01819709v1">hal-0181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718v1">La stratégie publique de valorisation touristique du terroir en Corse: une analyse des documents de planification</text:a></text:p>
              <text:p text:style-name="Normal"><text:a xlink:type="simple" xlink:href="https://hal.science/search/index/?q=*&amp;authFullName_s=Caroline Tafani">Caroline Tafani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Graziella Luisi">Graziella Luisi</text:a></text:p>
              <text:p text:style-name="Normal"><text:span>Marketing territorial entre différenciation et mobilisation</text:span><text:span>, UMR CNRS LISA, Jun 2017, Corte, France</text:span></text:p>
              <text:p text:style-name="Normal"><text:span>Communication dans un congrès</text:span></text:p>
              <text:p text:style-name="Normal"><text:a xlink:type="simple" xlink:href="https://hal.science/hal-01819718v1">hal-0181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60v1">Les ambassadeurs du territoire : outils et stratégies des marques territoires en France</text:a></text:p>
              <text:p text:style-name="Normal"><text:a xlink:type="simple" xlink:href="https://hal.science/search/index/?q=*&amp;authFullName_s=Charles-Edouard Houllier-Guibert">Charles-Edouard Houllier-Guibert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Graziella Luisi">Graziella Luisi</text:a></text:p>
              <text:p text:style-name="Normal"><text:span>6ème Colloque de l’AIRMAP</text:span><text:span>, 2017, Nice, France</text:span></text:p>
              <text:p text:style-name="Normal"><text:span>Communication dans un congrès</text:span></text:p>
              <text:p text:style-name="Normal"><text:a xlink:type="simple" xlink:href="https://hal.science/hal-03156160v1">hal-0315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170v1">Marketing territorial : Comment rendre une Marque Territoriale Régionale (MTR) attractive en tenant compte de l’image région ?</text:a></text:p>
              <text:p text:style-name="Normal"><text:a xlink:type="simple" xlink:href="https://hal.science/search/index/?q=*&amp;authFullName_s=Thérèse Albertini">Thérè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Graziella Luisi">Graziella Luisi</text:a></text:p>
              <text:p text:style-name="Normal"><text:span>4ème colloque AIRMAP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3156170v1">hal-0315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254v1">La Marque Territoriale Régionale : Quelle attractivité ?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Graziella Luisi">Graziella Luisi</text:a></text:p>
              <text:p text:style-name="Normal"><text:span>1ère Journée de Recherche en Marketing du Grand Est</text:span><text:span>, Mar 2015, Dijon, France</text:span></text:p>
              <text:p text:style-name="Normal"><text:span>Communication dans un congrès</text:span></text:p>
              <text:p text:style-name="Normal"><text:a xlink:type="simple" xlink:href="https://hal.science/hal-03205254v1">hal-03205254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88044v1">De la Marque Territoriale à la Marque Régionale Territoriale. Quels enjeux pour le territoire ?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Thierry Fabiani">Thierry Fabiani</text:a></text:p>
              <text:p text:style-name="Normal"><text:span>1ère Journée d'études " PME et territoires "</text:span><text:span>, Jul 2013, Corté, France</text:span></text:p>
              <text:p text:style-name="Normal"><text:span>Communication dans un congrès</text:span></text:p>
              <text:p text:style-name="Normal"><text:a xlink:type="simple" xlink:href="https://univ-corse.hal.science/hal-00988044v1">hal-0098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290v1">Mesure des variables explicatives de l’utilisation d’ingrédients biologiques par les parents lors de la préparation des repas de jeunes enfants (4-36 mois)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François-Xavier Pieri">François-Xavier Pieri</text:a></text:p>
              <text:p text:style-name="Normal"><text:span>1ère journée de recherche des IUT sur la commercialisation</text:span><text:span>, Mar 2011, Paris, St Denis, France</text:span></text:p>
              <text:p text:style-name="Normal"><text:span>Communication dans un congrès</text:span></text:p>
              <text:p text:style-name="Normal"><text:a xlink:type="simple" xlink:href="https://hal.science/hal-03205290v1">hal-0320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298v1">L’intégration des produits bio dans la préparation des repas pour les 4-36 mois : A la recherche de variables explicatives du comportement des jeunes parents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François-Xavier Pieri">François-Xavier Pieri</text:a></text:p>
              <text:p text:style-name="Normal"><text:span>15èmes Journées de Recherche en marketing de Bourgogne (JRMB)</text:span><text:span>, Nov 2011, Dijon, France</text:span></text:p>
              <text:p text:style-name="Normal"><text:span>Communication dans un congrès</text:span></text:p>
              <text:p text:style-name="Normal"><text:a xlink:type="simple" xlink:href="https://hal.science/hal-03205298v1">hal-03205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850v1">Mesure des variables explicatives de l'utilisation d'ingrédients biologiques par les parents lors de la préparation des repas de jeunes enfants (4-36 mois)</text:a></text:p>
              <text:p text:style-name="Normal"><text:a xlink:type="simple" xlink:href="https://hal.science/search/index/?q=*&amp;authFullName_s=Therese Albertini">Therese Albertini</text:a></text:p>
              <text:p text:style-name="Normal"><text:span>1ère journée de recherche des IUT sur la commercialisation</text:span><text:span>, Mar 2011, Paris St Denis, France</text:span></text:p>
              <text:p text:style-name="Normal"><text:span>Communication dans un congrès</text:span></text:p>
              <text:p text:style-name="Normal"><text:a xlink:type="simple" xlink:href="https://shs.hal.science/halshs-00638850v1">halshs-0063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838v1">L'enfant-consommateur en marketing : diversité des segments et voies de recherche dans le domaine de l'alimentation infantile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/text:p>
              <text:p text:style-name="Normal"><text:span>6èmes Rencontres Internationales de la Diversité</text:span><text:span>, Oct 2010, Corte, France</text:span></text:p>
              <text:p text:style-name="Normal"><text:span>Communication dans un congrès</text:span></text:p>
              <text:p text:style-name="Normal"><text:a xlink:type="simple" xlink:href="https://shs.hal.science/halshs-00638838v1">halshs-00638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858v1">Comment aider les TPE/PME à mieux comprendre son (ses) segment(s) de client(s) ? Présentation de la méthode du &amp;quot; Parler Courant Client &amp;quot; (PCC)</text:a></text:p>
              <text:p text:style-name="Normal"><text:a xlink:type="simple" xlink:href="https://hal.science/search/index/?q=*&amp;authFullName_s=Therese Albertini">Therese Albertini</text:a></text:p>
              <text:p text:style-name="Normal"><text:span>16 ème Colloque national de la recherche dans les IUT</text:span><text:span>, Jun 2010, Angers, France</text:span></text:p>
              <text:p text:style-name="Normal"><text:span>Communication dans un congrès</text:span></text:p>
              <text:p text:style-name="Normal"><text:a xlink:type="simple" xlink:href="https://shs.hal.science/halshs-00638858v1">halshs-00638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835v1">Le &amp;quot; Parler Courant Client &amp;quot; (PCC) : une réponse à la diversité des attentes des TPE en marketing ? Présentation et premières retombées de la méthode</text:a></text:p>
              <text:p text:style-name="Normal"><text:a xlink:type="simple" xlink:href="https://hal.science/search/index/?q=*&amp;authFullName_s=Therese Albertini">Therese Albertini</text:a></text:p>
              <text:p text:style-name="Normal"><text:span>6èmes Rencontres Internationales de la Diversité</text:span><text:span>, Oct 2010, Corte, France</text:span></text:p>
              <text:p text:style-name="Normal"><text:span>Communication dans un congrès</text:span></text:p>
              <text:p text:style-name="Normal"><text:a xlink:type="simple" xlink:href="https://shs.hal.science/halshs-00638835v1">halshs-0063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317v1">Les choix d’alimentation infantile des jeunes parents : Vers une alimentation industrialisée ?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/text:p>
              <text:p text:style-name="Normal"><text:span>5èmes journée de l’AFM « Marketing Agroalimentaire »</text:span><text:span>, Apr 2009, Montpellier, France</text:span></text:p>
              <text:p text:style-name="Normal"><text:span>Communication dans un congrès</text:span></text:p>
              <text:p text:style-name="Normal"><text:a xlink:type="simple" xlink:href="https://hal.science/hal-03205317v1">hal-03205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865v1">Les choix d'alimentation infantile des jeunes parents : Vers une alimentation industrialisée ?</text:a></text:p>
              <text:p text:style-name="Normal"><text:a xlink:type="simple" xlink:href="https://hal.science/search/index/?q=*&amp;authFullName_s=Therese Albertini">Therese Albertini</text:a></text:p>
              <text:p text:style-name="Normal"><text:span>Journée du Marketing Agro ; IAE Montpellier</text:span><text:span>, Sep 2009, France</text:span></text:p>
              <text:p text:style-name="Normal"><text:span>Communication dans un congrès</text:span></text:p>
              <text:p text:style-name="Normal"><text:a xlink:type="simple" xlink:href="https://shs.hal.science/halshs-00638865v1">halshs-0063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676v1">Réinterroger le rôle de l’Université dans la formation des talents : cas du DU Manager-Entrepreneur</text:a></text:p>
              <text:p text:style-name="Normal"><text:a xlink:type="simple" xlink:href="https://hal.science/search/index/?q=*&amp;authFullName_s=Terramorsi Patrice">Terramorsi Patrice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hierry Fabiani">Thierry Fabiani</text:a></text:p>
              <text:p text:style-name="Normal"><text:span>Journée de recherche « Talents &amp; Territoires »</text:span><text:span>, Jun 2008, Corte, France</text:span></text:p>
              <text:p text:style-name="Normal"><text:span>Communication dans un congrès</text:span></text:p>
              <text:p text:style-name="Normal"><text:a xlink:type="simple" xlink:href="https://hal.science/hal-03370676v1">hal-0337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333v1">Marques régionales et diversité de l’offre dans l’assortiment des détaillants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/text:p>
              <text:p text:style-name="Normal"><text:span>4èmes Rencontres Internationales de la Diversité</text:span><text:span>, Oct 2008, Corte, France</text:span></text:p>
              <text:p text:style-name="Normal"><text:span>Communication dans un congrès</text:span></text:p>
              <text:p text:style-name="Normal"><text:a xlink:type="simple" xlink:href="https://hal.science/hal-03205333v1">hal-0320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323v1">Préoccupation sanitaire et alimentation infantile : Une étude exploratoire sur le marché des produits biologiques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/text:p>
              <text:p text:style-name="Normal"><text:span>13èmes Journées de Recherche en Marketing de Bourgogne (JRMB)</text:span><text:span>, Nov 2008, Dijon, France</text:span></text:p>
              <text:p text:style-name="Normal"><text:span>Communication dans un congrès</text:span></text:p>
              <text:p text:style-name="Normal"><text:a xlink:type="simple" xlink:href="https://hal.science/hal-03205323v1">hal-03205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892v1">Les usages TIC de petites entreprises insulaires : l'exemple des PME corses</text:a></text:p>
              <text:p text:style-name="Normal"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Anne Casabianca">Anne Casabianca</text:a></text:p>
              <text:p text:style-name="Normal"><text:span>Tic et Territoires : quels développements ?</text:span><text:span>, Jun 2007, Lyon, France</text:span></text:p>
              <text:p text:style-name="Normal"><text:span>Communication dans un congrès</text:span></text:p>
              <text:p text:style-name="Normal"><text:a xlink:type="simple" xlink:href="https://shs.hal.science/halshs-00634892v1">halshs-00634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013v1">Les usages TIC de petites entreprises insulaires : l'exemple des PME corses</text:a></text:p>
              <text:p text:style-name="Normal"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Anne Casabianca">Anne Casabianca</text:a><text:span>,</text:span><text:a xlink:type="simple" xlink:href="https://hal.science/search/index/?q=*&amp;authFullName_s=Xavier Pieri">Xavier Pieri</text:a></text:p>
              <text:p text:style-name="Normal"><text:span>Cinquième séminaire Marsouin</text:span><text:span>, Jun 2007, Rennes, France</text:span></text:p>
              <text:p text:style-name="Normal"><text:span>Communication dans un congrès</text:span></text:p>
              <text:p text:style-name="Normal"><text:a xlink:type="simple" xlink:href="https://shs.hal.science/halshs-00635013v1">halshs-0063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392v1">Politique d’assortiment des détaillants et statut des marques régionales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Marc Filser">Marc Filser</text:a></text:p>
              <text:p text:style-name="Normal"><text:span>9ème colloque Etienne Thil</text:span><text:span>, 2006, La Rochelle, France</text:span></text:p>
              <text:p text:style-name="Normal"><text:span>Communication dans un congrès</text:span></text:p>
              <text:p text:style-name="Normal"><text:a xlink:type="simple" xlink:href="https://hal.science/hal-03205392v1">hal-0320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397v1">Les colas d’inspiration régionale : Entre imitation et créativité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/text:p>
              <text:p text:style-name="Normal"><text:span>10èmes Journées de Recherche en Marketing de Bourgogne (JRMB)</text:span><text:span>, Nov 2005, Dijon, France</text:span></text:p>
              <text:p text:style-name="Normal"><text:span>Communication dans un congrès</text:span></text:p>
              <text:p text:style-name="Normal"><text:a xlink:type="simple" xlink:href="https://hal.science/hal-03205397v1">hal-03205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879v1">L'intégration du bio dans le repas &amp;quot; fait maison &amp;quot; destiné aux 4-36 mois de l'enfant. Mesure des variables explicatives par le biais d'un modèle de régression logistique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/text:p>
              <text:p text:style-name="Normal"><text:span>Congrès de l'Association Française de Marketing (AFM),</text:span><text:span>, May 2001, Bruxelles, Belgique</text:span></text:p>
              <text:p text:style-name="Normal"><text:span>Communication dans un congrès</text:span></text:p>
              <text:p text:style-name="Normal"><text:a xlink:type="simple" xlink:href="https://shs.hal.science/halshs-00638879v1">halshs-0063887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c0272" table:style-name="ec0272">
          <table:table-column table:style-name="ec0272.0"/>
          <table:table-row>
            <table:table-cell office:value-type="string">
              <text:p text:style-name="Normal"><text:a xlink:type="simple" xlink:href="https://hal.science/hal-03205309v1">Les baby food biologiques : Quelle prise en compte dans la consommation des 4-36 mois ?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/text:p>
              <text:p text:style-name="Normal"><text:span>Congrès de l’AFM</text:span><text:span>, May 2010, Le Mans, France</text:span></text:p>
              <text:p text:style-name="Normal"><text:span>Poster de conférence</text:span></text:p>
              <text:p text:style-name="Normal"><text:a xlink:type="simple" xlink:href="https://hal.science/hal-03205309v1">hal-03205309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86c832" table:style-name="86c832">
          <table:table-column table:style-name="86c832.0"/>
          <table:table-row>
            <table:table-cell office:value-type="string">
              <text:p text:style-name="Normal"><text:a xlink:type="simple" xlink:href="https://hal.science/hal-04813000v1">Collective Dynamics and Territories Volume 3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erramorsi Patrice">Terramorsi Patrice</text:a></text:p>
              <text:p text:style-name="Normal"><text:a xlink:type="simple" xlink:href="https://www.istegroup.com/en/series/entrepreneuriat-territoires-et-innovation/">ISTE | Wiley</text:a><text:span>, Volume 3, 2024, Territorial Entrepreneurship ans Innovation SET, Didier Chabaud; Florent Pratlong; Carlos Moreno, 978-1-78630-930-3</text:span></text:p>
              <text:p text:style-name="Normal"><text:span>Ouvrages</text:span></text:p>
              <text:p text:style-name="Normal"><text:a xlink:type="simple" xlink:href="https://hal.science/hal-04813000v1">hal-0481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44v1">Collective Dynamics and Territories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erramorsi Patrice">Terramorsi Patrice</text:a></text:p>
              <text:p text:style-name="Normal"><text:span>wiley, pp.240, 2024, 978-1-394-30076-1</text:span></text:p>
              <text:p text:style-name="Normal"><text:span>Ouvrages</text:span></text:p>
              <text:p text:style-name="Normal"><text:a xlink:type="simple" xlink:href="https://hal.science/hal-04626644v1">hal-0462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705v1">Dynamiques collectives et territoires Volume 3</text:a></text:p>
              <text:p text:style-name="Normal"><text:a xlink:type="simple" xlink:href="https://hal.science/search/index/?q=*&amp;authFullName_s=Anne Albert-Cromarias">Anne Albert-Cromarias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erramorsi Patrice">Terramorsi Patrice</text:a></text:p>
              <text:p text:style-name="Normal"><text:span>ISTE | Wiley. ISTE, 3, 2023, Collection Entrepreneuriat, Territoire, Innovation, Didier Chabaud; Carlos Moreno; Florent Pratlong, 9781784059699</text:span></text:p>
              <text:p text:style-name="Normal"><text:span>Ouvrages</text:span></text:p>
              <text:p text:style-name="Normal"><text:a xlink:type="simple" xlink:href="https://hal.science/hal-04333705v1">hal-0433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744v1">Petit traité des entrepreneurs corses d’aujourd’hui à l’usage de ceux de demain</text:a></text:p>
              <text:p text:style-name="Normal"><text:a xlink:type="simple" xlink:href="https://hal.science/search/index/?q=*&amp;authFullName_s=Nathalie Lameta">Nathalie Lameta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hierry Fabiani">Thierry Fabiani</text:a></text:p>
              <text:p text:style-name="Normal"><text:span>Albiana, 2015, 2824106441</text:span></text:p>
              <text:p text:style-name="Normal"><text:span>Ouvrages</text:span></text:p>
              <text:p text:style-name="Normal"><text:a xlink:type="simple" xlink:href="https://hal.science/hal-05171744v1">hal-05171744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6e3f91" table:style-name="6e3f91">
          <table:table-column table:style-name="6e3f91.0"/>
          <table:table-row>
            <table:table-cell office:value-type="string">
              <text:p text:style-name="Normal"><text:a xlink:type="simple" xlink:href="https://hal.science/hal-04597642v1">quand le succès de l'IGP éloigne du territoire</text:a></text:p>
              <text:p text:style-name="Normal"><text:a xlink:type="simple" xlink:href="https://hal.science/search/index/?q=*&amp;authFullName_s=Andrea Mattei">Andrea Mattei</text:a><text:span>,</text:span><text:a xlink:type="simple" xlink:href="https://hal.science/search/index/?q=*&amp;authFullName_s=Milhan Chaze">Milhan Chaze</text:a><text:span>,</text:span><text:a xlink:type="simple" xlink:href="https://hal.science/search/index/?q=*&amp;authFullName_s=Caroline Tafani">Caroline Tafani</text:a><text:span>,</text:span><text:a xlink:type="simple" xlink:href="https://hal.science/search/index/?q=*&amp;authFullName_s=Terramorsi Patrice">Terramorsi Patrice</text:a><text:span>,</text:span><text:a xlink:type="simple" xlink:href="https://hal.science/search/index/?q=*&amp;authFullName_s=Therese Albertini">Therese Albertini</text:a></text:p>
              <text:p text:style-name="Normal"><text:span>Presses Universitaires de Provence.<text:s/></text:span><text:span>Logistique (s), circuits courts et relocalisation. La réinvention des territoires</text:span><text:span>, 2024</text:span></text:p>
              <text:p text:style-name="Normal"><text:span>Chapitre d'ouvrage</text:span></text:p>
              <text:p text:style-name="Normal"><text:a xlink:type="simple" xlink:href="https://hal.science/hal-04597642v1">hal-0459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00v1">Et si on parlait de l’attractivité du métier d’enseignant-chercheur en gestion?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Solange Hernandez">Solange Hernandez</text:a></text:p>
              <text:p text:style-name="Normal"><text:span>La disputatio au cœur du management</text:span><text:span>, Presses universitaires de Provence, pp.109 - 123, 2022,<text:s/></text:span><text:a xlink:type="simple" xlink:href="https://dx.doi.org/10.4000/books.pup.56404">⟨10.4000/books.pup.56404⟩</text:a></text:p>
              <text:p text:style-name="Normal"><text:span>Chapitre d'ouvrage</text:span></text:p>
              <text:p text:style-name="Normal"><text:a xlink:type="simple" xlink:href="https://hal.science/hal-04145000v1">hal-0414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158v1">Apprendre par l’expérience : le cas du challenge innovation</text:a></text:p>
              <text:p text:style-name="Normal"><text:a xlink:type="simple" xlink:href="https://hal.science/search/index/?q=*&amp;authFullName_s=Terramorsi Patrice">Terramorsi Patrice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Graziella Luisi">Graziella Luisi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Thierry Fabiani">Thierry Fabiani</text:a></text:p>
              <text:p text:style-name="Normal"><text:span>L’apprenance au service de la performance</text:span><text:span>, 2018</text:span></text:p>
              <text:p text:style-name="Normal"><text:span>Chapitre d'ouvrage</text:span></text:p>
              <text:p text:style-name="Normal"><text:a xlink:type="simple" xlink:href="https://hal.science/hal-03095158v1">hal-03095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883v1">Consommation et développement durable en Corse : de l'anxiété alimentaire à l'alimentation infantile biologique</text:a></text:p>
              <text:p text:style-name="Normal"><text:a xlink:type="simple" xlink:href="https://hal.science/search/index/?q=*&amp;authFullName_s=Therese Albertini">Therese Albertini</text:a></text:p>
              <text:p text:style-name="Normal"><text:span>Université de Corse.<text:s/></text:span><text:span>La Corse et le développement durable</text:span><text:span>, Albiana, 2010</text:span></text:p>
              <text:p text:style-name="Normal"><text:span>Chapitre d'ouvrage</text:span></text:p>
              <text:p text:style-name="Normal"><text:a xlink:type="simple" xlink:href="https://shs.hal.science/halshs-00638883v1">halshs-0063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477v1">Consommation et Développement Durable en Corse : De l’anxiété alimentaire à l’alimentation infantile biologique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/text:p>
              <text:p text:style-name="Normal"><text:span>Le Développement Durable et la Corse - Ouvrage collectif CNRS</text:span><text:span>, 2010</text:span></text:p>
              <text:p text:style-name="Normal"><text:span>Chapitre d'ouvrage</text:span></text:p>
              <text:p text:style-name="Normal"><text:a xlink:type="simple" xlink:href="https://hal.science/hal-03205477v1">hal-0320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478v1">Hommage au Professeur Jacques Orsoni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/text:p>
              <text:p text:style-name="Normal"><text:span>Richesses de la diversité : Regards croisés</text:span><text:span>, 2006</text:span></text:p>
              <text:p text:style-name="Normal"><text:span>Chapitre d'ouvrage</text:span></text:p>
              <text:p text:style-name="Normal"><text:a xlink:type="simple" xlink:href="https://hal.science/hal-03205478v1">hal-03205478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8536a2" table:style-name="8536a2">
          <table:table-column table:style-name="8536a2.0"/>
          <table:table-row>
            <table:table-cell office:value-type="string">
              <text:p text:style-name="Normal"><text:a xlink:type="simple" xlink:href="https://hal.science/hal-03205489v1">Démarches collectives et enjeux du marquage : entre labellisation et marques collectives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05489v1">hal-0320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42v1">Marketer le territoire, les leçons d’une démarche d’une Marque Territoire : le cas Auvergne Nouveau-Monde. Workshop : Dynamiser un territoire au travers de pratiques coopératives inter-organisationnelles.</text:a></text:p>
              <text:p text:style-name="Normal"><text:a xlink:type="simple" xlink:href="https://hal.science/search/index/?q=*&amp;authFullName_s=Corinne Rochette">Corinne Rochette</text:a><text:span>,</text:span><text:a xlink:type="simple" xlink:href="https://hal.science/search/index/?q=*&amp;authFullName_s=Cédrine Zumbo-Lebrument">Cédrine Zumbo-Lebrument</text:a><text:span>,</text:span><text:a xlink:type="simple" xlink:href="https://hal.science/search/index/?q=*&amp;authFullName_s=Thérèse Albertini">Thérèse Albertini</text:a><text:span>,</text:span><text:a xlink:type="simple" xlink:href="https://hal.science/search/index/?q=*&amp;authFullName_s=Delphine Bereni">Delphine Beren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28142v1">hal-0232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494v1">La Marque Territoriale Régionale : Quel intérêt pour un territoire ?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205494v1">hal-0320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497v1">La marque territoriale régionale : Une marque globale de valorisation d’un territoire ou un nouveau label de qualité pour la production locale ?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Graziella Luisi">Graziella Luis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205497v1">hal-0320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509v1">Le cas Nicoté : Une entreprise insulaire au carrefour de décisions importantes</text:a></text:p>
              <text:p text:style-name="Normal"><text:a xlink:type="simple" xlink:href="https://hal.science/search/index/?q=*&amp;authFullName_s=Therese Albertini">Therese Albertini</text:a><text:span>,</text:span><text:a xlink:type="simple" xlink:href="https://hal.science/search/index/?q=*&amp;authFullName_s=Delphine Bereni">Delphine Bereni</text:a><text:span>,</text:span><text:a xlink:type="simple" xlink:href="https://hal.science/search/index/?q=*&amp;authFullName_s=Thierry Fabiani">Thierry Fabian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205509v1">hal-03205509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a91821" table:style-name="a91821">
          <table:table-column table:style-name="a91821.0"/>
          <table:table-row>
            <table:table-cell office:value-type="string">
              <text:p text:style-name="Normal"><text:a xlink:type="simple" xlink:href="https://hal.science/hal-03655033v1">Livre Blanc - 25 pistes pour développer une dynamique collective entre TPE-PME</text:a></text:p>
              <text:p text:style-name="Normal"><text:a xlink:type="simple" xlink:href="https://hal.science/search/index/?q=*&amp;authFullName_s=Terramorsi Patrice">Terramorsi Patrice</text:a><text:span>,</text:span><text:a xlink:type="simple" xlink:href="https://hal.science/search/index/?q=*&amp;authFullName_s=Thierry Fabiani">Thierry Fabiani</text:a><text:span>,</text:span><text:a xlink:type="simple" xlink:href="https://hal.science/search/index/?q=*&amp;authFullName_s=Therese Albertini">Therese Albertini</text:a><text:span>,</text:span><text:a xlink:type="simple" xlink:href="https://hal.science/search/index/?q=*&amp;authFullName_s=Nicolas Terrazzoni">Nicolas Terrazzoni</text:a><text:span>,</text:span><text:a xlink:type="simple" xlink:href="https://hal.science/search/index/?q=*&amp;authFullName_s=Andrea Mattei">Andrea Mattei</text:a></text:p>
              <text:p text:style-name="Normal"><text:span>[Rapport de recherche] UMR CNRS Université de Corse 6240 LISA. 2021</text:span></text:p>
              <text:p text:style-name="Normal"><text:span>Rapport</text:span></text:p>
              <text:p text:style-name="Normal"><text:a xlink:type="simple" xlink:href="https://hal.science/hal-03655033v1">hal-0365503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0f001c" table:style-name="0f001c">
          <table:table-column table:style-name="0f001c.0"/>
          <table:table-row>
            <table:table-cell office:value-type="string">
              <text:p text:style-name="Normal"><text:a xlink:type="simple" xlink:href="https://hal.science/tel-04598300v1">Le comportement du consommateur face à l’arbitrage prix/services. Influence des variables situationnelles sur les choix.</text:a></text:p>
              <text:p text:style-name="Normal"><text:a xlink:type="simple" xlink:href="https://hal.science/search/index/?q=*&amp;authFullName_s=Thérèse Albertini">Thérèse Albertini</text:a></text:p>
              <text:p text:style-name="Normal"><text:span>Sciences de l'Homme et Société. Université de Corse Pascale Paol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98300v1">tel-04598300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6268e0" table:style-name="6268e0">
          <table:table-column table:style-name="6268e0.0"/>
          <table:table-row>
            <table:table-cell office:value-type="string">
              <text:p text:style-name="Normal"><text:a xlink:type="simple" xlink:href="https://hal.science/tel-04598336v1">Ancrage régional et produits bio comme pratiques de différenciation dans les comportements et stratégies des acteurs</text:a></text:p>
              <text:p text:style-name="Normal"><text:a xlink:type="simple" xlink:href="https://hal.science/search/index/?q=*&amp;authFullName_s=Therese Albertini">Therese Albertini</text:a></text:p>
              <text:p text:style-name="Normal"><text:span>Sciences de l'Homme et Société. Université de Corse Pascal Paoli, 2017</text:span></text:p>
              <text:p text:style-name="Normal"><text:span>HDR</text:span></text:p>
              <text:p text:style-name="Normal"><text:a xlink:type="simple" xlink:href="https://hal.science/tel-04598336v1">tel-04598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rèse Albertini</dc:title>
    <dc:subject/>
    <dc:description>CV</dc:description>
    <dc:creator/>
    <dc:date>2026-05-05T16:22:14.000</dc:date>
    <meta:generator>PHPWord</meta:generator>
    <meta:initial-creator>CCSD</meta:initial-creator>
    <meta:creation-date>2026-05-05T16:22:14.000</meta:creation-date>
    <meta:keyword/>
    <meta:user-defined meta:name="Category"/>
    <meta:user-defined meta:name="Company"/>
    <meta:user-defined meta:name="Manager"/>
  </office:meta>
</office:document-meta>
</file>