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8225" style:family="table">
      <style:table-properties style:rel-width="100" table:align="center"/>
    </style:style>
    <style:style style:name="298225.0" style:family="table-column">
      <style:table-column-properties style:column-width="0.00cm"/>
    </style:style>
    <style:style style:name="b8cd3c" style:family="table">
      <style:table-properties style:rel-width="100" table:align="center"/>
    </style:style>
    <style:style style:name="b8cd3c.0" style:family="table-column">
      <style:table-column-properties style:column-width="0.00cm"/>
    </style:style>
    <style:style style:name="ebb71d" style:family="table">
      <style:table-properties style:rel-width="100" table:align="center"/>
    </style:style>
    <style:style style:name="ebb71d.0" style:family="table-column">
      <style:table-column-properties style:column-width="0.00cm"/>
    </style:style>
    <style:style style:name="1f713f" style:family="table">
      <style:table-properties style:rel-width="100" table:align="center"/>
    </style:style>
    <style:style style:name="1f713f.0" style:family="table-column">
      <style:table-column-properties style:column-width="0.00cm"/>
    </style:style>
    <style:style style:name="26331a" style:family="table">
      <style:table-properties style:rel-width="100" table:align="center"/>
    </style:style>
    <style:style style:name="26331a.0" style:family="table-column">
      <style:table-column-properties style:column-width="0.00cm"/>
    </style:style>
    <style:style style:name="a48c25" style:family="table">
      <style:table-properties style:rel-width="100" table:align="center"/>
    </style:style>
    <style:style style:name="a48c25.0" style:family="table-column">
      <style:table-column-properties style:column-width="0.00cm"/>
    </style:style>
    <style:style style:name="12a6e9" style:family="table">
      <style:table-properties style:rel-width="100" table:align="center"/>
    </style:style>
    <style:style style:name="12a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rèse Bouysse-Cass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298225" table:style-name="298225">
          <table:table-column table:style-name="298225.0"/>
          <table:table-row>
            <table:table-cell office:value-type="string">
              <text:p text:style-name="Normal"><text:a xlink:type="simple" xlink:href="https://univ-sorbonne-nouvelle.hal.science/hal-01725455v1">Edition de l’ouvrage de Thierry Saignes: Desde el corazòn de Bolivia, Plural-IFEA ed.409p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niv-sorbonne-nouvelle.hal.science/hal-01725455v1">hal-017254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494v1">Direction du Numéro spécial de Chungara (vol.44) 2012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univ-sorbonne-nouvelle.hal.science/hal-01725494v1">hal-01725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41v1">Qaraqara-Charka, Mallku, Inca, Rey en la provincia de Charcas (siglosXV-XVII)</text:a></text:p>
              <text:p text:style-name="Normal"><text:a xlink:type="simple" xlink:href="https://hal.science/search/index/?q=*&amp;authFullName_s=Tristan Platt">Tristan Platt</text:a><text:span>,</text:span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Olivia Harris">Olivia Harris</text:a><text:span>,</text:span><text:a xlink:type="simple" xlink:href="https://hal.science/search/index/?q=*&amp;authFullName_s=Thierry Saignes">Thierry Saignes</text:a></text:p>
              <text:p text:style-name="Normal"><text:span>IFEA, Plural, ILAS, Goldsmith College, University of St. Andrews, Institute of Andean Research, Inter American Foundation, Fundación Cultural del Banco Central de Bolivia, pp.1087, 2006</text:span></text:p>
              <text:p text:style-name="Normal"><text:span>Ouvrages</text:span></text:p>
              <text:p text:style-name="Normal"><text:a xlink:type="simple" xlink:href="https://shs.hal.science/halshs-00658741v1">halshs-00658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46v1">Los Andes del Centro-Sur. Estudios Transversal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FEA, pp.200, 2005</text:span></text:p>
              <text:p text:style-name="Normal"><text:span>Ouvrages</text:span></text:p>
              <text:p text:style-name="Normal"><text:a xlink:type="simple" xlink:href="https://shs.hal.science/halshs-00658746v1">halshs-0065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20v1">Religion et religiosité en Amérique Latin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HEAL ; La Documentation Française, pp.102, 2000</text:span></text:p>
              <text:p text:style-name="Normal"><text:span>Ouvrages</text:span></text:p>
              <text:p text:style-name="Normal"><text:a xlink:type="simple" xlink:href="https://shs.hal.science/halshs-00658720v1">halshs-00658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39v1">San Bartolomeo dalle Eolie alle And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Onlus, pp.101, 1999</text:span></text:p>
              <text:p text:style-name="Normal"><text:span>Ouvrages</text:span></text:p>
              <text:p text:style-name="Normal"><text:a xlink:type="simple" xlink:href="https://shs.hal.science/halshs-00658739v1">halshs-006587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616v1">Si votre plumage...&amp;quot; Signes d'identité, signes de pouvoir chez les Incas”, in : Des Indes Occidentales à l'Amérique Latine, ENS ed.,Paris, p.515-542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univ-sorbonne-nouvelle.hal.science/hal-01725616v1">hal-0172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43v1">Saberes y Memorias en los And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HEAL, IFEA, pp.432, 1997</text:span></text:p>
              <text:p text:style-name="Normal"><text:span>Ouvrages</text:span></text:p>
              <text:p text:style-name="Normal"><text:a xlink:type="simple" xlink:href="https://shs.hal.science/halshs-00658743v1">halshs-0065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35v1">LLuvias y Cenizas, Dos Pachacuti en la histori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Hisbol, pp.219, 1988</text:span></text:p>
              <text:p text:style-name="Normal"><text:span>Ouvrages</text:span></text:p>
              <text:p text:style-name="Normal"><text:a xlink:type="simple" xlink:href="https://shs.hal.science/halshs-00658735v1">halshs-0065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16v1">Bolivie, Fascination du temps et organisation de l'apparenc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HEAL ; La Documentation Française, pp.166, 1988</text:span></text:p>
              <text:p text:style-name="Normal"><text:span>Ouvrages</text:span></text:p>
              <text:p text:style-name="Normal"><text:a xlink:type="simple" xlink:href="https://shs.hal.science/halshs-00658716v1">halshs-0065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24v1">La identidad aymara. Aproximación histórica (siglo XV-XVI)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Hisbol, pp.443, 1987</text:span></text:p>
              <text:p text:style-name="Normal"><text:span>Ouvrages</text:span></text:p>
              <text:p text:style-name="Normal"><text:a xlink:type="simple" xlink:href="https://shs.hal.science/halshs-00658724v1">halshs-0065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33v1">Tres reflexiones sobre el pensamiento andino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Olivia Harris">Olivia Harris</text:a><text:span>,</text:span><text:a xlink:type="simple" xlink:href="https://hal.science/search/index/?q=*&amp;authFullName_s=Tristan Platt">Tristan Platt</text:a><text:span>,</text:span><text:a xlink:type="simple" xlink:href="https://hal.science/search/index/?q=*&amp;authFullName_s=Verónica Cereceda">Verónica Cereceda</text:a></text:p>
              <text:p text:style-name="Normal"><text:span>Hisbol, pp.59, 1987</text:span></text:p>
              <text:p text:style-name="Normal"><text:span>Ouvrages</text:span></text:p>
              <text:p text:style-name="Normal"><text:a xlink:type="simple" xlink:href="https://shs.hal.science/halshs-00658733v1">halshs-00658733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b8cd3c" table:style-name="b8cd3c">
          <table:table-column table:style-name="b8cd3c.0"/>
          <table:table-row>
            <table:table-cell office:value-type="string">
              <text:p text:style-name="Normal"><text:a xlink:type="simple" xlink:href="https://hal.science/hal-03483888v1">2019 La piel que habito. De algunos mecanismos de apareamientos ontologicos entre humanos y animales en los Andes del sur. in: Interpretando huellas. Universidad de Cochabamba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nterpretando huellas.</text:span><text:span>, 2019</text:span></text:p>
              <text:p text:style-name="Normal"><text:span>Chapitre d'ouvrage</text:span></text:p>
              <text:p text:style-name="Normal"><text:a xlink:type="simple" xlink:href="https://hal.science/hal-03483888v1">hal-034838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627v1">« Endoctriner, normaliser, discriminer : l’utopie jésuite de Juli » in Au miroir de l’Anthropologie historique, Hommage a N.Wachtel Presses Universitaires de Rennes, p 401-414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Hommage a N.Wachtel<text:s/></text:span><text:span>, 2013</text:span></text:p>
              <text:p text:style-name="Normal"><text:span>Chapitre d'ouvrage</text:span></text:p>
              <text:p text:style-name="Normal"><text:a xlink:type="simple" xlink:href="https://univ-sorbonne-nouvelle.hal.science/hal-01725627v1">hal-0172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055v1">Prólogo. Los ministros del diablo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Los ministros del diablo: el trabajo y sus representaciones en las minas de Potosí</text:span><text:span>, PIEB ; IRD ; IFEA, pp.IX-XIII, 2005, Serie Investigaciones coeditadas ; Travaux de l'I.F.E.A</text:span></text:p>
              <text:p text:style-name="Normal"><text:span>Chapitre d'ouvrage</text:span></text:p>
              <text:p text:style-name="Normal"><text:a xlink:type="simple" xlink:href="https://shs.hal.science/halshs-00667055v1">halshs-0066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294v1">Préfac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D. Walter.<text:s/></text:span><text:span>La domestication de la Nature dans les Andes péruviennes</text:span><text:span>, L'Harmattan, 2003</text:span></text:p>
              <text:p text:style-name="Normal"><text:span>Chapitre d'ouvrage</text:span></text:p>
              <text:p text:style-name="Normal"><text:a xlink:type="simple" xlink:href="https://shs.hal.science/halshs-00661294v1">halshs-00661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046v1">Prefacio. ¿ Nombres o apellidos ?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Ximena Medinaceli.<text:s/></text:span><text:span>¿ Nombres o apellidos ? : el sistema nominativo aymara, Sacaca, siglo XVII</text:span><text:span>, IFEA ; Instituto de Estudios Bolivianos, pp.9-11, 2003</text:span></text:p>
              <text:p text:style-name="Normal"><text:span>Chapitre d'ouvrage</text:span></text:p>
              <text:p text:style-name="Normal"><text:a xlink:type="simple" xlink:href="https://shs.hal.science/halshs-00667046v1">halshs-0066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63v1">Evangelizacion, Hagiografìa y Mito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T. Bouysse Cassagne.<text:s/></text:span><text:span>Saberes y Memorias en los Andes: in memoriam Thierry Saignes</text:span><text:span>, IHEAL ; IFEA, pp.157-212, 1997, Travaux de l'Institut français d'études andines ; 97</text:span></text:p>
              <text:p text:style-name="Normal"><text:span>Chapitre d'ouvrage</text:span></text:p>
              <text:p text:style-name="Normal"><text:a xlink:type="simple" xlink:href="https://shs.hal.science/halshs-00665763v1">halshs-0066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62v1">Introducción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T. Bouysse Cassagne.<text:s/></text:span><text:span>Saberes y Memorias en los Andes: in memoriam Thierry Saignes</text:span><text:span>, IHEAL ; IFEA, pp.7-17, 1997, Travaux de l'Institut français d'études andines ; 97</text:span></text:p>
              <text:p text:style-name="Normal"><text:span>Chapitre d'ouvrage</text:span></text:p>
              <text:p text:style-name="Normal"><text:a xlink:type="simple" xlink:href="https://shs.hal.science/halshs-00665762v1">halshs-00665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540v1">Si votre plumage... Signes d'identité, signes de pouvoir chez les Inca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Alain Musset et Thomas Calvo.<text:s/></text:span><text:span>Des Indes Occidentales à l'Amérique Latine : à Jean-Pierre Berthe</text:span><text:span>, Ed. ENS, pp.515-542, 1997, Sociétés, espaces, temps</text:span></text:p>
              <text:p text:style-name="Normal"><text:span>Chapitre d'ouvrage</text:span></text:p>
              <text:p text:style-name="Normal"><text:a xlink:type="simple" xlink:href="https://shs.hal.science/halshs-00663540v1">halshs-0066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41v1">Plumas: signos de identidad, signos de poder entre los Inca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Rafael Varón Gabai, Javier Flores Espinoza.<text:s/></text:span><text:span>Arqueología, antropología e historia en los Andes : homenaje a María Rostworowski</text:span><text:span>, Instituto de Estudios Peruanos ; Banco Central de Reserva del Perú, pp.555-565, 1997, Serie Historia andina</text:span></text:p>
              <text:p text:style-name="Normal"><text:span>Chapitre d'ouvrage</text:span></text:p>
              <text:p text:style-name="Normal"><text:a xlink:type="simple" xlink:href="https://shs.hal.science/halshs-00665741v1">halshs-0066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505v1">In praise of bastards: the andean mestizo inside and outside the law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Olivia Harris.<text:s/></text:span><text:span>Inside and outside the law: anthropological studies of authority and ambiguity</text:span><text:span>, Routledge ed., pp.77-94, 1996, European Association of Social Anthropologists</text:span></text:p>
              <text:p text:style-name="Normal"><text:span>Chapitre d'ouvrage</text:span></text:p>
              <text:p text:style-name="Normal"><text:a xlink:type="simple" xlink:href="https://shs.hal.science/halshs-00663505v1">halshs-0066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29v1">La volonté des lieux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Jérôme Monnet.<text:s/></text:span><text:span>Espace, temps et pouvoir dans le Nouveau Monde</text:span><text:span>, Ed. Anthropos, pp.15-47, 1996, Géographie</text:span></text:p>
              <text:p text:style-name="Normal"><text:span>Chapitre d'ouvrage</text:span></text:p>
              <text:p text:style-name="Normal"><text:a xlink:type="simple" xlink:href="https://shs.hal.science/halshs-00665729v1">halshs-0066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303v1">Dos cunfundidas identidades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hierry Saignes">Thierry Saignes</text:a></text:p>
              <text:p text:style-name="Normal"><text:span>500 Años de Mestizaje en los Andes</text:span><text:span>, National Museum of Ethnology;Millones et Tomoeda eds., pp.14-26, 1992</text:span></text:p>
              <text:p text:style-name="Normal"><text:span>Chapitre d'ouvrage</text:span></text:p>
              <text:p text:style-name="Normal"><text:a xlink:type="simple" xlink:href="https://shs.hal.science/halshs-00661303v1">halshs-0066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874v1">Past and Present Population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. Dejoux &amp; A. Iltis (eds).<text:s/></text:span><text:span>Lake Titicaca, a Synthesis of Limnological Knowledge</text:span><text:span>, Kluwer Academic Publishers, pp.473-94, 1992, Monographiae Biologicae, vol. 68</text:span></text:p>
              <text:p text:style-name="Normal"><text:span>Chapitre d'ouvrage</text:span></text:p>
              <text:p text:style-name="Normal"><text:a xlink:type="simple" xlink:href="https://shs.hal.science/halshs-00661874v1">halshs-0066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876v1">Poblaciones humanas antiguas y actual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. Dejoux &amp; A. Iltis (eds).<text:s/></text:span><text:span>El Lago Titicaca. Síntesis del conocimiento limnológico actual</text:span><text:span>, Hisbol ; ORSTOM, pp.481-498, 1992</text:span></text:p>
              <text:p text:style-name="Normal"><text:span>Chapitre d'ouvrage</text:span></text:p>
              <text:p text:style-name="Normal"><text:a xlink:type="simple" xlink:href="https://shs.hal.science/halshs-00661876v1">halshs-0066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824v1">Dos cunfundidas identidades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hierry Saignes">Thierry Saignes</text:a></text:p>
              <text:p text:style-name="Normal"><text:span>Museo etnológico nacional del Japon y Biblioteca peruana de psicoanálisis</text:span><text:span>, Millones et Tomoeda eds., pp.9-44, 1992</text:span></text:p>
              <text:p text:style-name="Normal"><text:span>Chapitre d'ouvrage</text:span></text:p>
              <text:p text:style-name="Normal"><text:a xlink:type="simple" xlink:href="https://shs.hal.science/halshs-00661824v1">halshs-00661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826v1">Pacha en torno al pensamiento aymara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Olivia Harris">Olivia Harris</text:a></text:p>
              <text:p text:style-name="Normal"><text:span>X. ALBO.<text:s/></text:span><text:span>Raíces de América El Mundo Aymara</text:span><text:span>, Alianza América, Unesco, pp.217-281, 1988</text:span></text:p>
              <text:p text:style-name="Normal"><text:span>Chapitre d'ouvrage</text:span></text:p>
              <text:p text:style-name="Normal"><text:a xlink:type="simple" xlink:href="https://shs.hal.science/halshs-00660826v1">halshs-0066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822v1">Pacha en torno al pensamiento aymara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Olivia Harris">Olivia Harris</text:a></text:p>
              <text:p text:style-name="Normal"><text:span>Tres reflexiones sobre el pensamiento andino</text:span><text:span>, HISBOL, pp.11-57, 1987</text:span></text:p>
              <text:p text:style-name="Normal"><text:span>Chapitre d'ouvrage</text:span></text:p>
              <text:p text:style-name="Normal"><text:a xlink:type="simple" xlink:href="https://shs.hal.science/halshs-00660822v1">halshs-0066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810v1">Urco and Uma : Aymara concepts of spac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J. Murra, N. Wachtel et J. Revel.<text:s/></text:span><text:span>Anthropological history of andean polities. (sous la direction de ), Cambridge University Press, pp. 201-227</text:span><text:span>, Cambridge University Press, pp.201-227, 1986</text:span></text:p>
              <text:p text:style-name="Normal"><text:span>Chapitre d'ouvrage</text:span></text:p>
              <text:p text:style-name="Normal"><text:a xlink:type="simple" xlink:href="https://shs.hal.science/halshs-00660810v1">halshs-0066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082v1">Aymar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Encylopædia Universalis</text:span><text:span>, Universalis, pp.138-181, 1984</text:span></text:p>
              <text:p text:style-name="Normal"><text:span>Chapitre d'ouvrage</text:span></text:p>
              <text:p text:style-name="Normal"><text:a xlink:type="simple" xlink:href="https://shs.hal.science/halshs-00659082v1">halshs-0065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751v1">Pertenencia etnica, status económico y lenguas en Charcas a fines del siglo XVI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D.N. Cook.<text:s/></text:span><text:span>Tasa de la Visita General de Francisco de Toledo</text:span><text:span>, Universidad Mayor de San Marcos, pp.312-328, 1975</text:span></text:p>
              <text:p text:style-name="Normal"><text:span>Chapitre d'ouvrage</text:span></text:p>
              <text:p text:style-name="Normal"><text:a xlink:type="simple" xlink:href="https://shs.hal.science/halshs-00660751v1">halshs-00660751v1</text:a></text:p>
            </table:table-cell>
          </table:table-row>
        </table:table>
        <text:p text:style-name="P13"/>
        <text:p text:style-name="Heading2"><text:span text:style-name="T5">Article dans une revue (28)</text:span></text:p>
        <text:p text:style-name="P15"/>
        <table:table table:name="ebb71d" table:style-name="ebb71d">
          <table:table-column table:style-name="ebb71d.0"/>
          <table:table-row>
            <table:table-cell office:value-type="string">
              <text:p text:style-name="Normal"><text:a xlink:type="simple" xlink:href="https://hal.science/hal-03027636v1">Evidence of a large “prehistorical” earthquake during Inca times? New insights from an indigenous chronicle (Cusco, Peru)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arlos Benavente">Carlos Benavente</text:a><text:span>,</text:span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Léo Marconato">Léo Marconato</text:a><text:span>et al.</text:span></text:p>
              <text:p text:style-name="Normal"><text:span>Journal of Archaeological Science: Reports</text:span><text:span>, 2020, 34, pp.102659.<text:s/></text:span><text:a xlink:type="simple" xlink:href="https://dx.doi.org/10.1016/j.jasrep.2020.102659">⟨10.1016/j.jasrep.2020.102659⟩</text:a></text:p>
              <text:p text:style-name="Normal"><text:span>Article dans une revue</text:span></text:p>
              <text:p text:style-name="Normal"><text:a xlink:type="simple" xlink:href="https://hal.science/hal-03027636v1">hal-030276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840v1">Las minas de oro de los Incas, el Sol y las culturas del Collasuyu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Bulletin de l'Institut Francais d'Etudes Andines</text:span><text:span>, 2017, 46 (1)</text:span></text:p>
              <text:p text:style-name="Normal"><text:span>Article dans une revue</text:span></text:p>
              <text:p text:style-name="Normal"><text:a xlink:type="simple" xlink:href="https://univ-sorbonne-nouvelle.hal.science/hal-01725840v1">hal-017258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814v1">Morir en Arica. Universalidad y particularidad de la ritualidad en los Andes del Centro Sur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hungará (Arica) - Revista de Antropología Chilena</text:span><text:span>, 2012, p. 547-549</text:span></text:p>
              <text:p text:style-name="Normal"><text:span>Article dans une revue</text:span></text:p>
              <text:p text:style-name="Normal"><text:a xlink:type="simple" xlink:href="https://univ-sorbonne-nouvelle.hal.science/hal-01725814v1">hal-017258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823v1">Particion colonial del territorio,cultos funerarios y memorial ancestral en Carangas y la Precordillera de Arica (sigloXVI-XVII) Chungara,p. 609-689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Juan Chacama">Juan Chacama</text:a></text:p>
              <text:p text:style-name="Normal"><text:span>Chungará (Arica) - Revista de Antropología Chilena</text:span><text:span>, 2012</text:span></text:p>
              <text:p text:style-name="Normal"><text:span>Article dans une revue</text:span></text:p>
              <text:p text:style-name="Normal"><text:a xlink:type="simple" xlink:href="https://univ-sorbonne-nouvelle.hal.science/hal-01725823v1">hal-0172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601v1">Dialogando en la cocin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hungará (Arica) - Revista de Antropología Chilena</text:span><text:span>, 2010, 42 (1), pp.67-72</text:span></text:p>
              <text:p text:style-name="Normal"><text:span>Article dans une revue</text:span></text:p>
              <text:p text:style-name="Normal"><text:a xlink:type="simple" xlink:href="https://shs.hal.science/halshs-00669601v1">halshs-0066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585v1">Apuntes para la historia de los puquinahablant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Boletin de PUCP</text:span><text:span>, 2010, 14, pp.283-308</text:span></text:p>
              <text:p text:style-name="Normal"><text:span>Article dans une revue</text:span></text:p>
              <text:p text:style-name="Normal"><text:a xlink:type="simple" xlink:href="https://shs.hal.science/halshs-00669585v1">halshs-0066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518v1">Le Diable en son royaume. Évangélisation et introduction des images du Diable dans les And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Terrain : anthropologie et sciences humaines [Anciennement : Carnets du patrimoine ethnologique ; Revue d'ethnologie de l'Europe]</text:span><text:span>, 2008, 50, pp.124-139</text:span></text:p>
              <text:p text:style-name="Normal"><text:span>Article dans une revue</text:span></text:p>
              <text:p text:style-name="Normal"><text:a xlink:type="simple" xlink:href="https://shs.hal.science/halshs-00669518v1">halshs-0066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28v1">Introducción. Los Andes del Centro Sur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Bulletin de l'Institut Francais d'Etudes Andines</text:span><text:span>, 2005, T.34 (N°3), pp.273-276</text:span></text:p>
              <text:p text:style-name="Normal"><text:span>Article dans une revue</text:span></text:p>
              <text:p text:style-name="Normal"><text:a xlink:type="simple" xlink:href="https://shs.hal.science/halshs-00667528v1">halshs-0066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358v1">Las minas del Centro-Sur andino, los cultos prehispanicos y los cultos cristiano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Bulletin de l'Institut Francais d'Etudes Andines</text:span><text:span>, 2005, T.34 (N°3), pp.443-460</text:span></text:p>
              <text:p text:style-name="Normal"><text:span>Article dans une revue</text:span></text:p>
              <text:p text:style-name="Normal"><text:a xlink:type="simple" xlink:href="https://shs.hal.science/halshs-00151358v1">halshs-0015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311v1">Les mots, les morts et l'écritur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ahiers des Amériques Latines</text:span><text:span>, 2000, 33, pp.57-84</text:span></text:p>
              <text:p text:style-name="Normal"><text:span>Article dans une revue</text:span></text:p>
              <text:p text:style-name="Normal"><text:a xlink:type="simple" xlink:href="https://shs.hal.science/halshs-00658311v1">halshs-0065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14v1">Religion et religiosité en Amérique Latin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ahiers des Amériques Latines</text:span><text:span>, 2000, 33, pp.13-14</text:span></text:p>
              <text:p text:style-name="Normal"><text:span>Article dans une revue</text:span></text:p>
              <text:p text:style-name="Normal"><text:a xlink:type="simple" xlink:href="https://shs.hal.science/halshs-00658714v1">halshs-0065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73v1">Attention un diable peut toujours en cacher un autre ! De l'introduction des images de l'Enfer chez les Indiens de l'Altiplano bolivien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Tracés : Revue de Sciences Humaines</text:span><text:span>, 1999, 34, pp.22-40</text:span></text:p>
              <text:p text:style-name="Normal"><text:span>Article dans une revue</text:span></text:p>
              <text:p text:style-name="Normal"><text:a xlink:type="simple" xlink:href="https://shs.hal.science/halshs-00665773v1">halshs-0066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67v1">La montagne vivante dans l'ombre des dieux. Volcans en feu, lieux de vie et de mort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Philippe Bouysse">Philippe Bouysse</text:a></text:p>
              <text:p text:style-name="Normal"><text:span>Autrement</text:span><text:span>, 1998, pp.89-125</text:span></text:p>
              <text:p text:style-name="Normal"><text:span>Article dans une revue</text:span></text:p>
              <text:p text:style-name="Normal"><text:a xlink:type="simple" xlink:href="https://shs.hal.science/halshs-00665767v1">halshs-0066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765v1">Le palanquin d'argent de l'Inca. Petite enquête d'ethnohistoire à propos d'un objet absent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Techniques et culture</text:span><text:span>, 1998, 29, pp.1-43</text:span></text:p>
              <text:p text:style-name="Normal"><text:span>Article dans une revue</text:span></text:p>
              <text:p text:style-name="Normal"><text:a xlink:type="simple" xlink:href="https://shs.hal.science/halshs-00665765v1">halshs-00665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50v1">Incertitudes identitaires métisses : l'éloge de la bâtardis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aravelle. Cahiers du monde hispanique et luso-brésilien</text:span><text:span>, 1994, 62, pp.111-134</text:span></text:p>
              <text:p text:style-name="Normal"><text:span>Article dans une revue</text:span></text:p>
              <text:p text:style-name="Normal"><text:a xlink:type="simple" xlink:href="https://shs.hal.science/halshs-00659850v1">halshs-0065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873v1">El lago Titicaca y los grupos etnico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Historia y Cultura</text:span><text:span>, 1992, 20, pp.63-88</text:span></text:p>
              <text:p text:style-name="Normal"><text:span>Article dans une revue</text:span></text:p>
              <text:p text:style-name="Normal"><text:a xlink:type="simple" xlink:href="https://shs.hal.science/halshs-00661873v1">halshs-0066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27v1">Le lac Titicaca, histoire perdue d'une mer intérieur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Bulletin de l'Institut Francais d'Etudes Andines</text:span><text:span>, 1992, 21 (1), pp.89-159</text:span></text:p>
              <text:p text:style-name="Normal"><text:span>Article dans une revue</text:span></text:p>
              <text:p text:style-name="Normal"><text:a xlink:type="simple" xlink:href="https://shs.hal.science/halshs-00659127v1">halshs-0065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340v1">Être métis ou ne pas êtr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ahiers des Amériques Latines</text:span><text:span>, 1991, 12, pp.7-24</text:span></text:p>
              <text:p text:style-name="Normal"><text:span>Article dans une revue</text:span></text:p>
              <text:p text:style-name="Normal"><text:a xlink:type="simple" xlink:href="https://shs.hal.science/halshs-00658340v1">halshs-0065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11v1">Mythe et histoire sur l'origine des Incas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hierry Saignes">Thierry Saignes</text:a></text:p>
              <text:p text:style-name="Normal"><text:span>Revista Andina</text:span><text:span>, 1989, 13, pp.197-199</text:span></text:p>
              <text:p text:style-name="Normal"><text:span>Article dans une revue</text:span></text:p>
              <text:p text:style-name="Normal"><text:a xlink:type="simple" xlink:href="https://shs.hal.science/halshs-00659111v1">halshs-0065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648v1">Le jeu des hommes et des dieux : les Collas et le contrôle de l'île de Titicac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ahiers des Amériques Latines</text:span><text:span>, 1987, 6, pp.61-91</text:span></text:p>
              <text:p text:style-name="Normal"><text:span>Article dans une revue</text:span></text:p>
              <text:p text:style-name="Normal"><text:a xlink:type="simple" xlink:href="https://shs.hal.science/halshs-00658648v1">halshs-0065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10v1">Volcan indien, volcan chrétien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P. Bouysse">P. Bouysse</text:a></text:p>
              <text:p text:style-name="Normal"><text:span>Journal de la Société des américanistes</text:span><text:span>, 1986, LXX, pp.43-65</text:span></text:p>
              <text:p text:style-name="Normal"><text:span>Article dans une revue</text:span></text:p>
              <text:p text:style-name="Normal"><text:a xlink:type="simple" xlink:href="https://shs.hal.science/halshs-00659110v1">halshs-0065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099v1">Le lac Titicac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L'année Bateaux</text:span><text:span>, 1985, pp.10-18</text:span></text:p>
              <text:p text:style-name="Normal"><text:span>Article dans une revue</text:span></text:p>
              <text:p text:style-name="Normal"><text:a xlink:type="simple" xlink:href="https://shs.hal.science/halshs-00659099v1">halshs-0065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03v1">L'identité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Presencia (Suplemento literario)</text:span><text:span>, 1985, pp.14</text:span></text:p>
              <text:p text:style-name="Normal"><text:span>Article dans une revue</text:span></text:p>
              <text:p text:style-name="Normal"><text:a xlink:type="simple" xlink:href="https://shs.hal.science/halshs-00659103v1">halshs-0065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779v1">Une histoire entre la métaphore et la métonymi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aravelle. Cahiers du monde hispanique et luso-brésilien</text:span><text:span>, 1984, 44, pp.9-20</text:span></text:p>
              <text:p text:style-name="Normal"><text:span>Article dans une revue</text:span></text:p>
              <text:p text:style-name="Normal"><text:a xlink:type="simple" xlink:href="https://shs.hal.science/halshs-00660779v1">halshs-0066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799v1">L'indien prétexte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Jean-Pierre Lavaud">Jean-Pierre Lavaud</text:a><text:span>,</text:span><text:a xlink:type="simple" xlink:href="https://hal.science/search/index/?q=*&amp;authFullName_s=T. Gomez">T. Gomez</text:a></text:p>
              <text:p text:style-name="Normal"><text:span>Raison présente</text:span><text:span>, 1984, pp.27-41</text:span></text:p>
              <text:p text:style-name="Normal"><text:span>Article dans une revue</text:span></text:p>
              <text:p text:style-name="Normal"><text:a xlink:type="simple" xlink:href="https://shs.hal.science/halshs-00660799v1">halshs-0066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52v1">Pomme de terre et maïs chez lez Aymaras des hauts plateaux de Bolivi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Journal d'Agriculture Traditionnelle et de Botanique Appliquée</text:span><text:span>, 1982, pp.321-331</text:span></text:p>
              <text:p text:style-name="Normal"><text:span>Article dans une revue</text:span></text:p>
              <text:p text:style-name="Normal"><text:a xlink:type="simple" xlink:href="https://shs.hal.science/halshs-00658752v1">halshs-0065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756v1">L'espace aymara : Urco et Um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Annales E.S.C.</text:span><text:span>, 1978, sept-déc., pp.1057-1080</text:span></text:p>
              <text:p text:style-name="Normal"><text:span>Article dans une revue</text:span></text:p>
              <text:p text:style-name="Normal"><text:a xlink:type="simple" xlink:href="https://shs.hal.science/halshs-00660756v1">halshs-0066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334v1">Sociétés indigènes et structures de colonisation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omás Gómez y Gómez">Tomás Gómez y Gómez</text:a></text:p>
              <text:p text:style-name="Normal"><text:span>Cahiers des Amériques Latines</text:span><text:span>, 1976, 13-14, pp.5-31</text:span></text:p>
              <text:p text:style-name="Normal"><text:span>Article dans une revue</text:span></text:p>
              <text:p text:style-name="Normal"><text:a xlink:type="simple" xlink:href="https://shs.hal.science/halshs-00658334v1">halshs-00658334v1</text:a></text:p>
            </table:table-cell>
          </table:table-row>
        </table:table>
        <text:p text:style-name="P16"/>
        <text:p text:style-name="Heading2"><text:span text:style-name="T6">Communication dans un congrès (18)</text:span></text:p>
        <text:p text:style-name="P18"/>
        <table:table table:name="1f713f" table:style-name="1f713f">
          <table:table-column table:style-name="1f713f.0"/>
          <table:table-row>
            <table:table-cell office:value-type="string">
              <text:p text:style-name="Normal"><text:a xlink:type="simple" xlink:href="https://hal.science/hal-01920550v1">Discussion finale. Capitalismes sauvages : Anthropologie historique des extractivismes en Amérique du Sud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Gérard Borras">Gérard Borras</text:a></text:p>
              <text:p text:style-name="Normal"><text:span>Colloque international</text:span><text:span>, Nicolas Richard, Jimena Obregon Iturra, Christophe Giudicelli, Oct 2018, Rennes, Francia</text:span></text:p>
              <text:p text:style-name="Normal"><text:span>Communication dans un congrès</text:span></text:p>
              <text:p text:style-name="Normal"><text:a xlink:type="simple" xlink:href="https://hal.science/hal-01920550v1">hal-019205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889v1">Lancement du lia mines conférence sur la découverte de Potosi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<text:s/>Lancement du LIA San Pedro de Atacama<text:s/></text:span><text:span>, Nov 2015, San Pedro, Chile</text:span></text:p>
              <text:p text:style-name="Normal"><text:span>Communication dans un congrès</text:span></text:p>
              <text:p text:style-name="Normal"><text:a xlink:type="simple" xlink:href="https://univ-sorbonne-nouvelle.hal.science/hal-01725889v1">hal-017258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870v1">La piel que habito. De algunos mecanismos de aparejamientos ontòlogicos entre humanos y animales en los Andes del Sur . in Interpretando huellas, Arqueologia,etnohistoria y etnografia de los Andes y sus Tierras Bajas » Congreso Arqueologia y etnohistoria en los Andes y Tierras bajas Cochabamb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nterpretando huellas, Arqueologia,etnohistoria y etnografia de los Andes y sus Tierras Bajas » Congreso Arqueologia y etnohistoria en los Andes y Tierras bajas Cochabamba</text:span><text:span>, Aug 2015, Cochabamba, Bolivia</text:span></text:p>
              <text:p text:style-name="Normal"><text:span>Communication dans un congrès</text:span></text:p>
              <text:p text:style-name="Normal"><text:a xlink:type="simple" xlink:href="https://univ-sorbonne-nouvelle.hal.science/hal-01725870v1">hal-01725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72v1">El mundo simbolico andino: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El mundo simbolico andino:mitos,leyendas, lugares sagrados</text:span><text:span>, Apr 2007, Buenos-Aires, Argentina</text:span></text:p>
              <text:p text:style-name="Normal"><text:span>Communication dans un congrès</text:span></text:p>
              <text:p text:style-name="Normal"><text:a xlink:type="simple" xlink:href="https://shs.hal.science/halshs-00153472v1">halshs-0015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21v1">Cultos y alucinogenos en dos regiones de piedemonte andino :Carabaya y Vilcabamba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Andes Amazonia</text:span><text:span>, 2007, St. Andrews, Bolivia. pp.30</text:span></text:p>
              <text:p text:style-name="Normal"><text:span>Communication dans un congrès</text:span></text:p>
              <text:p text:style-name="Normal"><text:a xlink:type="simple" xlink:href="https://shs.hal.science/halshs-00151521v1">halshs-0015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516v1">Minas del Sol, del Inca y de la gente, Potosi en el contexto prehispano de las minas del Kollasuyu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Minas y metalurgia en los Andes del Centrosur. Desde la época prehispana hasta el siglo XVIII</text:span><text:span>, Jun 2006, Sucre, Bolivia</text:span></text:p>
              <text:p text:style-name="Normal"><text:span>Communication dans un congrès</text:span></text:p>
              <text:p text:style-name="Normal"><text:a xlink:type="simple" xlink:href="https://shs.hal.science/halshs-00669516v1">halshs-0066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459v1">Boca de lobo, boca de léon,boca del infierno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boca de lobo, boca de léon, boca del infierno</text:span><text:span>, Jun 2006, Sucre, Bolivia. pp.30</text:span></text:p>
              <text:p text:style-name="Normal"><text:span>Communication dans un congrès</text:span></text:p>
              <text:p text:style-name="Normal"><text:a xlink:type="simple" xlink:href="https://shs.hal.science/halshs-00151459v1">halshs-0015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610v1">Religiones antiguas y cristianismo en las minas del Collasuyu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"Vie congrés d'Ethnohistoire Buenos-Aires</text:span><text:span>, 2005, Buenos-Aires, Argentina</text:span></text:p>
              <text:p text:style-name="Normal"><text:span>Communication dans un congrès</text:span></text:p>
              <text:p text:style-name="Normal"><text:a xlink:type="simple" xlink:href="https://shs.hal.science/halshs-00151610v1">halshs-0015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42v1">El mundo de adentro: historia de los cultos andinos y cristianos en las minas del Collasuyu( siglo XV-XVIII)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XVII Reuniòn Anual de Etnologia</text:span><text:span>, 2004, La Paz, Bolivia. pp.289-313</text:span></text:p>
              <text:p text:style-name="Normal"><text:span>Communication dans un congrès</text:span></text:p>
              <text:p text:style-name="Normal"><text:a xlink:type="simple" xlink:href="https://shs.hal.science/halshs-00151542v1">halshs-0015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563v1">2004- El Sol de adentro :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Identidad y tranformacion en el Tawantinsuyu y en los Andes coloniales.Perspectivas arqueológicas y etnohistóricas</text:span><text:span>, 2004, Lima, Perú. pp.59-97</text:span></text:p>
              <text:p text:style-name="Normal"><text:span>Communication dans un congrès</text:span></text:p>
              <text:p text:style-name="Normal"><text:a xlink:type="simple" xlink:href="https://shs.hal.science/halshs-00151563v1">halshs-0015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15v1">El carnaval de Oruro: la virgen del socavón, el diablo y el otorongo de la min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¿Préstamos Interculturales?. El mundo festivo en España y América</text:span><text:span>, Sep 2000, Montilla (Córdoba), España. pp.405-425</text:span></text:p>
              <text:p text:style-name="Normal"><text:span>Communication dans un congrès</text:span></text:p>
              <text:p text:style-name="Normal"><text:a xlink:type="simple" xlink:href="https://shs.hal.science/halshs-00666015v1">halshs-0066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517v1">Le cholo, absent de l'histoire andine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hierry Saignes">Thierry Saignes</text:a></text:p>
              <text:p text:style-name="Normal"><text:span>Le Nouveau Monde, Mondes Nouveaux : l'expérience américaine</text:span><text:span>, Jun 1992, Paris, France. pp.29-42</text:span></text:p>
              <text:p text:style-name="Normal"><text:span>Communication dans un congrès</text:span></text:p>
              <text:p text:style-name="Normal"><text:a xlink:type="simple" xlink:href="https://shs.hal.science/halshs-00663517v1">halshs-0066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877v1">El rayo que no cesa ; d'un dieu pukina à un dieu inca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Colloque III d'études andines</text:span><text:span>, 1992, Aix-en-Provence, France. pp.165-180</text:span></text:p>
              <text:p text:style-name="Normal"><text:span>Communication dans un congrès</text:span></text:p>
              <text:p text:style-name="Normal"><text:a xlink:type="simple" xlink:href="https://shs.hal.science/halshs-00661877v1">halshs-0066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835v1">El cholo, actor olvidado de la historia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hierry Saignes">Thierry Saignes</text:a></text:p>
              <text:p text:style-name="Normal"><text:span>II Congreso Internacional de Etnohistoria</text:span><text:span>, Jul 1991, Coroico, Bolivia. pp.129-141</text:span></text:p>
              <text:p text:style-name="Normal"><text:span>Communication dans un congrès</text:span></text:p>
              <text:p text:style-name="Normal"><text:a xlink:type="simple" xlink:href="https://shs.hal.science/halshs-00661835v1">halshs-0066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962v1">Agricultura y medio natural en la cuenca del Titicaca : tres mil anos de relaciones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P. Morlon">P. Morlon</text:a><text:span>,</text:span><text:a xlink:type="simple" xlink:href="https://hal.science/search/index/?q=*&amp;authFullName_s=Philippe Mourguiart">Philippe Mourguiart</text:a><text:span>,</text:span><text:a xlink:type="simple" xlink:href="https://hal.science/search/index/?q=*&amp;authFullName_s=Denis Wirrmann">Denis Wirrmann</text:a></text:p>
              <text:p text:style-name="Normal"><text:span>Congreso Internacional sobre Cultivos Andinos</text:span><text:span>, Feb 1991, La Paz, Bolivia. pp.383-389</text:span></text:p>
              <text:p text:style-name="Normal"><text:span>Communication dans un congrès</text:span></text:p>
              <text:p text:style-name="Normal"><text:a xlink:type="simple" xlink:href="https://shs.hal.science/halshs-00660962v1">halshs-0066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23v1">El dilema de las primeras generaciones mestizas en el Peru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Thierry Saignes">Thierry Saignes</text:a></text:p>
              <text:p text:style-name="Normal"><text:span>Los mundos del Inca Garcilazo</text:span><text:span>, Apr 1990, France. pp.??-??</text:span></text:p>
              <text:p text:style-name="Normal"><text:span>Communication dans un congrès</text:span></text:p>
              <text:p text:style-name="Normal"><text:a xlink:type="simple" xlink:href="https://shs.hal.science/halshs-00659123v1">halshs-0065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837v1">Hablar cristiano : tácticas linguísticas españolas en el Collasuyu del siglo XVI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El mundo bajo-medieval, renacentista castellano y el mundo andino</text:span><text:span>, 1989, Francia. pp.??-??</text:span></text:p>
              <text:p text:style-name="Normal"><text:span>Communication dans un congrès</text:span></text:p>
              <text:p text:style-name="Normal"><text:a xlink:type="simple" xlink:href="https://shs.hal.science/halshs-00660837v1">halshs-0066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755v1">Pouvoir communautaire face à l'aménageur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Les Frontières du pouvoir en Amérique latine</text:span><text:span>, Nov 1981, Toulouse, France. pp.89-101</text:span></text:p>
              <text:p text:style-name="Normal"><text:span>Communication dans un congrès</text:span></text:p>
              <text:p text:style-name="Normal"><text:a xlink:type="simple" xlink:href="https://shs.hal.science/halshs-00658755v1">halshs-00658755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26331a" table:style-name="26331a">
          <table:table-column table:style-name="26331a.0"/>
          <table:table-row>
            <table:table-cell office:value-type="string">
              <text:p text:style-name="Normal"><text:a xlink:type="simple" xlink:href="https://univ-sorbonne-nouvelle.hal.science/hal-01725846v1">Préface à la deuxième édition de l’ouvrage de Teresa Gisbert Mitos e iconografia en el arte : la iconografia de Teresa Gisbert y la transformacion de los imaginario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sorbonne-nouvelle.hal.science/hal-01725846v1">hal-0172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58v1">Préfac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659858v1">halshs-0065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39v1">Empire inca : un Etat expansionniste aux hiérarchies sociales marqué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1992, pp.364</text:span></text:p>
              <text:p text:style-name="Normal"><text:span>Autre publication scientifique</text:span></text:p>
              <text:p text:style-name="Normal"><text:a xlink:type="simple" xlink:href="https://shs.hal.science/halshs-00659839v1">halshs-00659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691v1">Diversité écologique, diversité économique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Jacques Galinier">Jacques Galinier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Thierry Saignes">Thierry Saignes</text:a></text:p>
              <text:p text:style-name="Normal"><text:span>1992, pp.358</text:span></text:p>
              <text:p text:style-name="Normal"><text:span>Autre publication scientifique</text:span></text:p>
              <text:p text:style-name="Normal"><text:a xlink:type="simple" xlink:href="https://shs.hal.science/halshs-00659691v1">halshs-0065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842v1">Des cultes sous la coupe du pouvoir impérial</text:a></text:p>
              <text:p text:style-name="Normal"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Dominique Michelet">Dominique Michelet</text:a></text:p>
              <text:p text:style-name="Normal"><text:span>1992, pp.368</text:span></text:p>
              <text:p text:style-name="Normal"><text:span>Autre publication scientifique</text:span></text:p>
              <text:p text:style-name="Normal"><text:a xlink:type="simple" xlink:href="https://shs.hal.science/halshs-00659842v1">halshs-0065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215v1">Introduction. Bolivie : Fascination du temps et organisation de l'apparence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1987, pp.9-10</text:span></text:p>
              <text:p text:style-name="Normal"><text:span>Autre publication scientifique</text:span></text:p>
              <text:p text:style-name="Normal"><text:a xlink:type="simple" xlink:href="https://shs.hal.science/halshs-00675215v1">halshs-0067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917v1">Les hommes d'en-Haut : rapports sociaux et structures spatio-temporelles chez les Aymaras, XV-XVIe siècles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1980, pp.2 vol. (315-LXXI f.)</text:span></text:p>
              <text:p text:style-name="Normal"><text:span>Autre publication scientifique</text:span></text:p>
              <text:p text:style-name="Normal"><text:a xlink:type="simple" xlink:href="https://shs.hal.science/halshs-00669917v1">halshs-0066991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48c25" table:style-name="a48c25">
          <table:table-column table:style-name="a48c25.0"/>
          <table:table-row>
            <table:table-cell office:value-type="string">
              <text:p text:style-name="Normal"><text:a xlink:type="simple" xlink:href="https://shs.hal.science/halshs-00009309v1">Mythes et Histoires des Volcans des Andes Centrales .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9309v1">halshs-0000930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2a6e9" table:style-name="12a6e9">
          <table:table-column table:style-name="12a6e9.0"/>
          <table:table-row>
            <table:table-cell office:value-type="string">
              <text:p text:style-name="Normal"><text:a xlink:type="simple" xlink:href="https://shs.hal.science/halshs-00658750v1">Le bruit de la Lagune, histoire de la création d'un port industriel chez les Nahuas de Veracruz</text:a></text:p>
              <text:p text:style-name="Normal"><text:a xlink:type="simple" xlink:href="https://hal.science/search/index/?q=*&amp;authFullName_s=Thérèse Bouysse-Cassagne">Thérèse Bouysse-Cassagne</text:a></text:p>
              <text:p text:style-name="Normal"><text:span>1981</text:span></text:p>
              <text:p text:style-name="Normal"><text:span>Rapport</text:span></text:p>
              <text:p text:style-name="Normal"><text:a xlink:type="simple" xlink:href="https://shs.hal.science/halshs-00658750v1">halshs-00658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rèse Bouysse-Cassagne</dc:title>
    <dc:subject/>
    <dc:description>CV</dc:description>
    <dc:creator/>
    <dc:date>2026-05-13T02:14:06.000</dc:date>
    <meta:generator>PHPWord</meta:generator>
    <meta:initial-creator>CCSD</meta:initial-creator>
    <meta:creation-date>2026-05-13T02:14:06.000</meta:creation-date>
    <meta:keyword/>
    <meta:user-defined meta:name="Category"/>
    <meta:user-defined meta:name="Company"/>
    <meta:user-defined meta:name="Manager"/>
  </office:meta>
</office:document-meta>
</file>