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f72d" style:family="table">
      <style:table-properties style:rel-width="100" table:align="center"/>
    </style:style>
    <style:style style:name="e6f72d.0" style:family="table-column">
      <style:table-column-properties style:column-width="0.00cm"/>
    </style:style>
    <style:style style:name="22c09f" style:family="table">
      <style:table-properties style:rel-width="100" table:align="center"/>
    </style:style>
    <style:style style:name="22c0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rèse Fallie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érèse FALLIERO</text:span></text:p>
        <text:p text:style-name="P8"><text:span text:style-name="T4">épouse SPRIANO</text:span></text:p>
        <text:p text:style-name="P10"><text:span text:style-name="T5">email:<text:s/></text:span><text:a xlink:type="simple" xlink:href="mailto:therese.falliero@univ-avignon.fr">therese.falliero@univ-avignon.fr</text:a></text:p>
        <text:p text:style-name="P12"><text:span text:style-name="T6">MCF 25 à Avignon Université</text:span></text:p>
        <text:p text:style-name="P14"><text:span text:style-name="T7">UFR-ip Sciences, Technologies, Santé</text:span></text:p>
        <text:p text:style-name="P16"><text:span text:style-name="T8">Laboratoire de mathématiques d'Avignon (EA 2151)</text:span></text:p>
        <text:p text:style-name="P18"><text:span text:style-name="T9">Equipe de Systèmes dynamiques et Géométrie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)</text:span></text:p>
        <text:p text:style-name="P25"/>
        <table:table table:name="e6f72d" table:style-name="e6f72d">
          <table:table-column table:style-name="e6f72d.0"/>
          <table:table-row>
            <table:table-cell office:value-type="string">
              <text:p text:style-name="Normal"><text:a xlink:type="simple" xlink:href="https://hal.science/hal-00610249v4">Hyperbolic Eisenstein series for geometrically finite hyperbolic surfaces of infinite volume.</text:a></text:p>
              <text:p text:style-name="Normal"><text:a xlink:type="simple" xlink:href="https://hal.science/search/index/?q=*&amp;authFullName_s=Thérèse Falliero">Thérèse Falliero</text:a></text:p>
              <text:p text:style-name="Normal"><text:span>Publications of the Research Institute for Mathematical Sciences</text:span><text:span>, In press</text:span></text:p>
              <text:p text:style-name="Normal"><text:span>Article dans une revue</text:span></text:p>
              <text:p text:style-name="Normal"><text:a xlink:type="simple" xlink:href="https://hal.science/hal-00610249v4">hal-00610249v4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538719v1">A NOTE ON &amp;quot;ON THE APPEARANCE OF EISENSTEIN SERIES THROUGH DEGENERATION</text:a></text:p>
              <text:p text:style-name="Normal"><text:a xlink:type="simple" xlink:href="https://hal.science/search/index/?q=*&amp;authFullName_s=Thérèse Fallièro">Thérèse Fallièro</text:a></text:p>
              <text:p text:style-name="Normal"><text:span>Kodai Mathematical Journal</text:span><text:span>, 2017, 40 (2), pp.185-199</text:span></text:p>
              <text:p text:style-name="Normal"><text:span>Article dans une revue</text:span></text:p>
              <text:p text:style-name="Normal"><text:a xlink:type="simple" xlink:href="https://univ-avignon.hal.science/hal-03538719v1">hal-0353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71v1">Harmonic differentials and infinite geodesic joining two punctures on a Riemann surface.</text:a></text:p>
              <text:p text:style-name="Normal"><text:a xlink:type="simple" xlink:href="https://hal.science/search/index/?q=*&amp;authFullName_s=Thérèse Falliero">Thérèse Falliero</text:a></text:p>
              <text:p text:style-name="Normal"><text:span>Transactions of the American Mathematical Society</text:span><text:span>, 2011</text:span></text:p>
              <text:p text:style-name="Normal"><text:span>Article dans une revue</text:span></text:p>
              <text:p text:style-name="Normal"><text:a xlink:type="simple" xlink:href="https://hal.science/hal-01326171v1">hal-0132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085v1">Equilibrium points of Green's function for the Annulus and Eisenstein series</text:a></text:p>
              <text:p text:style-name="Normal"><text:a xlink:type="simple" xlink:href="https://hal.science/search/index/?q=*&amp;authFullName_s=Thérèse Fallièro">Thérèse Fallièro</text:a><text:span>,</text:span><text:a xlink:type="simple" xlink:href="https://hal.science/search/index/?q=*&amp;authFullName_s=Ahmed Sebbar">Ahmed Sebbar</text:a></text:p>
              <text:p text:style-name="Normal"><text:span>Proceedings of the American Mathematical Society</text:span><text:span>, 2007, 135, pp.313-328</text:span></text:p>
              <text:p text:style-name="Normal"><text:span>Article dans une revue</text:span></text:p>
              <text:p text:style-name="Normal"><text:a xlink:type="simple" xlink:href="https://hal.science/hal-00386085v1">hal-00386085v1</text:a></text:p>
            </table:table-cell>
          </table:table-row>
        </table:table>
        <text:p text:style-name="P26"/>
        <text:p text:style-name="Heading2"><text:span text:style-name="T12">Pré-publication, Document de travail (3)</text:span></text:p>
        <text:p text:style-name="P28"/>
        <table:table table:name="22c09f" table:style-name="22c09f">
          <table:table-column table:style-name="22c09f.0"/>
          <table:table-row>
            <table:table-cell office:value-type="string">
              <text:p text:style-name="Normal"><text:a xlink:type="simple" xlink:href="https://univ-avignon.hal.science/hal-04653409v3">ON A FEKETE-SZEG Ö THEOREM</text:a></text:p>
              <text:p text:style-name="Normal"><text:a xlink:type="simple" xlink:href="https://hal.science/search/index/?q=*&amp;authFullName_s=Thérèse Fallièro">Thérèse Fallièr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avignon.hal.science/hal-04653409v3">hal-04653409v3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4462386v1">ON A FEKETE-SZEG Ö THEOREM</text:a></text:p>
              <text:p text:style-name="Normal"><text:a xlink:type="simple" xlink:href="https://hal.science/search/index/?q=*&amp;authFullName_s=Thérèse Fallièro">Thérèse Fallièr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avignon.hal.science/hal-04462386v1">hal-0446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02v2">Selberg zeta function and hyperbolic eisenstein series</text:a></text:p>
              <text:p text:style-name="Normal"><text:a xlink:type="simple" xlink:href="https://hal.science/search/index/?q=*&amp;authFullName_s=Thérèse Falliero">Thérèse Fallier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551102v2">hal-015511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rèse Falliero</dc:title>
    <dc:subject/>
    <dc:description>CV</dc:description>
    <dc:creator/>
    <dc:date>2026-05-02T03:37:09.000</dc:date>
    <meta:generator>PHPWord</meta:generator>
    <meta:initial-creator>CCSD</meta:initial-creator>
    <meta:creation-date>2026-05-02T03:37:09.000</meta:creation-date>
    <meta:keyword/>
    <meta:user-defined meta:name="Category"/>
    <meta:user-defined meta:name="Company"/>
    <meta:user-defined meta:name="Manager"/>
  </office:meta>
</office:document-meta>
</file>