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P29" style:family="paragraph" style:parent-style-name="Normal">
      <style:paragraph-properties/>
    </style:style>
    <style:style style:name="T14" style:family="text">
      <style:text-properties fo:font-weight="bold" style:font-weight-asian="bold"/>
    </style:style>
    <style:style style:name="P30" style:family="paragraph" style:parent-style-name="Normal">
      <style:paragraph-properties/>
    </style:style>
    <style:style style:name="P31" style:family="paragraph" style:parent-style-name="Normal">
      <style:paragraph-properties/>
    </style:style>
    <style:style style:name="T15" style:family="text">
      <style:text-properties fo:font-weight="bold" style:font-weight-asian="bold"/>
    </style:style>
    <style:style style:name="P32" style:family="paragraph" style:parent-style-name="Normal">
      <style:paragraph-properties/>
    </style:style>
    <style:style style:name="P33" style:family="paragraph" style:parent-style-name="Normal">
      <style:paragraph-properties/>
    </style:style>
    <style:style style:name="T16"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7"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8" style:family="text">
      <style:text-properties fo:font-weight="bold" style:font-weight-asian="bold"/>
    </style:style>
    <style:style style:name="P38" style:family="paragraph" style:parent-style-name="Normal">
      <style:paragraph-properties/>
    </style:style>
    <style:style style:name="P39" style:family="paragraph" style:parent-style-name="Normal">
      <style:paragraph-properties/>
    </style:style>
    <style:style style:name="T19"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0"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1"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2"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3" style:family="text">
      <style:text-properties fo:font-weight="bold" style:font-weight-asian="bold"/>
    </style:style>
    <style:style style:name="P48" style:family="paragraph" style:parent-style-name="Normal">
      <style:paragraph-properties/>
    </style:style>
    <style:style style:name="P49" style:family="paragraph" style:parent-style-name="Normal">
      <style:paragraph-properties/>
    </style:style>
    <style:style style:name="T24" style:family="text">
      <style:text-properties fo:font-weight="bold" style:font-weight-asian="bold"/>
    </style:style>
    <style:style style:name="P50" style:family="paragraph" style:parent-style-name="Normal">
      <style:paragraph-properties/>
    </style:style>
    <style:style style:name="T25"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6" style:family="text">
      <style:text-properties fo:font-weight="bold" style:font-weight-asian="bold"/>
    </style:style>
    <style:style style:name="P53" style:family="paragraph" style:parent-style-name="Normal">
      <style:paragraph-properties/>
    </style:style>
    <style:style style:name="T27"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8" style:family="text">
      <style:text-properties fo:font-weight="bold" style:font-weight-asian="bold"/>
    </style:style>
    <style:style style:name="P56" style:family="paragraph" style:parent-style-name="Normal">
      <style:paragraph-properties/>
    </style:style>
    <style:style style:name="T29" style:family="text">
      <style:text-properties/>
    </style:style>
    <style:style style:name="P57" style:family="paragraph" style:parent-style-name="Normal">
      <style:paragraph-properties/>
    </style:style>
    <style:style style:name="T30" style:family="text">
      <style:text-properties fo:font-style="italic" style:font-style-asian="italic" style:font-style-complex="italic"/>
    </style:style>
    <style:style style:name="P58" style:family="paragraph" style:parent-style-name="Normal">
      <style:paragraph-properties/>
    </style:style>
    <style:style style:name="T31"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2" style:family="text">
      <style:text-properties fo:font-weight="bold" style:font-weight-asian="bold"/>
    </style:style>
    <style:style style:name="P61" style:family="paragraph" style:parent-style-name="Normal">
      <style:paragraph-properties/>
    </style:style>
    <style:style style:name="P62" style:family="paragraph" style:parent-style-name="Normal">
      <style:paragraph-properties/>
    </style:style>
    <style:style style:name="T33"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4" style:family="text">
      <style:text-properties/>
    </style:style>
    <style:style style:name="P65" style:family="paragraph" style:parent-style-name="Normal">
      <style:paragraph-properties/>
    </style:style>
    <style:style style:name="T35" style:family="text">
      <style:text-properties fo:font-weight="bold" style:font-weight-asian="bold"/>
    </style:style>
    <style:style style:name="P66" style:family="paragraph" style:parent-style-name="Normal">
      <style:paragraph-properties/>
    </style:style>
    <style:style style:name="T36"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7" style:family="text">
      <style:text-properties fo:font-weight="bold" style:font-weight-asian="bold"/>
    </style:style>
    <style:style style:name="P69" style:family="paragraph" style:parent-style-name="Normal">
      <style:paragraph-properties/>
    </style:style>
    <style:style style:name="T38"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9" style:family="text">
      <style:text-properties fo:font-weight="bold" style:font-weight-asian="bold"/>
    </style:style>
    <style:style style:name="P72" style:family="paragraph" style:parent-style-name="Normal">
      <style:paragraph-properties/>
    </style:style>
    <style:style style:name="P73" style:family="paragraph" style:parent-style-name="Normal">
      <style:paragraph-properties/>
    </style:style>
    <style:style style:name="T40"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1"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2"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3"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4"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5" style:family="text">
      <style:text-properties fo:font-weight="bold" style:font-weight-asian="bold"/>
    </style:style>
    <style:style style:name="P84" style:family="paragraph" style:parent-style-name="Normal">
      <style:paragraph-properties/>
    </style:style>
    <style:style style:name="P85" style:family="paragraph" style:parent-style-name="Normal">
      <style:paragraph-properties/>
    </style:style>
    <style:style style:name="T46" style:family="text">
      <style:text-properties/>
    </style:style>
    <style:style style:name="P86" style:family="paragraph" style:parent-style-name="Normal">
      <style:paragraph-properties/>
    </style:style>
    <style:style style:name="T47" style:family="text">
      <style:text-properties fo:font-weight="bold" style:font-weight-asian="bold"/>
    </style:style>
    <style:style style:name="P87" style:family="paragraph" style:parent-style-name="Normal">
      <style:paragraph-properties/>
    </style:style>
    <style:style style:name="T48" style:family="text">
      <style:text-properties/>
    </style:style>
    <style:style style:name="P88" style:family="paragraph" style:parent-style-name="Normal">
      <style:paragraph-properties/>
    </style:style>
    <style:style style:name="T49" style:family="text">
      <style:text-properties fo:font-weight="bold" style:font-weight-asian="bold"/>
    </style:style>
    <style:style style:name="P89" style:family="paragraph" style:parent-style-name="Normal">
      <style:paragraph-properties/>
    </style:style>
    <style:style style:name="T50"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51"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52" style:family="text">
      <style:text-properties fo:font-weight="bold" style:font-weight-asian="bold"/>
    </style:style>
    <style:style style:name="P94" style:family="paragraph" style:parent-style-name="Normal">
      <style:paragraph-properties/>
    </style:style>
    <style:style style:name="T53" style:family="text">
      <style:text-properties/>
    </style:style>
    <style:style style:name="P95" style:family="paragraph" style:parent-style-name="Normal">
      <style:paragraph-properties/>
    </style:style>
    <style:style style:name="T54" style:family="text">
      <style:text-properties fo:font-weight="bold" style:font-weight-asian="bold"/>
    </style:style>
    <style:style style:name="P96" style:family="paragraph" style:parent-style-name="Normal">
      <style:paragraph-properties/>
    </style:style>
    <style:style style:name="T55" style:family="text">
      <style:text-properties/>
    </style:style>
    <style:style style:name="P97" style:family="paragraph" style:parent-style-name="Normal">
      <style:paragraph-properties/>
    </style:style>
    <style:style style:name="T56" style:family="text">
      <style:text-properties fo:font-weight="bold" style:font-weight-asian="bold"/>
    </style:style>
    <style:style style:name="P98" style:family="paragraph" style:parent-style-name="Normal">
      <style:paragraph-properties/>
    </style:style>
    <style:style style:name="T57"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58"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59"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60"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61"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62"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63"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64" style:family="text">
      <style:text-properties fo:font-weight="bold" style:font-weight-asian="bold"/>
    </style:style>
    <style:style style:name="P113" style:family="paragraph" style:parent-style-name="Normal">
      <style:paragraph-properties/>
    </style:style>
    <style:style style:name="P114" style:family="paragraph" style:parent-style-name="Normal">
      <style:paragraph-properties/>
    </style:style>
    <style:style style:name="T65"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66"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67"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68"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69"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70"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71" style:family="text">
      <style:text-properties fo:font-weight="bold" style:font-weight-asian="bold"/>
    </style:style>
    <style:style style:name="P127" style:family="paragraph" style:parent-style-name="Normal">
      <style:paragraph-properties/>
    </style:style>
    <style:style style:name="P128" style:family="paragraph" style:parent-style-name="Normal">
      <style:paragraph-properties/>
    </style:style>
    <style:style style:name="T72" style:family="text">
      <style:text-properties fo:font-weight="bold" style:font-weight-asian="bold"/>
    </style:style>
    <style:style style:name="P129" style:family="paragraph" style:parent-style-name="Normal">
      <style:paragraph-properties/>
    </style:style>
    <style:style style:name="P130" style:family="paragraph" style:parent-style-name="Normal">
      <style:paragraph-properties/>
    </style:style>
    <style:style style:name="T73" style:family="text">
      <style:text-properties fo:font-weight="bold" style:font-weight-asian="bold"/>
    </style:style>
    <style:style style:name="P131" style:family="paragraph" style:parent-style-name="Normal">
      <style:paragraph-properties/>
    </style:style>
    <style:style style:name="T74" style:family="text">
      <style:text-properties fo:font-style="italic" style:font-style-asian="italic" style:font-style-complex="italic"/>
    </style:style>
    <style:style style:name="P132" style:family="paragraph" style:parent-style-name="Normal">
      <style:paragraph-properties/>
    </style:style>
    <style:style style:name="T75" style:family="text">
      <style:text-properties fo:font-weight="bold" style:font-weight-asian="bold"/>
    </style:style>
    <style:style style:name="P133" style:family="paragraph" style:parent-style-name="Normal">
      <style:paragraph-properties/>
    </style:style>
    <style:style style:name="T76"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77" style:family="text">
      <style:text-properties fo:font-weight="bold" style:font-weight-asian="bold"/>
    </style:style>
    <style:style style:name="P136" style:family="paragraph" style:parent-style-name="Normal">
      <style:paragraph-properties/>
    </style:style>
    <style:style style:name="T78" style:family="text">
      <style:text-properties/>
    </style:style>
    <style:style style:name="P137" style:family="paragraph" style:parent-style-name="Normal">
      <style:paragraph-properties/>
    </style:style>
    <style:style style:name="T79" style:family="text">
      <style:text-properties fo:font-style="italic" style:font-style-asian="italic" style:font-style-complex="italic"/>
    </style:style>
    <style:style style:name="P138" style:family="paragraph" style:parent-style-name="Normal">
      <style:paragraph-properties/>
    </style:style>
    <style:style style:name="T80" style:family="text">
      <style:text-properties/>
    </style:style>
    <style:style style:name="P139" style:family="paragraph" style:parent-style-name="Normal">
      <style:paragraph-properties/>
    </style:style>
    <style:style style:name="T81" style:family="text">
      <style:text-properties fo:font-weight="bold" style:font-weight-asian="bold"/>
    </style:style>
    <style:style style:name="P140" style:family="paragraph" style:parent-style-name="Normal">
      <style:paragraph-properties/>
    </style:style>
    <style:style style:name="T82"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83" style:family="text">
      <style:text-properties fo:font-weight="bold" style:font-weight-asian="bold"/>
    </style:style>
    <style:style style:name="P143" style:family="paragraph" style:parent-style-name="Normal">
      <style:paragraph-properties/>
    </style:style>
    <style:style style:name="P144" style:family="paragraph" style:parent-style-name="Normal">
      <style:paragraph-properties/>
    </style:style>
    <style:style style:name="T84" style:family="text">
      <style:text-properties fo:font-weight="bold" style:font-weight-asian="bold"/>
    </style:style>
    <style:style style:name="P145" style:family="paragraph" style:parent-style-name="Normal">
      <style:paragraph-properties/>
    </style:style>
    <style:style style:name="T85" style:family="text">
      <style:text-properties fo:font-style="italic" style:font-style-asian="italic" style:font-style-complex="italic"/>
    </style:style>
    <style:style style:name="P146" style:family="paragraph" style:parent-style-name="Normal">
      <style:paragraph-properties/>
    </style:style>
    <style:style style:name="T86" style:family="text">
      <style:text-properties/>
    </style:style>
    <style:style style:name="P147" style:family="paragraph" style:parent-style-name="Normal">
      <style:paragraph-properties/>
    </style:style>
    <style:style style:name="T87" style:family="text">
      <style:text-properties fo:font-style="italic" style:font-style-asian="italic" style:font-style-complex="italic"/>
    </style:style>
    <style:style style:name="P148" style:family="paragraph" style:parent-style-name="Normal">
      <style:paragraph-properties/>
    </style:style>
    <style:style style:name="T88"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P151" style:family="paragraph" style:parent-style-name="Normal">
      <style:paragraph-properties/>
    </style:style>
    <style:style style:name="T89" style:family="text">
      <style:text-properties fo:font-weight="bold" style:font-weight-asian="bold"/>
    </style:style>
    <style:style style:name="P152" style:family="paragraph" style:parent-style-name="Normal">
      <style:paragraph-properties/>
    </style:style>
    <style:style style:name="T90" style:family="text">
      <style:text-properties fo:font-style="italic" style:font-style-asian="italic" style:font-style-complex="italic"/>
    </style:style>
    <style:style style:name="P153" style:family="paragraph" style:parent-style-name="Normal">
      <style:paragraph-properties/>
    </style:style>
    <style:style style:name="T91" style:family="text">
      <style:text-properties/>
    </style:style>
    <style:style style:name="P154" style:family="paragraph" style:parent-style-name="Normal">
      <style:paragraph-properties/>
    </style:style>
    <style:style style:name="T92" style:family="text">
      <style:text-properties fo:font-weight="bold" style:font-weight-asian="bold"/>
    </style:style>
    <style:style style:name="P155" style:family="paragraph" style:parent-style-name="Normal">
      <style:paragraph-properties/>
    </style:style>
    <style:style style:name="T93" style:family="text">
      <style:text-properties/>
    </style:style>
    <style:style style:name="P156" style:family="paragraph" style:parent-style-name="Normal">
      <style:paragraph-properties/>
    </style:style>
    <style:style style:name="P157" style:family="paragraph" style:parent-style-name="Normal">
      <style:paragraph-properties fo:margin-top="20pt"/>
    </style:style>
    <style:style style:name="T94" style:family="text">
      <style:text-properties fo:color="#1e198e" fo:font-weight="bold" style:font-weight-asian="bold"/>
    </style:style>
    <style:style style:name="P158" style:family="paragraph" style:parent-style-name="Normal">
      <style:paragraph-properties/>
    </style:style>
    <style:style style:name="P159" style:family="paragraph" style:parent-style-name="Normal">
      <style:paragraph-properties fo:margin-bottom="5pt"/>
    </style:style>
    <style:style style:name="P160" style:family="paragraph" style:parent-style-name="Normal">
      <style:paragraph-properties fo:margin-top="10pt"/>
    </style:style>
    <style:style style:name="T95" style:family="text">
      <style:text-properties fo:color="#1e198e" fo:font-weight="bold" style:font-weight-asian="bold"/>
    </style:style>
    <style:style style:name="P161" style:family="paragraph" style:parent-style-name="Normal">
      <style:paragraph-properties/>
    </style:style>
    <style:style style:name="P162" style:family="paragraph" style:parent-style-name="Normal">
      <style:paragraph-properties fo:margin-bottom="5pt"/>
    </style:style>
    <style:style style:name="P163" style:family="paragraph" style:parent-style-name="Normal">
      <style:paragraph-properties fo:margin-top="10pt"/>
    </style:style>
    <style:style style:name="T96" style:family="text">
      <style:text-properties fo:color="#1e198e" fo:font-weight="bold" style:font-weight-asian="bold"/>
    </style:style>
    <style:style style:name="P164" style:family="paragraph" style:parent-style-name="Normal">
      <style:paragraph-properties/>
    </style:style>
    <style:style style:name="P165" style:family="paragraph" style:parent-style-name="Normal">
      <style:paragraph-properties fo:margin-bottom="5pt"/>
    </style:style>
    <style:style style:name="P166" style:family="paragraph" style:parent-style-name="Normal">
      <style:paragraph-properties fo:margin-top="10pt"/>
    </style:style>
    <style:style style:name="T97" style:family="text">
      <style:text-properties fo:color="#1e198e" fo:font-weight="bold" style:font-weight-asian="bold"/>
    </style:style>
    <style:style style:name="P167" style:family="paragraph" style:parent-style-name="Normal">
      <style:paragraph-properties/>
    </style:style>
    <style:style style:name="P168" style:family="paragraph" style:parent-style-name="Normal">
      <style:paragraph-properties fo:margin-bottom="5pt"/>
    </style:style>
    <style:style style:name="P169" style:family="paragraph" style:parent-style-name="Normal">
      <style:paragraph-properties fo:margin-top="10pt"/>
    </style:style>
    <style:style style:name="T98" style:family="text">
      <style:text-properties fo:color="#1e198e" fo:font-weight="bold" style:font-weight-asian="bold"/>
    </style:style>
    <style:style style:name="P170" style:family="paragraph" style:parent-style-name="Normal">
      <style:paragraph-properties/>
    </style:style>
    <style:style style:name="P171" style:family="paragraph" style:parent-style-name="Normal">
      <style:paragraph-properties fo:margin-bottom="5pt"/>
    </style:style>
    <style:style style:name="P172" style:family="paragraph" style:parent-style-name="Normal">
      <style:paragraph-properties fo:margin-top="10pt"/>
    </style:style>
    <style:style style:name="T99" style:family="text">
      <style:text-properties fo:color="#1e198e" fo:font-weight="bold" style:font-weight-asian="bold"/>
    </style:style>
    <style:style style:name="P173" style:family="paragraph" style:parent-style-name="Normal">
      <style:paragraph-properties/>
    </style:style>
    <style:style style:name="P174" style:family="paragraph" style:parent-style-name="Normal">
      <style:paragraph-properties fo:margin-bottom="5pt"/>
    </style:style>
    <style:style style:name="Section1" style:family="section">
      <style:section-properties>
        <style:columns fo:column-count="1"/>
      </style:section-properties>
    </style:style>
    <style:style style:name="256c76" style:family="table">
      <style:table-properties style:rel-width="100" table:align="center"/>
    </style:style>
    <style:style style:name="256c76.0" style:family="table-column">
      <style:table-column-properties style:column-width="0.00cm"/>
    </style:style>
    <style:style style:name="af7f0a" style:family="table">
      <style:table-properties style:rel-width="100" table:align="center"/>
    </style:style>
    <style:style style:name="af7f0a.0" style:family="table-column">
      <style:table-column-properties style:column-width="0.00cm"/>
    </style:style>
    <style:style style:name="cd3a8e" style:family="table">
      <style:table-properties style:rel-width="100" table:align="center"/>
    </style:style>
    <style:style style:name="cd3a8e.0" style:family="table-column">
      <style:table-column-properties style:column-width="0.00cm"/>
    </style:style>
    <style:style style:name="0908e2" style:family="table">
      <style:table-properties style:rel-width="100" table:align="center"/>
    </style:style>
    <style:style style:name="0908e2.0" style:family="table-column">
      <style:table-column-properties style:column-width="0.00cm"/>
    </style:style>
    <style:style style:name="dec78f" style:family="table">
      <style:table-properties style:rel-width="100" table:align="center"/>
    </style:style>
    <style:style style:name="dec78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érèse Perez-Roux<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therese-perez-roux">therese-perez-roux</text:a></text:p>
          </text:list-item>
        </text:list>
        <text:list text:style-name="listStyle_0">
          <text:list-item>
            <text:p text:style-name="P8"><text:span text:style-name="T4"><text:s/>ORCID :<text:s/></text:span></text:p>
            <text:p><text:a xlink:type="simple" xlink:href="https://orcid.org/0000-0002-8230-0204">0000-0002-8230-0204</text:a></text:p>
          </text:list-item>
        </text:list>
        <text:list text:style-name="listStyle_0">
          <text:list-item>
            <text:p text:style-name="P10"><text:span text:style-name="T5"><text:s/>IdRef :<text:s/></text:span></text:p>
            <text:p><text:a xlink:type="simple" xlink:href="https://www.idref.fr/069006601">069006601</text:a></text:p>
          </text:list-item>
        </text:list>
        <text:p text:style-name="P11"/>
        <text:p text:style-name="Heading2"><text:span text:style-name="T6">Présentation</text:span></text:p>
        <text:p text:style-name="P13"/>
        <text:p text:style-name="P14"><text:span text:style-name="T7">Thérèse (Tizou) PEREZ-ROUX</text:span></text:p>
        <text:p text:style-name="P16"><text:span text:style-name="T8">Professeure des Universités en Sciences de l’Education</text:span></text:p>
        <text:p text:style-name="P18"><text:span text:style-name="T9">Directrice-adjointe du LIRDEF EA 3749</text:span></text:p>
        <text:p text:style-name="P20"><text:span text:style-name="T10">Coordonnées institutionnelles</text:span></text:p>
        <text:p text:style-name="P22"><text:span text:style-name="T11">UFR6-Département Sciences de l’Education, Université Paul-Valéry Montpellier 3, Route de Mende, 34199 Montpellier Cedex 5,</text:span></text:p>
        <text:p text:style-name="P24"><text:span text:style-name="T12">Bureau B-107 Bâtiment Joël Bousquet</text:span></text:p>
        <text:p text:style-name="P26"><text:span text:style-name="T13">Tél bureau : 0467142539</text:span></text:p>
        <text:p text:style-name="P28"><text:a xlink:type="simple" xlink:href="mailto:Therese.perez-roux@univ-montp3.fr">Therese.perez-roux@univ-montp3.fr</text:a></text:p>
        <text:p text:style-name="P29"><text:span text:style-name="T14">Activités de recherche</text:span></text:p>
        <text:p text:style-name="P31"><text:span text:style-name="T15">Laboratoire de rattachement</text:span></text:p>
        <text:p text:style-name="P33"><text:span text:style-name="T16">Depuis 2013 : Membre du Laboratoire Interdisciplinaire de Recherche en Didactique Education et Formation (LIRDEF EA 3749). Axe ‘Travail Formation Professionnalités’<text:s/></text:span><text:a xlink:type="simple" xlink:href="https://lirdef.edu.umontpellier.fr/travail-formation-professionnalites/">https://lirdef.edu.umontpellier.fr/travail-formation-professionnalites/</text:a></text:p>
        <text:p text:style-name="P35"><text:span text:style-name="T17">Entre 2003 et 2013 : membre du Centre de Recherches en Education de Nantes (CREN EA 2661)<text:s/></text:span><text:a xlink:type="simple" xlink:href="http://www.cren.univ-nantes.fr/">http://www.cren.univ-nantes.fr</text:a></text:p>
        <text:p text:style-name="P37"><text:span text:style-name="T18">Thématiques de recherche</text:span></text:p>
        <text:p text:style-name="P39"><text:span text:style-name="T19">Identité(s) professionnelle(s) et rapport au métier des acteurs de l’enseignement, de l’éducation et de la formation ;</text:span></text:p>
        <text:p text:style-name="P41"><text:span text:style-name="T20">Professionnalisation, formation et insertion des enseignants/formateurs dans différents secteurs (scolaire, artistique, sportif, para-médical)</text:span></text:p>
        <text:p text:style-name="P43"><text:span text:style-name="T21">Etude des dynamiques identitaires dans les moments de transitions professionnelles désirées/contraintes.</text:span></text:p>
        <text:p text:style-name="P45"><text:span text:style-name="T22">Accompagnement des transitions : recherches collaboratives chercheurs-praticiens et effets en termes de développement professionnel.</text:span></text:p>
        <text:p text:style-name="P47"><text:span text:style-name="T23">Responsabilités liées à l’activité de recherche</text:span></text:p>
        <text:p text:style-name="P49"><text:span text:style-name="T24">Directrice adjointe du LIRDEF</text:span><text:span text:style-name="T25"><text:s/>(Laboratoire Inter disciplinaire de Recherches en Didactique Education et Formation- EA 3749) depuis juillet 2017</text:span></text:p>
        <text:p text:style-name="P52"><text:span text:style-name="T26">Co-présidente de l’AECSE</text:span><text:span text:style-name="T27"><text:s/>(Association des Enseignants-Chercheurs en Sciences de l’Education) janvier 2017-janvier 2020 et membre du CA de l’AECSE de 2009 à 2013 et responsable de la commission « Formation des enseignants »</text:span></text:p>
        <text:p text:style-name="P55"><text:span text:style-name="T28">Directrice de la collection</text:span><text:span text:style-name="T29"><text:s/>«<text:s/></text:span><text:span text:style-name="T30">Mutations en Education et en Formation</text:span><text:span text:style-name="T31"><text:s/>» aux Presses Universitaires de la Méditerranée (PULM) depuis 2016.<text:s/></text:span><text:a xlink:type="simple" xlink:href="https://www.pulm.fr/index.php/collections/mutations-en-education-et-en-formation.html">https://www.pulm.fr/index.php/collections/mutations-en-education-et-en-formation.html</text:a></text:p>
        <text:p text:style-name="P60"><text:span text:style-name="T32">Direction de thèses</text:span></text:p>
        <text:p text:style-name="P62"><text:span text:style-name="T33">Ecole doctorale ED 58 « Langues, Littératures, Cultures et Civilisations »</text:span></text:p>
        <text:p text:style-name="P64"><text:span text:style-name="T34">Bénéficiaire de la<text:s/></text:span><text:span text:style-name="T35">Prime d’Encadrement Doctoral et de Recherche</text:span><text:span text:style-name="T36"><text:s/>2015-2019 et 2019-2023.</text:span></text:p>
        <text:p text:style-name="P68"><text:span text:style-name="T37">Huit doctorant-e-s (au 4.4.2020)</text:span><text:span text:style-name="T38"><text:s/>: Christine BERTOLA (D5); Kananny Ag HARTATA (D4); Lucie LE CALLONEC en co-tutelle avec l’université d’Ottawa (D4) ; Pierre CIEUTAT (D3) ; Delphine RIVIER (D3) ; Richard LOPEZ (D2) ; Laure ROS (D1) ; Ludovic GUILLOUX (D1).</text:span></text:p>
        <text:p text:style-name="P71"><text:span text:style-name="T39">Responsabilités au niveau du laboratoire LIRDEF</text:span></text:p>
        <text:p text:style-name="P73"><text:span text:style-name="T40">Directrice adjointe du LIRDEF depuis juillet 2017</text:span></text:p>
        <text:p text:style-name="P75"><text:span text:style-name="T41">Membre élue du conseil de Laboratoire du LIRDEF depuis 2015</text:span></text:p>
        <text:p text:style-name="P77"><text:span text:style-name="T42">Responsable du séminaire doctoral du LIRDEF : « Mutations, professionnalisation, socialisation, identités » inscrit dans l’offre de formation de l’Ecole Doctorale 58 LLCC. (2014-…)</text:span></text:p>
        <text:p text:style-name="P79"><text:span text:style-name="T43">Membre élue au conseil du département scientifique Education, Université de Montpellier, depuis 2016.</text:span></text:p>
        <text:p text:style-name="P81"><text:span text:style-name="T44">Responsable doctorat, LIRDEF EA 3749 (ED 58) depuis 2015.</text:span></text:p>
        <text:p text:style-name="P83"><text:span text:style-name="T45">Responsabilités au sein de l’Université Paul-Valéry</text:span></text:p>
        <text:p text:style-name="P85"><text:span text:style-name="T46">Membre élue au<text:s/></text:span><text:span text:style-name="T47">Conseil des Etudes et de la Vie Universitaire</text:span><text:span text:style-name="T48"><text:s/>(CEVU) et du<text:s/></text:span><text:span text:style-name="T49">Conseil Académique,</text:span><text:span text:style-name="T50"><text:s/>Université P. Valéry depuis 2016.</text:span></text:p>
        <text:p text:style-name="P91"><text:span text:style-name="T51">Au titre du CEVU : membre élue de la Commission disciplinaire enseignants, de la Commission pédagogique, de la Commission du Service Commun Universitaire d'Action Sociale et de Loisirs (SCUAS).</text:span></text:p>
        <text:p text:style-name="P93"><text:span text:style-name="T52">Responsable du Master</text:span><text:span text:style-name="T53">, mention<text:s/></text:span><text:span text:style-name="T54">Sciences de l’éducation</text:span><text:span text:style-name="T55"><text:s/>(3 parcours : ACEF, REFE, RISO), Université P. Valéry (</text:span><text:span text:style-name="T56">accréditation</text:span><text:span text:style-name="T57"><text:s/>2015-2021)</text:span></text:p>
        <text:p text:style-name="P100"><text:span text:style-name="T58">Responsable du Master 2 ACEF (modalité en présentiel et modalité à distance) : « Analyses et conception en éducation et formation ».<text:s/></text:span><text:a xlink:type="simple" xlink:href="https://ufr6.www.univ-montp3.fr/fr/formation/masters/analyse-et-conception-en-%C3%A9ducation-et-formation-acef">https://ufr6.www.univ-montp3.fr/fr/formation/masters/analyse-et-conception-en-%C3%A9ducation-et-formation-acef</text:a></text:p>
        <text:p text:style-name="P102"><text:span text:style-name="T59">Membre élue du conseil de l’UFR 6 : Éducation et Sciences pour les LLASHS depuis sa création (2014).</text:span></text:p>
        <text:p text:style-name="P104"><text:span text:style-name="T60">Présidente des Jury VAE en Sciences de l’éducation niveau Licence et Master (2015-2018) et seulement du niveau Master depuis 2019.</text:span></text:p>
        <text:p text:style-name="P106"><text:span text:style-name="T61">Représentante de l’UFR6 au conseil de Formation Permanente de l’Université.</text:span></text:p>
        <text:p text:style-name="P108"><text:span text:style-name="T62">Co-directrice du département des Sciences de l’Education à l’université P. Valéry (2014-2016).</text:span></text:p>
        <text:p text:style-name="P110"><text:span text:style-name="T63">Responsable du Diplôme Universitaire : Formateur Intervenant en Formations Individualisées (FIFI), SUFCO, Université Paul-Valéry, Montpellier 3 (2014-2016).</text:span></text:p>
        <text:p text:style-name="P112"><text:span text:style-name="T64">Principaux diplômes et qualifications</text:span></text:p>
        <text:p text:style-name="P114"><text:span text:style-name="T65">2012 : HDR en Sciences de l'Education (garant Yves Dutercq) : Dynamiques identitaires et transitions professionnelles : contribution dans le champ des recherches sur l’enseignement et la formation. Soutenue le 6 décembre 2012 à Nantes. Jury : A. Barrère (Paris Descartes), Y. Dutercq (Nantes), M. Kaddouri (Lille 1), P. Rayou (Paris 8), I. Vinatier (Nantes), R. Wittorski (CNAM Paris). Qualification en 70ème<text:s text:c="2"/>et 74ème<text:s text:c="2"/>section CNU 2013</text:span></text:p>
        <text:p text:style-name="P116"><text:span text:style-name="T66">2001 : Doctorat en Sciences de l'Education sous la direction de Mme. Marguerite Altet : Des processus de construction de l'identité professionnelle des enseignants d'Education Physique et Sportive : entre appartenance au groupe, expériences professionnelles singulières et recompositions identitaires à l'échelle du temps. Thèse de 3° cycle en Sciences de l'Education soutenue le 5 novembre, Université de Nantes, non publiée. Jury : M. Altet (Nantes, 70ème), R. Bourdoncle (Lille 3, 70ème), M. Durand (Montpellier, 74ème), M. Fabre (Nantes, 70ème), A Hébrard (Montpellier, 74ème IGEN) Y. Léziart (Rennes, 74ème), Mention très honorable avec félicitations du jury. Qualification en 70ème<text:s text:c="2"/>et 74ème<text:s text:c="2"/>section CNU</text:span></text:p>
        <text:p text:style-name="P118"><text:span text:style-name="T67">1994 : Diplôme d'Etudes Approfondies en Sciences de l'Education sous la direction de Mme. Marguerite Altet : Stratégies d'adaptation des enseignants d'éducation physique et sportive à l'évolution d'une profession. Université de Nantes.</text:span></text:p>
        <text:p text:style-name="P120"><text:span text:style-name="T68">1990. Certificat Universitaire de Formation aux Relations humaines et à l’Animation des groupes, sous la direction de Mr Michel Personne : La création collective en danse : un moyen de développement de la personne. Tours, Université F. Rabelais, UFR Sciences humaines.</text:span></text:p>
        <text:p text:style-name="P122"><text:span text:style-name="T69">1989 : Agrégation d'Education Physique et Sportive, option danse contemporaine</text:span></text:p>
        <text:p text:style-name="P124"><text:span text:style-name="T70">1978 : Certificat d'Aptitude au Professorat d'Education Physique et Sportive</text:span></text:p>
        <text:p text:style-name="P126"><text:span text:style-name="T71">Responsabilités de recherches collectives financées</text:span></text:p>
        <text:p text:style-name="P128"><text:span text:style-name="T72">Recherches terminées (2)</text:span></text:p>
        <text:p text:style-name="P130"><text:span text:style-name="T73">REMKAF :</text:span><text:span text:style-name="T74">Réingénierie des Etudes en Masso-Kinésithérapie et incidences de la réforme de 2015 sur l’Activité de Formation : tensions, transactions, évolutions.</text:span><text:span text:style-name="T75">Responsable scientifique : T.Perez-Roux.</text:span><text:span text:style-name="T76"><text:s/>Chercheur-e-s impliqué-e-s : Eric Maleyrot (MCF 70ème), Charlotte Pourcelot (ATER 70ème), Pierre Hébrard (chercheur associé), David Cross (MCF, LIRDEF-ERES, 70ième), Valérie Munier (HDR, LIRDEF-Eres, 28ième, Frédéric Torterat (Pr, LIRDEF-Alfa, 7ième), Nathalie Auger (Pr, PRAXILING, 7ième) Anne Piloti (docteure 70ième, laboratoire EMA, Cergy), étudiants en master 2 (8). Début : janvier 2016. Fin prévue septembre 2019. Double financement : Contrat de collaboration recherche (LIRDEF-Institut de formation en Masso-Kinesithérapie Montpellier) ; financement projet recherche ESPE Languedoc-Roussillon. Financement 9580 € en 2017 ; 8130 € en 2018. Total 17710 euros. Articles 2018, 2019 et autres en cours. Ouvrage publié en septembre 2019.</text:span></text:p>
        <text:p text:style-name="P135"><text:span text:style-name="T77">IPRADEJU</text:span><text:span text:style-name="T78"><text:s/>:<text:s/></text:span><text:span text:style-name="T79">Identité Professionnelle et Rapport à l'Activité Des Enseignants de JUdo en France</text:span><text:span text:style-name="T80">**.**<text:s/></text:span><text:span text:style-name="T81">Responsable scientifique : T.Perez-Roux.</text:span><text:span text:style-name="T82"><text:s/>Chercheur-e-s impliqué-e-s : Sylvie Perez (MCF 74ème), Florence Cassignol (MCF 16ème), Jacqueline Papet (MCF 16ème), Philippe Gabriel (MCF 70ème), Céline Avenel (docteure 70ème). Début : janvier 2015-fin mars 2019. Financement Fédération Français de Judo et Disciplines Associées (FFJDA) : 12300 euros. Articles 2019a, 2020, Rapport remis FFJDA en mars 2019.</text:span></text:p>
        <text:p text:style-name="P142"><text:span text:style-name="T83">Recherches en cours (2)</text:span></text:p>
        <text:p text:style-name="P144"><text:span text:style-name="T84">FARTEQ :</text:span><text:span text:style-name="T85">Accompagnement à la professionnalisation des artistes équestres : Formation ARtistes EQuestres</text:span><text:span text:style-name="T86">**.Responsable scientifique : T. Perez-Roux.**<text:s text:c="2"/>Chercheurs impliqués : Guillaume Azema (MCF, 70ième). Eric Maleyrot (MCF 70ième, Sylvie Perez (74ième), Mélanie Secheppet (doctorante), Anne-Marie Mottaz (doctorante), Sarah Anor (IGE) (déc 2017- déc 2020). Projet européen LEADER, financé par le FEADER (</text:span><text:span text:style-name="T87">Fonds Européen</text:span><text:span text:style-name="T88">Agricole pour le Développement Rural) et porté par l’ Institut Français du Cheval et de l’Equitation (IFCE). Financement 64700 €.<text:s/></text:span><text:a xlink:type="simple" xlink:href="https://www.ifce.fr/wp-content/uploads/2019/08/AREF-2019-FARTEQ.pdf">https://www.ifce.fr/haras-nationaux/haras-national-duzes/focus-projet-farteq-formation-artistes-equestres/</text:a></text:p>
        <text:p text:style-name="P150"><text:a xlink:type="simple" xlink:href="https://www.ifce.fr/wp-content/uploads/2019/08/AREF-2019-FARTEQ.pdf">https://www.ifce.fr/wp-content/uploads/2019/08/AREF-2019-FARTEQ.pdf</text:a></text:p>
        <text:p text:style-name="P151"><text:span text:style-name="T89">INTERPROPART :</text:span><text:span text:style-name="T90">Interprofessionnalités et partenariats: quelles nouvelles pratiques dans la formation initiale ?</text:span><text:span text:style-name="T91">&amp;quot; (2019-2021).<text:s/></text:span><text:span text:style-name="T92">Responsables scientifiques : T. Perez-Roux et E. Maleyrot.</text:span><text:span text:style-name="T93"><text:s text:c="2"/>. Deux terrains seront investigués : la formation des enseignants et la formation en santé . Double financement : a) contrat collaboration recherche avec IFMK Montpellier (11160€ sur 2 ans) Chercheurs impliqués : T. Perez-Roux (PU, 70ième) et E. Maleyrot (MCF 70ième), C. Avenel (Docteure 70ième, associée LIRDEF), Anne Piloti (Docteure EMA, U. Cergy-Pontoise) et Delphine Guyer (Docteure, CIRNEF, U. Rouen) ; b) Recherche ESPE-LR (3200€) : E. Maleyrot et T. Perez-Roux (LIRDEF, axe TFP) F. Torterat, D. Cross et V. Munier, C. Blanvillain, C. Dupuy (LIRDEF, axe SPD), M. Guedj (LIRDEF, axe EPS), et N. Auger (LHUMAIN).</text:span></text:p>
        <text:p text:style-name="P157"/>
        <text:p text:style-name="Heading2"><text:span text:style-name="T94">Publications</text:span></text:p>
        <text:p text:style-name="P159"/>
        <text:p text:style-name="P160"/>
        <text:p text:style-name="Heading2"><text:span text:style-name="T95">Article dans une revue (108)</text:span></text:p>
        <text:p text:style-name="P162"/>
        <table:table table:name="256c76" table:style-name="256c76">
          <table:table-column table:style-name="256c76.0"/>
          <table:table-row>
            <table:table-cell office:value-type="string">
              <text:p text:style-name="Normal"><text:a xlink:type="simple" xlink:href="https://hal.science/hal-05475657v1">L’enseignement supérieur entre professionnalisation et universitarisation : des intentions affichées aux injonctions managériales</text:a></text:p>
              <text:p text:style-name="Normal"><text:a xlink:type="simple" xlink:href="https://hal.science/search/index/?q=*&amp;authFullName_s=Thérèse Perez-Roux">Thérèse Perez-Roux</text:a><text:span>,</text:span><text:a xlink:type="simple" xlink:href="https://hal.science/search/index/?q=*&amp;authFullName_s=Eric Maleyrot">Eric Maleyrot</text:a><text:span>,</text:span><text:a xlink:type="simple" xlink:href="https://hal.science/search/index/?q=*&amp;authFullName_s=Philippe Maubant">Philippe Maubant</text:a><text:span>,</text:span><text:a xlink:type="simple" xlink:href="https://hal.science/search/index/?q=*&amp;authFullName_s=Richard Wittorski">Richard Wittorski</text:a></text:p>
              <text:p text:style-name="Normal"><text:span>Revue Phronesis</text:span><text:span>, 2025, L’enseignement supérieur entre professionnalisation et universitarisation : des intentions affichées aux injonctions managériales, 14 (Hors série 2), pp.12-21</text:span></text:p>
              <text:p text:style-name="Normal"><text:span>Article dans une revue</text:span></text:p>
              <text:p text:style-name="Normal"><text:a xlink:type="simple" xlink:href="https://hal.science/hal-05475657v1">hal-05475657v1</text:a></text:p>
            </table:table-cell>
          </table:table-row>
          <table:table-row>
            <table:table-cell office:value-type="string">
              <text:p text:style-name="Normal"><text:a xlink:type="simple" xlink:href="https://hal.science/hal-05475690v1">The professionalisation of teachers in France at a time of new reform: A comparative perspective of teacher‐trainers and students in pre‐service training</text:a></text:p>
              <text:p text:style-name="Normal"><text:a xlink:type="simple" xlink:href="https://hal.science/search/index/?q=*&amp;authFullName_s=Eric Maleyrot">Eric Maleyrot</text:a><text:span>,</text:span><text:a xlink:type="simple" xlink:href="https://hal.science/search/index/?q=*&amp;authFullName_s=Thérèse Perez-Roux">Thérèse Perez-Roux</text:a></text:p>
              <text:p text:style-name="Normal"><text:span>British Educational Research Journal</text:span><text:span>, 2025, 00, pp.1-19.<text:s/></text:span><text:a xlink:type="simple" xlink:href="https://dx.doi.org/10.1002/berj.70044">⟨10.1002/berj.70044⟩</text:a></text:p>
              <text:p text:style-name="Normal"><text:span>Article dans une revue</text:span></text:p>
              <text:p text:style-name="Normal"><text:a xlink:type="simple" xlink:href="https://hal.science/hal-05475690v1">hal-05475690v1</text:a></text:p>
            </table:table-cell>
          </table:table-row>
          <table:table-row>
            <table:table-cell office:value-type="string">
              <text:p text:style-name="Normal"><text:a xlink:type="simple" xlink:href="https://hal.science/hal-05475642v1">Construction de l'identité professionnelle des regents des écoles Calandretas</text:a></text:p>
              <text:p text:style-name="Normal"><text:a xlink:type="simple" xlink:href="https://hal.science/search/index/?q=*&amp;authFullName_s=Richard Lopez">Richard Lopez</text:a><text:span>,</text:span><text:a xlink:type="simple" xlink:href="https://hal.science/search/index/?q=*&amp;authFullName_s=Thérèse Perez-Roux">Thérèse Perez-Roux</text:a></text:p>
              <text:p text:style-name="Normal"><text:span>Recherches en Didactique des Langues et Cultures - Les Cahiers de l'Acedle</text:span><text:span>, 2025, 23-1,<text:s/></text:span><text:a xlink:type="simple" xlink:href="https://dx.doi.org/10.4000/13xla">⟨10.4000/13xla⟩</text:a></text:p>
              <text:p text:style-name="Normal"><text:span>Article dans une revue</text:span></text:p>
              <text:p text:style-name="Normal"><text:a xlink:type="simple" xlink:href="https://hal.science/hal-05475642v1">hal-05475642v1</text:a></text:p>
            </table:table-cell>
          </table:table-row>
          <table:table-row>
            <table:table-cell office:value-type="string">
              <text:p text:style-name="Normal"><text:a xlink:type="simple" xlink:href="https://hal.science/hal-05077219v1">Débuter dans le métier d’enseignant : entre contextes d’insertion et rapport au travail</text:a></text:p>
              <text:p text:style-name="Normal"><text:a xlink:type="simple" xlink:href="https://hal.science/search/index/?q=*&amp;authFullName_s=Thérèse Perez-Roux">Thérèse Perez-Roux</text:a><text:span>,</text:span><text:a xlink:type="simple" xlink:href="https://hal.science/search/index/?q=*&amp;authFullName_s=Christine Françoise">Christine Françoise</text:a></text:p>
              <text:p text:style-name="Normal"><text:span>Travail et apprentissages : revue de didactique professionnelle</text:span><text:span>, 2025, N° 27 (1), pp.115-134.<text:s/></text:span><text:a xlink:type="simple" xlink:href="https://dx.doi.org/10.3917/ta.027.0115">⟨10.3917/ta.027.0115⟩</text:a></text:p>
              <text:p text:style-name="Normal"><text:span>Article dans une revue</text:span></text:p>
              <text:p text:style-name="Normal"><text:a xlink:type="simple" xlink:href="https://hal.science/hal-05077219v1">hal-05077219v1</text:a></text:p>
            </table:table-cell>
          </table:table-row>
          <table:table-row>
            <table:table-cell office:value-type="string">
              <text:p text:style-name="Normal"><text:a xlink:type="simple" xlink:href="https://normandie-univ.hal.science/hal-05017428v1">L'enseignement supérieur entre professionnalisation et universitarisation: des intentions affichées aux injonctions managériales</text:a></text:p>
              <text:p text:style-name="Normal"><text:a xlink:type="simple" xlink:href="https://hal.science/search/index/?q=*&amp;authFullName_s=Philippe Maubant">Philippe Maubant</text:a><text:span>,</text:span><text:a xlink:type="simple" xlink:href="https://hal.science/search/index/?q=*&amp;authFullName_s=Thérèse Perez-Roux">Thérèse Perez-Roux</text:a><text:span>,</text:span><text:a xlink:type="simple" xlink:href="https://hal.science/search/index/?q=*&amp;authFullName_s=Richard Wittorski">Richard Wittorski</text:a><text:span>,</text:span><text:a xlink:type="simple" xlink:href="https://hal.science/search/index/?q=*&amp;authFullName_s=Eric Maleyrot">Eric Maleyrot</text:a></text:p>
              <text:p text:style-name="Normal"><text:span>Education et socialisation - Les cahiers du CERFEE</text:span><text:span>, 2025, L’enseignement supérieur entre professionnalisation et universitarisation, 75, pp.1-13.<text:s/></text:span><text:a xlink:type="simple" xlink:href="https://dx.doi.org/10.4000/13m0w">⟨10.4000/13m0w⟩</text:a></text:p>
              <text:p text:style-name="Normal"><text:span>Article dans une revue</text:span></text:p>
              <text:p text:style-name="Normal"><text:a xlink:type="simple" xlink:href="https://normandie-univ.hal.science/hal-05017428v1">hal-05017428v1</text:a></text:p>
            </table:table-cell>
          </table:table-row>
          <table:table-row>
            <table:table-cell office:value-type="string">
              <text:p text:style-name="Normal"><text:a xlink:type="simple" xlink:href="https://hal.science/hal-05475662v1">Évolutions de la formation initiale des enseignants : entre logique managériale gestionnaire et vécu des pilotes-formateurs</text:a></text:p>
              <text:p text:style-name="Normal"><text:a xlink:type="simple" xlink:href="https://hal.science/search/index/?q=*&amp;authFullName_s=Thérèse Perez-Roux">Thérèse Perez-Roux</text:a><text:span>,</text:span><text:a xlink:type="simple" xlink:href="https://hal.science/search/index/?q=*&amp;authFullName_s=Eric Maleyrot">Eric Maleyrot</text:a></text:p>
              <text:p text:style-name="Normal"><text:span>Education et socialisation - Les cahiers du CERFEE</text:span><text:span>, 2025, 75,<text:s/></text:span><text:a xlink:type="simple" xlink:href="https://dx.doi.org/10.4000/13m18">⟨10.4000/13m18⟩</text:a></text:p>
              <text:p text:style-name="Normal"><text:span>Article dans une revue</text:span></text:p>
              <text:p text:style-name="Normal"><text:a xlink:type="simple" xlink:href="https://hal.science/hal-05475662v1">hal-05475662v1</text:a></text:p>
            </table:table-cell>
          </table:table-row>
          <table:table-row>
            <table:table-cell office:value-type="string">
              <text:p text:style-name="Normal"><text:a xlink:type="simple" xlink:href="https://univ-reunion.hal.science/hal-04543196v1">La formation des enseignant·e·s en prise avec les réformes : un rapport au travail (dés)ajusté pour les formateur·trice·s ?</text:a></text:p>
              <text:p text:style-name="Normal"><text:a xlink:type="simple" xlink:href="https://hal.science/search/index/?q=*&amp;authFullName_s=Thérèse Perez-Roux">Thérèse Perez-Roux</text:a><text:span>,</text:span><text:a xlink:type="simple" xlink:href="https://hal.science/search/index/?q=*&amp;authFullName_s=Christine Françoise">Christine Françoise</text:a><text:span>,</text:span><text:a xlink:type="simple" xlink:href="https://hal.science/search/index/?q=*&amp;authFullName_s=Frédéric Torterat">Frédéric Torterat</text:a></text:p>
              <text:p text:style-name="Normal"><text:span>Education et socialisation - Les cahiers du CERFEE</text:span><text:span>, 2024, Les injustices épistémiques en santé – Varia, 71,<text:s/></text:span><text:a xlink:type="simple" xlink:href="https://dx.doi.org/10.4000/edso.26620">⟨10.4000/edso.26620⟩</text:a></text:p>
              <text:p text:style-name="Normal"><text:span>Article dans une revue</text:span></text:p>
              <text:p text:style-name="Normal"><text:a xlink:type="simple" xlink:href="https://univ-reunion.hal.science/hal-04543196v1">hal-04543196v1</text:a></text:p>
            </table:table-cell>
          </table:table-row>
          <table:table-row>
            <table:table-cell office:value-type="string">
              <text:p text:style-name="Normal"><text:a xlink:type="simple" xlink:href="https://univ-reunion.hal.science/hal-04806252v1">Discours critiques de formateurs expérimentés en contexte de réforme : à partir d’un corpus d’entretiens (2022-2023)</text:a></text:p>
              <text:p text:style-name="Normal"><text:a xlink:type="simple" xlink:href="https://hal.science/search/index/?q=*&amp;authFullName_s=Frédéric Torterat">Frédéric Torterat</text:a><text:span>,</text:span><text:a xlink:type="simple" xlink:href="https://hal.science/search/index/?q=*&amp;authFullName_s=Thérèse Perez-Roux">Thérèse Perez-Roux</text:a><text:span>,</text:span><text:a xlink:type="simple" xlink:href="https://hal.science/search/index/?q=*&amp;authFullName_s=Christine Françoise">Christine Françoise</text:a></text:p>
              <text:p text:style-name="Normal"><text:span>Savoirs : Revue internationale de recherches en éducation et formation des adultes</text:span><text:span>, 2024, 3 (65), pp.59-74</text:span></text:p>
              <text:p text:style-name="Normal"><text:span>Article dans une revue</text:span></text:p>
              <text:p text:style-name="Normal"><text:a xlink:type="simple" xlink:href="https://univ-reunion.hal.science/hal-04806252v1">hal-04806252v1</text:a></text:p>
            </table:table-cell>
          </table:table-row>
          <table:table-row>
            <table:table-cell office:value-type="string">
              <text:p text:style-name="Normal"><text:a xlink:type="simple" xlink:href="https://hal.science/hal-04549076v1">Rapport à la réforme de la formation initiale des enseignants en INSPÉ : des formateurs sous tension(s) ?</text:a></text:p>
              <text:p text:style-name="Normal"><text:a xlink:type="simple" xlink:href="https://hal.science/search/index/?q=*&amp;authFullName_s=Christine Françoise">Christine Françoise</text:a><text:span>,</text:span><text:a xlink:type="simple" xlink:href="https://hal.science/search/index/?q=*&amp;authFullName_s=Thérèse Perez-Roux">Thérèse Perez-Roux</text:a></text:p>
              <text:p text:style-name="Normal"><text:span>Revue Phronesis</text:span><text:span>, 2024, Penser l’éducation à un monde incertain : perspectives pour l’École, 13 (3), pp.176-197</text:span></text:p>
              <text:p text:style-name="Normal"><text:span>Article dans une revue</text:span></text:p>
              <text:p text:style-name="Normal"><text:a xlink:type="simple" xlink:href="https://hal.science/hal-04549076v1">hal-04549076v1</text:a></text:p>
            </table:table-cell>
          </table:table-row>
          <table:table-row>
            <table:table-cell office:value-type="string">
              <text:p text:style-name="Normal"><text:a xlink:type="simple" xlink:href="https://hal.science/hal-04626524v1">Nouvelles orientations de la formation des enseignants en France : quels effets sur l’engagement des formateurs dans le travail collectif ?</text:a></text:p>
              <text:p text:style-name="Normal"><text:a xlink:type="simple" xlink:href="https://hal.science/search/index/?q=*&amp;authFullName_s=Thérèse Perez-Roux">Thérèse Perez-Roux</text:a></text:p>
              <text:p text:style-name="Normal"><text:span>Estudos Contemporâneos da Subjetividade</text:span><text:span>, 2023, 13 (2), pp.244-258</text:span></text:p>
              <text:p text:style-name="Normal"><text:span>Article dans une revue</text:span></text:p>
              <text:p text:style-name="Normal"><text:a xlink:type="simple" xlink:href="https://hal.science/hal-04626524v1">hal-04626524v1</text:a></text:p>
            </table:table-cell>
          </table:table-row>
          <table:table-row>
            <table:table-cell office:value-type="string">
              <text:p text:style-name="Normal"><text:a xlink:type="simple" xlink:href="https://hal.science/hal-04619125v1">D’une écriture à l’autre : dialogues (im)possibles.</text:a></text:p>
              <text:p text:style-name="Normal"><text:a xlink:type="simple" xlink:href="https://hal.science/search/index/?q=*&amp;authFullName_s=Thérèse Perez-Roux">Thérèse Perez-Roux</text:a></text:p>
              <text:p text:style-name="Normal"><text:span>Pratiques de formation/Analyses : Revue internationale de sciences humaines et sociales</text:span><text:span>, 2023, « Table ronde : Les publications scientifiques alternatives », 66</text:span></text:p>
              <text:p text:style-name="Normal"><text:span>Article dans une revue</text:span></text:p>
              <text:p text:style-name="Normal"><text:a xlink:type="simple" xlink:href="https://hal.science/hal-04619125v1">hal-04619125v1</text:a></text:p>
            </table:table-cell>
          </table:table-row>
          <table:table-row>
            <table:table-cell office:value-type="string">
              <text:p text:style-name="Normal"><text:a xlink:type="simple" xlink:href="https://hal.science/hal-03928894v1">Christophe Gremion et Cathal de Paor (Dir.), Processus et finalités de la professionnalisation. Comment évaluer la professionnalité émergente ?, De Boeck, 2021, 314 pages, ISBN : 978-2-8073-3264-5</text:a></text:p>
              <text:p text:style-name="Normal"><text:a xlink:type="simple" xlink:href="https://hal.science/search/index/?q=*&amp;authFullName_s=Thérèse Perez-Roux">Thérèse Perez-Roux</text:a></text:p>
              <text:p text:style-name="Normal"><text:span>Revue Phronesis</text:span><text:span>, 2023, 12 (1), pp.144-149</text:span></text:p>
              <text:p text:style-name="Normal"><text:span>Article dans une revue</text:span><text:span><text:s/>(compte-rendu de lecture)</text:span></text:p>
              <text:p text:style-name="Normal"><text:a xlink:type="simple" xlink:href="https://hal.science/hal-03928894v1">hal-03928894v1</text:a></text:p>
            </table:table-cell>
          </table:table-row>
          <table:table-row>
            <table:table-cell office:value-type="string">
              <text:p text:style-name="Normal"><text:a xlink:type="simple" xlink:href="https://hal.science/hal-04619064v1">Effets des réformes sur les formateurs aux « métiers de la relation » : des identités professionnelles brouillées.</text:a></text:p>
              <text:p text:style-name="Normal"><text:a xlink:type="simple" xlink:href="https://hal.science/search/index/?q=*&amp;authFullName_s=Thérèse Perez-Roux">Thérèse Perez-Roux</text:a></text:p>
              <text:p text:style-name="Normal"><text:span>L'Année de la Recherche en Sciences de l'Éducation</text:span><text:span>, 2023, L’identité en question (sdr C. Goï et J-C Salaberry), pp.129-146</text:span></text:p>
              <text:p text:style-name="Normal"><text:span>Article dans une revue</text:span></text:p>
              <text:p text:style-name="Normal"><text:a xlink:type="simple" xlink:href="https://hal.science/hal-04619064v1">hal-04619064v1</text:a></text:p>
            </table:table-cell>
          </table:table-row>
          <table:table-row>
            <table:table-cell office:value-type="string">
              <text:p text:style-name="Normal"><text:a xlink:type="simple" xlink:href="https://hal.science/hal-03928890v1">Transitions institutionnelles, tensions identitaires et rapport au travail chez les formateurs en travail social</text:a></text:p>
              <text:p text:style-name="Normal"><text:a xlink:type="simple" xlink:href="https://hal.science/search/index/?q=*&amp;authFullName_s=Thérèse Perez-Roux">Thérèse Perez-Roux</text:a><text:span>,</text:span><text:a xlink:type="simple" xlink:href="https://hal.science/search/index/?q=*&amp;authFullName_s=Aurélie Martin">Aurélie Martin</text:a><text:span>,</text:span><text:a xlink:type="simple" xlink:href="https://hal.science/search/index/?q=*&amp;authFullName_s=Marie-Odile Perez">Marie-Odile Perez</text:a></text:p>
              <text:p text:style-name="Normal"><text:span>Revue Phronesis</text:span><text:span>, 2023, 12 (1), pp.45-63</text:span></text:p>
              <text:p text:style-name="Normal"><text:span>Article dans une revue</text:span></text:p>
              <text:p text:style-name="Normal"><text:a xlink:type="simple" xlink:href="https://hal.science/hal-03928890v1">hal-03928890v1</text:a></text:p>
            </table:table-cell>
          </table:table-row>
          <table:table-row>
            <table:table-cell office:value-type="string">
              <text:p text:style-name="Normal"><text:a xlink:type="simple" xlink:href="https://hal.science/hal-04386194v1">Edito, « Des éducateurs « hors pairs » ? »</text:a></text:p>
              <text:p text:style-name="Normal"><text:a xlink:type="simple" xlink:href="https://hal.science/search/index/?q=*&amp;authFullName_s=Stéphan Mierzejewski">Stéphan Mierzejewski</text:a><text:span>,</text:span><text:a xlink:type="simple" xlink:href="https://hal.science/search/index/?q=*&amp;authFullName_s=Lucie Mougenot">Lucie Mougenot</text:a><text:span>,</text:span><text:a xlink:type="simple" xlink:href="https://hal.science/search/index/?q=*&amp;authFullName_s=Thérèse Perez-Roux">Thérèse Perez-Roux</text:a></text:p>
              <text:p text:style-name="Normal"><text:span>Education et socialisation - Les cahiers du CERFEE</text:span><text:span>, 2023,<text:s/></text:span><text:a xlink:type="simple" xlink:href="https://dx.doi.org/10.4000/edso.25761">⟨10.4000/edso.25761⟩</text:a></text:p>
              <text:p text:style-name="Normal"><text:span>Article dans une revue</text:span></text:p>
              <text:p text:style-name="Normal"><text:a xlink:type="simple" xlink:href="https://hal.science/hal-04386194v1">hal-04386194v1</text:a></text:p>
            </table:table-cell>
          </table:table-row>
          <table:table-row>
            <table:table-cell office:value-type="string">
              <text:p text:style-name="Normal"><text:a xlink:type="simple" xlink:href="https://hal.science/hal-04025658v1">Construction professionnelle, représentations et rapport à la formation des étudiants en masso-kinésithérapie</text:a></text:p>
              <text:p text:style-name="Normal"><text:a xlink:type="simple" xlink:href="https://hal.science/search/index/?q=*&amp;authFullName_s=Thérèse Perez-Roux">Thérèse Perez-Roux</text:a></text:p>
              <text:p text:style-name="Normal"><text:span>Éducation, Santé, Sociétés</text:span><text:span>, 2023, Volume 9 (Numéro 1), pp.95-114.<text:s/></text:span><text:a xlink:type="simple" xlink:href="https://dx.doi.org/10.17184/eac.6953">⟨10.17184/eac.6953⟩</text:a></text:p>
              <text:p text:style-name="Normal"><text:span>Article dans une revue</text:span></text:p>
              <text:p text:style-name="Normal"><text:a xlink:type="simple" xlink:href="https://hal.science/hal-04025658v1">hal-04025658v1</text:a></text:p>
            </table:table-cell>
          </table:table-row>
          <table:table-row>
            <table:table-cell office:value-type="string">
              <text:p text:style-name="Normal"><text:a xlink:type="simple" xlink:href="https://hal.science/hal-04661526v1">Les enjeux de la restitution en recherche-action-formation ou recherche « avec » les acteurs du terrain</text:a></text:p>
              <text:p text:style-name="Normal"><text:a xlink:type="simple" xlink:href="https://hal.science/search/index/?q=*&amp;authFullName_s=Christiane Montandon">Christiane Montandon</text:a><text:span>,</text:span><text:a xlink:type="simple" xlink:href="https://hal.science/search/index/?q=*&amp;authFullName_s=Thérèse Perez-Roux">Thérèse Perez-Roux</text:a></text:p>
              <text:p text:style-name="Normal"><text:span>Les Dossiers des sciences de l'éducation</text:span><text:span>, 2023, 49, pp.79-84</text:span></text:p>
              <text:p text:style-name="Normal"><text:span>Article dans une revue</text:span></text:p>
              <text:p text:style-name="Normal"><text:a xlink:type="simple" xlink:href="https://hal.science/hal-04661526v1">hal-04661526v1</text:a></text:p>
            </table:table-cell>
          </table:table-row>
          <table:table-row>
            <table:table-cell office:value-type="string">
              <text:p text:style-name="Normal"><text:a xlink:type="simple" xlink:href="https://univ-reunion.hal.science/hal-04938114v1">L’accompagnement des futurs enseignants en période de réforme : entre nouvelles orientations institutionnelles et tensions professionnelles chez les formateurs en INSPE</text:a></text:p>
              <text:p text:style-name="Normal"><text:a xlink:type="simple" xlink:href="https://hal.science/search/index/?q=*&amp;authFullName_s=Thérèse Perez-Roux">Thérèse Perez-Roux</text:a><text:span>,</text:span><text:a xlink:type="simple" xlink:href="https://hal.science/search/index/?q=*&amp;authFullName_s=Christine Françoise">Christine Françoise</text:a></text:p>
              <text:p text:style-name="Normal"><text:span>Questions Vives, recherches en éducation<text:s/></text:span><text:span>, 2023, 39,<text:s/></text:span><text:a xlink:type="simple" xlink:href="https://dx.doi.org/10.4000/1388x">⟨10.4000/1388x⟩</text:a></text:p>
              <text:p text:style-name="Normal"><text:span>Article dans une revue</text:span></text:p>
              <text:p text:style-name="Normal"><text:a xlink:type="simple" xlink:href="https://univ-reunion.hal.science/hal-04938114v1">hal-04938114v1</text:a></text:p>
            </table:table-cell>
          </table:table-row>
          <table:table-row>
            <table:table-cell office:value-type="string">
              <text:p text:style-name="Normal"><text:a xlink:type="simple" xlink:href="https://hal.science/hal-04078327v1">D’une écriture à l’autre : dialogues (im)possibles ?</text:a></text:p>
              <text:p text:style-name="Normal"><text:a xlink:type="simple" xlink:href="https://hal.science/search/index/?q=*&amp;authFullName_s=Thérèse Perez-Roux">Thérèse Perez-Roux</text:a></text:p>
              <text:p text:style-name="Normal"><text:span>Pratiques de formation/Analyses : Revue internationale de sciences humaines et sociales</text:span><text:span>, 2023, 66 [en ligne]</text:span></text:p>
              <text:p text:style-name="Normal"><text:span>Article dans une revue</text:span></text:p>
              <text:p text:style-name="Normal"><text:a xlink:type="simple" xlink:href="https://hal.science/hal-04078327v1">hal-04078327v1</text:a></text:p>
            </table:table-cell>
          </table:table-row>
          <table:table-row>
            <table:table-cell office:value-type="string">
              <text:p text:style-name="Normal"><text:a xlink:type="simple" xlink:href="https://hal.science/hal-03125829v1">Les artistes équestres en France : un monde composite en voie de professionnalisation ?</text:a></text:p>
              <text:p text:style-name="Normal"><text:a xlink:type="simple" xlink:href="https://hal.science/search/index/?q=*&amp;authFullName_s=Perez-Roux Thérèse">Perez-Roux Thérèse</text:a><text:span>,</text:span><text:a xlink:type="simple" xlink:href="https://hal.science/search/index/?q=*&amp;authFullName_s=Maleyrot Eric">Maleyrot Eric</text:a></text:p>
              <text:p text:style-name="Normal"><text:span>La Recherche en Education</text:span><text:span>, 2021, 22</text:span></text:p>
              <text:p text:style-name="Normal"><text:span>Article dans une revue</text:span></text:p>
              <text:p text:style-name="Normal"><text:a xlink:type="simple" xlink:href="https://hal.science/hal-03125829v1">hal-03125829v1</text:a></text:p>
            </table:table-cell>
          </table:table-row>
          <table:table-row>
            <table:table-cell office:value-type="string">
              <text:p text:style-name="Normal"><text:a xlink:type="simple" xlink:href="https://hal.science/hal-03104486v1">D’un dispositif innovant aux dynamiques d’appropriation des acteurs : quelles évolutions du GEAPR ?</text:a></text:p>
              <text:p text:style-name="Normal"><text:a xlink:type="simple" xlink:href="https://hal.science/search/index/?q=*&amp;authFullName_s=Thérèse Perez-Roux">Thérèse Perez-Roux</text:a><text:span>,</text:span><text:a xlink:type="simple" xlink:href="https://hal.science/search/index/?q=*&amp;authFullName_s=Eric Maleyrot">Eric Maleyrot</text:a><text:span>,</text:span><text:a xlink:type="simple" xlink:href="https://hal.science/search/index/?q=*&amp;authFullName_s=Mathilde Berthelot">Mathilde Berthelot</text:a></text:p>
              <text:p text:style-name="Normal"><text:span>Kinésithérapie, la Revue</text:span><text:span>, 2021, 229, pp.14-22</text:span></text:p>
              <text:p text:style-name="Normal"><text:span>Article dans une revue</text:span></text:p>
              <text:p text:style-name="Normal"><text:a xlink:type="simple" xlink:href="https://hal.science/hal-03104486v1">hal-03104486v1</text:a></text:p>
            </table:table-cell>
          </table:table-row>
          <table:table-row>
            <table:table-cell office:value-type="string">
              <text:p text:style-name="Normal"><text:a xlink:type="simple" xlink:href="https://hal.science/hal-03210441v1">L’APP comme dispositif professionnalisant dans une formation universitaire : quels enjeux, quelles stratégies, quels effets ?</text:a></text:p>
              <text:p text:style-name="Normal"><text:a xlink:type="simple" xlink:href="https://hal.science/search/index/?q=*&amp;authFullName_s=Thérèse Perez-Roux">Thérèse Perez-Roux</text:a></text:p>
              <text:p text:style-name="Normal"><text:span>Revue de l'analyse de pratiques professionnelles</text:span><text:span>, 2021, 19</text:span></text:p>
              <text:p text:style-name="Normal"><text:span>Article dans une revue</text:span></text:p>
              <text:p text:style-name="Normal"><text:a xlink:type="simple" xlink:href="https://hal.science/hal-03210441v1">hal-03210441v1</text:a></text:p>
            </table:table-cell>
          </table:table-row>
          <table:table-row>
            <table:table-cell office:value-type="string">
              <text:p text:style-name="Normal"><text:a xlink:type="simple" xlink:href="https://hal.science/hal-03363262v1">Enjeux de professionnalisation et rapport à la formation des artistes équestres : approche d’un objet « complexe » soutenue par deux niveaux d’analyse</text:a></text:p>
              <text:p text:style-name="Normal"><text:a xlink:type="simple" xlink:href="https://hal.science/search/index/?q=*&amp;authFullName_s=Thérèse Perez-Roux">Thérèse Perez-Roux</text:a></text:p>
              <text:p text:style-name="Normal"><text:span>Education et socialisation - Les cahiers du CERFEE</text:span><text:span>, 2021, 61,<text:s/></text:span><text:a xlink:type="simple" xlink:href="https://dx.doi.org/10.4000/edso.15204">⟨10.4000/edso.15204⟩</text:a></text:p>
              <text:p text:style-name="Normal"><text:span>Article dans une revue</text:span></text:p>
              <text:p text:style-name="Normal"><text:a xlink:type="simple" xlink:href="https://hal.science/hal-03363262v1">hal-03363262v1</text:a></text:p>
            </table:table-cell>
          </table:table-row>
          <table:table-row>
            <table:table-cell office:value-type="string">
              <text:p text:style-name="Normal"><text:a xlink:type="simple" xlink:href="https://hal.science/hal-03873327v1">Transitions professionnelles, rapport à l'innovation pédagogique et processus d’appropriation des acteurs : étude auprès de formateurs en attelage hippomobile</text:a></text:p>
              <text:p text:style-name="Normal"><text:a xlink:type="simple" xlink:href="https://hal.science/search/index/?q=*&amp;authFullName_s=Thérèse Perez-Roux">Thérèse Perez-Roux</text:a></text:p>
              <text:p text:style-name="Normal"><text:span>Les Dossiers des sciences de l'éducation</text:span><text:span>, 2021, L’enseignement agricole : un enseignement professionnel toujours laboratoire d’innovation pédagogique ?, 46, pp.67-83</text:span></text:p>
              <text:p text:style-name="Normal"><text:span>Article dans une revue</text:span></text:p>
              <text:p text:style-name="Normal"><text:a xlink:type="simple" xlink:href="https://hal.science/hal-03873327v1">hal-03873327v1</text:a></text:p>
            </table:table-cell>
          </table:table-row>
          <table:table-row>
            <table:table-cell office:value-type="string">
              <text:p text:style-name="Normal"><text:a xlink:type="simple" xlink:href="https://hal.science/hal-03500839v1">Penser la formation, l’insertion professionnelle et l’exercice d’une profession dans le cadre d’un développement durable des ressources humaines : enjeux et perspectives dans un monde sous tension : introduction</text:a></text:p>
              <text:p text:style-name="Normal"><text:a xlink:type="simple" xlink:href="https://hal.science/search/index/?q=*&amp;authFullName_s=Jean-François Desbiens">Jean-François Desbiens</text:a><text:span>,</text:span><text:a xlink:type="simple" xlink:href="https://hal.science/search/index/?q=*&amp;authFullName_s=Joséphine Mukamurera">Joséphine Mukamurera</text:a><text:span>,</text:span><text:a xlink:type="simple" xlink:href="https://hal.science/search/index/?q=*&amp;authFullName_s=Thérèse Perez-Roux">Thérèse Perez-Roux</text:a></text:p>
              <text:p text:style-name="Normal"><text:span>Revue Phronesis</text:span><text:span>, 2021, 10 (4), pp.1.<text:s/></text:span><text:a xlink:type="simple" xlink:href="https://dx.doi.org/10.7202/1083975ar">⟨10.7202/1083975ar⟩</text:a></text:p>
              <text:p text:style-name="Normal"><text:span>Article dans une revue</text:span></text:p>
              <text:p text:style-name="Normal"><text:a xlink:type="simple" xlink:href="https://hal.science/hal-03500839v1">hal-03500839v1</text:a></text:p>
            </table:table-cell>
          </table:table-row>
          <table:table-row>
            <table:table-cell office:value-type="string">
              <text:p text:style-name="Normal"><text:a xlink:type="simple" xlink:href="https://hal.science/hal-03317727v1">Étude d’un dispositif en interfiliarité dans le cadre du Service sanitaire des étudiants en santé : conception, mise en œuvre et perspectives</text:a></text:p>
              <text:p text:style-name="Normal"><text:a xlink:type="simple" xlink:href="https://hal.science/search/index/?q=*&amp;authFullName_s=Thérèse Perez-Roux">Thérèse Perez-Roux</text:a></text:p>
              <text:p text:style-name="Normal"><text:span>Recherche en soins infirmiers</text:span><text:span>, 2021, 145 (2), pp.65-78.<text:s/></text:span><text:a xlink:type="simple" xlink:href="https://dx.doi.org/10.3917/rsi.145.0065">⟨10.3917/rsi.145.0065⟩</text:a></text:p>
              <text:p text:style-name="Normal"><text:span>Article dans une revue</text:span></text:p>
              <text:p text:style-name="Normal"><text:a xlink:type="simple" xlink:href="https://hal.science/hal-03317727v1">hal-03317727v1</text:a></text:p>
            </table:table-cell>
          </table:table-row>
          <table:table-row>
            <table:table-cell office:value-type="string">
              <text:p text:style-name="Normal"><text:a xlink:type="simple" xlink:href="https://hal.science/hal-03500814v1">Transitions professionnelles contraintes et brouillages identitaires au sein d’une filière en restructuration : le cas des formateurs en attelage</text:a></text:p>
              <text:p text:style-name="Normal"><text:a xlink:type="simple" xlink:href="https://hal.science/search/index/?q=*&amp;authFullName_s=Thérèse Perez-Roux">Thérèse Perez-Roux</text:a></text:p>
              <text:p text:style-name="Normal"><text:span>Revue Phronesis</text:span><text:span>, 2021, 10 (4), pp.84-107.<text:s/></text:span><text:a xlink:type="simple" xlink:href="https://dx.doi.org/10.7202/1083979ar">⟨10.7202/1083979ar⟩</text:a></text:p>
              <text:p text:style-name="Normal"><text:span>Article dans une revue</text:span></text:p>
              <text:p text:style-name="Normal"><text:a xlink:type="simple" xlink:href="https://hal.science/hal-03500814v1">hal-03500814v1</text:a></text:p>
            </table:table-cell>
          </table:table-row>
          <table:table-row>
            <table:table-cell office:value-type="string">
              <text:p text:style-name="Normal"><text:a xlink:type="simple" xlink:href="https://hal.science/hal-03113124v1">Les formateurs en institut de formation en masso-kinésithérapie : quelles conséquences pédagogiques de la réforme des études de 2015 ?</text:a></text:p>
              <text:p text:style-name="Normal"><text:a xlink:type="simple" xlink:href="https://hal.science/search/index/?q=*&amp;authFullName_s=Charlotte Pourcelot">Charlotte Pourcelot</text:a><text:span>,</text:span><text:a xlink:type="simple" xlink:href="https://hal.science/search/index/?q=*&amp;authFullName_s=Thérèse Perez-Roux">Thérèse Perez-Roux</text:a><text:span>,</text:span><text:a xlink:type="simple" xlink:href="https://hal.science/search/index/?q=*&amp;authFullName_s=Eric Maleyrot">Eric Maleyrot</text:a></text:p>
              <text:p text:style-name="Normal"><text:span>Formation et profession : revue scientifique internationale en éducation</text:span><text:span>, 2020, 28 (3), pp.81-93.<text:s/></text:span><text:a xlink:type="simple" xlink:href="https://dx.doi.org/10.18162/fp.2020.524">⟨10.18162/fp.2020.524⟩</text:a></text:p>
              <text:p text:style-name="Normal"><text:span>Article dans une revue</text:span></text:p>
              <text:p text:style-name="Normal"><text:a xlink:type="simple" xlink:href="https://hal.science/hal-03113124v1">hal-03113124v1</text:a></text:p>
            </table:table-cell>
          </table:table-row>
          <table:table-row>
            <table:table-cell office:value-type="string">
              <text:p text:style-name="Normal"><text:a xlink:type="simple" xlink:href="https://hal.science/hal-03279016v1">Éditorial – Diversité des processus de traduction dans des champs de pratiques professionnelles et sociales</text:a></text:p>
              <text:p text:style-name="Normal"><text:a xlink:type="simple" xlink:href="https://hal.science/search/index/?q=*&amp;authFullName_s=Muriel Deltand">Muriel Deltand</text:a><text:span>,</text:span><text:a xlink:type="simple" xlink:href="https://hal.science/search/index/?q=*&amp;authFullName_s=Claire Duchesne">Claire Duchesne</text:a><text:span>,</text:span><text:a xlink:type="simple" xlink:href="https://hal.science/search/index/?q=*&amp;authFullName_s=Jonas Masdonati">Jonas Masdonati</text:a><text:span>,</text:span><text:a xlink:type="simple" xlink:href="https://hal.science/search/index/?q=*&amp;authFullName_s=Thérèse Perez-Roux">Thérèse Perez-Roux</text:a></text:p>
              <text:p text:style-name="Normal"><text:span>Recherches en éducation</text:span><text:span>, 2020, n° 42,<text:s/></text:span><text:a xlink:type="simple" xlink:href="https://dx.doi.org/10.4000/ree.1379">⟨10.4000/ree.1379⟩</text:a></text:p>
              <text:p text:style-name="Normal"><text:span>Article dans une revue</text:span></text:p>
              <text:p text:style-name="Normal"><text:a xlink:type="simple" xlink:href="https://hal.science/hal-03279016v1">hal-03279016v1</text:a></text:p>
            </table:table-cell>
          </table:table-row>
          <table:table-row>
            <table:table-cell office:value-type="string">
              <text:p text:style-name="Normal"><text:a xlink:type="simple" xlink:href="https://hal.science/hal-02988878v1">Processus de mise en œuvre de la réforme des études en masso-kinésithérapie par une équipe de direction : entre traduction, dynamiques d’innovation et enrôlement des formateurs</text:a></text:p>
              <text:p text:style-name="Normal"><text:a xlink:type="simple" xlink:href="https://hal.science/search/index/?q=*&amp;authFullName_s=Thérèse Perez-Roux">Thérèse Perez-Roux</text:a><text:span>,</text:span><text:a xlink:type="simple" xlink:href="https://hal.science/search/index/?q=*&amp;authFullName_s=Eric Maleyrot">Eric Maleyrot</text:a></text:p>
              <text:p text:style-name="Normal"><text:span>Recherches en éducation</text:span><text:span>, 2020, 42,<text:s/></text:span><text:a xlink:type="simple" xlink:href="https://dx.doi.org/10.4000/ree.1408">⟨10.4000/ree.1408⟩</text:a></text:p>
              <text:p text:style-name="Normal"><text:span>Article dans une revue</text:span></text:p>
              <text:p text:style-name="Normal"><text:a xlink:type="simple" xlink:href="https://hal.science/hal-02988878v1">hal-02988878v1</text:a></text:p>
            </table:table-cell>
          </table:table-row>
          <table:table-row>
            <table:table-cell office:value-type="string">
              <text:p text:style-name="Normal"><text:a xlink:type="simple" xlink:href="https://hal.science/hal-03104442v1">Représentations et formes d’appropriation de la réforme des études en masso-kinésithérapie par les formateurs : regards croisés entre échelles nationale et locale.</text:a></text:p>
              <text:p text:style-name="Normal"><text:a xlink:type="simple" xlink:href="https://hal.science/search/index/?q=*&amp;authFullName_s=Thérèse Perez-Roux">Thérèse Perez-Roux</text:a><text:span>,</text:span><text:a xlink:type="simple" xlink:href="https://hal.science/search/index/?q=*&amp;authFullName_s=Céline Avenel">Céline Avenel</text:a></text:p>
              <text:p text:style-name="Normal"><text:span>Les Sciences de l'éducation pour l'ère nouvelle : revue internationale</text:span><text:span>, 2020, 53 (1), pp.31-51</text:span></text:p>
              <text:p text:style-name="Normal"><text:span>Article dans une revue</text:span></text:p>
              <text:p text:style-name="Normal"><text:a xlink:type="simple" xlink:href="https://hal.science/hal-03104442v1">hal-03104442v1</text:a></text:p>
            </table:table-cell>
          </table:table-row>
          <table:table-row>
            <table:table-cell office:value-type="string">
              <text:p text:style-name="Normal"><text:a xlink:type="simple" xlink:href="https://hal.science/hal-03484203v1">Processus de construction identitaire et appropriation des savoirs en formation : étude longitudinale auprès de futurs éducateurs spécialisés</text:a></text:p>
              <text:p text:style-name="Normal"><text:a xlink:type="simple" xlink:href="https://hal.science/search/index/?q=*&amp;authFullName_s=Fremaux Charly">Fremaux Charly</text:a><text:span>,</text:span><text:a xlink:type="simple" xlink:href="https://hal.science/search/index/?q=*&amp;authFullName_s=Thérèse Perez-Roux">Thérèse Perez-Roux</text:a></text:p>
              <text:p text:style-name="Normal"><text:span>Recherche et formation</text:span><text:span>, 2020, Approches de la formation en travail social, 94, pp.67-82</text:span></text:p>
              <text:p text:style-name="Normal"><text:span>Article dans une revue</text:span></text:p>
              <text:p text:style-name="Normal"><text:a xlink:type="simple" xlink:href="https://hal.science/hal-03484203v1">hal-03484203v1</text:a></text:p>
            </table:table-cell>
          </table:table-row>
          <table:table-row>
            <table:table-cell office:value-type="string">
              <text:p text:style-name="Normal"><text:a xlink:type="simple" xlink:href="https://hal.science/hal-02514734v1">Comprendre le travail des enseignants de judo : des valeurs déclarées aux valeurs « en acte ».</text:a></text:p>
              <text:p text:style-name="Normal"><text:a xlink:type="simple" xlink:href="https://hal.science/search/index/?q=*&amp;authFullName_s=Sylvie Perez">Sylvie Perez</text:a><text:span>,</text:span><text:a xlink:type="simple" xlink:href="https://hal.science/search/index/?q=*&amp;authFullName_s=Thérèse Perez-Roux">Thérèse Perez-Roux</text:a></text:p>
              <text:p text:style-name="Normal"><text:span>Recherches en éducation</text:span><text:span>, 2020, 40, pp.157-172</text:span></text:p>
              <text:p text:style-name="Normal"><text:span>Article dans une revue</text:span></text:p>
              <text:p text:style-name="Normal"><text:a xlink:type="simple" xlink:href="https://hal.science/hal-02514734v1">hal-02514734v1</text:a></text:p>
            </table:table-cell>
          </table:table-row>
          <table:table-row>
            <table:table-cell office:value-type="string">
              <text:p text:style-name="Normal"><text:a xlink:type="simple" xlink:href="https://hal.science/hal-02514724v1">L’intention de professionnalisation dans la formation des masseurs-kinésithérapeutes : étude d’un dispositif innovant appelé groupe d’entraînement à l’analyse des pratiques en rééducation</text:a></text:p>
              <text:p text:style-name="Normal"><text:a xlink:type="simple" xlink:href="https://hal.science/search/index/?q=*&amp;authFullName_s=Eric Maleyrot">Eric Maleyrot</text:a><text:span>,</text:span><text:a xlink:type="simple" xlink:href="https://hal.science/search/index/?q=*&amp;authFullName_s=Charlotte Pourcelot">Charlotte Pourcelot</text:a><text:span>,</text:span><text:a xlink:type="simple" xlink:href="https://hal.science/search/index/?q=*&amp;authFullName_s=Thérèse Perez-Roux">Thérèse Perez-Roux</text:a></text:p>
              <text:p text:style-name="Normal"><text:span>Revue Phronesis</text:span><text:span>, 2019, vol 8 (3-4), pp.72-84.<text:s/></text:span><text:a xlink:type="simple" xlink:href="https://dx.doi.org/10.7202/1067217ar">⟨10.7202/1067217ar⟩</text:a></text:p>
              <text:p text:style-name="Normal"><text:span>Article dans une revue</text:span></text:p>
              <text:p text:style-name="Normal"><text:a xlink:type="simple" xlink:href="https://hal.science/hal-02514724v1">hal-02514724v1</text:a></text:p>
            </table:table-cell>
          </table:table-row>
          <table:table-row>
            <table:table-cell office:value-type="string">
              <text:p text:style-name="Normal"><text:a xlink:type="simple" xlink:href="https://hal.umontpellier.fr/hal-02100089v1">Rapport au travail des enseignants de judo en France : entre valeurs défendues et tensions inhérentes à l’activité</text:a></text:p>
              <text:p text:style-name="Normal"><text:a xlink:type="simple" xlink:href="https://hal.science/search/index/?q=*&amp;authFullName_s=Thérèse Perez-Roux">Thérèse Perez-Roux</text:a><text:span>,</text:span><text:a xlink:type="simple" xlink:href="https://hal.science/search/index/?q=*&amp;authFullName_s=Sylvie Perez">Sylvie Perez</text:a><text:span>,</text:span><text:a xlink:type="simple" xlink:href="https://hal.science/search/index/?q=*&amp;authFullName_s=Philippe Gabriel">Philippe Gabriel</text:a><text:span>,</text:span><text:a xlink:type="simple" xlink:href="https://hal.science/search/index/?q=*&amp;authFullName_s=Jacqueline Papet">Jacqueline Papet</text:a><text:span>,</text:span><text:a xlink:type="simple" xlink:href="https://hal.science/search/index/?q=*&amp;authFullName_s=Florence Cassignol">Florence Cassignol</text:a></text:p>
              <text:p text:style-name="Normal"><text:span>Activités</text:span><text:span>, 2019, Comprendre le travail dans les “métiers adressés à autrui”, 16 (1),<text:s/></text:span><text:a xlink:type="simple" xlink:href="https://dx.doi.org/10.4000/activites.3741">⟨10.4000/activites.3741⟩</text:a></text:p>
              <text:p text:style-name="Normal"><text:span>Article dans une revue</text:span></text:p>
              <text:p text:style-name="Normal"><text:a xlink:type="simple" xlink:href="https://hal.umontpellier.fr/hal-02100089v1">hal-02100089v1</text:a></text:p>
            </table:table-cell>
          </table:table-row>
          <table:table-row>
            <table:table-cell office:value-type="string">
              <text:p text:style-name="Normal"><text:a xlink:type="simple" xlink:href="https://hal.science/hal-02270405v1">« Comprendre le travail dans les « métiers adressés à autrui » : regards croisés issus des sciences de l’éducation »</text:a></text:p>
              <text:p text:style-name="Normal"><text:a xlink:type="simple" xlink:href="https://hal.science/search/index/?q=*&amp;authFullName_s=Thérèse Perez-Roux">Thérèse Perez-Roux</text:a><text:span>,</text:span><text:a xlink:type="simple" xlink:href="https://hal.science/search/index/?q=*&amp;authFullName_s=Serge Leblanc">Serge Leblanc</text:a><text:span>,</text:span><text:a xlink:type="simple" xlink:href="https://hal.science/search/index/?q=*&amp;authFullName_s=Joséphine Mukamurera">Joséphine Mukamurera</text:a><text:span>,</text:span><text:a xlink:type="simple" xlink:href="https://hal.science/search/index/?q=*&amp;authFullName_s=Christine Vidal-Gomel">Christine Vidal-Gomel</text:a></text:p>
              <text:p text:style-name="Normal"><text:span>Activités</text:span><text:span>, 2019,<text:s/></text:span><text:a xlink:type="simple" xlink:href="https://dx.doi.org/10.4000/activites.3727">⟨10.4000/activites.3727⟩</text:a></text:p>
              <text:p text:style-name="Normal"><text:span>Article dans une revue</text:span></text:p>
              <text:p text:style-name="Normal"><text:a xlink:type="simple" xlink:href="https://hal.science/hal-02270405v1">hal-02270405v1</text:a></text:p>
            </table:table-cell>
          </table:table-row>
          <table:table-row>
            <table:table-cell office:value-type="string">
              <text:p text:style-name="Normal"><text:a xlink:type="simple" xlink:href="https://hal.science/hal-02529039v1">Devenir enseignant en seconde carrière : des reconversions désirées à l’épreuve du réel</text:a></text:p>
              <text:p text:style-name="Normal"><text:a xlink:type="simple" xlink:href="https://hal.science/search/index/?q=*&amp;authFullName_s=Thérèse Perez-Roux">Thérèse Perez-Roux</text:a></text:p>
              <text:p text:style-name="Normal"><text:span>Recherche et formation</text:span><text:span>, 2019, 90, pp.27-41</text:span></text:p>
              <text:p text:style-name="Normal"><text:span>Article dans une revue</text:span></text:p>
              <text:p text:style-name="Normal"><text:a xlink:type="simple" xlink:href="https://hal.science/hal-02529039v1">hal-02529039v1</text:a></text:p>
            </table:table-cell>
          </table:table-row>
          <table:table-row>
            <table:table-cell office:value-type="string">
              <text:p text:style-name="Normal"><text:a xlink:type="simple" xlink:href="https://hal.science/hal-02093258v1">Les formateurs en école de Masso-Kinésithérapie : conception de l’activité de formation et rapport à la réforme des études de 2015</text:a></text:p>
              <text:p text:style-name="Normal"><text:a xlink:type="simple" xlink:href="https://hal.science/search/index/?q=*&amp;authFullName_s=Thérèse Perez-Roux">Thérèse Perez-Roux</text:a><text:span>,</text:span><text:a xlink:type="simple" xlink:href="https://hal.science/search/index/?q=*&amp;authFullName_s=Eric Maleyrot">Eric Maleyrot</text:a><text:span>,</text:span><text:a xlink:type="simple" xlink:href="https://hal.science/search/index/?q=*&amp;authFullName_s=Charlotte Pourcelot">Charlotte Pourcelot</text:a><text:span>,</text:span><text:a xlink:type="simple" xlink:href="https://hal.science/search/index/?q=*&amp;authFullName_s=Frédéric Rouvière">Frédéric Rouvière</text:a><text:span>,</text:span><text:a xlink:type="simple" xlink:href="https://hal.science/search/index/?q=*&amp;authFullName_s=Bruno Boussagol">Bruno Boussagol</text:a></text:p>
              <text:p text:style-name="Normal"><text:span>L'institulien</text:span><text:span>, 2019, 9, pp.20-27</text:span></text:p>
              <text:p text:style-name="Normal"><text:span>Article dans une revue</text:span></text:p>
              <text:p text:style-name="Normal"><text:a xlink:type="simple" xlink:href="https://hal.science/hal-02093258v1">hal-02093258v1</text:a></text:p>
            </table:table-cell>
          </table:table-row>
          <table:table-row>
            <table:table-cell office:value-type="string">
              <text:p text:style-name="Normal"><text:a xlink:type="simple" xlink:href="https://hal.science/hal-02099804v1">Comprendre le travail de mise en œuvre de la réforme des études en Masso-Kinésithérapie (2015) : le cas d’un institut de formation</text:a></text:p>
              <text:p text:style-name="Normal"><text:a xlink:type="simple" xlink:href="https://hal.science/search/index/?q=*&amp;authFullName_s=Eric Maleyrot">Eric Maleyrot</text:a><text:span>,</text:span><text:a xlink:type="simple" xlink:href="https://hal.science/search/index/?q=*&amp;authFullName_s=Thérèse Pérez-Roux">Thérèse Pérez-Roux</text:a><text:span>,</text:span><text:a xlink:type="simple" xlink:href="https://hal.science/search/index/?q=*&amp;authFullName_s=Charlotte Pourcelot">Charlotte Pourcelot</text:a><text:span>,</text:span><text:a xlink:type="simple" xlink:href="https://hal.science/search/index/?q=*&amp;authFullName_s=Pierre Hébrard">Pierre Hébrard</text:a></text:p>
              <text:p text:style-name="Normal"><text:span>Activités</text:span><text:span>, 2019, 16 (1),<text:s/></text:span><text:a xlink:type="simple" xlink:href="https://dx.doi.org/10.4000/activites.3853">⟨10.4000/activites.3853⟩</text:a></text:p>
              <text:p text:style-name="Normal"><text:span>Article dans une revue</text:span></text:p>
              <text:p text:style-name="Normal"><text:a xlink:type="simple" xlink:href="https://hal.science/hal-02099804v1">hal-02099804v1</text:a></text:p>
            </table:table-cell>
          </table:table-row>
          <table:table-row>
            <table:table-cell office:value-type="string">
              <text:p text:style-name="Normal"><text:a xlink:type="simple" xlink:href="https://hal.science/hal-02020024v1">Transactions identitaires des formateurs d’agents de prévention et de sécurité et enjeux de professionnalisation</text:a></text:p>
              <text:p text:style-name="Normal"><text:a xlink:type="simple" xlink:href="https://hal.science/search/index/?q=*&amp;authFullName_s=Kananny Ag Hartata">Kananny Ag Hartata</text:a><text:span>,</text:span><text:a xlink:type="simple" xlink:href="https://hal.science/search/index/?q=*&amp;authFullName_s=Thérèse Perez-Roux">Thérèse Perez-Roux</text:a></text:p>
              <text:p text:style-name="Normal"><text:span>Education et socialisation - Les cahiers du CERFEE</text:span><text:span>, 2018, 50,<text:s/></text:span><text:a xlink:type="simple" xlink:href="https://dx.doi.org/10.4000/edso.5218">⟨10.4000/edso.5218⟩</text:a></text:p>
              <text:p text:style-name="Normal"><text:span>Article dans une revue</text:span></text:p>
              <text:p text:style-name="Normal"><text:a xlink:type="simple" xlink:href="https://hal.science/hal-02020024v1">hal-02020024v1</text:a></text:p>
            </table:table-cell>
          </table:table-row>
          <table:table-row>
            <table:table-cell office:value-type="string">
              <text:p text:style-name="Normal"><text:a xlink:type="simple" xlink:href="https://hal.science/hal-02020009v1">50 ans de sciences de l'éducation, apports et perspectives pour la socialisation. Editorial</text:a></text:p>
              <text:p text:style-name="Normal"><text:a xlink:type="simple" xlink:href="https://hal.science/search/index/?q=*&amp;authFullName_s=Thérèse Perez-Roux">Thérèse Perez-Roux</text:a><text:span>,</text:span><text:a xlink:type="simple" xlink:href="https://hal.science/search/index/?q=*&amp;authFullName_s=Richard Etienne">Richard Etienne</text:a></text:p>
              <text:p text:style-name="Normal"><text:span>Education et socialisation - Les cahiers du CERFEE</text:span><text:span>, 2018, 50,<text:s/></text:span><text:a xlink:type="simple" xlink:href="https://dx.doi.org/10.4000/edso.4830">⟨10.4000/edso.4830⟩</text:a></text:p>
              <text:p text:style-name="Normal"><text:span>Article dans une revue</text:span></text:p>
              <text:p text:style-name="Normal"><text:a xlink:type="simple" xlink:href="https://hal.science/hal-02020009v1">hal-02020009v1</text:a></text:p>
            </table:table-cell>
          </table:table-row>
          <table:table-row>
            <table:table-cell office:value-type="string">
              <text:p text:style-name="Normal"><text:a xlink:type="simple" xlink:href="https://hal.science/hal-02055322v1">Transizioni professionali e transazioni identitarie: dal ritorno in formazione al ritorno a lavoro</text:a></text:p>
              <text:p text:style-name="Normal"><text:a xlink:type="simple" xlink:href="https://hal.science/search/index/?q=*&amp;authFullName_s=Thérèse Perez-Roux">Thérèse Perez-Roux</text:a></text:p>
              <text:p text:style-name="Normal"><text:span>Rivista Internazionale Civitas Educationis. Education, Politics and Culture,</text:span><text:span>, 2018, VII (2), pp.77-96</text:span></text:p>
              <text:p text:style-name="Normal"><text:span>Article dans une revue</text:span></text:p>
              <text:p text:style-name="Normal"><text:a xlink:type="simple" xlink:href="https://hal.science/hal-02055322v1">hal-02055322v1</text:a></text:p>
            </table:table-cell>
          </table:table-row>
          <table:table-row>
            <table:table-cell office:value-type="string">
              <text:p text:style-name="Normal"><text:a xlink:type="simple" xlink:href="https://hal.science/hal-02055321v1">Le transizioni come spazi-tempi transazionali e trasformativi</text:a></text:p>
              <text:p text:style-name="Normal"><text:a xlink:type="simple" xlink:href="https://hal.science/search/index/?q=*&amp;authFullName_s=Thérèse Perez-Roux">Thérèse Perez-Roux</text:a><text:span>,</text:span><text:a xlink:type="simple" xlink:href="https://hal.science/search/index/?q=*&amp;authFullName_s=Enricomaria Corbi">Enricomaria Corbi</text:a></text:p>
              <text:p text:style-name="Normal"><text:span>Rivista Internazionale Civitas Educationis. Education, Politics and Culture,</text:span><text:span>, 2018, VII (2), pp.17-21</text:span></text:p>
              <text:p text:style-name="Normal"><text:span>Article dans une revue</text:span></text:p>
              <text:p text:style-name="Normal"><text:a xlink:type="simple" xlink:href="https://hal.science/hal-02055321v1">hal-02055321v1</text:a></text:p>
            </table:table-cell>
          </table:table-row>
          <table:table-row>
            <table:table-cell office:value-type="string">
              <text:p text:style-name="Normal"><text:a xlink:type="simple" xlink:href="https://hal.science/hal-02055325v1">Le Groupe d’Entraînement à l’Analyse des Pratiques en Rééducation : une innovation pédagogique pour la professionnalisation des étudiants en kinésithérapie</text:a></text:p>
              <text:p text:style-name="Normal"><text:a xlink:type="simple" xlink:href="https://hal.science/search/index/?q=*&amp;authFullName_s=Xavier Teisseire">Xavier Teisseire</text:a><text:span>,</text:span><text:a xlink:type="simple" xlink:href="https://hal.science/search/index/?q=*&amp;authFullName_s=Frédéric Rouvière">Frédéric Rouvière</text:a><text:span>,</text:span><text:a xlink:type="simple" xlink:href="https://hal.science/search/index/?q=*&amp;authFullName_s=Bruno Boussagol">Bruno Boussagol</text:a><text:span>,</text:span><text:a xlink:type="simple" xlink:href="https://hal.science/search/index/?q=*&amp;authFullName_s=Thérèse Perez-Roux">Thérèse Perez-Roux</text:a></text:p>
              <text:p text:style-name="Normal"><text:span>Kinésithérapie, la Revue</text:span><text:span>, 2018, 18 (193), pp.21-26.<text:s/></text:span><text:a xlink:type="simple" xlink:href="https://dx.doi.org/10.1016/j.kine.2017.09.070">⟨10.1016/j.kine.2017.09.070⟩</text:a></text:p>
              <text:p text:style-name="Normal"><text:span>Article dans une revue</text:span></text:p>
              <text:p text:style-name="Normal"><text:a xlink:type="simple" xlink:href="https://hal.science/hal-02055325v1">hal-02055325v1</text:a></text:p>
            </table:table-cell>
          </table:table-row>
          <table:table-row>
            <table:table-cell office:value-type="string">
              <text:p text:style-name="Normal"><text:a xlink:type="simple" xlink:href="https://hal.science/hal-01966859v1">Réforme de la formation en école de Masso-Kinésithérapie : quels modes de réception par les formateurs ?</text:a></text:p>
              <text:p text:style-name="Normal"><text:a xlink:type="simple" xlink:href="https://hal.science/search/index/?q=*&amp;authFullName_s=Thérèse Perez-Roux">Thérèse Perez-Roux</text:a><text:span>,</text:span><text:a xlink:type="simple" xlink:href="https://hal.science/search/index/?q=*&amp;authFullName_s=Eric Maleyrot">Eric Maleyrot</text:a><text:span>,</text:span><text:a xlink:type="simple" xlink:href="https://hal.science/search/index/?q=*&amp;authFullName_s=Charlotte Pourcelot">Charlotte Pourcelot</text:a><text:span>,</text:span><text:a xlink:type="simple" xlink:href="https://hal.science/search/index/?q=*&amp;authFullName_s=Frédéric Rouvière">Frédéric Rouvière</text:a><text:span>,</text:span><text:a xlink:type="simple" xlink:href="https://hal.science/search/index/?q=*&amp;authFullName_s=Bruno Boussagol">Bruno Boussagol</text:a></text:p>
              <text:p text:style-name="Normal"><text:span>Education et socialisation - Les cahiers du CERFEE</text:span><text:span>, 2018, 50,<text:s/></text:span><text:a xlink:type="simple" xlink:href="https://dx.doi.org/10.4000/edso.5312">⟨10.4000/edso.5312⟩</text:a></text:p>
              <text:p text:style-name="Normal"><text:span>Article dans une revue</text:span></text:p>
              <text:p text:style-name="Normal"><text:a xlink:type="simple" xlink:href="https://hal.science/hal-01966859v1">hal-01966859v1</text:a></text:p>
            </table:table-cell>
          </table:table-row>
          <table:table-row>
            <table:table-cell office:value-type="string">
              <text:p text:style-name="Normal"><text:a xlink:type="simple" xlink:href="https://hal.umontpellier.fr/hal-01714818v1">Du retour en formation au retour en emploi : tensions et réappropriations</text:a></text:p>
              <text:p text:style-name="Normal"><text:a xlink:type="simple" xlink:href="https://hal.science/search/index/?q=*&amp;authFullName_s=Thérèse Perez-Roux">Thérèse Perez-Roux</text:a></text:p>
              <text:p text:style-name="Normal"><text:span>Éducation permanente</text:span><text:span>, 2017, Dynamiques identitaires à l’épreuve des transitions., 212, pp.95-107</text:span></text:p>
              <text:p text:style-name="Normal"><text:span>Article dans une revue</text:span></text:p>
              <text:p text:style-name="Normal"><text:a xlink:type="simple" xlink:href="https://hal.umontpellier.fr/hal-01714818v1">hal-01714818v1</text:a></text:p>
            </table:table-cell>
          </table:table-row>
          <table:table-row>
            <table:table-cell office:value-type="string">
              <text:p text:style-name="Normal"><text:a xlink:type="simple" xlink:href="https://hal.umontpellier.fr/hal-01714813v1">Une forme de recherche collaborative impulsée par les praticiens : enjeux, démarche, déplacement(s) des acteurs</text:a></text:p>
              <text:p text:style-name="Normal"><text:a xlink:type="simple" xlink:href="https://hal.science/search/index/?q=*&amp;authFullName_s=Thérèse Perez-Roux">Thérèse Perez-Roux</text:a></text:p>
              <text:p text:style-name="Normal"><text:span>Education et socialisation - Les cahiers du CERFEE</text:span><text:span>, 2017, Collaborations chercheur(s)-praticien(s) : nouvelles formes, nouveaux enjeux ? 45,<text:s/></text:span><text:a xlink:type="simple" xlink:href="https://dx.doi.org/10.4000/edso.2494">⟨10.4000/edso.2494⟩</text:a></text:p>
              <text:p text:style-name="Normal"><text:span>Article dans une revue</text:span></text:p>
              <text:p text:style-name="Normal"><text:a xlink:type="simple" xlink:href="https://hal.umontpellier.fr/hal-01714813v1">hal-01714813v1</text:a></text:p>
            </table:table-cell>
          </table:table-row>
          <table:table-row>
            <table:table-cell office:value-type="string">
              <text:p text:style-name="Normal"><text:a xlink:type="simple" xlink:href="https://hal.science/hal-01716249v1">Insertion professionnelle des enseignants et construction identitaire à l’épreuve du métier.</text:a></text:p>
              <text:p text:style-name="Normal"><text:a xlink:type="simple" xlink:href="https://hal.science/search/index/?q=*&amp;authFullName_s=Thérèse Perez-Roux">Thérèse Perez-Roux</text:a></text:p>
              <text:p text:style-name="Normal"><text:span>Revue des Hautes écoles pédagogiques et institutions assimilées de Suisse romande et du Tessin</text:span><text:span>, 2016, De la formation à la professionn enseignante, 21, pp.95-115</text:span></text:p>
              <text:p text:style-name="Normal"><text:span>Article dans une revue</text:span></text:p>
              <text:p text:style-name="Normal"><text:a xlink:type="simple" xlink:href="https://hal.science/hal-01716249v1">hal-01716249v1</text:a></text:p>
            </table:table-cell>
          </table:table-row>
          <table:table-row>
            <table:table-cell office:value-type="string">
              <text:p text:style-name="Normal"><text:a xlink:type="simple" xlink:href="https://hal.science/hal-01716256v1">Transitions professionnelles et transactions identitaires : expériences, épreuves, ouvertures</text:a></text:p>
              <text:p text:style-name="Normal"><text:a xlink:type="simple" xlink:href="https://hal.science/search/index/?q=*&amp;authFullName_s=Thérèse Perez-Roux">Thérèse Perez-Roux</text:a></text:p>
              <text:p text:style-name="Normal"><text:span>Pensée plurielle - Parole, pratiques et réflexions du social</text:span><text:span>, 2016, 41 (1), pp.81-93.<text:s/></text:span><text:a xlink:type="simple" xlink:href="https://dx.doi.org/10.3917/pp.041.0081">⟨10.3917/pp.041.0081⟩</text:a></text:p>
              <text:p text:style-name="Normal"><text:span>Article dans une revue</text:span></text:p>
              <text:p text:style-name="Normal"><text:a xlink:type="simple" xlink:href="https://hal.science/hal-01716256v1">hal-01716256v1</text:a></text:p>
            </table:table-cell>
          </table:table-row>
          <table:table-row>
            <table:table-cell office:value-type="string">
              <text:p text:style-name="Normal"><text:a xlink:type="simple" xlink:href="https://hal.science/hal-01710897v1">La formation des enseignants du secondaire en France : entre universitarisation et professionnalisation, quelle mobilisation des savoirs en fonction des contextes ?</text:a></text:p>
              <text:p text:style-name="Normal"><text:a xlink:type="simple" xlink:href="https://hal.science/search/index/?q=*&amp;authFullName_s=Thérèse Perez-Roux">Thérèse Perez-Roux</text:a></text:p>
              <text:p text:style-name="Normal"><text:span>Education &amp; Formation</text:span><text:span>, 2016, 305, pp.11-22</text:span></text:p>
              <text:p text:style-name="Normal"><text:span>Article dans une revue</text:span></text:p>
              <text:p text:style-name="Normal"><text:a xlink:type="simple" xlink:href="https://hal.science/hal-01710897v1">hal-01710897v1</text:a></text:p>
            </table:table-cell>
          </table:table-row>
          <table:table-row>
            <table:table-cell office:value-type="string">
              <text:p text:style-name="Normal"><text:a xlink:type="simple" xlink:href="https://hal.science/hal-01716427v1">Débuter : un système d’épreuves ?</text:a></text:p>
              <text:p text:style-name="Normal"><text:a xlink:type="simple" xlink:href="https://hal.science/search/index/?q=*&amp;authFullName_s=Thérèse Perez-Roux">Thérèse Perez-Roux</text:a></text:p>
              <text:p text:style-name="Normal"><text:span>Les Cahiers pédagogiques. Coll. hors-série numériques</text:span><text:span>, 2016</text:span></text:p>
              <text:p text:style-name="Normal"><text:span>Article dans une revue</text:span></text:p>
              <text:p text:style-name="Normal"><text:a xlink:type="simple" xlink:href="https://hal.science/hal-01716427v1">hal-01716427v1</text:a></text:p>
            </table:table-cell>
          </table:table-row>
          <table:table-row>
            <table:table-cell office:value-type="string">
              <text:p text:style-name="Normal"><text:a xlink:type="simple" xlink:href="https://hal.umontpellier.fr/hal-01715693v1">Accompagnement des transitions professionnelles et dispositifs réflexifs en formation initiale et continue : introduction.</text:a></text:p>
              <text:p text:style-name="Normal"><text:a xlink:type="simple" xlink:href="https://hal.science/search/index/?q=*&amp;authFullName_s=Thérèse Perez-Roux">Thérèse Perez-Roux</text:a></text:p>
              <text:p text:style-name="Normal"><text:span>Questions Vives, recherches en éducation<text:s/></text:span><text:span>, 2015, 24</text:span></text:p>
              <text:p text:style-name="Normal"><text:span>Article dans une revue</text:span></text:p>
              <text:p text:style-name="Normal"><text:a xlink:type="simple" xlink:href="https://hal.umontpellier.fr/hal-01715693v1">hal-01715693v1</text:a></text:p>
            </table:table-cell>
          </table:table-row>
          <table:table-row>
            <table:table-cell office:value-type="string">
              <text:p text:style-name="Normal"><text:a xlink:type="simple" xlink:href="https://hal.science/hal-01518479v1">Pluralité des ressources pour l’action dans les processus de transition formation-emploi chez les enseignants du secondaire</text:a></text:p>
              <text:p text:style-name="Normal"><text:a xlink:type="simple" xlink:href="https://hal.science/search/index/?q=*&amp;authFullName_s=Thérèse Perez-Roux">Thérèse Perez-Roux</text:a><text:span>,</text:span><text:a xlink:type="simple" xlink:href="https://hal.science/search/index/?q=*&amp;authFullName_s=Xavière Lanéelle">Xavière Lanéelle</text:a></text:p>
              <text:p text:style-name="Normal"><text:span>Les Sciences de l'éducation pour l'ère nouvelle : revue internationale</text:span><text:span>, 2015, 4/2015, pp.17-42.<text:s/></text:span><text:a xlink:type="simple" xlink:href="https://dx.doi.org/10.3917/lsdle.484.0017">⟨10.3917/lsdle.484.0017⟩</text:a></text:p>
              <text:p text:style-name="Normal"><text:span>Article dans une revue</text:span></text:p>
              <text:p text:style-name="Normal"><text:a xlink:type="simple" xlink:href="https://hal.science/hal-01518479v1">hal-01518479v1</text:a></text:p>
            </table:table-cell>
          </table:table-row>
          <table:table-row>
            <table:table-cell office:value-type="string">
              <text:p text:style-name="Normal"><text:a xlink:type="simple" xlink:href="https://hal.science/hal-01715694v2">Formation des enseignants et enjeux identitaires : entre dispositifs à visée réflexive, acteurs et contextes d'insertion</text:a></text:p>
              <text:p text:style-name="Normal"><text:a xlink:type="simple" xlink:href="https://hal.science/search/index/?q=*&amp;authFullName_s=Thérèse Perez-Roux">Thérèse Perez-Roux</text:a></text:p>
              <text:p text:style-name="Normal"><text:span>Education &amp; Formation</text:span><text:span>, 2015</text:span></text:p>
              <text:p text:style-name="Normal"><text:span>Article dans une revue</text:span></text:p>
              <text:p text:style-name="Normal"><text:a xlink:type="simple" xlink:href="https://hal.science/hal-01715694v2">hal-01715694v2</text:a></text:p>
            </table:table-cell>
          </table:table-row>
          <table:table-row>
            <table:table-cell office:value-type="string">
              <text:p text:style-name="Normal"><text:a xlink:type="simple" xlink:href="https://hal.science/hal-01215916v1">L’accompagnement des enseignants à l’heure des réformes : stratégies des formateurs de terrain face à de nouvelles formes de (dé)professionnalisation</text:a></text:p>
              <text:p text:style-name="Normal"><text:a xlink:type="simple" xlink:href="https://hal.science/search/index/?q=*&amp;authFullName_s=Thérèse Perez-Roux">Thérèse Perez-Roux</text:a><text:span>,</text:span><text:a xlink:type="simple" xlink:href="https://hal.science/search/index/?q=*&amp;authFullName_s=Eric Maleyrot">Eric Maleyrot</text:a></text:p>
              <text:p text:style-name="Normal"><text:span>Education et socialisation - Les cahiers du CERFEE</text:span><text:span>, 2015, 38,<text:s/></text:span><text:a xlink:type="simple" xlink:href="https://dx.doi.org/10.4000/edso.1294">⟨10.4000/edso.1294⟩</text:a></text:p>
              <text:p text:style-name="Normal"><text:span>Article dans une revue</text:span></text:p>
              <text:p text:style-name="Normal"><text:a xlink:type="simple" xlink:href="https://hal.science/hal-01215916v1">hal-01215916v1</text:a></text:p>
            </table:table-cell>
          </table:table-row>
          <table:table-row>
            <table:table-cell office:value-type="string">
              <text:p text:style-name="Normal"><text:a xlink:type="simple" xlink:href="https://hal.science/hal-01715682v1">Accompagner un changement de fonction à partir d’un dispositif réflexif : l’analyse de pratiques comme lieu d’émergence d’un « genre professionnel » ?</text:a></text:p>
              <text:p text:style-name="Normal"><text:a xlink:type="simple" xlink:href="https://hal.science/search/index/?q=*&amp;authFullName_s=Thérèse Perez-Roux">Thérèse Perez-Roux</text:a></text:p>
              <text:p text:style-name="Normal"><text:span>Questions Vives, recherches en éducation<text:s/></text:span><text:span>, 2015, Accompagnement des transitions professionnelles et dispositifs réflexifs en formation initiale et continue, 24,<text:s/></text:span><text:a xlink:type="simple" xlink:href="https://dx.doi.org/10.4000/questionsvives.1826">⟨10.4000/questionsvives.1826⟩</text:a></text:p>
              <text:p text:style-name="Normal"><text:span>Article dans une revue</text:span></text:p>
              <text:p text:style-name="Normal"><text:a xlink:type="simple" xlink:href="https://hal.science/hal-01715682v1">hal-01715682v1</text:a></text:p>
            </table:table-cell>
          </table:table-row>
          <table:table-row>
            <table:table-cell office:value-type="string">
              <text:p text:style-name="Normal"><text:a xlink:type="simple" xlink:href="https://hal.umontpellier.fr/hal-01715704v1">Transitions professionnelles contraintes et remaniements identitaires : entre crise(s) et épreuves</text:a></text:p>
              <text:p text:style-name="Normal"><text:a xlink:type="simple" xlink:href="https://hal.science/search/index/?q=*&amp;authFullName_s=Thérèse Perez-Roux">Thérèse Perez-Roux</text:a></text:p>
              <text:p text:style-name="Normal"><text:span>L'Orientation scolaire et professionnelle</text:span><text:span>, 2014, 4 (43), pp.323-343.<text:s/></text:span><text:a xlink:type="simple" xlink:href="https://dx.doi.org/10.4000/osp.4478">⟨10.4000/osp.4478⟩</text:a></text:p>
              <text:p text:style-name="Normal"><text:span>Article dans une revue</text:span></text:p>
              <text:p text:style-name="Normal"><text:a xlink:type="simple" xlink:href="https://hal.umontpellier.fr/hal-01715704v1">hal-01715704v1</text:a></text:p>
            </table:table-cell>
          </table:table-row>
          <table:table-row>
            <table:table-cell office:value-type="string">
              <text:p text:style-name="Normal"><text:a xlink:type="simple" xlink:href="https://hal.umontpellier.fr/hal-01715688v1">Dynamiques identitaires d'acteurs de l'éducation en période de transition</text:a></text:p>
              <text:p text:style-name="Normal"><text:a xlink:type="simple" xlink:href="https://hal.science/search/index/?q=*&amp;authFullName_s=Thérèse Perez-Roux">Thérèse Perez-Roux</text:a></text:p>
              <text:p text:style-name="Normal"><text:span>Sociologies pratiques</text:span><text:span>, 2014, Les identités professionnelles à l’épreuve des transitions, 28, pp.41-52.<text:s/></text:span><text:a xlink:type="simple" xlink:href="https://dx.doi.org/10.3917/sopr.028.0041">⟨10.3917/sopr.028.0041⟩</text:a></text:p>
              <text:p text:style-name="Normal"><text:span>Article dans une revue</text:span></text:p>
              <text:p text:style-name="Normal"><text:a xlink:type="simple" xlink:href="https://hal.umontpellier.fr/hal-01715688v1">hal-01715688v1</text:a></text:p>
            </table:table-cell>
          </table:table-row>
          <table:table-row>
            <table:table-cell office:value-type="string">
              <text:p text:style-name="Normal"><text:a xlink:type="simple" xlink:href="https://hal.umontpellier.fr/hal-01715702v1">Entrée dans le métier des enseignants et transition professionnelle : impact des contextes de professionnalisation et dynamiques d'acteurs</text:a></text:p>
              <text:p text:style-name="Normal"><text:a xlink:type="simple" xlink:href="https://hal.science/search/index/?q=*&amp;authFullName_s=Xavière Lanéelle">Xavière Lanéelle</text:a><text:span>,</text:span><text:a xlink:type="simple" xlink:href="https://hal.science/search/index/?q=*&amp;authFullName_s=Thérèse Perez-Roux">Thérèse Perez-Roux</text:a></text:p>
              <text:p text:style-name="Normal"><text:span>L'Orientation scolaire et professionnelle</text:span><text:span>, 2014, 4 (43), pp.469-494.<text:s/></text:span><text:a xlink:type="simple" xlink:href="https://dx.doi.org/10.4000/osp.4488">⟨10.4000/osp.4488⟩</text:a></text:p>
              <text:p text:style-name="Normal"><text:span>Article dans une revue</text:span></text:p>
              <text:p text:style-name="Normal"><text:a xlink:type="simple" xlink:href="https://hal.umontpellier.fr/hal-01715702v1">hal-01715702v1</text:a></text:p>
            </table:table-cell>
          </table:table-row>
          <table:table-row>
            <table:table-cell office:value-type="string">
              <text:p text:style-name="Normal"><text:a xlink:type="simple" xlink:href="https://hal.umontpellier.fr/hal-01714785v1">Identités professionnelles en crise(s). Des acteurs de l’éducation à l’épreuve des changement</text:a></text:p>
              <text:p text:style-name="Normal"><text:a xlink:type="simple" xlink:href="https://hal.science/search/index/?q=*&amp;authFullName_s=Thérèse Perez-Roux">Thérèse Perez-Roux</text:a><text:span>,</text:span><text:a xlink:type="simple" xlink:href="https://hal.science/search/index/?q=*&amp;authFullName_s=Fanny Salane">Fanny Salane</text:a></text:p>
              <text:p text:style-name="Normal"><text:span>Recherche et formation</text:span><text:span>, 2013, Identités professionnelles en crise(s) ?, 74, pp.9-16</text:span></text:p>
              <text:p text:style-name="Normal"><text:span>Article dans une revue</text:span></text:p>
              <text:p text:style-name="Normal"><text:a xlink:type="simple" xlink:href="https://hal.umontpellier.fr/hal-01714785v1">hal-01714785v1</text:a></text:p>
            </table:table-cell>
          </table:table-row>
          <table:table-row>
            <table:table-cell office:value-type="string">
              <text:p text:style-name="Normal"><text:a xlink:type="simple" xlink:href="https://hal.umontpellier.fr/hal-01715806v1">Entrer dans le métier sans formation professionnelle : quels processus identitaires pour les enseignants du secondaire ?</text:a></text:p>
              <text:p text:style-name="Normal"><text:a xlink:type="simple" xlink:href="https://hal.science/search/index/?q=*&amp;authFullName_s=Thérèse Perez-Roux">Thérèse Perez-Roux</text:a><text:span>,</text:span><text:a xlink:type="simple" xlink:href="https://hal.science/search/index/?q=*&amp;authFullName_s=Xavière Lanéelle">Xavière Lanéelle</text:a></text:p>
              <text:p text:style-name="Normal"><text:span>Recherche et formation</text:span><text:span>, 2013, 74, pp.29-42.<text:s/></text:span><text:a xlink:type="simple" xlink:href="https://dx.doi.org/10.4000/rechercheformation.2121">⟨10.4000/rechercheformation.2121⟩</text:a></text:p>
              <text:p text:style-name="Normal"><text:span>Article dans une revue</text:span></text:p>
              <text:p text:style-name="Normal"><text:a xlink:type="simple" xlink:href="https://hal.umontpellier.fr/hal-01715806v1">hal-01715806v1</text:a></text:p>
            </table:table-cell>
          </table:table-row>
          <table:table-row>
            <table:table-cell office:value-type="string">
              <text:p text:style-name="Normal"><text:a xlink:type="simple" xlink:href="https://hal.parisnanterre.fr/hal-03389255v1">Introduction : Identités professionnelles en crise(s) ?</text:a></text:p>
              <text:p text:style-name="Normal"><text:a xlink:type="simple" xlink:href="https://hal.science/search/index/?q=*&amp;authFullName_s=Thérèse Perez-Roux">Thérèse Perez-Roux</text:a><text:span>,</text:span><text:a xlink:type="simple" xlink:href="https://hal.science/search/index/?q=*&amp;authFullName_s=Fanny Salane">Fanny Salane</text:a></text:p>
              <text:p text:style-name="Normal"><text:span>Recherche et formation</text:span><text:span>, 2013, 74, pp.9-16.<text:s/></text:span><text:a xlink:type="simple" xlink:href="https://dx.doi.org/10.4000/rechercheformation.2113">⟨10.4000/rechercheformation.2113⟩</text:a></text:p>
              <text:p text:style-name="Normal"><text:span>Article dans une revue</text:span></text:p>
              <text:p text:style-name="Normal"><text:a xlink:type="simple" xlink:href="https://hal.parisnanterre.fr/hal-03389255v1">hal-03389255v1</text:a></text:p>
            </table:table-cell>
          </table:table-row>
          <table:table-row>
            <table:table-cell office:value-type="string">
              <text:p text:style-name="Normal"><text:a xlink:type="simple" xlink:href="https://hal.umontpellier.fr/hal-01715713v1">Autour des mots de la formation: &amp;quot;Transitions professionnelles</text:a></text:p>
              <text:p text:style-name="Normal"><text:a xlink:type="simple" xlink:href="https://hal.science/search/index/?q=*&amp;authFullName_s=André Balleux">André Balleux</text:a><text:span>,</text:span><text:a xlink:type="simple" xlink:href="https://hal.science/search/index/?q=*&amp;authFullName_s=Thérèse Perez-Roux">Thérèse Perez-Roux</text:a></text:p>
              <text:p text:style-name="Normal"><text:span>Recherche et formation</text:span><text:span>, 2013, 74, pp.101-114.<text:s/></text:span><text:a xlink:type="simple" xlink:href="https://dx.doi.org/10.4000/rechercheformation.2150">⟨10.4000/rechercheformation.2150⟩</text:a></text:p>
              <text:p text:style-name="Normal"><text:span>Article dans une revue</text:span></text:p>
              <text:p text:style-name="Normal"><text:a xlink:type="simple" xlink:href="https://hal.umontpellier.fr/hal-01715713v1">hal-01715713v1</text:a></text:p>
            </table:table-cell>
          </table:table-row>
          <table:table-row>
            <table:table-cell office:value-type="string">
              <text:p text:style-name="Normal"><text:a xlink:type="simple" xlink:href="https://hal.umontpellier.fr/hal-01715812v1">LA INSERCIÓN PROFESIONAL DE LOS DOCENTES EN FRANCIA: PREOCUPACIONES DOMINANTES Y TRANSFORMACIONES IDENTITARIAS</text:a></text:p>
              <text:p text:style-name="Normal"><text:a xlink:type="simple" xlink:href="https://hal.science/search/index/?q=*&amp;authFullName_s=Thérèse Perez-Roux">Thérèse Perez-Roux</text:a><text:span>,</text:span><text:a xlink:type="simple" xlink:href="https://hal.science/search/index/?q=*&amp;authFullName_s=Xavière Lanéelle">Xavière Lanéelle</text:a></text:p>
              <text:p text:style-name="Normal"><text:span>Revista española de educación comparada<text:s/></text:span><text:span>, 2012, 20, pp.325-354.<text:s/></text:span><text:a xlink:type="simple" xlink:href="https://dx.doi.org/10.5944/reec.20.2012.7603">⟨10.5944/reec.20.2012.7603⟩</text:a></text:p>
              <text:p text:style-name="Normal"><text:span>Article dans une revue</text:span></text:p>
              <text:p text:style-name="Normal"><text:a xlink:type="simple" xlink:href="https://hal.umontpellier.fr/hal-01715812v1">hal-01715812v1</text:a></text:p>
            </table:table-cell>
          </table:table-row>
          <table:table-row>
            <table:table-cell office:value-type="string">
              <text:p text:style-name="Normal"><text:a xlink:type="simple" xlink:href="https://hal.science/hal-01722160v1">Comprendre les processus de construction identitaire des enseignants : la dimension subjective du rapport au métier</text:a></text:p>
              <text:p text:style-name="Normal"><text:a xlink:type="simple" xlink:href="https://hal.science/search/index/?q=*&amp;authFullName_s=Thérèse Perez-Roux">Thérèse Perez-Roux</text:a></text:p>
              <text:p text:style-name="Normal"><text:span>Ressources</text:span><text:span>, 2012, Construction de la professionnalité et formation des enseignants : activités, savoirs et identités professionnelles. 16, pp.101-115</text:span></text:p>
              <text:p text:style-name="Normal"><text:span>Article dans une revue</text:span></text:p>
              <text:p text:style-name="Normal"><text:a xlink:type="simple" xlink:href="https://hal.science/hal-01722160v1">hal-01722160v1</text:a></text:p>
            </table:table-cell>
          </table:table-row>
          <table:table-row>
            <table:table-cell office:value-type="string">
              <text:p text:style-name="Normal"><text:a xlink:type="simple" xlink:href="https://hal.umontpellier.fr/hal-01715816v1">Mutations institutionnelles et remaniements identitaires : enseignants et formateurs face aux réformes</text:a></text:p>
              <text:p text:style-name="Normal"><text:a xlink:type="simple" xlink:href="https://hal.science/search/index/?q=*&amp;authFullName_s=Thérèse Perez-Roux">Thérèse Perez-Roux</text:a></text:p>
              <text:p text:style-name="Normal"><text:span>Les Sciences de l'éducation pour l'ère nouvelle : revue internationale</text:span><text:span>, 2012, Mutations institutionnelles et remaniements identitaires : enseignants et formateurs face aux réformes, 45 (3), pp.7-15.<text:s/></text:span><text:a xlink:type="simple" xlink:href="https://dx.doi.org/10.3917/lsdle.453.0007">⟨10.3917/lsdle.453.0007⟩</text:a></text:p>
              <text:p text:style-name="Normal"><text:span>Article dans une revue</text:span></text:p>
              <text:p text:style-name="Normal"><text:a xlink:type="simple" xlink:href="https://hal.umontpellier.fr/hal-01715816v1">hal-01715816v1</text:a></text:p>
            </table:table-cell>
          </table:table-row>
          <table:table-row>
            <table:table-cell office:value-type="string">
              <text:p text:style-name="Normal"><text:a xlink:type="simple" xlink:href="https://hal.science/hal-01716264v1">Développer la réflexivité dans la formation initiale des enseignants ? Enjeux des dispositifs d'analyse de pratique et conditions de mise en oeuvre dans deux contextes de formation en France</text:a></text:p>
              <text:p text:style-name="Normal"><text:a xlink:type="simple" xlink:href="https://hal.science/search/index/?q=*&amp;authFullName_s=Thérèse Perez-Roux">Thérèse Perez-Roux</text:a></text:p>
              <text:p text:style-name="Normal"><text:span>Revue des Hautes écoles pédagogiques et institutions assimilées de Suisse romande et du Tessin</text:span><text:span>, 2012, Conjuguer savoirs et compétences professionnelles, 15, pp.97-118</text:span></text:p>
              <text:p text:style-name="Normal"><text:span>Article dans une revue</text:span></text:p>
              <text:p text:style-name="Normal"><text:a xlink:type="simple" xlink:href="https://hal.science/hal-01716264v1">hal-01716264v1</text:a></text:p>
            </table:table-cell>
          </table:table-row>
          <table:table-row>
            <table:table-cell office:value-type="string">
              <text:p text:style-name="Normal"><text:a xlink:type="simple" xlink:href="https://hal.science/hal-01221084v1">La inserción profesional de los docentes en Francia</text:a></text:p>
              <text:p text:style-name="Normal"><text:a xlink:type="simple" xlink:href="https://hal.science/search/index/?q=*&amp;authFullName_s=Thérèse Perez-Roux">Thérèse Perez-Roux</text:a><text:span>,</text:span><text:a xlink:type="simple" xlink:href="https://hal.science/search/index/?q=*&amp;authFullName_s=Xavière Lanéelle">Xavière Lanéelle</text:a></text:p>
              <text:p text:style-name="Normal"><text:span>Revista española de educación comparada<text:s/></text:span><text:span>, 2012, 20, pp.325-354</text:span></text:p>
              <text:p text:style-name="Normal"><text:span>Article dans une revue</text:span></text:p>
              <text:p text:style-name="Normal"><text:a xlink:type="simple" xlink:href="https://hal.science/hal-01221084v1">hal-01221084v1</text:a></text:p>
            </table:table-cell>
          </table:table-row>
          <table:table-row>
            <table:table-cell office:value-type="string">
              <text:p text:style-name="Normal"><text:a xlink:type="simple" xlink:href="https://hal.science/hal-01220688v1">Construction identitaire des enseignants débutants : quelle reconnaissance d’autrui pour se (re)connaître en tant que professionnel ?</text:a></text:p>
              <text:p text:style-name="Normal"><text:a xlink:type="simple" xlink:href="https://hal.science/search/index/?q=*&amp;authFullName_s=Thérèse Perez-Roux">Thérèse Perez-Roux</text:a></text:p>
              <text:p text:style-name="Normal"><text:span>Recherches &amp; éducations</text:span><text:span>, 2012, 7, pp.69-84</text:span></text:p>
              <text:p text:style-name="Normal"><text:span>Article dans une revue</text:span></text:p>
              <text:p text:style-name="Normal"><text:a xlink:type="simple" xlink:href="https://hal.science/hal-01220688v1">hal-01220688v1</text:a></text:p>
            </table:table-cell>
          </table:table-row>
          <table:table-row>
            <table:table-cell office:value-type="string">
              <text:p text:style-name="Normal"><text:a xlink:type="simple" xlink:href="https://hal.umontpellier.fr/hal-01715818v1">Des formateurs d'enseignants à l'épreuve d'une réforme : crise(s) et reconfigurations potentielles</text:a></text:p>
              <text:p text:style-name="Normal"><text:a xlink:type="simple" xlink:href="https://hal.science/search/index/?q=*&amp;authFullName_s=Thérèse Perez-Roux">Thérèse Perez-Roux</text:a></text:p>
              <text:p text:style-name="Normal"><text:span>Les Sciences de l'éducation pour l'ère nouvelle : revue internationale</text:span><text:span>, 2012, 45 (3), pp.39-63.<text:s/></text:span><text:a xlink:type="simple" xlink:href="https://dx.doi.org/10.3917/lsdle.453.0039">⟨10.3917/lsdle.453.0039⟩</text:a></text:p>
              <text:p text:style-name="Normal"><text:span>Article dans une revue</text:span></text:p>
              <text:p text:style-name="Normal"><text:a xlink:type="simple" xlink:href="https://hal.umontpellier.fr/hal-01715818v1">hal-01715818v1</text:a></text:p>
            </table:table-cell>
          </table:table-row>
          <table:table-row>
            <table:table-cell office:value-type="string">
              <text:p text:style-name="Normal"><text:a xlink:type="simple" xlink:href="https://hal.science/hal-01716293v1">Incidences d'une réforme sur la construction de la professionnalité des enseignants de langues</text:a></text:p>
              <text:p text:style-name="Normal"><text:a xlink:type="simple" xlink:href="https://hal.science/search/index/?q=*&amp;authFullName_s=Thérèse Perez-Roux">Thérèse Perez-Roux</text:a></text:p>
              <text:p text:style-name="Normal"><text:span>Les Langues Modernes</text:span><text:span>, 2012, 2, pp.20-28</text:span></text:p>
              <text:p text:style-name="Normal"><text:span>Article dans une revue</text:span></text:p>
              <text:p text:style-name="Normal"><text:a xlink:type="simple" xlink:href="https://hal.science/hal-01716293v1">hal-01716293v1</text:a></text:p>
            </table:table-cell>
          </table:table-row>
          <table:table-row>
            <table:table-cell office:value-type="string">
              <text:p text:style-name="Normal"><text:a xlink:type="simple" xlink:href="https://hal.science/hal-01215934v1">Construction identitaire des enseignants débutants : Quelle reconnaissance d’autrui pour se (re)connaître en tant que professionnel ?</text:a></text:p>
              <text:p text:style-name="Normal"><text:a xlink:type="simple" xlink:href="https://hal.science/search/index/?q=*&amp;authFullName_s=Thérèse Perez-Roux">Thérèse Perez-Roux</text:a></text:p>
              <text:p text:style-name="Normal"><text:span>Recherches &amp; éducations</text:span><text:span>, 2012, 7,<text:s/></text:span><text:a xlink:type="simple" xlink:href="https://dx.doi.org/10.4000/rechercheseducations.1383">⟨10.4000/rechercheseducations.1383⟩</text:a></text:p>
              <text:p text:style-name="Normal"><text:span>Article dans une revue</text:span></text:p>
              <text:p text:style-name="Normal"><text:a xlink:type="simple" xlink:href="https://hal.science/hal-01215934v1">hal-01215934v1</text:a></text:p>
            </table:table-cell>
          </table:table-row>
          <table:table-row>
            <table:table-cell office:value-type="string">
              <text:p text:style-name="Normal"><text:a xlink:type="simple" xlink:href="https://hal.science/hal-01221110v1">Développer la réflexivité dans la formation initiale des enseignants ?</text:a></text:p>
              <text:p text:style-name="Normal"><text:a xlink:type="simple" xlink:href="https://hal.science/search/index/?q=*&amp;authFullName_s=Thérèse Perez-Roux">Thérèse Perez-Roux</text:a></text:p>
              <text:p text:style-name="Normal"><text:span>Revue des Hautes écoles pédagogiques et institutions assimilées de Suisse romande et du Tessin</text:span><text:span>, 2012, 15, pp.97-118</text:span></text:p>
              <text:p text:style-name="Normal"><text:span>Article dans une revue</text:span></text:p>
              <text:p text:style-name="Normal"><text:a xlink:type="simple" xlink:href="https://hal.science/hal-01221110v1">hal-01221110v1</text:a></text:p>
            </table:table-cell>
          </table:table-row>
          <table:table-row>
            <table:table-cell office:value-type="string">
              <text:p text:style-name="Normal"><text:a xlink:type="simple" xlink:href="https://hal.science/hal-02357402v2">Changer de métier pour devenir enseignant : transitions professionnelles et dynamiques identitaires</text:a></text:p>
              <text:p text:style-name="Normal"><text:a xlink:type="simple" xlink:href="https://hal.science/search/index/?q=*&amp;authFullName_s=Thérèse Perez-Roux">Thérèse Perez-Roux</text:a></text:p>
              <text:p text:style-name="Normal"><text:span>Recherches en éducation</text:span><text:span>, 2011, Transitions professionnelles et recompositions identitaires dans les métiers de l’enseignement et de l’éducation, 11, pp.39-54</text:span></text:p>
              <text:p text:style-name="Normal"><text:span>Article dans une revue</text:span></text:p>
              <text:p text:style-name="Normal"><text:a xlink:type="simple" xlink:href="https://hal.science/hal-02357402v2">hal-02357402v2</text:a></text:p>
            </table:table-cell>
          </table:table-row>
          <table:table-row>
            <table:table-cell office:value-type="string">
              <text:p text:style-name="Normal"><text:a xlink:type="simple" xlink:href="https://hal.umontpellier.fr/hal-01715830v1">« Prendre en compte la diversité des élèves » : entre gestes professionnels et ancrages identitaires de l’enseignant. Une étude de cas à l’école maternelle.</text:a></text:p>
              <text:p text:style-name="Normal"><text:a xlink:type="simple" xlink:href="https://hal.science/search/index/?q=*&amp;authFullName_s=Thérèse Perez-Roux">Thérèse Perez-Roux</text:a></text:p>
              <text:p text:style-name="Normal"><text:span>Les Dossiers des sciences de l'éducation</text:span><text:span>, 2011, 26 pp.83-99<text:s/></text:span><text:a xlink:type="simple" xlink:href="https://dx.doi.org/10.4000/dse.1106">⟨10.4000/dse.1106⟩</text:a></text:p>
              <text:p text:style-name="Normal"><text:span>Article dans une revue</text:span></text:p>
              <text:p text:style-name="Normal"><text:a xlink:type="simple" xlink:href="https://hal.umontpellier.fr/hal-01715830v1">hal-01715830v1</text:a></text:p>
            </table:table-cell>
          </table:table-row>
          <table:table-row>
            <table:table-cell office:value-type="string">
              <text:p text:style-name="Normal"><text:a xlink:type="simple" xlink:href="https://hal.umontpellier.fr/hal-01714779v1">Edito</text:a></text:p>
              <text:p text:style-name="Normal"><text:a xlink:type="simple" xlink:href="https://hal.science/search/index/?q=*&amp;authFullName_s=André Balleux">André Balleux</text:a><text:span>,</text:span><text:a xlink:type="simple" xlink:href="https://hal.science/search/index/?q=*&amp;authFullName_s=Thérèse Perez-Roux">Thérèse Perez-Roux</text:a></text:p>
              <text:p text:style-name="Normal"><text:span>Recherches en éducation</text:span><text:span>, 2011, Transitions professionnelles et recompositions identitaires dans les métiers de l’enseignement et de l’éducation, 11 (11), pp.5-13.<text:s/></text:span><text:a xlink:type="simple" xlink:href="https://dx.doi.org/10.4000/ree.4930">⟨10.4000/ree.4930⟩</text:a></text:p>
              <text:p text:style-name="Normal"><text:span>Article dans une revue</text:span></text:p>
              <text:p text:style-name="Normal"><text:a xlink:type="simple" xlink:href="https://hal.umontpellier.fr/hal-01714779v1">hal-01714779v1</text:a></text:p>
            </table:table-cell>
          </table:table-row>
          <table:table-row>
            <table:table-cell office:value-type="string">
              <text:p text:style-name="Normal"><text:a xlink:type="simple" xlink:href="https://hal.science/hal-01715836v1">Transitions professionnelles et recompositions identitaires dans les métiers de l'enseignement et de l'éducation. Editorial</text:a></text:p>
              <text:p text:style-name="Normal"><text:a xlink:type="simple" xlink:href="https://hal.science/search/index/?q=*&amp;authFullName_s=André Balleux">André Balleux</text:a><text:span>,</text:span><text:a xlink:type="simple" xlink:href="https://hal.science/search/index/?q=*&amp;authFullName_s=Thérèse Perez-Roux">Thérèse Perez-Roux</text:a></text:p>
              <text:p text:style-name="Normal"><text:span>Recherches en éducation</text:span><text:span>, 2011, Transitions professionnelles et recompositions identitaires dans les métiers de l'enseignement et de l'éducation, 11, pp.5-14</text:span></text:p>
              <text:p text:style-name="Normal"><text:span>Article dans une revue</text:span></text:p>
              <text:p text:style-name="Normal"><text:a xlink:type="simple" xlink:href="https://hal.science/hal-01715836v1">hal-01715836v1</text:a></text:p>
            </table:table-cell>
          </table:table-row>
          <table:table-row>
            <table:table-cell office:value-type="string">
              <text:p text:style-name="Normal"><text:a xlink:type="simple" xlink:href="https://hal.science/hal-01221100v1">Place des élèves et de leur réussite scolaire dans la construction de la professionnalité chez les futurs enseignants de lycée professionnel</text:a></text:p>
              <text:p text:style-name="Normal"><text:a xlink:type="simple" xlink:href="https://hal.science/search/index/?q=*&amp;authFullName_s=Thérèse Perez-Roux">Thérèse Perez-Roux</text:a><text:span>,</text:span><text:a xlink:type="simple" xlink:href="https://hal.science/search/index/?q=*&amp;authFullName_s=Vincent Troger">Vincent Troger</text:a></text:p>
              <text:p text:style-name="Normal"><text:span>Carrefours de l'éducation</text:span><text:span>, 2011, 32 (2), pp.149-166.<text:s/></text:span><text:a xlink:type="simple" xlink:href="https://dx.doi.org/10.3917/cdle.032.0149">⟨10.3917/cdle.032.0149⟩</text:a></text:p>
              <text:p text:style-name="Normal"><text:span>Article dans une revue</text:span></text:p>
              <text:p text:style-name="Normal"><text:a xlink:type="simple" xlink:href="https://hal.science/hal-01221100v1">hal-01221100v1</text:a></text:p>
            </table:table-cell>
          </table:table-row>
          <table:table-row>
            <table:table-cell office:value-type="string">
              <text:p text:style-name="Normal"><text:a xlink:type="simple" xlink:href="https://hal.umontpellier.fr/hal-01715821v1">La démocratisation de l'accès aux grandes écoles Vers une nouvelle professionnalité enseignante ?</text:a></text:p>
              <text:p text:style-name="Normal"><text:a xlink:type="simple" xlink:href="https://hal.science/search/index/?q=*&amp;authFullName_s=Yves Dutercq">Yves Dutercq</text:a><text:span>,</text:span><text:a xlink:type="simple" xlink:href="https://hal.science/search/index/?q=*&amp;authFullName_s=Thérèse Perez-Roux">Thérèse Perez-Roux</text:a></text:p>
              <text:p text:style-name="Normal"><text:span>Recherche et formation</text:span><text:span>, 2011, 67, pp.135-148<text:s/></text:span><text:a xlink:type="simple" xlink:href="https://dx.doi.org/10.4000/rechercheformation.1431">⟨10.4000/rechercheformation.1431⟩</text:a></text:p>
              <text:p text:style-name="Normal"><text:span>Article dans une revue</text:span></text:p>
              <text:p text:style-name="Normal"><text:a xlink:type="simple" xlink:href="https://hal.umontpellier.fr/hal-01715821v1">hal-01715821v1</text:a></text:p>
            </table:table-cell>
          </table:table-row>
          <table:table-row>
            <table:table-cell office:value-type="string">
              <text:p text:style-name="Normal"><text:a xlink:type="simple" xlink:href="https://hal.science/hal-01278928v1">Prendre en compte la diversité des élèves : entre gestes professionnels et ancrages identitaires de l’enseignant. Une étude de cas à l’école maternelle.</text:a></text:p>
              <text:p text:style-name="Normal"><text:a xlink:type="simple" xlink:href="https://hal.science/search/index/?q=*&amp;authFullName_s=Thérèse Perez-Roux">Thérèse Perez-Roux</text:a></text:p>
              <text:p text:style-name="Normal"><text:span>Les Dossiers des sciences de l'éducation</text:span><text:span>, 2011, 26, pp.83-99</text:span></text:p>
              <text:p text:style-name="Normal"><text:span>Article dans une revue</text:span></text:p>
              <text:p text:style-name="Normal"><text:a xlink:type="simple" xlink:href="https://hal.science/hal-01278928v1">hal-01278928v1</text:a></text:p>
            </table:table-cell>
          </table:table-row>
          <table:table-row>
            <table:table-cell office:value-type="string">
              <text:p text:style-name="Normal"><text:a xlink:type="simple" xlink:href="https://hal.science/hal-01220986v1">Changer de métier pour devenir enseignant : transitions professionnelles et dynamiques identitaires</text:a></text:p>
              <text:p text:style-name="Normal"><text:a xlink:type="simple" xlink:href="https://hal.science/search/index/?q=*&amp;authFullName_s=Thérèse Pérez-Roux">Thérèse Pérez-Roux</text:a></text:p>
              <text:p text:style-name="Normal"><text:span>Recherches en éducation</text:span><text:span>, 2011, 11, pp.39-54.<text:s/></text:span><text:a xlink:type="simple" xlink:href="https://dx.doi.org/10.4000/ree.4958">⟨10.4000/ree.4958⟩</text:a></text:p>
              <text:p text:style-name="Normal"><text:span>Article dans une revue</text:span></text:p>
              <text:p text:style-name="Normal"><text:a xlink:type="simple" xlink:href="https://hal.science/hal-01220986v1">hal-01220986v1</text:a></text:p>
            </table:table-cell>
          </table:table-row>
          <table:table-row>
            <table:table-cell office:value-type="string">
              <text:p text:style-name="Normal"><text:a xlink:type="simple" xlink:href="https://hal.umontpellier.fr/hal-01715819v1">Place des élèves et de leur réussite scolaire dans la construction de la professionnalité chez les futurs enseignants de lycée professionnel</text:a></text:p>
              <text:p text:style-name="Normal"><text:a xlink:type="simple" xlink:href="https://hal.science/search/index/?q=*&amp;authFullName_s=Thérèse Perez-Roux">Thérèse Perez-Roux</text:a><text:span>,</text:span><text:a xlink:type="simple" xlink:href="https://hal.science/search/index/?q=*&amp;authFullName_s=Vincent Troger">Vincent Troger</text:a></text:p>
              <text:p text:style-name="Normal"><text:span>Carrefours de l'éducation</text:span><text:span>, 2011</text:span></text:p>
              <text:p text:style-name="Normal"><text:span>Article dans une revue</text:span></text:p>
              <text:p text:style-name="Normal"><text:a xlink:type="simple" xlink:href="https://hal.umontpellier.fr/hal-01715819v1">hal-01715819v1</text:a></text:p>
            </table:table-cell>
          </table:table-row>
          <table:table-row>
            <table:table-cell office:value-type="string">
              <text:p text:style-name="Normal"><text:a xlink:type="simple" xlink:href="https://hal.science/hal-01217148v1">La démocratisation de l’accès aux grandes écoles</text:a></text:p>
              <text:p text:style-name="Normal"><text:a xlink:type="simple" xlink:href="https://hal.science/search/index/?q=*&amp;authFullName_s=Yves Dutercq">Yves Dutercq</text:a><text:span>,</text:span><text:a xlink:type="simple" xlink:href="https://hal.science/search/index/?q=*&amp;authFullName_s=Thérèse Perez-Roux">Thérèse Perez-Roux</text:a></text:p>
              <text:p text:style-name="Normal"><text:span>Recherche et formation</text:span><text:span>, 2011, 67, pp.135-148.<text:s/></text:span><text:a xlink:type="simple" xlink:href="https://dx.doi.org/10.4000/rechercheformation.1431">⟨10.4000/rechercheformation.1431⟩</text:a></text:p>
              <text:p text:style-name="Normal"><text:span>Article dans une revue</text:span></text:p>
              <text:p text:style-name="Normal"><text:a xlink:type="simple" xlink:href="https://hal.science/hal-01217148v1">hal-01217148v1</text:a></text:p>
            </table:table-cell>
          </table:table-row>
          <table:table-row>
            <table:table-cell office:value-type="string">
              <text:p text:style-name="Normal"><text:a xlink:type="simple" xlink:href="https://hal.science/hal-01215863v1">APUESTAS Y DILEMAS DE LA EDUCACIÓN ARTÍSTICA EN LA ESCUELA: LA DANZA A DEBATE</text:a></text:p>
              <text:p text:style-name="Normal"><text:a xlink:type="simple" xlink:href="https://hal.science/search/index/?q=*&amp;authFullName_s=Thérèse Perez-Roux">Thérèse Perez-Roux</text:a></text:p>
              <text:p text:style-name="Normal"><text:span>Aula</text:span><text:span>, 2010,<text:s/></text:span><text:a xlink:type="simple" xlink:href="https://dx.doi.org/10.14201/7435">⟨10.14201/7435⟩</text:a></text:p>
              <text:p text:style-name="Normal"><text:span>Article dans une revue</text:span></text:p>
              <text:p text:style-name="Normal"><text:a xlink:type="simple" xlink:href="https://hal.science/hal-01215863v1">hal-01215863v1</text:a></text:p>
            </table:table-cell>
          </table:table-row>
          <table:table-row>
            <table:table-cell office:value-type="string">
              <text:p text:style-name="Normal"><text:a xlink:type="simple" xlink:href="https://hal.science/hal-01220626v1">Identité professionnelle des formateurs d’enseignants de Lycée Professionnel en IUFM : enjeux et dilemmes à l’heure des réformes</text:a></text:p>
              <text:p text:style-name="Normal"><text:a xlink:type="simple" xlink:href="https://hal.science/search/index/?q=*&amp;authFullName_s=Thérèse Pérez-Roux">Thérèse Pérez-Roux</text:a></text:p>
              <text:p text:style-name="Normal"><text:span>Recherches en éducation</text:span><text:span>, 2010, 8 (8), pp.35-49.<text:s/></text:span><text:a xlink:type="simple" xlink:href="https://dx.doi.org/10.4000/ree.4464">⟨10.4000/ree.4464⟩</text:a></text:p>
              <text:p text:style-name="Normal"><text:span>Article dans une revue</text:span></text:p>
              <text:p text:style-name="Normal"><text:a xlink:type="simple" xlink:href="https://hal.science/hal-01220626v1">hal-01220626v1</text:a></text:p>
            </table:table-cell>
          </table:table-row>
          <table:table-row>
            <table:table-cell office:value-type="string">
              <text:p text:style-name="Normal"><text:a xlink:type="simple" xlink:href="https://hal.science/hal-01722164v1">L'entrée des enseignants dans le métier : entre processus de professionnalisation, parcours singuliers et effets de contexte</text:a></text:p>
              <text:p text:style-name="Normal"><text:a xlink:type="simple" xlink:href="https://hal.science/search/index/?q=*&amp;authFullName_s=Tizou Perez-Roux">Tizou Perez-Roux</text:a></text:p>
              <text:p text:style-name="Normal"><text:span>Ressources</text:span><text:span>, 2010, L'entrée des enseignants dans le métier, 15, pp.39-50</text:span></text:p>
              <text:p text:style-name="Normal"><text:span>Article dans une revue</text:span></text:p>
              <text:p text:style-name="Normal"><text:a xlink:type="simple" xlink:href="https://hal.science/hal-01722164v1">hal-01722164v1</text:a></text:p>
            </table:table-cell>
          </table:table-row>
          <table:table-row>
            <table:table-cell office:value-type="string">
              <text:p text:style-name="Normal"><text:a xlink:type="simple" xlink:href="https://hal.science/hal-01215878v1">L’enseignement professionnel et la formation de son personnel enseignant : les systèmes en présence au Québec et en France</text:a></text:p>
              <text:p text:style-name="Normal"><text:a xlink:type="simple" xlink:href="https://hal.science/search/index/?q=*&amp;authFullName_s=Marc Tardif">Marc Tardif</text:a><text:span>,</text:span><text:a xlink:type="simple" xlink:href="https://hal.science/search/index/?q=*&amp;authFullName_s=Joëlle Castellan">Joëlle Castellan</text:a><text:span>,</text:span><text:a xlink:type="simple" xlink:href="https://hal.science/search/index/?q=*&amp;authFullName_s=Thérèse Perez-Roux">Thérèse Perez-Roux</text:a></text:p>
              <text:p text:style-name="Normal"><text:span>Nouveaux cahiers de la recherche en éducation</text:span><text:span>, 2010, 13 (1), pp.9-20.<text:s/></text:span><text:a xlink:type="simple" xlink:href="https://dx.doi.org/10.7202/1017458ar">⟨10.7202/1017458ar⟩</text:a></text:p>
              <text:p text:style-name="Normal"><text:span>Article dans une revue</text:span></text:p>
              <text:p text:style-name="Normal"><text:a xlink:type="simple" xlink:href="https://hal.science/hal-01215878v1">hal-01215878v1</text:a></text:p>
            </table:table-cell>
          </table:table-row>
          <table:table-row>
            <table:table-cell office:value-type="string">
              <text:p text:style-name="Normal"><text:a xlink:type="simple" xlink:href="https://hal.science/hal-01215866v1">ARTE Y MOVIMIENTO DE LA INTERDISCIPLINARIEDAD AL ENFOQUE INTEGRADOR DE LOS DIFERENTES SABERES ARTÍSTICOS</text:a></text:p>
              <text:p text:style-name="Normal"><text:a xlink:type="simple" xlink:href="https://hal.science/search/index/?q=*&amp;authFullName_s=Dolores Calléjon">Dolores Calléjon</text:a><text:span>,</text:span><text:a xlink:type="simple" xlink:href="https://hal.science/search/index/?q=*&amp;authFullName_s=Thérèse Perez-Roux">Thérèse Perez-Roux</text:a></text:p>
              <text:p text:style-name="Normal"><text:span>Arte y Movimiento</text:span><text:span>, 2010</text:span></text:p>
              <text:p text:style-name="Normal"><text:span>Article dans une revue</text:span></text:p>
              <text:p text:style-name="Normal"><text:a xlink:type="simple" xlink:href="https://hal.science/hal-01215866v1">hal-01215866v1</text:a></text:p>
            </table:table-cell>
          </table:table-row>
          <table:table-row>
            <table:table-cell office:value-type="string">
              <text:p text:style-name="Normal"><text:a xlink:type="simple" xlink:href="https://hal.science/hal-01215888v1">Processus de professionnalisation et dynamiques identitaires : deux études de cas chez les enseignants de lycée professionnel en France</text:a></text:p>
              <text:p text:style-name="Normal"><text:a xlink:type="simple" xlink:href="https://hal.science/search/index/?q=*&amp;authFullName_s=Thérèse Perez-Roux">Thérèse Perez-Roux</text:a></text:p>
              <text:p text:style-name="Normal"><text:span>Nouveaux cahiers de la recherche en éducation</text:span><text:span>, 2010, 13 (1), pp.83-100.<text:s/></text:span><text:a xlink:type="simple" xlink:href="https://dx.doi.org/10.7202/1017462ar">⟨10.7202/1017462ar⟩</text:a></text:p>
              <text:p text:style-name="Normal"><text:span>Article dans une revue</text:span></text:p>
              <text:p text:style-name="Normal"><text:a xlink:type="simple" xlink:href="https://hal.science/hal-01215888v1">hal-01215888v1</text:a></text:p>
            </table:table-cell>
          </table:table-row>
          <table:table-row>
            <table:table-cell office:value-type="string">
              <text:p text:style-name="Normal"><text:a xlink:type="simple" xlink:href="https://hal.science/hal-01716134v1">Identité professionnelle des formateurs d'enseignants de Lycée Professionnel en IUFM : enjeux et dilemmes à l'heure des réformes</text:a></text:p>
              <text:p text:style-name="Normal"><text:a xlink:type="simple" xlink:href="https://hal.science/search/index/?q=*&amp;authFullName_s=Thérèse Perez-Roux">Thérèse Perez-Roux</text:a></text:p>
              <text:p text:style-name="Normal"><text:span>Recherches en éducation</text:span><text:span>, 2010, 8, pp.38-49</text:span></text:p>
              <text:p text:style-name="Normal"><text:span>Article dans une revue</text:span></text:p>
              <text:p text:style-name="Normal"><text:a xlink:type="simple" xlink:href="https://hal.science/hal-01716134v1">hal-01716134v1</text:a></text:p>
            </table:table-cell>
          </table:table-row>
          <table:table-row>
            <table:table-cell office:value-type="string">
              <text:p text:style-name="Normal"><text:a xlink:type="simple" xlink:href="https://hal.science/hal-01215922v2">Enjeux identitaires au sein d’une situation de conseil pédagogique : une étude de cas à l’école primaire</text:a></text:p>
              <text:p text:style-name="Normal"><text:a xlink:type="simple" xlink:href="https://hal.science/search/index/?q=*&amp;authFullName_s=Thérèse Perez-Roux">Thérèse Perez-Roux</text:a></text:p>
              <text:p text:style-name="Normal"><text:span>Travail et Formation en Education. Revue européenne interdisciplinaire de recherche</text:span><text:span>, 2009, 4</text:span></text:p>
              <text:p text:style-name="Normal"><text:span>Article dans une revue</text:span></text:p>
              <text:p text:style-name="Normal"><text:a xlink:type="simple" xlink:href="https://hal.science/hal-01215922v2">hal-01215922v2</text:a></text:p>
            </table:table-cell>
          </table:table-row>
          <table:table-row>
            <table:table-cell office:value-type="string">
              <text:p text:style-name="Normal"><text:a xlink:type="simple" xlink:href="https://hal.science/hal-01716164v1">Évolution des textes, interprétations des enseignants et rapport à la discipline: le cas de l'EPS</text:a></text:p>
              <text:p text:style-name="Normal"><text:a xlink:type="simple" xlink:href="https://hal.science/search/index/?q=*&amp;authFullName_s=Thérèse Perez-Roux">Thérèse Perez-Roux</text:a></text:p>
              <text:p text:style-name="Normal"><text:span>Spirale - Revue de Recherches en Éducation<text:s/></text:span><text:span>, 2009, 43, pp.201-213.<text:s/></text:span><text:a xlink:type="simple" xlink:href="https://dx.doi.org/10.3406/spira.2009.1196">⟨10.3406/spira.2009.1196⟩</text:a></text:p>
              <text:p text:style-name="Normal"><text:span>Article dans une revue</text:span></text:p>
              <text:p text:style-name="Normal"><text:a xlink:type="simple" xlink:href="https://hal.science/hal-01716164v1">hal-01716164v1</text:a></text:p>
            </table:table-cell>
          </table:table-row>
          <table:table-row>
            <table:table-cell office:value-type="string">
              <text:p text:style-name="Normal"><text:a xlink:type="simple" xlink:href="https://hal.science/hal-01215862v1">TRANSFORMACIÓN DE LAS REPRESENTACIONES Y EMERGENCIA DE LA IDENTIDAD PROFESIONAL DURANTE LA FORMACIÓN INICIAL DE LOS DOCENTES DE EDUCACIÓN FÍSICA: UN ESTUDIO EN LA ZONA DE NANTES -FRANCIA T</text:a></text:p>
              <text:p text:style-name="Normal"><text:a xlink:type="simple" xlink:href="https://hal.science/search/index/?q=*&amp;authFullName_s=Thérèse Perez-Roux">Thérèse Perez-Roux</text:a></text:p>
              <text:p text:style-name="Normal"><text:span>Revista Agora</text:span><text:span>, 2009, 10, pp.59-79</text:span></text:p>
              <text:p text:style-name="Normal"><text:span>Article dans une revue</text:span></text:p>
              <text:p text:style-name="Normal"><text:a xlink:type="simple" xlink:href="https://hal.science/hal-01215862v1">hal-01215862v1</text:a></text:p>
            </table:table-cell>
          </table:table-row>
          <table:table-row>
            <table:table-cell office:value-type="string">
              <text:p text:style-name="Normal"><text:a xlink:type="simple" xlink:href="https://hal.science/hal-01716447v1">Former des enseignants à et par l’analyse de pratiques : un défi relevé à l’université ?</text:a></text:p>
              <text:p text:style-name="Normal"><text:a xlink:type="simple" xlink:href="https://hal.science/search/index/?q=*&amp;authFullName_s=Thérèse Perez-Roux">Thérèse Perez-Roux</text:a></text:p>
              <text:p text:style-name="Normal"><text:span>Les Cahiers pédagogiques. Coll. hors-série numériques</text:span><text:span>, 2009, 17, pp.171-174</text:span></text:p>
              <text:p text:style-name="Normal"><text:span>Article dans une revue</text:span></text:p>
              <text:p text:style-name="Normal"><text:a xlink:type="simple" xlink:href="https://hal.science/hal-01716447v1">hal-01716447v1</text:a></text:p>
            </table:table-cell>
          </table:table-row>
          <table:table-row>
            <table:table-cell office:value-type="string">
              <text:p text:style-name="Normal"><text:a xlink:type="simple" xlink:href="https://hal.science/hal-01716172v1">Evolution des représentations et des pratiques dans la formation initiale des enseignants : éléments de construction d'une identité professionnelle à l'échelle du temps</text:a></text:p>
              <text:p text:style-name="Normal"><text:a xlink:type="simple" xlink:href="https://hal.science/search/index/?q=*&amp;authFullName_s=Thérèse Perez-Roux">Thérèse Perez-Roux</text:a></text:p>
              <text:p text:style-name="Normal"><text:span>Education &amp; Formation</text:span><text:span>, 2008, e287</text:span></text:p>
              <text:p text:style-name="Normal"><text:span>Article dans une revue</text:span></text:p>
              <text:p text:style-name="Normal"><text:a xlink:type="simple" xlink:href="https://hal.science/hal-01716172v1">hal-01716172v1</text:a></text:p>
            </table:table-cell>
          </table:table-row>
          <table:table-row>
            <table:table-cell office:value-type="string">
              <text:p text:style-name="Normal"><text:a xlink:type="simple" xlink:href="https://hal.science/hal-01722162v1">Des enseignants à l'épreuve du temps</text:a></text:p>
              <text:p text:style-name="Normal"><text:a xlink:type="simple" xlink:href="https://hal.science/search/index/?q=*&amp;authFullName_s=Thérèse Perez-Roux">Thérèse Perez-Roux</text:a></text:p>
              <text:p text:style-name="Normal"><text:span>Ressources</text:span><text:span>, 2007, Le travail enseignant, 12, pp.35-44</text:span></text:p>
              <text:p text:style-name="Normal"><text:span>Article dans une revue</text:span></text:p>
              <text:p text:style-name="Normal"><text:a xlink:type="simple" xlink:href="https://hal.science/hal-01722162v1">hal-01722162v1</text:a></text:p>
            </table:table-cell>
          </table:table-row>
          <table:table-row>
            <table:table-cell office:value-type="string">
              <text:p text:style-name="Normal"><text:a xlink:type="simple" xlink:href="https://hal.science/hal-01215856v1">Construction de la professionnalité en formation initiale : regards croisés sur l’évolution d’une enseignante-stagiaire en physique chimie</text:a></text:p>
              <text:p text:style-name="Normal"><text:a xlink:type="simple" xlink:href="https://hal.science/search/index/?q=*&amp;authFullName_s=Thérèse Perez-Roux">Thérèse Perez-Roux</text:a><text:span>,</text:span><text:a xlink:type="simple" xlink:href="https://hal.science/search/index/?q=*&amp;authFullName_s=Philippe Briaud">Philippe Briaud</text:a></text:p>
              <text:p text:style-name="Normal"><text:span>Aster</text:span><text:span>, 2007, 45, pp.235-256</text:span></text:p>
              <text:p text:style-name="Normal"><text:span>Article dans une revue</text:span></text:p>
              <text:p text:style-name="Normal"><text:a xlink:type="simple" xlink:href="https://hal.science/hal-01215856v1">hal-01215856v1</text:a></text:p>
            </table:table-cell>
          </table:table-row>
          <table:table-row>
            <table:table-cell office:value-type="string">
              <text:p text:style-name="Normal"><text:a xlink:type="simple" xlink:href="https://hal.science/hal-01215940v1">ACCOMPAGNEMENT DES ENSEIGNANTS EN FORMATION INITIALE le point de vue des formés sur la relation tuteur-stagiaire</text:a></text:p>
              <text:p text:style-name="Normal"><text:a xlink:type="simple" xlink:href="https://hal.science/search/index/?q=*&amp;authFullName_s=Thérèse Perez-Roux">Thérèse Perez-Roux</text:a></text:p>
              <text:p text:style-name="Normal"><text:span>Recherche et formation</text:span><text:span>, 2007, 55, pp.135-150.<text:s/></text:span><text:a xlink:type="simple" xlink:href="https://dx.doi.org/10.4000/rechercheformation.914">⟨10.4000/rechercheformation.914⟩</text:a></text:p>
              <text:p text:style-name="Normal"><text:span>Article dans une revue</text:span></text:p>
              <text:p text:style-name="Normal"><text:a xlink:type="simple" xlink:href="https://hal.science/hal-01215940v1">hal-01215940v1</text:a></text:p>
            </table:table-cell>
          </table:table-row>
          <table:table-row>
            <table:table-cell office:value-type="string">
              <text:p text:style-name="Normal"><text:a xlink:type="simple" xlink:href="https://hal.science/hal-01278924v1">Prendre en compte la diversité des élèves au collège : entre discours et pratiques des enseignants-stagiaires en Institut Universitaire de Formation des Maîtres</text:a></text:p>
              <text:p text:style-name="Normal"><text:a xlink:type="simple" xlink:href="https://hal.science/search/index/?q=*&amp;authFullName_s=Thérèse Perez-Roux">Thérèse Perez-Roux</text:a></text:p>
              <text:p text:style-name="Normal"><text:span>Les Sciences de l'éducation pour l'ère nouvelle : revue internationale</text:span><text:span>, 2007, 40 (4),<text:s/></text:span><text:a xlink:type="simple" xlink:href="https://dx.doi.org/10.3917/lsdle.404.0107">⟨10.3917/lsdle.404.0107⟩</text:a></text:p>
              <text:p text:style-name="Normal"><text:span>Article dans une revue</text:span></text:p>
              <text:p text:style-name="Normal"><text:a xlink:type="simple" xlink:href="https://hal.science/hal-01278924v1">hal-01278924v1</text:a></text:p>
            </table:table-cell>
          </table:table-row>
          <table:table-row>
            <table:table-cell office:value-type="string">
              <text:p text:style-name="Normal"><text:a xlink:type="simple" xlink:href="https://hal.science/hal-01716185v1">Prendre en compte la diversité des élèves au collège : entre discours et pratiques des enseignants-stagiaires en Institut Universitaire de Formation des Maîtres</text:a></text:p>
              <text:p text:style-name="Normal"><text:a xlink:type="simple" xlink:href="https://hal.science/search/index/?q=*&amp;authFullName_s=Thérèse Perez-Roux">Thérèse Perez-Roux</text:a></text:p>
              <text:p text:style-name="Normal"><text:span>Les Sciences de l'éducation pour l'ère nouvelle : revue internationale</text:span><text:span>, 2007, 40 (4), pp.107 - 134.<text:s/></text:span><text:a xlink:type="simple" xlink:href="https://dx.doi.org/10.3917/lsdle.404.0107">⟨10.3917/lsdle.404.0107⟩</text:a></text:p>
              <text:p text:style-name="Normal"><text:span>Article dans une revue</text:span></text:p>
              <text:p text:style-name="Normal"><text:a xlink:type="simple" xlink:href="https://hal.science/hal-01716185v1">hal-01716185v1</text:a></text:p>
            </table:table-cell>
          </table:table-row>
          <table:table-row>
            <table:table-cell office:value-type="string">
              <text:p text:style-name="Normal"><text:a xlink:type="simple" xlink:href="https://hal.science/hal-01716378v1">Processus identitaires dans la carrière des enseignants : deux études de cas en Éducation Physique et Sportive (EPS)</text:a></text:p>
              <text:p text:style-name="Normal"><text:a xlink:type="simple" xlink:href="https://hal.science/search/index/?q=*&amp;authFullName_s=Thérèse Roux-Perez">Thérèse Roux-Perez</text:a></text:p>
              <text:p text:style-name="Normal"><text:span>STAPS : Revue internationale des sciences du sport et de l'éducation physique</text:span><text:span>, 2006, 72 (2),<text:s/></text:span><text:a xlink:type="simple" xlink:href="https://dx.doi.org/10.3917/sta.072.47">⟨10.3917/sta.072.47⟩</text:a></text:p>
              <text:p text:style-name="Normal"><text:span>Article dans une revue</text:span></text:p>
              <text:p text:style-name="Normal"><text:a xlink:type="simple" xlink:href="https://hal.science/hal-01716378v1">hal-01716378v1</text:a></text:p>
            </table:table-cell>
          </table:table-row>
          <table:table-row>
            <table:table-cell office:value-type="string">
              <text:p text:style-name="Normal"><text:a xlink:type="simple" xlink:href="https://hal.science/hal-01716361v1">Représentations du métier d'enseignant et rapport à la formation chez les étudiants en STAPS : une identité professionnelle en construction</text:a></text:p>
              <text:p text:style-name="Normal"><text:a xlink:type="simple" xlink:href="https://hal.science/search/index/?q=*&amp;authFullName_s=Thérèse Roux-Perez">Thérèse Roux-Perez</text:a></text:p>
              <text:p text:style-name="Normal"><text:span>STAPS : Revue internationale des sciences du sport et de l'éducation physique</text:span><text:span>, 2006, 73 (3), pp.57-69.<text:s/></text:span><text:a xlink:type="simple" xlink:href="https://dx.doi.org/10.3917/sta.073.69">⟨10.3917/sta.073.69⟩</text:a></text:p>
              <text:p text:style-name="Normal"><text:span>Article dans une revue</text:span></text:p>
              <text:p text:style-name="Normal"><text:a xlink:type="simple" xlink:href="https://hal.science/hal-01716361v1">hal-01716361v1</text:a></text:p>
            </table:table-cell>
          </table:table-row>
          <table:table-row>
            <table:table-cell office:value-type="string">
              <text:p text:style-name="Normal"><text:a xlink:type="simple" xlink:href="https://hal.science/hal-01716299v1">Les enseignants néo-titulaires à l'épreuve du métier : entre désenchantement et formes d'adaptation provisoires</text:a></text:p>
              <text:p text:style-name="Normal"><text:a xlink:type="simple" xlink:href="https://hal.science/search/index/?q=*&amp;authFullName_s=Thérèse Perez-Roux">Thérèse Perez-Roux</text:a></text:p>
              <text:p text:style-name="Normal"><text:span>Les Langues Modernes</text:span><text:span>, 2006, 2006 (3), pp.34-44</text:span></text:p>
              <text:p text:style-name="Normal"><text:span>Article dans une revue</text:span></text:p>
              <text:p text:style-name="Normal"><text:a xlink:type="simple" xlink:href="https://hal.science/hal-01716299v1">hal-01716299v1</text:a></text:p>
            </table:table-cell>
          </table:table-row>
          <table:table-row>
            <table:table-cell office:value-type="string">
              <text:p text:style-name="Normal"><text:a xlink:type="simple" xlink:href="https://hal.science/hal-01716201v1">Identité professionnelle des enseignants : entre singularité des parcours et modes d'ajustement aux changements institutionnels</text:a></text:p>
              <text:p text:style-name="Normal"><text:a xlink:type="simple" xlink:href="https://hal.science/search/index/?q=*&amp;authFullName_s=Thérèse Roux-Perez">Thérèse Roux-Perez</text:a></text:p>
              <text:p text:style-name="Normal"><text:span>Savoirs : Revue internationale de recherches en éducation et formation des adultes</text:span><text:span>, 2006, 11 (2), pp.107-123.<text:s/></text:span><text:a xlink:type="simple" xlink:href="https://dx.doi.org/10.3917/savo.011.0107">⟨10.3917/savo.011.0107⟩</text:a></text:p>
              <text:p text:style-name="Normal"><text:span>Article dans une revue</text:span></text:p>
              <text:p text:style-name="Normal"><text:a xlink:type="simple" xlink:href="https://hal.science/hal-01716201v1">hal-01716201v1</text:a></text:p>
            </table:table-cell>
          </table:table-row>
          <table:table-row>
            <table:table-cell office:value-type="string">
              <text:p text:style-name="Normal"><text:a xlink:type="simple" xlink:href="https://hal.science/hal-01716390v1">Dynamiques identitaires à l'échelle du temps : une étude de cas chez les enseignants d'Éducation Physique et Sportive</text:a></text:p>
              <text:p text:style-name="Normal"><text:a xlink:type="simple" xlink:href="https://hal.science/search/index/?q=*&amp;authFullName_s=Thérèse Roux-Perez">Thérèse Roux-Perez</text:a></text:p>
              <text:p text:style-name="Normal"><text:span>Science &amp; motricité : Revue scientifique de l'Association des Chercheurs en Activités Physiques et Sportives</text:span><text:span>, 2005, 56, pp.75 - 96.<text:s/></text:span><text:a xlink:type="simple" xlink:href="https://dx.doi.org/10.3917/sm.056.0075">⟨10.3917/sm.056.0075⟩</text:a></text:p>
              <text:p text:style-name="Normal"><text:span>Article dans une revue</text:span></text:p>
              <text:p text:style-name="Normal"><text:a xlink:type="simple" xlink:href="https://hal.science/hal-01716390v1">hal-01716390v1</text:a></text:p>
            </table:table-cell>
          </table:table-row>
          <table:table-row>
            <table:table-cell office:value-type="string">
              <text:p text:style-name="Normal"><text:a xlink:type="simple" xlink:href="https://hal.science/hal-01716418v1">L'identité professionnelle des enseignants d'EPS : entre valeurs partagées et interprétations singulières</text:a></text:p>
              <text:p text:style-name="Normal"><text:a xlink:type="simple" xlink:href="https://hal.science/search/index/?q=*&amp;authFullName_s=Thérèse Roux-Perez">Thérèse Roux-Perez</text:a></text:p>
              <text:p text:style-name="Normal"><text:span>STAPS : Revue internationale des sciences du sport et de l'éducation physique</text:span><text:span>, 2004, 63 (1), pp.75-88.<text:s/></text:span><text:a xlink:type="simple" xlink:href="https://dx.doi.org/10.3917/sta.063.0075">⟨10.3917/sta.063.0075⟩</text:a></text:p>
              <text:p text:style-name="Normal"><text:span>Article dans une revue</text:span></text:p>
              <text:p text:style-name="Normal"><text:a xlink:type="simple" xlink:href="https://hal.science/hal-01716418v1">hal-01716418v1</text:a></text:p>
            </table:table-cell>
          </table:table-row>
          <table:table-row>
            <table:table-cell office:value-type="string">
              <text:p text:style-name="Normal"><text:a xlink:type="simple" xlink:href="https://hal.science/hal-01716225v1">Identité professionnelle et modes d'implication privilégiés chez les enseignants d'Education Physique et Sportive</text:a></text:p>
              <text:p text:style-name="Normal"><text:a xlink:type="simple" xlink:href="https://hal.science/search/index/?q=*&amp;authFullName_s=Thérèse Roux-Perez">Thérèse Roux-Perez</text:a></text:p>
              <text:p text:style-name="Normal"><text:span>Les Sciences de l'éducation pour l'ère nouvelle : revue internationale</text:span><text:span>, 2003, 36 (4), pp.37-68.<text:s/></text:span><text:a xlink:type="simple" xlink:href="https://dx.doi.org/10.3406/refor.2003.1856">⟨10.3406/refor.2003.1856⟩</text:a></text:p>
              <text:p text:style-name="Normal"><text:span>Article dans une revue</text:span></text:p>
              <text:p text:style-name="Normal"><text:a xlink:type="simple" xlink:href="https://hal.science/hal-01716225v1">hal-01716225v1</text:a></text:p>
            </table:table-cell>
          </table:table-row>
          <table:table-row>
            <table:table-cell office:value-type="string">
              <text:p text:style-name="Normal"><text:a xlink:type="simple" xlink:href="https://hal.science/hal-01703967v1">Processus de construction de l'identité professionnelle des enseignants d'Education Physique et Sportive.</text:a></text:p>
              <text:p text:style-name="Normal"><text:a xlink:type="simple" xlink:href="https://hal.science/search/index/?q=*&amp;authFullName_s=Thérèse Perez-Roux">Thérèse Perez-Roux</text:a></text:p>
              <text:p text:style-name="Normal"><text:span>Recherche et formation</text:span><text:span>, 2003, 43, pp.143-156</text:span></text:p>
              <text:p text:style-name="Normal"><text:span>Article dans une revue</text:span></text:p>
              <text:p text:style-name="Normal"><text:a xlink:type="simple" xlink:href="https://hal.science/hal-01703967v1">hal-01703967v1</text:a></text:p>
            </table:table-cell>
          </table:table-row>
        </table:table>
        <text:p text:style-name="P163"/>
        <text:p text:style-name="Heading2"><text:span text:style-name="T96">Communication dans un congrès (38)</text:span></text:p>
        <text:p text:style-name="P165"/>
        <table:table table:name="af7f0a" table:style-name="af7f0a">
          <table:table-column table:style-name="af7f0a.0"/>
          <table:table-row>
            <table:table-cell office:value-type="string">
              <text:p text:style-name="Normal"><text:a xlink:type="simple" xlink:href="https://hal.science/hal-05513090v1">Rapport à la formation et au travail des enseignants débutants : un malentendu sur le double processus de professionnalisation-universitarisation ?</text:a></text:p>
              <text:p text:style-name="Normal"><text:a xlink:type="simple" xlink:href="https://hal.science/search/index/?q=*&amp;authFullName_s=Thérèse Perez-Roux">Thérèse Perez-Roux</text:a><text:span>,</text:span><text:a xlink:type="simple" xlink:href="https://hal.science/search/index/?q=*&amp;authFullName_s=Christine Françoise">Christine Françoise</text:a><text:span>,</text:span><text:a xlink:type="simple" xlink:href="https://hal.science/search/index/?q=*&amp;authFullName_s=Eric Maleyrot">Eric Maleyrot</text:a></text:p>
              <text:p text:style-name="Normal"><text:span>37e colloque de l’ADMEE-Europe</text:span><text:span>, ADMEE Europe, Jan 2026, Bienne, Switzerland</text:span></text:p>
              <text:p text:style-name="Normal"><text:span>Communication dans un congrès</text:span></text:p>
              <text:p text:style-name="Normal"><text:a xlink:type="simple" xlink:href="https://hal.science/hal-05513090v1">hal-05513090v1</text:a></text:p>
            </table:table-cell>
          </table:table-row>
          <table:table-row>
            <table:table-cell office:value-type="string">
              <text:p text:style-name="Normal"><text:a xlink:type="simple" xlink:href="https://hal.science/hal-05513061v1">Insertion professionnelle et rapport au travail des enseignants en reconversion : quelles spécificités ?</text:a></text:p>
              <text:p text:style-name="Normal"><text:a xlink:type="simple" xlink:href="https://hal.science/search/index/?q=*&amp;authFullName_s=Thérèse Perez-Roux">Thérèse Perez-Roux</text:a></text:p>
              <text:p text:style-name="Normal"><text:span>Congrès international de l’AREF. Actualité de la Recherche en Éducation et en Formation</text:span><text:span>, Jul 2025, Liège, Belgique</text:span></text:p>
              <text:p text:style-name="Normal"><text:span>Communication dans un congrès</text:span></text:p>
              <text:p text:style-name="Normal"><text:a xlink:type="simple" xlink:href="https://hal.science/hal-05513061v1">hal-05513061v1</text:a></text:p>
            </table:table-cell>
          </table:table-row>
          <table:table-row>
            <table:table-cell office:value-type="string">
              <text:p text:style-name="Normal"><text:a xlink:type="simple" xlink:href="https://hal.science/hal-05163606v1">Les évolutions de la formation initiale des enseignants en France, entre universitarisation et professionnalisation : regards des formateurs sur les transformations de leur activité. Symposium coordonné par F. M. Sarti, B. Wentzel et T. Perez-Roux « Trente ans d’universitarisation de la formation des enseignants : comparaisons internationales au regard de trois cas (Brésil, Québec, France) »</text:a></text:p>
              <text:p text:style-name="Normal"><text:a xlink:type="simple" xlink:href="https://hal.science/search/index/?q=*&amp;authFullName_s=Thérèse Perez-Roux">Thérèse Perez-Roux</text:a><text:span>,</text:span><text:a xlink:type="simple" xlink:href="https://hal.science/search/index/?q=*&amp;authFullName_s=Christine Françoise">Christine Françoise</text:a></text:p>
              <text:p text:style-name="Normal"><text:span>Congrès international de l’AREF</text:span><text:span>, Jul 2025, Liège, Belgique</text:span></text:p>
              <text:p text:style-name="Normal"><text:span>Communication dans un congrès</text:span></text:p>
              <text:p text:style-name="Normal"><text:a xlink:type="simple" xlink:href="https://hal.science/hal-05163606v1">hal-05163606v1</text:a></text:p>
            </table:table-cell>
          </table:table-row>
          <table:table-row>
            <table:table-cell office:value-type="string">
              <text:p text:style-name="Normal"><text:a xlink:type="simple" xlink:href="https://univ-reunion.hal.science/hal-04723183v1">Les enseignants débutants œuvrant dans les académies de La Réunion et de Mayotte : des représentations professionnelles en marge de celles des enseignants des académies de l’Hexagone ?</text:a></text:p>
              <text:p text:style-name="Normal"><text:a xlink:type="simple" xlink:href="https://hal.science/search/index/?q=*&amp;authFullName_s=Christine Françoise">Christine Françoise</text:a><text:span>,</text:span><text:a xlink:type="simple" xlink:href="https://hal.science/search/index/?q=*&amp;authFullName_s=Thérèse Perez-Roux">Thérèse Perez-Roux</text:a></text:p>
              <text:p text:style-name="Normal"><text:span>Colloque international JRE-RIICLAS 2024, "Interroger les marges en éducation et en formation"</text:span><text:span>, Université de La Réunion, Oct 2024, Saint-Denis (La Réunion), France</text:span></text:p>
              <text:p text:style-name="Normal"><text:span>Communication dans un congrès</text:span></text:p>
              <text:p text:style-name="Normal"><text:a xlink:type="simple" xlink:href="https://univ-reunion.hal.science/hal-04723183v1">hal-04723183v1</text:a></text:p>
            </table:table-cell>
          </table:table-row>
          <table:table-row>
            <table:table-cell office:value-type="string">
              <text:p text:style-name="Normal"><text:a xlink:type="simple" xlink:href="https://univ-reunion.hal.science/hal-03864792v1">Développement professionnel et rapport au métier des enseignants débutants : quelles évolutions ?</text:a></text:p>
              <text:p text:style-name="Normal"><text:a xlink:type="simple" xlink:href="https://hal.science/search/index/?q=*&amp;authFullName_s=Thérèse Perez-Roux">Thérèse Perez-Roux</text:a><text:span>,</text:span><text:a xlink:type="simple" xlink:href="https://hal.science/search/index/?q=*&amp;authFullName_s=Christine Françoise">Christine Françoise</text:a></text:p>
              <text:p text:style-name="Normal"><text:span>Congrès international de l’AREF</text:span><text:span>, La SSRE, l'AECSE, l'ABC-Educ et l'OBSEF, Sep 2022, Lausanne, Suisse</text:span></text:p>
              <text:p text:style-name="Normal"><text:span>Communication dans un congrès</text:span></text:p>
              <text:p text:style-name="Normal"><text:a xlink:type="simple" xlink:href="https://univ-reunion.hal.science/hal-03864792v1">hal-03864792v1</text:a></text:p>
            </table:table-cell>
          </table:table-row>
          <table:table-row>
            <table:table-cell office:value-type="string">
              <text:p text:style-name="Normal"><text:a xlink:type="simple" xlink:href="https://hal.science/hal-03484201v1">Rapport à l’activité de formation et enjeux de développement : étude longitudinale portant sur deux artistes équestres.</text:a></text:p>
              <text:p text:style-name="Normal"><text:a xlink:type="simple" xlink:href="https://hal.science/search/index/?q=*&amp;authFullName_s=Thérèse Perez-Roux">Thérèse Perez-Roux</text:a></text:p>
              <text:p text:style-name="Normal"><text:span>Biennale Internationale de l’éducation, de la Formation et des Pratiques professionnelles.</text:span><text:span>, ICP, Sep 2021, Paris, France</text:span></text:p>
              <text:p text:style-name="Normal"><text:span>Communication dans un congrès</text:span></text:p>
              <text:p text:style-name="Normal"><text:a xlink:type="simple" xlink:href="https://hal.science/hal-03484201v1">hal-03484201v1</text:a></text:p>
            </table:table-cell>
          </table:table-row>
          <table:table-row>
            <table:table-cell office:value-type="string">
              <text:p text:style-name="Normal"><text:a xlink:type="simple" xlink:href="https://hal.science/hal-03484196v1">La professionnalisation des artistes équestres : de l’intention institutionnelle aux enjeux de territoires.</text:a></text:p>
              <text:p text:style-name="Normal"><text:a xlink:type="simple" xlink:href="https://hal.science/search/index/?q=*&amp;authFullName_s=Thérèse Perez-Roux">Thérèse Perez-Roux</text:a></text:p>
              <text:p text:style-name="Normal"><text:span>Politiques et territoires en éducation et formation : Enjeux, débats et perspectives</text:span><text:span>, Jun 2021, Nancy, France. pp.259-266</text:span></text:p>
              <text:p text:style-name="Normal"><text:span>Communication dans un congrès</text:span></text:p>
              <text:p text:style-name="Normal"><text:a xlink:type="simple" xlink:href="https://hal.science/hal-03484196v1">hal-03484196v1</text:a></text:p>
            </table:table-cell>
          </table:table-row>
          <table:table-row>
            <table:table-cell office:value-type="string">
              <text:p text:style-name="Normal"><text:a xlink:type="simple" xlink:href="https://hal.science/hal-02911547v1">Dynamiques identitaires et rapport à l’activité de formateurs IFCE à l’épreuve des changements institutionnels.</text:a></text:p>
              <text:p text:style-name="Normal"><text:a xlink:type="simple" xlink:href="https://hal.science/search/index/?q=*&amp;authFullName_s=Thérèse Perez-Roux">Thérèse Perez-Roux</text:a></text:p>
              <text:p text:style-name="Normal"><text:span>Congrès international Actualité de la Recherche en Education et Formation</text:span><text:span>, Université de Bordeaux, Jul 2019, Bordeaux, France. pp.719-727</text:span></text:p>
              <text:p text:style-name="Normal"><text:span>Communication dans un congrès</text:span></text:p>
              <text:p text:style-name="Normal"><text:a xlink:type="simple" xlink:href="https://hal.science/hal-02911547v1">hal-02911547v1</text:a></text:p>
            </table:table-cell>
          </table:table-row>
          <table:table-row>
            <table:table-cell office:value-type="string">
              <text:p text:style-name="Normal"><text:a xlink:type="simple" xlink:href="https://hal.science/hal-02911548v1">Enseignants de judo et reconfigurations de l’activité : analyse quantitative des attentes en formation.</text:a></text:p>
              <text:p text:style-name="Normal"><text:a xlink:type="simple" xlink:href="https://hal.science/search/index/?q=*&amp;authFullName_s=Céline Avenel">Céline Avenel</text:a><text:span>,</text:span><text:a xlink:type="simple" xlink:href="https://hal.science/search/index/?q=*&amp;authFullName_s=Sylvie Perez">Sylvie Perez</text:a><text:span>,</text:span><text:a xlink:type="simple" xlink:href="https://hal.science/search/index/?q=*&amp;authFullName_s=Thérèse Perez-Roux">Thérèse Perez-Roux</text:a></text:p>
              <text:p text:style-name="Normal"><text:span>Congrès international Actualité de la Recherche en Education et Formation</text:span><text:span>, Université de Bordeaux, Jul 2019, Bordeaux, France. pp.1157-1178</text:span></text:p>
              <text:p text:style-name="Normal"><text:span>Communication dans un congrès</text:span></text:p>
              <text:p text:style-name="Normal"><text:a xlink:type="simple" xlink:href="https://hal.science/hal-02911548v1">hal-02911548v1</text:a></text:p>
            </table:table-cell>
          </table:table-row>
          <table:table-row>
            <table:table-cell office:value-type="string">
              <text:p text:style-name="Normal"><text:a xlink:type="simple" xlink:href="https://hal.science/hal-02521084v1">Réussir son projet de reprise d’études à l’université quand on est un professionnel? Formes d’appropriation, remaniements identitaires et perspectives de développement.</text:a></text:p>
              <text:p text:style-name="Normal"><text:a xlink:type="simple" xlink:href="https://hal.science/search/index/?q=*&amp;authFullName_s=Thérèse Perez-Roux">Thérèse Perez-Roux</text:a></text:p>
              <text:p text:style-name="Normal"><text:span>Egalité des chances ou égalité des réussites dans l’enseignement supérieur?</text:span><text:span>, Mar 2020, Montpellier, France</text:span></text:p>
              <text:p text:style-name="Normal"><text:span>Communication dans un congrès</text:span></text:p>
              <text:p text:style-name="Normal"><text:a xlink:type="simple" xlink:href="https://hal.science/hal-02521084v1">hal-02521084v1</text:a></text:p>
            </table:table-cell>
          </table:table-row>
          <table:table-row>
            <table:table-cell office:value-type="string">
              <text:p text:style-name="Normal"><text:a xlink:type="simple" xlink:href="https://hal.science/hal-04864573v1">Un dispositif innovant dans la formation : de l’intention de professionnalisation aux processus d’appropriation des étudiants en masso-kinésithérapie</text:a></text:p>
              <text:p text:style-name="Normal"><text:a xlink:type="simple" xlink:href="https://hal.science/search/index/?q=*&amp;authFullName_s=Eric Maleyrot">Eric Maleyrot</text:a><text:span>,</text:span><text:a xlink:type="simple" xlink:href="https://hal.science/search/index/?q=*&amp;authFullName_s=Thérèse Perez-Roux">Thérèse Perez-Roux</text:a></text:p>
              <text:p text:style-name="Normal"><text:span>Colloque international pluridisciplinaire Changement et Professionnalisation</text:span><text:span>, Ecole Nationale Supérieure de Formation de l'Enseignement Agricole - ENSFEA Toulouse, Dec 2019, Toulouse, France</text:span></text:p>
              <text:p text:style-name="Normal"><text:span>Communication dans un congrès</text:span></text:p>
              <text:p text:style-name="Normal"><text:a xlink:type="simple" xlink:href="https://hal.science/hal-04864573v1">hal-04864573v1</text:a></text:p>
            </table:table-cell>
          </table:table-row>
          <table:table-row>
            <table:table-cell office:value-type="string">
              <text:p text:style-name="Normal"><text:a xlink:type="simple" xlink:href="https://hal.science/hal-04864591v1">Processus de mise en œuvre de la réforme des études en Masso-Kinésithérapie : quelles implications et innovations pour/par une équipe de direction ?</text:a></text:p>
              <text:p text:style-name="Normal"><text:a xlink:type="simple" xlink:href="https://hal.science/search/index/?q=*&amp;authFullName_s=Thérèse Perez-Roux">Thérèse Perez-Roux</text:a><text:span>,</text:span><text:a xlink:type="simple" xlink:href="https://hal.science/search/index/?q=*&amp;authFullName_s=Eric Maleyrot">Eric Maleyrot</text:a></text:p>
              <text:p text:style-name="Normal"><text:span>Les rencontres internationales du Réseau de recherche en éducation et en formation (REF) - Symposium : Mutations institutionnelles, traductions des acteurs et dynamiques individuelles/collectives</text:span><text:span>, Université Toulouse Jean-Jaurès, Jul 2019, Toulouse, France</text:span></text:p>
              <text:p text:style-name="Normal"><text:span>Communication dans un congrès</text:span></text:p>
              <text:p text:style-name="Normal"><text:a xlink:type="simple" xlink:href="https://hal.science/hal-04864591v1">hal-04864591v1</text:a></text:p>
            </table:table-cell>
          </table:table-row>
          <table:table-row>
            <table:table-cell office:value-type="string">
              <text:p text:style-name="Normal"><text:a xlink:type="simple" xlink:href="https://hal.science/hal-02182877v1">Restructuration d’une filière et effets sur les acteurs : le cas des formateurs en attelage.</text:a></text:p>
              <text:p text:style-name="Normal"><text:a xlink:type="simple" xlink:href="https://hal.science/search/index/?q=*&amp;authFullName_s=Thérèse Perez-Roux">Thérèse Perez-Roux</text:a></text:p>
              <text:p text:style-name="Normal"><text:span>Desbiens, JF, Mukamurera, J et Perez-Roux, T (dir.) Symposium en Sciences de l’Education « Penser la formation et l'insertion professionnelle dans le cadre d'un développement durable des ressources humaines : enjeux et perspectives dans un monde sous tensions »,7èmes Rencontres Scientifiques Universitaires Montpellier-Sherbrooke</text:span><text:span>, Université de Sherbrooke, Jun 2019, Sherbrooke, Canada</text:span></text:p>
              <text:p text:style-name="Normal"><text:span>Communication dans un congrès</text:span></text:p>
              <text:p text:style-name="Normal"><text:a xlink:type="simple" xlink:href="https://hal.science/hal-02182877v1">hal-02182877v1</text:a></text:p>
            </table:table-cell>
          </table:table-row>
          <table:table-row>
            <table:table-cell office:value-type="string">
              <text:p text:style-name="Normal"><text:a xlink:type="simple" xlink:href="https://hal.science/hal-04864607v1">Les artistes équestres en France : se définir dans une activité composite aux contours flous</text:a></text:p>
              <text:p text:style-name="Normal"><text:a xlink:type="simple" xlink:href="https://hal.science/search/index/?q=*&amp;authFullName_s=Thérèse Perez-Roux">Thérèse Perez-Roux</text:a><text:span>,</text:span><text:a xlink:type="simple" xlink:href="https://hal.science/search/index/?q=*&amp;authFullName_s=Eric Maleyrot">Eric Maleyrot</text:a></text:p>
              <text:p text:style-name="Normal"><text:span>Congrès international de l'AREF</text:span><text:span>, Université de Bordeaux, Jul 2019, Bordeaux, France</text:span></text:p>
              <text:p text:style-name="Normal"><text:span>Communication dans un congrès</text:span></text:p>
              <text:p text:style-name="Normal"><text:a xlink:type="simple" xlink:href="https://hal.science/hal-04864607v1">hal-04864607v1</text:a></text:p>
            </table:table-cell>
          </table:table-row>
          <table:table-row>
            <table:table-cell office:value-type="string">
              <text:p text:style-name="Normal"><text:a xlink:type="simple" xlink:href="https://hal.science/hal-02182883v1">Les artistes équestres en France : se définir dans une activité composite aux contours flous. Symposium coordonné par T.Perez-Roux et S. Brau-Antony « Investir de nouveaux terrains : enjeux et conditions pour un regard pluriel sur des objets complexes ».</text:a></text:p>
              <text:p text:style-name="Normal"><text:a xlink:type="simple" xlink:href="https://hal.science/search/index/?q=*&amp;authFullName_s=Thérèse Perez-Roux">Thérèse Perez-Roux</text:a></text:p>
              <text:p text:style-name="Normal"><text:span>Congrès international Actualité de la Recherche en Education et Formation (AREF2019).</text:span><text:span>, Université de Bordeaux, Jul 2019, Bordeaux, France</text:span></text:p>
              <text:p text:style-name="Normal"><text:span>Communication dans un congrès</text:span></text:p>
              <text:p text:style-name="Normal"><text:a xlink:type="simple" xlink:href="https://hal.science/hal-02182883v1">hal-02182883v1</text:a></text:p>
            </table:table-cell>
          </table:table-row>
          <table:table-row>
            <table:table-cell office:value-type="string">
              <text:p text:style-name="Normal"><text:a xlink:type="simple" xlink:href="https://hal.science/hal-02182884v1">Processus de traduction de la réforme 2015 des études en Masso-Kinésithérapie en France : le cas d’une équipe de direction d’un institut de formation à l’échelle du temps. Symposium coordonné par T. Perez-Roux, M. Deltand, C. Duchesne et J. Masdonati « Mutations institutionnelles, traductions des acteurs et dynamiques individuelles/collectives ».</text:a></text:p>
              <text:p text:style-name="Normal"><text:a xlink:type="simple" xlink:href="https://hal.science/search/index/?q=*&amp;authFullName_s=Thérèse Perez-Roux">Thérèse Perez-Roux</text:a><text:span>,</text:span><text:a xlink:type="simple" xlink:href="https://hal.science/search/index/?q=*&amp;authFullName_s=Eric Maleyrot">Eric Maleyrot</text:a></text:p>
              <text:p text:style-name="Normal"><text:span>Réseau international des Recherches en Education et Formation.</text:span><text:span>, Université de Toulouse Jean-Jaures, Jul 2019, Toulouse, France</text:span></text:p>
              <text:p text:style-name="Normal"><text:span>Communication dans un congrès</text:span></text:p>
              <text:p text:style-name="Normal"><text:a xlink:type="simple" xlink:href="https://hal.science/hal-02182884v1">hal-02182884v1</text:a></text:p>
            </table:table-cell>
          </table:table-row>
          <table:table-row>
            <table:table-cell office:value-type="string">
              <text:p text:style-name="Normal"><text:a xlink:type="simple" xlink:href="https://hal.science/hal-02182881v1">Parcours professionnels et dynamiques identitaires des formateurs IFCE à l’épreuve des changements. Symposium coordonné par P. Imbert « Variations théoriques et hybridations au sein de programmes de recherche à visées technologiques et transformatives ».</text:a></text:p>
              <text:p text:style-name="Normal"><text:a xlink:type="simple" xlink:href="https://hal.science/search/index/?q=*&amp;authFullName_s=Thérèse Perez-Roux">Thérèse Perez-Roux</text:a></text:p>
              <text:p text:style-name="Normal"><text:span>Congrès international d'Actualité de la Recherche en Education et en Formation (AREF 2019).</text:span><text:span>, Jul 2019, Bordeaux, France</text:span></text:p>
              <text:p text:style-name="Normal"><text:span>Communication dans un congrès</text:span></text:p>
              <text:p text:style-name="Normal"><text:a xlink:type="simple" xlink:href="https://hal.science/hal-02182881v1">hal-02182881v1</text:a></text:p>
            </table:table-cell>
          </table:table-row>
          <table:table-row>
            <table:table-cell office:value-type="string">
              <text:p text:style-name="Normal"><text:a xlink:type="simple" xlink:href="https://hal.science/hal-01665454v1">Rapport à l’activité des enseignants de judo en France : entre valeurs défendues et dilemmes professionnels. Symposium « Comprendre le travail dans les métiers de l'enseignement, de l'éducation et de la formation : regards croisés ».</text:a></text:p>
              <text:p text:style-name="Normal"><text:a xlink:type="simple" xlink:href="https://hal.science/search/index/?q=*&amp;authFullName_s=Thérèse Perez-Roux">Thérèse Perez-Roux</text:a><text:span>,</text:span><text:a xlink:type="simple" xlink:href="https://hal.science/search/index/?q=*&amp;authFullName_s=Sylvie Perez">Sylvie Perez</text:a><text:span>,</text:span><text:a xlink:type="simple" xlink:href="https://hal.science/search/index/?q=*&amp;authFullName_s=Philippe Gabriel">Philippe Gabriel</text:a><text:span>,</text:span><text:a xlink:type="simple" xlink:href="https://hal.science/search/index/?q=*&amp;authFullName_s=Jacqueline Papet">Jacqueline Papet</text:a><text:span>,</text:span><text:a xlink:type="simple" xlink:href="https://hal.science/search/index/?q=*&amp;authFullName_s=Florence Cassignol">Florence Cassignol</text:a></text:p>
              <text:p text:style-name="Normal"><text:span>VI rencontres scientifiques Montpellier-Sherbrooke</text:span><text:span>, Jun 2017, Montpellier, France</text:span></text:p>
              <text:p text:style-name="Normal"><text:span>Communication dans un congrès</text:span></text:p>
              <text:p text:style-name="Normal"><text:a xlink:type="simple" xlink:href="https://hal.science/hal-01665454v1">hal-01665454v1</text:a></text:p>
            </table:table-cell>
          </table:table-row>
          <table:table-row>
            <table:table-cell office:value-type="string">
              <text:p text:style-name="Normal"><text:a xlink:type="simple" xlink:href="https://hal.science/hal-02107800v1">Modalités de mise en oeuvre de la réforme de la formation des Masseurs-Kinésithérapeutes</text:a></text:p>
              <text:p text:style-name="Normal"><text:a xlink:type="simple" xlink:href="https://hal.science/search/index/?q=*&amp;authFullName_s=Pierre Hébrard">Pierre Hébrard</text:a><text:span>,</text:span><text:a xlink:type="simple" xlink:href="https://hal.science/search/index/?q=*&amp;authFullName_s=Eric Maleyrot">Eric Maleyrot</text:a><text:span>,</text:span><text:a xlink:type="simple" xlink:href="https://hal.science/search/index/?q=*&amp;authFullName_s=Thérèse Perez-Roux">Thérèse Perez-Roux</text:a><text:span>,</text:span><text:a xlink:type="simple" xlink:href="https://hal.science/search/index/?q=*&amp;authFullName_s=Charlotte Pourcelot">Charlotte Pourcelot</text:a></text:p>
              <text:p text:style-name="Normal"><text:span>Symposium en Sciences de l’Education "Comprendre le travail dans les métiers de l’enseignement, de l’éducation et de la formation : regards croisés", Sixièmes Rencontres Montpellier - Sherbrooke, Montpellier, 21-23 juin 2017</text:span><text:span>, 2017, Montpellier, France</text:span></text:p>
              <text:p text:style-name="Normal"><text:span>Communication dans un congrès</text:span></text:p>
              <text:p text:style-name="Normal"><text:a xlink:type="simple" xlink:href="https://hal.science/hal-02107800v1">hal-02107800v1</text:a></text:p>
            </table:table-cell>
          </table:table-row>
          <table:table-row>
            <table:table-cell office:value-type="string">
              <text:p text:style-name="Normal"><text:a xlink:type="simple" xlink:href="https://hal.science/hal-03077838v1">Réingénierie de la formation en école de masso-kinésithérapie : modes de réception de la réforme de 2015 par les formateurs</text:a></text:p>
              <text:p text:style-name="Normal"><text:a xlink:type="simple" xlink:href="https://hal.science/search/index/?q=*&amp;authFullName_s=Thérèse Perez-Roux">Thérèse Perez-Roux</text:a><text:span>,</text:span><text:a xlink:type="simple" xlink:href="https://hal.science/search/index/?q=*&amp;authFullName_s=Eric Maleyrot">Eric Maleyrot</text:a><text:span>,</text:span><text:a xlink:type="simple" xlink:href="https://hal.science/search/index/?q=*&amp;authFullName_s=Charlotte Pourcelot">Charlotte Pourcelot</text:a></text:p>
              <text:p text:style-name="Normal"><text:span>Débats, enjeux, perspectives : 50 ans des Sciences de l’Education</text:span><text:span>, Oct 2017, Caen, France</text:span></text:p>
              <text:p text:style-name="Normal"><text:span>Communication dans un congrès</text:span></text:p>
              <text:p text:style-name="Normal"><text:a xlink:type="simple" xlink:href="https://hal.science/hal-03077838v1">hal-03077838v1</text:a></text:p>
            </table:table-cell>
          </table:table-row>
          <table:table-row>
            <table:table-cell office:value-type="string">
              <text:p text:style-name="Normal"><text:a xlink:type="simple" xlink:href="https://hal.science/hal-02107799v1">L'apport des Sciences de l'éducation à la professionnalisation des masseurs-kinésithérapeutes en formation initiale : étude d'un dispositif innovant appelé &amp;quot;Groupe d'Entraînement à l'Analyse des Pratiques en Rééducation</text:a></text:p>
              <text:p text:style-name="Normal"><text:a xlink:type="simple" xlink:href="https://hal.science/search/index/?q=*&amp;authFullName_s=Eric Maleyrot">Eric Maleyrot</text:a><text:span>,</text:span><text:a xlink:type="simple" xlink:href="https://hal.science/search/index/?q=*&amp;authFullName_s=Thérèse Perez-Roux">Thérèse Perez-Roux</text:a><text:span>,</text:span><text:a xlink:type="simple" xlink:href="https://hal.science/search/index/?q=*&amp;authFullName_s=Charlotte Pourcelot">Charlotte Pourcelot</text:a></text:p>
              <text:p text:style-name="Normal"><text:span>Colloque "Mêlées et démêlés, 50 ans de recherches en sciences de l'éducation", UMR Education Formation Travail Savoir, Toulouse, 20-22 septembre 2017</text:span><text:span>, 2017, Toulouse, France</text:span></text:p>
              <text:p text:style-name="Normal"><text:span>Communication dans un congrès</text:span></text:p>
              <text:p text:style-name="Normal"><text:a xlink:type="simple" xlink:href="https://hal.science/hal-02107799v1">hal-02107799v1</text:a></text:p>
            </table:table-cell>
          </table:table-row>
          <table:table-row>
            <table:table-cell office:value-type="string">
              <text:p text:style-name="Normal"><text:a xlink:type="simple" xlink:href="https://hal.science/hal-02107798v1">Réingénierie de la formation en école de Masso-kinésithérapie</text:a></text:p>
              <text:p text:style-name="Normal"><text:a xlink:type="simple" xlink:href="https://hal.science/search/index/?q=*&amp;authFullName_s=Eric Maleyrot">Eric Maleyrot</text:a><text:span>,</text:span><text:a xlink:type="simple" xlink:href="https://hal.science/search/index/?q=*&amp;authFullName_s=Thérèse Perez-Roux">Thérèse Perez-Roux</text:a><text:span>,</text:span><text:a xlink:type="simple" xlink:href="https://hal.science/search/index/?q=*&amp;authFullName_s=Charlotte Pourcelot">Charlotte Pourcelot</text:a></text:p>
              <text:p text:style-name="Normal"><text:span>Colloque "Enjeux, débats et perspectives : 50 ans de sciences de l'éducation", organisé par l'Association des Enseignants et Chercheurs en Sciences de l'Education (AECSE) et le Centre Interdisciplinaire de Recherche Normand en Education et Formation (CIRNEF), Caen, 18-20 octobre 2017</text:span><text:span>, 2017, Caen, France</text:span></text:p>
              <text:p text:style-name="Normal"><text:span>Communication dans un congrès</text:span></text:p>
              <text:p text:style-name="Normal"><text:a xlink:type="simple" xlink:href="https://hal.science/hal-02107798v1">hal-02107798v1</text:a></text:p>
            </table:table-cell>
          </table:table-row>
          <table:table-row>
            <table:table-cell office:value-type="string">
              <text:p text:style-name="Normal"><text:a xlink:type="simple" xlink:href="https://hal.science/hal-04027871v1">La formation initiale entre professionnalisation et universitarisation : incidences de la réforme des études 2015 sur la professionnalité des enseignants en masso-kinésithérapie ?</text:a></text:p>
              <text:p text:style-name="Normal"><text:a xlink:type="simple" xlink:href="https://hal.science/search/index/?q=*&amp;authFullName_s=Thérèse Perez-Roux">Thérèse Perez-Roux</text:a><text:span>,</text:span><text:a xlink:type="simple" xlink:href="https://hal.science/search/index/?q=*&amp;authFullName_s=Eric Maleyrot">Eric Maleyrot</text:a><text:span>,</text:span><text:a xlink:type="simple" xlink:href="https://hal.science/search/index/?q=*&amp;authFullName_s=Charlotte Pourcelot">Charlotte Pourcelot</text:a><text:span>,</text:span><text:a xlink:type="simple" xlink:href="https://hal.science/search/index/?q=*&amp;authFullName_s=Pierre Hébrard">Pierre Hébrard</text:a></text:p>
              <text:p text:style-name="Normal"><text:span>Journées d'étude des ESPE d’Occitanie</text:span><text:span>, Jun 2017, Narbonne, France</text:span></text:p>
              <text:p text:style-name="Normal"><text:span>Communication dans un congrès</text:span></text:p>
              <text:p text:style-name="Normal"><text:a xlink:type="simple" xlink:href="https://hal.science/hal-04027871v1">hal-04027871v1</text:a></text:p>
            </table:table-cell>
          </table:table-row>
          <table:table-row>
            <table:table-cell office:value-type="string">
              <text:p text:style-name="Normal"><text:a xlink:type="simple" xlink:href="https://hal.science/hal-03077852v1">Modalités de mise en œuvre de la réforme de la formation des masseurs-kinésithérapeutes : contexte, dispositifs, stratégies d’acteurs</text:a></text:p>
              <text:p text:style-name="Normal"><text:a xlink:type="simple" xlink:href="https://hal.science/search/index/?q=*&amp;authFullName_s=Thérèse Perez-Roux">Thérèse Perez-Roux</text:a><text:span>,</text:span><text:a xlink:type="simple" xlink:href="https://hal.science/search/index/?q=*&amp;authFullName_s=Eric Maleyrot">Eric Maleyrot</text:a><text:span>,</text:span><text:a xlink:type="simple" xlink:href="https://hal.science/search/index/?q=*&amp;authFullName_s=Charlotte Pourcelot">Charlotte Pourcelot</text:a><text:span>,</text:span><text:a xlink:type="simple" xlink:href="https://hal.science/search/index/?q=*&amp;authFullName_s=Pierre Hébrard">Pierre Hébrard</text:a></text:p>
              <text:p text:style-name="Normal"><text:span>Sixièmes Rencontres Montpellier-Sherbrooke</text:span><text:span>, Jun 2017, Montpellier, France</text:span></text:p>
              <text:p text:style-name="Normal"><text:span>Communication dans un congrès</text:span></text:p>
              <text:p text:style-name="Normal"><text:a xlink:type="simple" xlink:href="https://hal.science/hal-03077852v1">hal-03077852v1</text:a></text:p>
            </table:table-cell>
          </table:table-row>
          <table:table-row>
            <table:table-cell office:value-type="string">
              <text:p text:style-name="Normal"><text:a xlink:type="simple" xlink:href="https://hal.science/hal-03077846v1">L’apport des Sciences de l’éducation à la professionnalisation des masseurs-kinésithérapeutes en formation initiale : étude d’un dispositif innovant appelé « Groupe d’Entraînement à l’Analyse des Pratiques en Rééducation »</text:a></text:p>
              <text:p text:style-name="Normal"><text:a xlink:type="simple" xlink:href="https://hal.science/search/index/?q=*&amp;authFullName_s=Charlotte Pourcelot">Charlotte Pourcelot</text:a><text:span>,</text:span><text:a xlink:type="simple" xlink:href="https://hal.science/search/index/?q=*&amp;authFullName_s=Eric Maleyrot">Eric Maleyrot</text:a><text:span>,</text:span><text:a xlink:type="simple" xlink:href="https://hal.science/search/index/?q=*&amp;authFullName_s=Thérèse Perez-Roux">Thérèse Perez-Roux</text:a></text:p>
              <text:p text:style-name="Normal"><text:span>Mêlées et Démêlés : 50 ans de recherches en Sciences de l’Education</text:span><text:span>, Sep 2017, Toulouse, France</text:span></text:p>
              <text:p text:style-name="Normal"><text:span>Communication dans un congrès</text:span></text:p>
              <text:p text:style-name="Normal"><text:a xlink:type="simple" xlink:href="https://hal.science/hal-03077846v1">hal-03077846v1</text:a></text:p>
            </table:table-cell>
          </table:table-row>
          <table:table-row>
            <table:table-cell office:value-type="string">
              <text:p text:style-name="Normal"><text:a xlink:type="simple" xlink:href="https://hal.science/hal-01215936v1">Accompagner de nouveaux acteurs du monde scolaire à partir d’un dispositif réflexif : la coconstruction d’un « genre professionnel » par l’analyse de situations de travail</text:a></text:p>
              <text:p text:style-name="Normal"><text:a xlink:type="simple" xlink:href="https://hal.science/search/index/?q=*&amp;authFullName_s=Thérèse Perez-Roux">Thérèse Perez-Roux</text:a></text:p>
              <text:p text:style-name="Normal"><text:span>congrès de l’Actualité de la Recherche en Éducation et Formation (AREF - AECSE), Laboratoire LIRDEF – EA 3749 - Universités de Montpellier, Août 2013</text:span><text:span>, Aug 2013, Montpellier, France</text:span></text:p>
              <text:p text:style-name="Normal"><text:span>Communication dans un congrès</text:span></text:p>
              <text:p text:style-name="Normal"><text:a xlink:type="simple" xlink:href="https://hal.science/hal-01215936v1">hal-01215936v1</text:a></text:p>
            </table:table-cell>
          </table:table-row>
          <table:table-row>
            <table:table-cell office:value-type="string">
              <text:p text:style-name="Normal"><text:a xlink:type="simple" xlink:href="https://hal.science/hal-01215900v1">L’expérience des formateurs : levier ou obstacle aux nouvelles modalités de professionnalisation des enseignants</text:a></text:p>
              <text:p text:style-name="Normal"><text:a xlink:type="simple" xlink:href="https://hal.science/search/index/?q=*&amp;authFullName_s=Thérèse Perez-Roux">Thérèse Perez-Roux</text:a></text:p>
              <text:p text:style-name="Normal"><text:span>« Expérience 2012 » Expérience et Professionnalisation dans les champs de la formation, de l’éducation et du travail ; état des lieux et nouveaux enjeux</text:span><text:span>, Sep 2012, Lille, France</text:span></text:p>
              <text:p text:style-name="Normal"><text:span>Communication dans un congrès</text:span></text:p>
              <text:p text:style-name="Normal"><text:a xlink:type="simple" xlink:href="https://hal.science/hal-01215900v1">hal-01215900v1</text:a></text:p>
            </table:table-cell>
          </table:table-row>
          <table:table-row>
            <table:table-cell office:value-type="string">
              <text:p text:style-name="Normal"><text:a xlink:type="simple" xlink:href="https://hal.science/hal-01722328v1">CO-RÉFLEXIVITÉ, DÉVELOPPEMENT PROFESSIONNEL ET DYNAMIQUES IDENTITAIRES</text:a></text:p>
              <text:p text:style-name="Normal"><text:a xlink:type="simple" xlink:href="https://hal.science/search/index/?q=*&amp;authFullName_s=Thérèse Perez-Roux">Thérèse Perez-Roux</text:a></text:p>
              <text:p text:style-name="Normal"><text:span>II ième colloque international de didactique professionnelle : « Apprentissage et développement professionnel ».</text:span><text:span>, Jun 2012, Nantes, France</text:span></text:p>
              <text:p text:style-name="Normal"><text:span>Communication dans un congrès</text:span></text:p>
              <text:p text:style-name="Normal"><text:a xlink:type="simple" xlink:href="https://hal.science/hal-01722328v1">hal-01722328v1</text:a></text:p>
            </table:table-cell>
          </table:table-row>
          <table:table-row>
            <table:table-cell office:value-type="string">
              <text:p text:style-name="Normal"><text:a xlink:type="simple" xlink:href="https://shs.hal.science/halshs-00799007v1">Transitions institutionnelles et rapport à l'activité chez les formateurs d'enseignants.</text:a></text:p>
              <text:p text:style-name="Normal"><text:a xlink:type="simple" xlink:href="https://hal.science/search/index/?q=*&amp;authFullName_s=Thérèse Perez-Roux">Thérèse Perez-Roux</text:a></text:p>
              <text:p text:style-name="Normal"><text:span>Biennale internationale de l'éducation, de la formation et des pratiques professionnelles.</text:span><text:span>, Jul 2012, Paris, France</text:span></text:p>
              <text:p text:style-name="Normal"><text:span>Communication dans un congrès</text:span></text:p>
              <text:p text:style-name="Normal"><text:a xlink:type="simple" xlink:href="https://shs.hal.science/halshs-00799007v1">halshs-00799007v1</text:a></text:p>
            </table:table-cell>
          </table:table-row>
          <table:table-row>
            <table:table-cell office:value-type="string">
              <text:p text:style-name="Normal"><text:a xlink:type="simple" xlink:href="https://hal.science/hal-01215897v1">Du monde du travail au travail enseignant : quel rapport au « nouveau » métier pour les futurs enseignants de lycée professionnel ?</text:a></text:p>
              <text:p text:style-name="Normal"><text:a xlink:type="simple" xlink:href="https://hal.science/search/index/?q=*&amp;authFullName_s=Thérèse Perez-Roux">Thérèse Perez-Roux</text:a></text:p>
              <text:p text:style-name="Normal"><text:span>Le travail enseignant au XXIe siècle Perspectives croisées : didactiques et didactique professionnelle</text:span><text:span>, Colloque international INRP, 16, 17 et 18 mars 2011, Mar 2011, Lyon, France</text:span></text:p>
              <text:p text:style-name="Normal"><text:span>Communication dans un congrès</text:span></text:p>
              <text:p text:style-name="Normal"><text:a xlink:type="simple" xlink:href="https://hal.science/hal-01215897v1">hal-01215897v1</text:a></text:p>
            </table:table-cell>
          </table:table-row>
          <table:table-row>
            <table:table-cell office:value-type="string">
              <text:p text:style-name="Normal"><text:a xlink:type="simple" xlink:href="https://hal.science/hal-01722324v1">Fonction et enjeux des dispositifs de co-explicitation dans le processus de développement identitaire des formateurs d’enseignants.</text:a></text:p>
              <text:p text:style-name="Normal"><text:a xlink:type="simple" xlink:href="https://hal.science/search/index/?q=*&amp;authFullName_s=Thérèse Perez-Roux">Thérèse Perez-Roux</text:a></text:p>
              <text:p text:style-name="Normal"><text:span>Colloque « Outils pour la formation, l'éducation et la prévention : contributions de la psychologie et des sciences de l'éducation<text:s/></text:span><text:span>, Jun 2011, Nantes, France</text:span></text:p>
              <text:p text:style-name="Normal"><text:span>Communication dans un congrès</text:span></text:p>
              <text:p text:style-name="Normal"><text:a xlink:type="simple" xlink:href="https://hal.science/hal-01722324v1">hal-01722324v1</text:a></text:p>
            </table:table-cell>
          </table:table-row>
          <table:table-row>
            <table:table-cell office:value-type="string">
              <text:p text:style-name="Normal"><text:a xlink:type="simple" xlink:href="https://hal.science/hal-01215909v1">CONSTRUCTION IDENTITAIRE DES ENSEIGNANTS EN FORMATION INITIALE : ENTRE DISPOSITIFS, ACTEURS ET CONTEXTES</text:a></text:p>
              <text:p text:style-name="Normal"><text:a xlink:type="simple" xlink:href="https://hal.science/search/index/?q=*&amp;authFullName_s=Thérèse Perez-Roux">Thérèse Perez-Roux</text:a></text:p>
              <text:p text:style-name="Normal"><text:span>Congrès de l’Actualité de la recherche en éducation et en formation (AREF)</text:span><text:span>, Sep 2010, Genève, Suisse</text:span></text:p>
              <text:p text:style-name="Normal"><text:span>Communication dans un congrès</text:span></text:p>
              <text:p text:style-name="Normal"><text:a xlink:type="simple" xlink:href="https://hal.science/hal-01215909v1">hal-01215909v1</text:a></text:p>
            </table:table-cell>
          </table:table-row>
          <table:table-row>
            <table:table-cell office:value-type="string">
              <text:p text:style-name="Normal"><text:a xlink:type="simple" xlink:href="https://hal.science/hal-01215852v1">LES ENSEIGNANTS DE CLASSES PREPARATOIRES FACE AU DEFI DE LA DEMOCRATISATION</text:a></text:p>
              <text:p text:style-name="Normal"><text:a xlink:type="simple" xlink:href="https://hal.science/search/index/?q=*&amp;authFullName_s=Yves Dutercq">Yves Dutercq</text:a><text:span>,</text:span><text:a xlink:type="simple" xlink:href="https://hal.science/search/index/?q=*&amp;authFullName_s=Thérèse Perez-Roux">Thérèse Perez-Roux</text:a></text:p>
              <text:p text:style-name="Normal"><text:span>Congrès de l’Actualité de la recherche en éducation et en formation (AREF)</text:span><text:span>, Sep 2010, Genève, Suisse</text:span></text:p>
              <text:p text:style-name="Normal"><text:span>Communication dans un congrès</text:span></text:p>
              <text:p text:style-name="Normal"><text:a xlink:type="simple" xlink:href="https://hal.science/hal-01215852v1">hal-01215852v1</text:a></text:p>
            </table:table-cell>
          </table:table-row>
          <table:table-row>
            <table:table-cell office:value-type="string">
              <text:p text:style-name="Normal"><text:a xlink:type="simple" xlink:href="https://hal.science/hal-01215920v1">LES ENSEIGNANTS DEBUTANTS EN LYCEES PROFESSIONNELS ET LE RAPPORT AU SAVOIR DE LEURS ELEVES</text:a></text:p>
              <text:p text:style-name="Normal"><text:a xlink:type="simple" xlink:href="https://hal.science/search/index/?q=*&amp;authFullName_s=Thérèse Perez-Roux">Thérèse Perez-Roux</text:a><text:span>,</text:span><text:a xlink:type="simple" xlink:href="https://hal.science/search/index/?q=*&amp;authFullName_s=Vincent Troger">Vincent Troger</text:a></text:p>
              <text:p text:style-name="Normal"><text:span>Congrès de l’Actualité de la recherche en éducation et en formation (AREF),</text:span><text:span>, Sep 2010, Genève, Suisse</text:span></text:p>
              <text:p text:style-name="Normal"><text:span>Communication dans un congrès</text:span></text:p>
              <text:p text:style-name="Normal"><text:a xlink:type="simple" xlink:href="https://hal.science/hal-01215920v1">hal-01215920v1</text:a></text:p>
            </table:table-cell>
          </table:table-row>
          <table:table-row>
            <table:table-cell office:value-type="string">
              <text:p text:style-name="Normal"><text:a xlink:type="simple" xlink:href="https://hal.science/hal-01722305v1">Mobiliser des savoirs pluriels en formation initiale : quels processus d’appropriation pour les enseignants-stagiaires du second degré ?</text:a></text:p>
              <text:p text:style-name="Normal"><text:a xlink:type="simple" xlink:href="https://hal.science/search/index/?q=*&amp;authFullName_s=Thérèse Perez-Roux">Thérèse Perez-Roux</text:a></text:p>
              <text:p text:style-name="Normal"><text:span>Formation universitaire des enseignants : enjeux et pratiques. Arras, 2-4 mai 2007</text:span><text:span>, May 2007, Arras, France</text:span></text:p>
              <text:p text:style-name="Normal"><text:span>Communication dans un congrès</text:span></text:p>
              <text:p text:style-name="Normal"><text:a xlink:type="simple" xlink:href="https://hal.science/hal-01722305v1">hal-01722305v1</text:a></text:p>
            </table:table-cell>
          </table:table-row>
          <table:table-row>
            <table:table-cell office:value-type="string">
              <text:p text:style-name="Normal"><text:a xlink:type="simple" xlink:href="https://hal.science/hal-01820299v1">Des enseignants de CPGE à l’épreuve de la démocratisation</text:a></text:p>
              <text:p text:style-name="Normal"><text:a xlink:type="simple" xlink:href="https://hal.science/search/index/?q=*&amp;authFullName_s=François Burban">François Burban</text:a><text:span>,</text:span><text:a xlink:type="simple" xlink:href="https://hal.science/search/index/?q=*&amp;authFullName_s=Thérèse Perez-Roux">Thérèse Perez-Roux</text:a></text:p>
              <text:p text:style-name="Normal"><text:span>Colloque international « La formation des élites. Les enjeux de l'ouverture sociale et de la mondialisation », Sciences-Po Paris, OSC, Sciences-Po/CNRS, CSE, Université de Paris I/CNRS, CREN, Université de Nantes</text:span><text:span>, Sep 2009, Paris, France</text:span></text:p>
              <text:p text:style-name="Normal"><text:span>Communication dans un congrès</text:span></text:p>
              <text:p text:style-name="Normal"><text:a xlink:type="simple" xlink:href="https://hal.science/hal-01820299v1">hal-01820299v1</text:a></text:p>
            </table:table-cell>
          </table:table-row>
          <table:table-row>
            <table:table-cell office:value-type="string">
              <text:p text:style-name="Normal"><text:a xlink:type="simple" xlink:href="https://hal.science/hal-01215854v1">Construction identitaire des enseignants en formation initiale : entre représentations partagées et éléments de différenciation dans le rapport au métier</text:a></text:p>
              <text:p text:style-name="Normal"><text:a xlink:type="simple" xlink:href="https://hal.science/search/index/?q=*&amp;authFullName_s=Thérèse Perez-Roux">Thérèse Perez-Roux</text:a></text:p>
              <text:p text:style-name="Normal"><text:span>8ième Biennale de l’Education « Expérience(s), savoir(s), sujet(s)</text:span><text:span>, Apr 2006, Lyon, France</text:span></text:p>
              <text:p text:style-name="Normal"><text:span>Communication dans un congrès</text:span></text:p>
              <text:p text:style-name="Normal"><text:a xlink:type="simple" xlink:href="https://hal.science/hal-01215854v1">hal-01215854v1</text:a></text:p>
            </table:table-cell>
          </table:table-row>
          <table:table-row>
            <table:table-cell office:value-type="string">
              <text:p text:style-name="Normal"><text:a xlink:type="simple" xlink:href="https://hal.science/hal-01215938v1">Quels processus en jeu dans la construction de l'identité professionnelle chez les enseignants-stagiaires du second degré à l'IUFM ?</text:a></text:p>
              <text:p text:style-name="Normal"><text:a xlink:type="simple" xlink:href="https://hal.science/search/index/?q=*&amp;authFullName_s=Thérèse Perez-Roux">Thérèse Perez-Roux</text:a></text:p>
              <text:p text:style-name="Normal"><text:span>Vième colloque international Recherche(s) et Formation Former des enseignants professionnels, savoirs et compétences </text:span><text:span>, Feb 2005, Nantes, France</text:span></text:p>
              <text:p text:style-name="Normal"><text:span>Communication dans un congrès</text:span></text:p>
              <text:p text:style-name="Normal"><text:a xlink:type="simple" xlink:href="https://hal.science/hal-01215938v1">hal-01215938v1</text:a></text:p>
            </table:table-cell>
          </table:table-row>
        </table:table>
        <text:p text:style-name="P166"/>
        <text:p text:style-name="Heading2"><text:span text:style-name="T97">Ouvrages (14)</text:span></text:p>
        <text:p text:style-name="P168"/>
        <table:table table:name="cd3a8e" table:style-name="cd3a8e">
          <table:table-column table:style-name="cd3a8e.0"/>
          <table:table-row>
            <table:table-cell office:value-type="string">
              <text:p text:style-name="Normal"><text:a xlink:type="simple" xlink:href="https://hal.science/hal-02344162v1">La réforme des études en santé entre universitarisation et professionnalisation : le cas des Instituts de Formation en Masso-Kinésithérapie</text:a></text:p>
              <text:p text:style-name="Normal"><text:a xlink:type="simple" xlink:href="https://hal.science/search/index/?q=*&amp;authFullName_s=Thérèse Perez-Roux">Thérèse Perez-Roux</text:a></text:p>
              <text:p text:style-name="Normal"><text:a xlink:type="simple" xlink:href="https://www.editions-harmattan.fr/index.asp?navig=catalogue&amp;amp;obj=livre&amp;amp;no=64061">L'Harmattan</text:a><text:span>, 2019, Pratiques en formation, 978-2-343-18043-4</text:span></text:p>
              <text:p text:style-name="Normal"><text:span>Ouvrages</text:span></text:p>
              <text:p text:style-name="Normal"><text:a xlink:type="simple" xlink:href="https://hal.science/hal-02344162v1">hal-02344162v1</text:a></text:p>
            </table:table-cell>
          </table:table-row>
          <table:table-row>
            <table:table-cell office:value-type="string">
              <text:p text:style-name="Normal"><text:a xlink:type="simple" xlink:href="https://hal.science/hal-03135546v1">Parcours, transitions professionnelles et constructions identitaires</text:a></text:p>
              <text:p text:style-name="Normal"><text:a xlink:type="simple" xlink:href="https://hal.science/search/index/?q=*&amp;authFullName_s=Thérèse Perez-Roux">Thérèse Perez-Roux</text:a><text:span>,</text:span><text:a xlink:type="simple" xlink:href="https://hal.science/search/index/?q=*&amp;authFullName_s=Muriel Deltand">Muriel Deltand</text:a><text:span>,</text:span><text:a xlink:type="simple" xlink:href="https://hal.science/search/index/?q=*&amp;authFullName_s=Claire Duchesne">Claire Duchesne</text:a><text:span>,</text:span><text:a xlink:type="simple" xlink:href="https://hal.science/search/index/?q=*&amp;authFullName_s=Jonas Masdonati">Jonas Masdonati</text:a></text:p>
              <text:p text:style-name="Normal"><text:a xlink:type="simple" xlink:href="https://www.pulm.fr">Presses universitaires de la Méditerranée</text:a><text:span>, 2019, Mutations en éducation et en formation, 978-2-36781-322-6</text:span></text:p>
              <text:p text:style-name="Normal"><text:span>Ouvrages</text:span></text:p>
              <text:p text:style-name="Normal"><text:a xlink:type="simple" xlink:href="https://hal.science/hal-03135546v1">hal-03135546v1</text:a></text:p>
            </table:table-cell>
          </table:table-row>
          <table:table-row>
            <table:table-cell office:value-type="string">
              <text:p text:style-name="Normal"><text:a xlink:type="simple" xlink:href="https://hal.science/hal-02055290v1">Transizioni professionali e transazioni identitarie. Riflessioni pedagogiche sulla tras-formazione dell'insegnamento</text:a></text:p>
              <text:p text:style-name="Normal"><text:a xlink:type="simple" xlink:href="https://hal.science/search/index/?q=*&amp;authFullName_s=Fabrizio Chello">Fabrizio Chello</text:a><text:span>,</text:span><text:a xlink:type="simple" xlink:href="https://hal.science/search/index/?q=*&amp;authFullName_s=Thérèse Perez-Roux">Thérèse Perez-Roux</text:a></text:p>
              <text:p text:style-name="Normal"><text:span>ETS Pisa, 2018, ISBN 978-884675419-6</text:span></text:p>
              <text:p text:style-name="Normal"><text:span>Ouvrages</text:span></text:p>
              <text:p text:style-name="Normal"><text:a xlink:type="simple" xlink:href="https://hal.science/hal-02055290v1">hal-02055290v1</text:a></text:p>
            </table:table-cell>
          </table:table-row>
          <table:table-row>
            <table:table-cell office:value-type="string">
              <text:p text:style-name="Normal"><text:a xlink:type="simple" xlink:href="https://hal.science/hal-01770385v1">Se développer comme professionnel dans les professions adressées à autrui: conditions, modalités et perspectives</text:a></text:p>
              <text:p text:style-name="Normal"><text:a xlink:type="simple" xlink:href="https://hal.science/search/index/?q=*&amp;authFullName_s=Joséphine Mukamurera">Joséphine Mukamurera</text:a><text:span>,</text:span><text:a xlink:type="simple" xlink:href="https://hal.science/search/index/?q=*&amp;authFullName_s=Jean-François Desbiens">Jean-François Desbiens</text:a><text:span>,</text:span><text:a xlink:type="simple" xlink:href="https://hal.science/search/index/?q=*&amp;authFullName_s=Thérèse Perez-Roux">Thérèse Perez-Roux</text:a></text:p>
              <text:p text:style-name="Normal"><text:span>2018</text:span></text:p>
              <text:p text:style-name="Normal"><text:span>Ouvrages</text:span></text:p>
              <text:p text:style-name="Normal"><text:a xlink:type="simple" xlink:href="https://hal.science/hal-01770385v1">hal-01770385v1</text:a></text:p>
            </table:table-cell>
          </table:table-row>
          <table:table-row>
            <table:table-cell office:value-type="string">
              <text:p text:style-name="Normal"><text:a xlink:type="simple" xlink:href="https://lilloa.hal.science/hal-01658666v1">Collaborations chercheur(s)-praticien(s) : nouvelles formes, nouveaux enjeux ? Revue Éducation et Socialisation, n° 45.</text:a></text:p>
              <text:p text:style-name="Normal"><text:a xlink:type="simple" xlink:href="https://hal.science/search/index/?q=*&amp;authFullName_s=Christophe Niewiadomski">Christophe Niewiadomski</text:a><text:span>,</text:span><text:a xlink:type="simple" xlink:href="https://hal.science/search/index/?q=*&amp;authFullName_s=Portelance Liliane">Portelance Liliane</text:a><text:span>,</text:span><text:a xlink:type="simple" xlink:href="https://hal.science/search/index/?q=*&amp;authFullName_s=Thérèse Perez-Roux">Thérèse Perez-Roux</text:a></text:p>
              <text:p text:style-name="Normal"><text:span>2017</text:span></text:p>
              <text:p text:style-name="Normal"><text:span>Ouvrages</text:span></text:p>
              <text:p text:style-name="Normal"><text:a xlink:type="simple" xlink:href="https://lilloa.hal.science/hal-01658666v1">hal-01658666v1</text:a></text:p>
            </table:table-cell>
          </table:table-row>
          <table:table-row>
            <table:table-cell office:value-type="string">
              <text:p text:style-name="Normal"><text:a xlink:type="simple" xlink:href="https://hal.science/hal-01715656v1">Professionnalisation des métiers du cirque : des processus de formation et d’insertion aux épreuves identitaires</text:a></text:p>
              <text:p text:style-name="Normal"><text:a xlink:type="simple" xlink:href="https://hal.science/search/index/?q=*&amp;authFullName_s=Thérèse Perez-Roux">Thérèse Perez-Roux</text:a><text:span>,</text:span><text:a xlink:type="simple" xlink:href="https://hal.science/search/index/?q=*&amp;authFullName_s=Richard Etienne">Richard Etienne</text:a><text:span>,</text:span><text:a xlink:type="simple" xlink:href="https://hal.science/search/index/?q=*&amp;authFullName_s=Josiane Vitali">Josiane Vitali</text:a></text:p>
              <text:p text:style-name="Normal"><text:span>L'Harmattan, 2016</text:span></text:p>
              <text:p text:style-name="Normal"><text:span>Ouvrages</text:span></text:p>
              <text:p text:style-name="Normal"><text:a xlink:type="simple" xlink:href="https://hal.science/hal-01715656v1">hal-01715656v1</text:a></text:p>
            </table:table-cell>
          </table:table-row>
          <table:table-row>
            <table:table-cell office:value-type="string">
              <text:p text:style-name="Normal"><text:a xlink:type="simple" xlink:href="https://hal.umontpellier.fr/hal-01714802v1">Accompagnement des transitions professionnelles et dispositifs réflexifs en formation initiale et continue. Questions Vives, 24. http://questionsvives.revues.org/1752</text:a></text:p>
              <text:p text:style-name="Normal"><text:a xlink:type="simple" xlink:href="https://hal.science/search/index/?q=*&amp;authFullName_s=Thérèse Perez-Roux">Thérèse Perez-Roux</text:a></text:p>
              <text:p text:style-name="Normal"><text:span>24, 2015</text:span></text:p>
              <text:p text:style-name="Normal"><text:span>Ouvrages</text:span></text:p>
              <text:p text:style-name="Normal"><text:a xlink:type="simple" xlink:href="https://hal.umontpellier.fr/hal-01714802v1">hal-01714802v1</text:a></text:p>
            </table:table-cell>
          </table:table-row>
          <table:table-row>
            <table:table-cell office:value-type="string">
              <text:p text:style-name="Normal"><text:a xlink:type="simple" xlink:href="https://hal.science/hal-01722433v1">Les médiations artistiques et culturelles. Quels processus d’intégration et de socialisation ?</text:a></text:p>
              <text:p text:style-name="Normal"><text:a xlink:type="simple" xlink:href="https://hal.science/search/index/?q=*&amp;authFullName_s=Montandon Frédérique">Montandon Frédérique</text:a><text:span>,</text:span><text:a xlink:type="simple" xlink:href="https://hal.science/search/index/?q=*&amp;authFullName_s=Thérèse Perez-Roux">Thérèse Perez-Roux</text:a></text:p>
              <text:p text:style-name="Normal"><text:span>Montandon F et Perez-Roux T.<text:s/></text:span><text:a xlink:type="simple" xlink:href="http://www.editions-harmattan.fr">L'Harmattan</text:a><text:span>, 2014, B. Pequignot, 978-2-343-03835-3</text:span></text:p>
              <text:p text:style-name="Normal"><text:span>Ouvrages</text:span></text:p>
              <text:p text:style-name="Normal"><text:a xlink:type="simple" xlink:href="https://hal.science/hal-01722433v1">hal-01722433v1</text:a></text:p>
            </table:table-cell>
          </table:table-row>
          <table:table-row>
            <table:table-cell office:value-type="string">
              <text:p text:style-name="Normal"><text:a xlink:type="simple" xlink:href="https://hal.science/hal-01722431v1">Mutations dans l’enseignement et la formation : brouillages identitaires et stratégies d’acteurs.</text:a></text:p>
              <text:p text:style-name="Normal"><text:a xlink:type="simple" xlink:href="https://hal.science/search/index/?q=*&amp;authFullName_s=Thérèse Perez-Roux">Thérèse Perez-Roux</text:a><text:span>,</text:span><text:a xlink:type="simple" xlink:href="https://hal.science/search/index/?q=*&amp;authFullName_s=André Balleux">André Balleux</text:a></text:p>
              <text:p text:style-name="Normal"><text:a xlink:type="simple" xlink:href="http://www.editions-harmattan.fr">L'Harmattan</text:a><text:span>, 2014, JY Robin</text:span></text:p>
              <text:p text:style-name="Normal"><text:span>Ouvrages</text:span></text:p>
              <text:p text:style-name="Normal"><text:a xlink:type="simple" xlink:href="https://hal.science/hal-01722431v1">hal-01722431v1</text:a></text:p>
            </table:table-cell>
          </table:table-row>
          <table:table-row>
            <table:table-cell office:value-type="string">
              <text:p text:style-name="Normal"><text:a xlink:type="simple" xlink:href="https://hal.science/hal-01703978v1">La professionnalité enseignante : modalités de construction en formation.</text:a></text:p>
              <text:p text:style-name="Normal"><text:a xlink:type="simple" xlink:href="https://hal.science/search/index/?q=*&amp;authFullName_s=Thérèse Perez-Roux">Thérèse Perez-Roux</text:a></text:p>
              <text:p text:style-name="Normal"><text:span>Presses Universitaires de Rennes. , 2012</text:span></text:p>
              <text:p text:style-name="Normal"><text:span>Ouvrages</text:span></text:p>
              <text:p text:style-name="Normal"><text:a xlink:type="simple" xlink:href="https://hal.science/hal-01703978v1">hal-01703978v1</text:a></text:p>
            </table:table-cell>
          </table:table-row>
          <table:table-row>
            <table:table-cell office:value-type="string">
              <text:p text:style-name="Normal"><text:a xlink:type="simple" xlink:href="https://hal.science/hal-01131993v1">La professionnalité enseignante</text:a></text:p>
              <text:p text:style-name="Normal"><text:a xlink:type="simple" xlink:href="https://hal.science/search/index/?q=*&amp;authFullName_s=Thérèse Perez-Roux">Thérèse Perez-Roux</text:a></text:p>
              <text:p text:style-name="Normal"><text:span>2012, 978-2-7535-2109-4</text:span></text:p>
              <text:p text:style-name="Normal"><text:span>Ouvrages</text:span></text:p>
              <text:p text:style-name="Normal"><text:a xlink:type="simple" xlink:href="https://hal.science/hal-01131993v1">hal-01131993v1</text:a></text:p>
            </table:table-cell>
          </table:table-row>
          <table:table-row>
            <table:table-cell office:value-type="string">
              <text:p text:style-name="Normal"><text:a xlink:type="simple" xlink:href="https://hal.umontpellier.fr/hal-01714781v1">Mutations institutionnelles et remaniements identitaires : enseignants et formateurs face aux réformes. Les Sciences de l’Education pour l’Ere Nouvelle, 45 (3). http://www.cairn.info/revue-les-sciences-de-l-education-pour-l-ere-nouvelle-2012-3.htm. Introduction pp. 7-15.</text:a></text:p>
              <text:p text:style-name="Normal"><text:a xlink:type="simple" xlink:href="https://hal.science/search/index/?q=*&amp;authFullName_s=Thérèse Perez-Roux">Thérèse Perez-Roux</text:a></text:p>
              <text:p text:style-name="Normal"><text:span>2012</text:span></text:p>
              <text:p text:style-name="Normal"><text:span>Ouvrages</text:span></text:p>
              <text:p text:style-name="Normal"><text:a xlink:type="simple" xlink:href="https://hal.umontpellier.fr/hal-01714781v1">hal-01714781v1</text:a></text:p>
            </table:table-cell>
          </table:table-row>
          <table:table-row>
            <table:table-cell office:value-type="string">
              <text:p text:style-name="Normal"><text:a xlink:type="simple" xlink:href="https://hal.science/hal-01722430v1">Identité(s) professionnelle(s) des enseignants : les professeurs d’EPS entre appartenance et singularité</text:a></text:p>
              <text:p text:style-name="Normal"><text:a xlink:type="simple" xlink:href="https://hal.science/search/index/?q=*&amp;authFullName_s=Tizou Perez-Roux">Tizou Perez-Roux</text:a></text:p>
              <text:p text:style-name="Normal"><text:a xlink:type="simple" xlink:href="http://www.revue-eps.com/fr">Editions EP.S</text:a><text:span>, 2011</text:span></text:p>
              <text:p text:style-name="Normal"><text:span>Ouvrages</text:span></text:p>
              <text:p text:style-name="Normal"><text:a xlink:type="simple" xlink:href="https://hal.science/hal-01722430v1">hal-01722430v1</text:a></text:p>
            </table:table-cell>
          </table:table-row>
          <table:table-row>
            <table:table-cell office:value-type="string">
              <text:p text:style-name="Normal"><text:a xlink:type="simple" xlink:href="https://hal.science/hal-01132908v1">Identité(s) professionnelle(s) des enseignants</text:a></text:p>
              <text:p text:style-name="Normal"><text:a xlink:type="simple" xlink:href="https://hal.science/search/index/?q=*&amp;authFullName_s=Thérèse Perez-Roux">Thérèse Perez-Roux</text:a></text:p>
              <text:p text:style-name="Normal"><text:span>Editions EPS, 2011, 978-2-86713-389-3</text:span></text:p>
              <text:p text:style-name="Normal"><text:span>Ouvrages</text:span></text:p>
              <text:p text:style-name="Normal"><text:a xlink:type="simple" xlink:href="https://hal.science/hal-01132908v1">hal-01132908v1</text:a></text:p>
            </table:table-cell>
          </table:table-row>
        </table:table>
        <text:p text:style-name="P169"/>
        <text:p text:style-name="Heading2"><text:span text:style-name="T98">Chapitre d'ouvrage (50)</text:span></text:p>
        <text:p text:style-name="P171"/>
        <table:table table:name="0908e2" table:style-name="0908e2">
          <table:table-column table:style-name="0908e2.0"/>
          <table:table-row>
            <table:table-cell office:value-type="string">
              <text:p text:style-name="Normal"><text:a xlink:type="simple" xlink:href="https://hal.science/hal-04941607v1">Analyser des corpus qualitatifs avec des logiciels de traitement des données textuelles</text:a></text:p>
              <text:p text:style-name="Normal"><text:a xlink:type="simple" xlink:href="https://hal.science/search/index/?q=*&amp;authFullName_s=Perez-Roux Thérèse">Perez-Roux Thérèse</text:a><text:span>,</text:span><text:a xlink:type="simple" xlink:href="https://hal.science/search/index/?q=*&amp;authFullName_s=Aurélie Zwang">Aurélie Zwang</text:a></text:p>
              <text:p text:style-name="Normal"><text:span>Mener des entretiens de recherche en éducation et en formation</text:span><text:span>, pp.149-156, 2025, 978-2-7101-4789-3</text:span></text:p>
              <text:p text:style-name="Normal"><text:span>Chapitre d'ouvrage</text:span></text:p>
              <text:p text:style-name="Normal"><text:a xlink:type="simple" xlink:href="https://hal.science/hal-04941607v1">hal-04941607v1</text:a></text:p>
            </table:table-cell>
          </table:table-row>
          <table:table-row>
            <table:table-cell office:value-type="string">
              <text:p text:style-name="Normal"><text:a xlink:type="simple" xlink:href="https://hal.science/hal-04967394v1">L’entretien de recherche : une aventure humaine, une expérience de l’altérité</text:a></text:p>
              <text:p text:style-name="Normal"><text:a xlink:type="simple" xlink:href="https://hal.science/search/index/?q=*&amp;authFullName_s=Thérèse Perez-Roux">Thérèse Perez-Roux</text:a></text:p>
              <text:p text:style-name="Normal"><text:span>C. Barniaudy; S. Connac; A. Zwang.<text:s/></text:span><text:span>Mener des entretiens de recherche en éducation et en formation</text:span><text:span>,<text:s/></text:span><text:a xlink:type="simple" xlink:href="https://www.esf-scienceshumaines.fr/education/467-mener-des-entretiens-de-recherche-en-education-et-en-formation.html">ESF</text:a><text:span>, pp.22-26., 2025, Pédagogies, 978-2-7101-4786-2</text:span></text:p>
              <text:p text:style-name="Normal"><text:span>Chapitre d'ouvrage</text:span></text:p>
              <text:p text:style-name="Normal"><text:a xlink:type="simple" xlink:href="https://hal.science/hal-04967394v1">hal-04967394v1</text:a></text:p>
            </table:table-cell>
          </table:table-row>
          <table:table-row>
            <table:table-cell office:value-type="string">
              <text:p text:style-name="Normal"><text:a xlink:type="simple" xlink:href="https://hal.science/hal-05512569v1">L’entretien de recherche : une aventure humaine, une expérience de l’altérité</text:a></text:p>
              <text:p text:style-name="Normal"><text:a xlink:type="simple" xlink:href="https://hal.science/search/index/?q=*&amp;authFullName_s=Thérèse Pérez-Roux">Thérèse Pérez-Roux</text:a></text:p>
              <text:p text:style-name="Normal"><text:span>C. Barniaudy; S. Connac; A. Swang.<text:s/></text:span><text:span>Mener des entretiens de recherche en éducation et en formation</text:span><text:span>,<text:s/></text:span><text:a xlink:type="simple" xlink:href="https://esf-scienceshumaines.fr/">ESF</text:a><text:span>, pp.22-26., 2025, 978-2-7101-4789-3</text:span></text:p>
              <text:p text:style-name="Normal"><text:span>Chapitre d'ouvrage</text:span></text:p>
              <text:p text:style-name="Normal"><text:a xlink:type="simple" xlink:href="https://hal.science/hal-05512569v1">hal-05512569v1</text:a></text:p>
            </table:table-cell>
          </table:table-row>
          <table:table-row>
            <table:table-cell office:value-type="string">
              <text:p text:style-name="Normal"><text:a xlink:type="simple" xlink:href="https://hal.science/hal-05512987v1">Introduction (Partie I)</text:a></text:p>
              <text:p text:style-name="Normal"><text:a xlink:type="simple" xlink:href="https://hal.science/search/index/?q=*&amp;authFullName_s=Thérèse Perez-Roux">Thérèse Perez-Roux</text:a></text:p>
              <text:p text:style-name="Normal"><text:span>P. Mazereau; F. Tardif-Bourgoin.<text:s/></text:span><text:span>Mutations et hybridation des formations en travail social</text:span><text:span>,<text:s/></text:span><text:a xlink:type="simple" xlink:href="http://www.champsocial.com">Champ social</text:a><text:span>, pp.9-12, 2025, 979-10-346-0916-1</text:span></text:p>
              <text:p text:style-name="Normal"><text:span>Chapitre d'ouvrage</text:span></text:p>
              <text:p text:style-name="Normal"><text:a xlink:type="simple" xlink:href="https://hal.science/hal-05512987v1">hal-05512987v1</text:a></text:p>
            </table:table-cell>
          </table:table-row>
          <table:table-row>
            <table:table-cell office:value-type="string">
              <text:p text:style-name="Normal"><text:a xlink:type="simple" xlink:href="https://hal.science/hal-05513012v1">Tensions et dilemmes dans l’activité des formateurs en travail social : approche par un dispositif d’analyse de pratiques</text:a></text:p>
              <text:p text:style-name="Normal"><text:a xlink:type="simple" xlink:href="https://hal.science/search/index/?q=*&amp;authFullName_s=Thérèse Perez-Roux">Thérèse Perez-Roux</text:a></text:p>
              <text:p text:style-name="Normal"><text:span>P. Mazereau; F. Tardif-Bourgoin.<text:s/></text:span><text:span>Mutations et hybridation des formations en travail social. Les nouveaux cadres normatifs interrogés</text:span><text:span>,<text:s/></text:span><text:a xlink:type="simple" xlink:href="http://www.champsocial.com">Champ social</text:a><text:span>, pp.27-40., 2025, 979-10-346-0916-1</text:span></text:p>
              <text:p text:style-name="Normal"><text:span>Chapitre d'ouvrage</text:span></text:p>
              <text:p text:style-name="Normal"><text:a xlink:type="simple" xlink:href="https://hal.science/hal-05513012v1">hal-05513012v1</text:a></text:p>
            </table:table-cell>
          </table:table-row>
          <table:table-row>
            <table:table-cell office:value-type="string">
              <text:p text:style-name="Normal"><text:a xlink:type="simple" xlink:href="https://hal.science/hal-05512606v1">Analyser des corpus qualitatifs avec des logiciels de traitement des données textuelles</text:a></text:p>
              <text:p text:style-name="Normal"><text:a xlink:type="simple" xlink:href="https://hal.science/search/index/?q=*&amp;authFullName_s=Thérèse Perez-Roux">Thérèse Perez-Roux</text:a><text:span>,</text:span><text:a xlink:type="simple" xlink:href="https://hal.science/search/index/?q=*&amp;authFullName_s=Aurélie Zwang">Aurélie Zwang</text:a></text:p>
              <text:p text:style-name="Normal"><text:span>C. Barniaudy; S. Connac; A. Zwang.<text:s/></text:span><text:span>Mener des entretiens de recherche en éducation et en formation</text:span><text:span>,<text:s/></text:span><text:a xlink:type="simple" xlink:href="https://esf-scienceshumaines.fr/">ESF</text:a><text:span>, pp.148-155., 2025</text:span></text:p>
              <text:p text:style-name="Normal"><text:span>Chapitre d'ouvrage</text:span></text:p>
              <text:p text:style-name="Normal"><text:a xlink:type="simple" xlink:href="https://hal.science/hal-05512606v1">hal-05512606v1</text:a></text:p>
            </table:table-cell>
          </table:table-row>
          <table:table-row>
            <table:table-cell office:value-type="string">
              <text:p text:style-name="Normal"><text:a xlink:type="simple" xlink:href="https://hal.science/hal-05512520v1">Pluralisme et spécificité(s) des partenariats et de l’interprofessionnalité</text:a></text:p>
              <text:p text:style-name="Normal"><text:a xlink:type="simple" xlink:href="https://hal.science/search/index/?q=*&amp;authFullName_s=Éric Maleyrot">Éric Maleyrot</text:a><text:span>,</text:span><text:a xlink:type="simple" xlink:href="https://hal.science/search/index/?q=*&amp;authFullName_s=Thérèse Perez-Roux">Thérèse Perez-Roux</text:a></text:p>
              <text:p text:style-name="Normal"><text:span>Eric Maleyrot.<text:s/></text:span><text:span>Partenariat(s) et interprofessionnalité(s) dans les métiers de l'éducation, de la médiation et de la santé.</text:span><text:span>,<text:s/></text:span><text:a xlink:type="simple" xlink:href="https://www.pulm.fr/index.php/default/collections/mutations-en-education-et-en-formation.html">PULM</text:a><text:span>, pp.165-192, 2024, Mutations en éducation et en formation, 978-2-36781-499-5</text:span></text:p>
              <text:p text:style-name="Normal"><text:span>Chapitre d'ouvrage</text:span></text:p>
              <text:p text:style-name="Normal"><text:a xlink:type="simple" xlink:href="https://hal.science/hal-05512520v1">hal-05512520v1</text:a></text:p>
            </table:table-cell>
          </table:table-row>
          <table:table-row>
            <table:table-cell office:value-type="string">
              <text:p text:style-name="Normal"><text:a xlink:type="simple" xlink:href="https://hal.science/hal-04967488v1">Mise en œuvre d’un dispositif expérimental en interfiliarité dans le champ de la santé : processus d’appropriation des formateurs et des étudiants en soins infirmiers et en masso-kinésithérapie</text:a></text:p>
              <text:p text:style-name="Normal"><text:a xlink:type="simple" xlink:href="https://hal.science/search/index/?q=*&amp;authFullName_s=Thérèse Perez-Roux">Thérèse Perez-Roux</text:a><text:span>,</text:span><text:a xlink:type="simple" xlink:href="https://hal.science/search/index/?q=*&amp;authFullName_s=Bastien Bouat">Bastien Bouat</text:a><text:span>,</text:span><text:a xlink:type="simple" xlink:href="https://hal.science/search/index/?q=*&amp;authFullName_s=Clément Beauvais">Clément Beauvais</text:a></text:p>
              <text:p text:style-name="Normal"><text:span>E. Maleyrot.<text:s/></text:span><text:span>Partenariat(s) et interprofessionnalité(s) dans les métiers de l'éducation, de la médiation et de la santé</text:span><text:span>, , pp.53-76, 2024, PULM, coll. Mutations en éducation et en formation, 978-2-36781-499-5</text:span></text:p>
              <text:p text:style-name="Normal"><text:span>Chapitre d'ouvrage</text:span></text:p>
              <text:p text:style-name="Normal"><text:a xlink:type="simple" xlink:href="https://hal.science/hal-04967488v1">hal-04967488v1</text:a></text:p>
            </table:table-cell>
          </table:table-row>
          <table:table-row>
            <table:table-cell office:value-type="string">
              <text:p text:style-name="Normal"><text:a xlink:type="simple" xlink:href="https://hal.science/hal-04860507v1">Pluralisme et spécificité(s) des partenariats et de l'interprofessionnalité</text:a></text:p>
              <text:p text:style-name="Normal"><text:a xlink:type="simple" xlink:href="https://hal.science/search/index/?q=*&amp;authFullName_s=Eric Maleyrot">Eric Maleyrot</text:a><text:span>,</text:span><text:a xlink:type="simple" xlink:href="https://hal.science/search/index/?q=*&amp;authFullName_s=Thérèse Perez-Roux">Thérèse Perez-Roux</text:a></text:p>
              <text:p text:style-name="Normal"><text:span>Presses Universitaires de la Méditerranée.<text:s/></text:span><text:span>Partenariat(s) et interprofessionnalité(s) dans les métiers de l'éducation, de la médiation et de la santé</text:span><text:span>, , 2024, Mutations en éducation et en formation, 9782367814995</text:span></text:p>
              <text:p text:style-name="Normal"><text:span>Chapitre d'ouvrage</text:span></text:p>
              <text:p text:style-name="Normal"><text:a xlink:type="simple" xlink:href="https://hal.science/hal-04860507v1">hal-04860507v1</text:a></text:p>
            </table:table-cell>
          </table:table-row>
          <table:table-row>
            <table:table-cell office:value-type="string">
              <text:p text:style-name="Normal"><text:a xlink:type="simple" xlink:href="https://hal.science/hal-04669179v1">Former, se former, mettre en œuvre des collaborations inter-professionnelles et/ou avec les personnes concernées : enjeux, dispositifs, pratiques</text:a></text:p>
              <text:p text:style-name="Normal"><text:a xlink:type="simple" xlink:href="https://hal.science/search/index/?q=*&amp;authFullName_s=Thérèse Perez-Roux">Thérèse Perez-Roux</text:a><text:span>,</text:span><text:a xlink:type="simple" xlink:href="https://hal.science/search/index/?q=*&amp;authFullName_s=Eric Maleyrot">Eric Maleyrot</text:a><text:span>,</text:span><text:a xlink:type="simple" xlink:href="https://hal.science/search/index/?q=*&amp;authFullName_s=Stéphane Balas">Stéphane Balas</text:a><text:span>,</text:span><text:a xlink:type="simple" xlink:href="https://hal.science/search/index/?q=*&amp;authFullName_s=Paul Olry">Paul Olry</text:a><text:span>,</text:span><text:a xlink:type="simple" xlink:href="https://hal.science/search/index/?q=*&amp;authFullName_s=Gilles Monceau">Gilles Monceau</text:a></text:p>
              <text:p text:style-name="Normal"><text:span>Sébastien Ponnou; Richard Wittorski.<text:s/></text:span><text:span>Le travail de la relation. La recherche en travail social et santé dans les sciences de l’éducation</text:span><text:span>, Champ social, pp.153-172, 2024, (Actes de colloques), 979-10-346-0839-3.<text:s/></text:span><text:a xlink:type="simple" xlink:href="https://dx.doi.org/10.3917/chaso.ponno.2024.01.0153">⟨10.3917/chaso.ponno.2024.01.0153⟩</text:a></text:p>
              <text:p text:style-name="Normal"><text:span>Chapitre d'ouvrage</text:span></text:p>
              <text:p text:style-name="Normal"><text:a xlink:type="simple" xlink:href="https://hal.science/hal-04669179v1">hal-04669179v1</text:a></text:p>
            </table:table-cell>
          </table:table-row>
          <table:table-row>
            <table:table-cell office:value-type="string">
              <text:p text:style-name="Normal"><text:a xlink:type="simple" xlink:href="https://hal.science/hal-03873337v1">Des identités professionnelles au carrefour de transactions: fondements théoriques et perspectives empiriques</text:a></text:p>
              <text:p text:style-name="Normal"><text:a xlink:type="simple" xlink:href="https://hal.science/search/index/?q=*&amp;authFullName_s=Thérèse Perez-Roux">Thérèse Perez-Roux</text:a></text:p>
              <text:p text:style-name="Normal"><text:span>M. Kaddouri, M-C Vermelle, Z. Zeroulou et A Mardon (dir.).<text:s/></text:span><text:span>Claude Dubar : une sociologie pour l'intelligibilité du social</text:span><text:span>, pp.171-194., 2022, 978-2-7574-3725-4</text:span></text:p>
              <text:p text:style-name="Normal"><text:span>Chapitre d'ouvrage</text:span></text:p>
              <text:p text:style-name="Normal"><text:a xlink:type="simple" xlink:href="https://hal.science/hal-03873337v1">hal-03873337v1</text:a></text:p>
            </table:table-cell>
          </table:table-row>
          <table:table-row>
            <table:table-cell office:value-type="string">
              <text:p text:style-name="Normal"><text:a xlink:type="simple" xlink:href="https://hal.science/hal-03500655v1">Análisis de las prácticas profesionales en la formación inicial de docentes: entre cuestiones de profesionalización y apropiación del dispositivo por parte de los docentes en formación</text:a></text:p>
              <text:p text:style-name="Normal"><text:a xlink:type="simple" xlink:href="https://hal.science/search/index/?q=*&amp;authFullName_s=Thérèse Perez-Roux">Thérèse Perez-Roux</text:a></text:p>
              <text:p text:style-name="Normal"><text:span>Bertha Fortoul et Cecilia Fierro (dir.).<text:s/></text:span><text:span>Analizar las prácticas docentes. Aproximaciones desde el interaccionismo</text:span><text:span>, Newton, pp.197-226, 2021</text:span></text:p>
              <text:p text:style-name="Normal"><text:span>Chapitre d'ouvrage</text:span></text:p>
              <text:p text:style-name="Normal"><text:a xlink:type="simple" xlink:href="https://hal.science/hal-03500655v1">hal-03500655v1</text:a></text:p>
            </table:table-cell>
          </table:table-row>
          <table:table-row>
            <table:table-cell office:value-type="string">
              <text:p text:style-name="Normal"><text:a xlink:type="simple" xlink:href="https://hal.science/hal-02520909v1">Le rapport au numérique des enseignants: controverses au sein d'un lycée et enjeux identitaires</text:a></text:p>
              <text:p text:style-name="Normal"><text:a xlink:type="simple" xlink:href="https://hal.science/search/index/?q=*&amp;authFullName_s=Thérèse Perez-Roux">Thérèse Perez-Roux</text:a></text:p>
              <text:p text:style-name="Normal"><text:span>B. Marin et D. Berger (dir.).<text:s/></text:span><text:span>Recherche en éducation : des enjeux partagés</text:span><text:span>, Le réseau des INSPE, 2020</text:span></text:p>
              <text:p text:style-name="Normal"><text:span>Chapitre d'ouvrage</text:span></text:p>
              <text:p text:style-name="Normal"><text:a xlink:type="simple" xlink:href="https://hal.science/hal-02520909v1">hal-02520909v1</text:a></text:p>
            </table:table-cell>
          </table:table-row>
          <table:table-row>
            <table:table-cell office:value-type="string">
              <text:p text:style-name="Normal"><text:a xlink:type="simple" xlink:href="https://hal.science/hal-02984697v1">Un dispositif innovant dans la formation en masso-kinésithérapie : de l’intention de professionnalisation aux processus d’appropriation des étudiants</text:a></text:p>
              <text:p text:style-name="Normal"><text:a xlink:type="simple" xlink:href="https://hal.science/search/index/?q=*&amp;authFullName_s=Thérèse Perez-Roux">Thérèse Perez-Roux</text:a><text:span>,</text:span><text:a xlink:type="simple" xlink:href="https://hal.science/search/index/?q=*&amp;authFullName_s=Eric Maleyrot">Eric Maleyrot</text:a></text:p>
              <text:p text:style-name="Normal"><text:span>C. Gardies, L. Fauré et S. Sognos.<text:s/></text:span><text:span>Changement et professionnalisation</text:span><text:span>,<text:s/></text:span><text:a xlink:type="simple" xlink:href="https://www.cepadues.com/">Cépadues</text:a><text:span>, pp.15-30., 2020, 9782364938601</text:span></text:p>
              <text:p text:style-name="Normal"><text:span>Chapitre d'ouvrage</text:span></text:p>
              <text:p text:style-name="Normal"><text:a xlink:type="simple" xlink:href="https://hal.science/hal-02984697v1">hal-02984697v1</text:a></text:p>
            </table:table-cell>
          </table:table-row>
          <table:table-row>
            <table:table-cell office:value-type="string">
              <text:p text:style-name="Normal"><text:a xlink:type="simple" xlink:href="https://hal.science/hal-02344174v1">Mise en œuvre de la réforme des études en Masso-kinésithérapie à l’échelle locale : tensions, ajustements et stratégies d’acteurs</text:a></text:p>
              <text:p text:style-name="Normal"><text:a xlink:type="simple" xlink:href="https://hal.science/search/index/?q=*&amp;authFullName_s=Thérèse Perez-Roux">Thérèse Perez-Roux</text:a><text:span>,</text:span><text:a xlink:type="simple" xlink:href="https://hal.science/search/index/?q=*&amp;authFullName_s=Céline Avenel">Céline Avenel</text:a></text:p>
              <text:p text:style-name="Normal"><text:span>Perez-Roux Thérèse.<text:s/></text:span><text:span>La réforme des études en santé entre universitarisation et professionnalisation : le cas des Instituts de Formation en Masso-Kinésithérapie</text:span><text:span>,<text:s/></text:span><text:a xlink:type="simple" xlink:href="https://www.editions-harmattan.fr/index.asp?navig=catalogue&amp;amp;obj=livre&amp;amp;no=64061">L'Harmattan</text:a><text:span>, pp.133-152, 2019, 978-2-343-18043-4</text:span></text:p>
              <text:p text:style-name="Normal"><text:span>Chapitre d'ouvrage</text:span></text:p>
              <text:p text:style-name="Normal"><text:a xlink:type="simple" xlink:href="https://hal.science/hal-02344174v1">hal-02344174v1</text:a></text:p>
            </table:table-cell>
          </table:table-row>
          <table:table-row>
            <table:table-cell office:value-type="string">
              <text:p text:style-name="Normal"><text:a xlink:type="simple" xlink:href="https://hal.science/hal-02182868v1">L’épreuve des transitions à la lumière des parcours professionnels : contraintes, ressources et dynamiques identitaires.</text:a></text:p>
              <text:p text:style-name="Normal"><text:a xlink:type="simple" xlink:href="https://hal.science/search/index/?q=*&amp;authFullName_s=Thérèse Perez-Roux">Thérèse Perez-Roux</text:a></text:p>
              <text:p text:style-name="Normal"><text:span>Parcours, transitions professionnelles et constructions identitaires : le sujet au cœur des transformations</text:span><text:span>, Presses universitaires de la Méditerranée, Collection Mutations en Education et en Formation, pp.181-201., 2019, 978-2-36781-322-6</text:span></text:p>
              <text:p text:style-name="Normal"><text:span>Chapitre d'ouvrage</text:span></text:p>
              <text:p text:style-name="Normal"><text:a xlink:type="simple" xlink:href="https://hal.science/hal-02182868v1">hal-02182868v1</text:a></text:p>
            </table:table-cell>
          </table:table-row>
          <table:table-row>
            <table:table-cell office:value-type="string">
              <text:p text:style-name="Normal"><text:a xlink:type="simple" xlink:href="https://hal.science/hal-02344170v1">Les formateurs en masso-kinésithérapie face à la réforme des études</text:a></text:p>
              <text:p text:style-name="Normal"><text:a xlink:type="simple" xlink:href="https://hal.science/search/index/?q=*&amp;authFullName_s=Thérèse Perez-Roux">Thérèse Perez-Roux</text:a></text:p>
              <text:p text:style-name="Normal"><text:span>Perez-Roux Thérèse.<text:s/></text:span><text:span>La réforme des études en santé entre universitarisation et professionnalisation : le cas des Instituts de Formation en Masso-Kinésithérapie</text:span><text:span>,<text:s/></text:span><text:a xlink:type="simple" xlink:href="https://www.editions-harmattan.fr/index.asp?navig=catalogue&amp;amp;obj=livre&amp;amp;no=64061">L'Harmattan</text:a><text:span>, pp.81-96., 2019, 978-2-343-18043-4</text:span></text:p>
              <text:p text:style-name="Normal"><text:span>Chapitre d'ouvrage</text:span></text:p>
              <text:p text:style-name="Normal"><text:a xlink:type="simple" xlink:href="https://hal.science/hal-02344170v1">hal-02344170v1</text:a></text:p>
            </table:table-cell>
          </table:table-row>
          <table:table-row>
            <table:table-cell office:value-type="string">
              <text:p text:style-name="Normal"><text:a xlink:type="simple" xlink:href="https://hal.science/hal-02344167v1">Présentation générale</text:a></text:p>
              <text:p text:style-name="Normal"><text:a xlink:type="simple" xlink:href="https://hal.science/search/index/?q=*&amp;authFullName_s=Thérèse Perez-Roux">Thérèse Perez-Roux</text:a></text:p>
              <text:p text:style-name="Normal"><text:span>Perez-Roux Thérèse.<text:s/></text:span><text:span>La réforme des études en santé entre universitarisation et professionnalisation : le cas des Instituts de Formation en Masso-Kinésithérapie</text:span><text:span>,<text:s/></text:span><text:a xlink:type="simple" xlink:href="https://www.editions-harmattan.fr/index.asp?navig=catalogue&amp;amp;obj=livre&amp;amp;no=64061">L'Harmattan</text:a><text:span>, pp.21-37, 2019, 978-2-343-18043-4</text:span></text:p>
              <text:p text:style-name="Normal"><text:span>Chapitre d'ouvrage</text:span></text:p>
              <text:p text:style-name="Normal"><text:a xlink:type="simple" xlink:href="https://hal.science/hal-02344167v1">hal-02344167v1</text:a></text:p>
            </table:table-cell>
          </table:table-row>
          <table:table-row>
            <table:table-cell office:value-type="string">
              <text:p text:style-name="Normal"><text:a xlink:type="simple" xlink:href="https://hal.science/hal-02270374v1">Des dynamiques de professionnalisation dans et au-delà de la formation : quelles épreuves à surmonter lors de l’entrée dans le métier ?.</text:a></text:p>
              <text:p text:style-name="Normal"><text:a xlink:type="simple" xlink:href="https://hal.science/search/index/?q=*&amp;authFullName_s=Thérèse Perez-Roux">Thérèse Perez-Roux</text:a></text:p>
              <text:p text:style-name="Normal"><text:span>In Brossais, E., Gardies, C &amp; Asloum, N. (Dir.).<text:s/></text:span><text:span>Professionnalisation des acteurs de l’école au prisme des collaborations.</text:span><text:span>,<text:s/></text:span><text:a xlink:type="simple" xlink:href="https://www.cepadues.com">Cépaduès</text:a><text:span>, pp.95-101., 2019, I.S.B.N. : 9782364937208</text:span></text:p>
              <text:p text:style-name="Normal"><text:span>Chapitre d'ouvrage</text:span></text:p>
              <text:p text:style-name="Normal"><text:a xlink:type="simple" xlink:href="https://hal.science/hal-02270374v1">hal-02270374v1</text:a></text:p>
            </table:table-cell>
          </table:table-row>
          <table:table-row>
            <table:table-cell office:value-type="string">
              <text:p text:style-name="Normal"><text:a xlink:type="simple" xlink:href="https://hal.science/hal-02344173v1">Processus d’appropriation d’un dispositif réflexif par les étudiants en masso-kinésithérapie</text:a></text:p>
              <text:p text:style-name="Normal"><text:a xlink:type="simple" xlink:href="https://hal.science/search/index/?q=*&amp;authFullName_s=Thérèse Perez-Roux">Thérèse Perez-Roux</text:a></text:p>
              <text:p text:style-name="Normal"><text:span>Perez-Roux Thérèse.<text:s/></text:span><text:span>La réforme des études en santé entre universitarisation et professionnalisation : le cas des Instituts de Formation en Masso-Kinésithérapie</text:span><text:span>,<text:s/></text:span><text:a xlink:type="simple" xlink:href="https://www.editions-harmattan.fr/index.asp?navig=catalogue&amp;amp;obj=livre&amp;amp;no=64061">L'Harmattan</text:a><text:span>, pp.209-223., 2019, 978-2-343-18043-4</text:span></text:p>
              <text:p text:style-name="Normal"><text:span>Chapitre d'ouvrage</text:span></text:p>
              <text:p text:style-name="Normal"><text:a xlink:type="simple" xlink:href="https://hal.science/hal-02344173v1">hal-02344173v1</text:a></text:p>
            </table:table-cell>
          </table:table-row>
          <table:table-row>
            <table:table-cell office:value-type="string">
              <text:p text:style-name="Normal"><text:a xlink:type="simple" xlink:href="https://hal.science/hal-02093264v1">Universitarizzazione della formazione in masso-cinesiterapia in Francia : insegnanti alla prova del cambiamento</text:a></text:p>
              <text:p text:style-name="Normal"><text:a xlink:type="simple" xlink:href="https://hal.science/search/index/?q=*&amp;authFullName_s=Thérèse Perez-Roux">Thérèse Perez-Roux</text:a><text:span>,</text:span><text:a xlink:type="simple" xlink:href="https://hal.science/search/index/?q=*&amp;authFullName_s=Eric Maleyrot">Eric Maleyrot</text:a><text:span>,</text:span><text:a xlink:type="simple" xlink:href="https://hal.science/search/index/?q=*&amp;authFullName_s=Charlotte Pourcelot">Charlotte Pourcelot</text:a></text:p>
              <text:p text:style-name="Normal"><text:span>Transizioni professionali e transazioni identitarie. Prospettive pedagogiche sulla tras-formazione dell’insegnamento</text:span><text:span>, 2018</text:span></text:p>
              <text:p text:style-name="Normal"><text:span>Chapitre d'ouvrage</text:span></text:p>
              <text:p text:style-name="Normal"><text:a xlink:type="simple" xlink:href="https://hal.science/hal-02093264v1">hal-02093264v1</text:a></text:p>
            </table:table-cell>
          </table:table-row>
          <table:table-row>
            <table:table-cell office:value-type="string">
              <text:p text:style-name="Normal"><text:a xlink:type="simple" xlink:href="https://hal.science/hal-02055296v1">L’insegnamento tra transizioni professionali e transazioni identitarie</text:a></text:p>
              <text:p text:style-name="Normal"><text:a xlink:type="simple" xlink:href="https://hal.science/search/index/?q=*&amp;authFullName_s=Fabrizio Chello">Fabrizio Chello</text:a><text:span>,</text:span><text:a xlink:type="simple" xlink:href="https://hal.science/search/index/?q=*&amp;authFullName_s=Thérèse Perez-Roux">Thérèse Perez-Roux</text:a></text:p>
              <text:p text:style-name="Normal"><text:span>F. Chello &amp; T. Perez-Roux (Eds).<text:s/></text:span><text:span>Transizioni professionali e transazioni identitarie. Riflessioni pedagogiche sulla tras-formazione dell'insegnamento</text:span><text:span>, ETS, Pisa, pp.9-16, 2018</text:span></text:p>
              <text:p text:style-name="Normal"><text:span>Chapitre d'ouvrage</text:span></text:p>
              <text:p text:style-name="Normal"><text:a xlink:type="simple" xlink:href="https://hal.science/hal-02055296v1">hal-02055296v1</text:a></text:p>
            </table:table-cell>
          </table:table-row>
          <table:table-row>
            <table:table-cell office:value-type="string">
              <text:p text:style-name="Normal"><text:a xlink:type="simple" xlink:href="https://hal.science/hal-02055308v1">Universitarizzazione della formazione in masso-cinesiterapia in Francia: insegnanti alla prova del cambiamento</text:a></text:p>
              <text:p text:style-name="Normal"><text:a xlink:type="simple" xlink:href="https://hal.science/search/index/?q=*&amp;authFullName_s=Thérèse Perez-Roux">Thérèse Perez-Roux</text:a><text:span>,</text:span><text:a xlink:type="simple" xlink:href="https://hal.science/search/index/?q=*&amp;authFullName_s=Eric Maleyrot">Eric Maleyrot</text:a><text:span>,</text:span><text:a xlink:type="simple" xlink:href="https://hal.science/search/index/?q=*&amp;authFullName_s=Charlotte Pourcelot">Charlotte Pourcelot</text:a></text:p>
              <text:p text:style-name="Normal"><text:span>In F. Chello &amp; T. Perez-Roux (Eds).<text:s/></text:span><text:span>Transizioni professionali e transazioni identitarie. Riflessioni pedagogiche sulla tras-formazione dell'insegnamento</text:span><text:span>, ETS, Pisa, pp.149-168, 2018, ISBN 978-884675419-6</text:span></text:p>
              <text:p text:style-name="Normal"><text:span>Chapitre d'ouvrage</text:span></text:p>
              <text:p text:style-name="Normal"><text:a xlink:type="simple" xlink:href="https://hal.science/hal-02055308v1">hal-02055308v1</text:a></text:p>
            </table:table-cell>
          </table:table-row>
          <table:table-row>
            <table:table-cell office:value-type="string">
              <text:p text:style-name="Normal"><text:a xlink:type="simple" xlink:href="https://hal.science/hal-02020007v1">Les enseignants débutants du secondaire: expérience, tensions, épreuves.</text:a></text:p>
              <text:p text:style-name="Normal"><text:a xlink:type="simple" xlink:href="https://hal.science/search/index/?q=*&amp;authFullName_s=Thérèse Perez-Roux">Thérèse Perez-Roux</text:a><text:span>,</text:span><text:a xlink:type="simple" xlink:href="https://hal.science/search/index/?q=*&amp;authFullName_s=Xavière Lanéelle">Xavière Lanéelle</text:a></text:p>
              <text:p text:style-name="Normal"><text:span>David Ade et Thierry Piot (dir.).<text:s/></text:span><text:span>La formation entre universitarisation et professionnalisation : tensions et perspectives dans des métiers de l’interaction humaine.</text:span><text:span>, PRESSES UNIVERSITAIRES DE ROUEN ET DU HAVRE, 2018, ISBN : 9791024008851</text:span></text:p>
              <text:p text:style-name="Normal"><text:span>Chapitre d'ouvrage</text:span></text:p>
              <text:p text:style-name="Normal"><text:a xlink:type="simple" xlink:href="https://hal.science/hal-02020007v1">hal-02020007v1</text:a></text:p>
            </table:table-cell>
          </table:table-row>
          <table:table-row>
            <table:table-cell office:value-type="string">
              <text:p text:style-name="Normal"><text:a xlink:type="simple" xlink:href="https://hal.science/hal-01773201v1">Mise en oeuvre d’un dispositif d’analyse de pratiques dans le cadre de la formation continue des enseignants-référents pour la scolarisation des élèves handicapés : quels effets en termes de développement professionnel?</text:a></text:p>
              <text:p text:style-name="Normal"><text:a xlink:type="simple" xlink:href="https://hal.science/search/index/?q=*&amp;authFullName_s=Thérèse Perez-Roux">Thérèse Perez-Roux</text:a></text:p>
              <text:p text:style-name="Normal"><text:span>Mukamurera, J; Desbiens J-F; Perez-Roux, T.<text:s/></text:span><text:span>Se développer comme professionnel dans les professions adressées à autrui: conditions, modalités et perspectives.</text:span><text:span>,<text:s/></text:span><text:a xlink:type="simple" xlink:href="http://www.editionsjfd.com">JFD éditions</text:a><text:span>, pp.239-263, 2018</text:span></text:p>
              <text:p text:style-name="Normal"><text:span>Chapitre d'ouvrage</text:span></text:p>
              <text:p text:style-name="Normal"><text:a xlink:type="simple" xlink:href="https://hal.science/hal-01773201v1">hal-01773201v1</text:a></text:p>
            </table:table-cell>
          </table:table-row>
          <table:table-row>
            <table:table-cell office:value-type="string">
              <text:p text:style-name="Normal"><text:a xlink:type="simple" xlink:href="https://hal.science/hal-02055303v1">Transazioni legate all'accesso alla professione da parte degli insegnanti della scuola secondaria: un sistema di prove da superare</text:a></text:p>
              <text:p text:style-name="Normal"><text:a xlink:type="simple" xlink:href="https://hal.science/search/index/?q=*&amp;authFullName_s=Thérèse Perez-Roux">Thérèse Perez-Roux</text:a></text:p>
              <text:p text:style-name="Normal"><text:span>In F. Chello &amp; T. Perez-Roux (Eds).<text:s/></text:span><text:span>Transizioni professionali e transazioni identitarie. Riflessioni pedagogiche sulla tras-formazione dell'insegnamento</text:span><text:span>, pp.105-124, 2018, ISBN 978-884675419-6</text:span></text:p>
              <text:p text:style-name="Normal"><text:span>Chapitre d'ouvrage</text:span></text:p>
              <text:p text:style-name="Normal"><text:a xlink:type="simple" xlink:href="https://hal.science/hal-02055303v1">hal-02055303v1</text:a></text:p>
            </table:table-cell>
          </table:table-row>
          <table:table-row>
            <table:table-cell office:value-type="string">
              <text:p text:style-name="Normal"><text:a xlink:type="simple" xlink:href="https://hal.science/hal-02055300v1">Le transizioni professionali: un fenomeno multidimensionale</text:a></text:p>
              <text:p text:style-name="Normal"><text:a xlink:type="simple" xlink:href="https://hal.science/search/index/?q=*&amp;authFullName_s=André Balleux">André Balleux</text:a><text:span>,</text:span><text:a xlink:type="simple" xlink:href="https://hal.science/search/index/?q=*&amp;authFullName_s=Thérèse Perez-Roux">Thérèse Perez-Roux</text:a></text:p>
              <text:p text:style-name="Normal"><text:span>F. Chello &amp; T. Perez-Roux (Eds).<text:s/></text:span><text:span>Transizioni professionali e transazioni identitarie. Riflessioni pedagogiche sulla tras-formazione dell'insegnamento</text:span><text:span>, ETS, Pisa, pp.19-38, 2018, ISBN 978-884675419-6</text:span></text:p>
              <text:p text:style-name="Normal"><text:span>Chapitre d'ouvrage</text:span></text:p>
              <text:p text:style-name="Normal"><text:a xlink:type="simple" xlink:href="https://hal.science/hal-02055300v1">hal-02055300v1</text:a></text:p>
            </table:table-cell>
          </table:table-row>
          <table:table-row>
            <table:table-cell office:value-type="string">
              <text:p text:style-name="Normal"><text:a xlink:type="simple" xlink:href="https://hal.science/hal-01716586v1">Les CPE à l’heure des ENT : quels remaniements identitaires ?</text:a></text:p>
              <text:p text:style-name="Normal"><text:a xlink:type="simple" xlink:href="https://hal.science/search/index/?q=*&amp;authFullName_s=Thérèse Perez-Roux">Thérèse Perez-Roux</text:a></text:p>
              <text:p text:style-name="Normal"><text:span>P. Cottier &amp; F. Burban (dir.).<text:s/></text:span><text:span>Le lycée en régime numérique. Usages et compositions des acteurs.<text:s/></text:span><text:span>, Octares, pp. 119-130., 2016</text:span></text:p>
              <text:p text:style-name="Normal"><text:span>Chapitre d'ouvrage</text:span></text:p>
              <text:p text:style-name="Normal"><text:a xlink:type="simple" xlink:href="https://hal.science/hal-01716586v1">hal-01716586v1</text:a></text:p>
            </table:table-cell>
          </table:table-row>
          <table:table-row>
            <table:table-cell office:value-type="string">
              <text:p text:style-name="Normal"><text:a xlink:type="simple" xlink:href="https://hal.science/hal-01722349v1">La professionnalisation des enseignants : entre contextes d'insertion professionnelle, mobilisation de ressources pour l'action et dynamiques d'acteurs</text:a></text:p>
              <text:p text:style-name="Normal"><text:a xlink:type="simple" xlink:href="https://hal.science/search/index/?q=*&amp;authFullName_s=Thérèse Perez-Roux">Thérèse Perez-Roux</text:a></text:p>
              <text:p text:style-name="Normal"><text:span>Brigitte Marin, Dominique Berger.<text:s/></text:span><text:span>Recherches en éducation, recherches sur la professionnalisation : consensus et dissensus.<text:s/></text:span><text:span>,<text:s/></text:span><text:a xlink:type="simple" xlink:href="http://www.reseau-espe.fr/recherche/printemps-2015-de-la-recherche-en-espe/la-professionnalisation-des-enseignants-entre">Réseau national des ESPE</text:a><text:span>, pp.59-71, 2016, Le printemps de la recherche en ESPE, 978-2-95562922-0-8</text:span></text:p>
              <text:p text:style-name="Normal"><text:span>Chapitre d'ouvrage</text:span></text:p>
              <text:p text:style-name="Normal"><text:a xlink:type="simple" xlink:href="https://hal.science/hal-01722349v1">hal-01722349v1</text:a></text:p>
            </table:table-cell>
          </table:table-row>
          <table:table-row>
            <table:table-cell office:value-type="string">
              <text:p text:style-name="Normal"><text:a xlink:type="simple" xlink:href="https://hal.science/hal-01716596v1">Introduction: Professionnalisation et identité professionnelle dans les arts du cirque, un couple qui ne va pas de soi.</text:a></text:p>
              <text:p text:style-name="Normal"><text:a xlink:type="simple" xlink:href="https://hal.science/search/index/?q=*&amp;authFullName_s=Thérèse Perez-Roux">Thérèse Perez-Roux</text:a><text:span>,</text:span><text:a xlink:type="simple" xlink:href="https://hal.science/search/index/?q=*&amp;authFullName_s=Richard Étienne">Richard Étienne</text:a><text:span>,</text:span><text:a xlink:type="simple" xlink:href="https://hal.science/search/index/?q=*&amp;authFullName_s=Josiane Vitali">Josiane Vitali</text:a></text:p>
              <text:p text:style-name="Normal"><text:span>T. Perez-Roux, R. Etienne &amp; J. Vitali.<text:s/></text:span><text:span>Professionnalisation des métiers du cirque : des processus de formation et d’insertion aux épreuves identitaires.<text:s/></text:span><text:span>,<text:s/></text:span><text:a xlink:type="simple" xlink:href="http://www.editions-harmattan.fr/index.asp?navig=catalogue&amp;amp;obj=livre&amp;amp;no=50105">L'Harmattan</text:a><text:span>, pp.17-30. 2016, 978-2-343-08660-6</text:span></text:p>
              <text:p text:style-name="Normal"><text:span>Chapitre d'ouvrage</text:span></text:p>
              <text:p text:style-name="Normal"><text:a xlink:type="simple" xlink:href="https://hal.science/hal-01716596v1">hal-01716596v1</text:a></text:p>
            </table:table-cell>
          </table:table-row>
          <table:table-row>
            <table:table-cell office:value-type="string">
              <text:p text:style-name="Normal"><text:a xlink:type="simple" xlink:href="https://hal.science/hal-01716591v1">Formes d’appropriation des savoirs et remaniements identitaires dans le processus de professionnalisation : le cas des étudiants préparant le diplôme d’état en danse.</text:a></text:p>
              <text:p text:style-name="Normal"><text:a xlink:type="simple" xlink:href="https://hal.science/search/index/?q=*&amp;authFullName_s=Thérèse Perez-Roux">Thérèse Perez-Roux</text:a></text:p>
              <text:p text:style-name="Normal"><text:span>B. Lenzen., D. Deriaz., B. Poussin., H. Dénervaud &amp; A. Cordoba (Dir.).<text:s/></text:span><text:span>Temps, temporalités et intervention en EPS et en sport.</text:span><text:span>, Peter Lang, pp.153-174, 2016</text:span></text:p>
              <text:p text:style-name="Normal"><text:span>Chapitre d'ouvrage</text:span></text:p>
              <text:p text:style-name="Normal"><text:a xlink:type="simple" xlink:href="https://hal.science/hal-01716591v1">hal-01716591v1</text:a></text:p>
            </table:table-cell>
          </table:table-row>
          <table:table-row>
            <table:table-cell office:value-type="string">
              <text:p text:style-name="Normal"><text:a xlink:type="simple" xlink:href="https://hal.science/hal-01716601v1">Accompagnement et reconnaissance d’autrui : quels enjeux pour l’évaluation en formation ?</text:a></text:p>
              <text:p text:style-name="Normal"><text:a xlink:type="simple" xlink:href="https://hal.science/search/index/?q=*&amp;authFullName_s=Thérèse Perez-Roux">Thérèse Perez-Roux</text:a></text:p>
              <text:p text:style-name="Normal"><text:span>A. Jorro &amp; Y Mercier-Brunel (dir.).<text:s/></text:span><text:span>Activité évaluative et accompagnement professionnel.<text:s/></text:span><text:span>, Presses universitaires François Rabelais, pp.99-116. 2016</text:span></text:p>
              <text:p text:style-name="Normal"><text:span>Chapitre d'ouvrage</text:span></text:p>
              <text:p text:style-name="Normal"><text:a xlink:type="simple" xlink:href="https://hal.science/hal-01716601v1">hal-01716601v1</text:a></text:p>
            </table:table-cell>
          </table:table-row>
          <table:table-row>
            <table:table-cell office:value-type="string">
              <text:p text:style-name="Normal"><text:a xlink:type="simple" xlink:href="https://hal.science/hal-01716594v1">Dynamiques identitaires dans les parcours de professionnalisation : des danseuses entre artistique et pédagogique.</text:a></text:p>
              <text:p text:style-name="Normal"><text:a xlink:type="simple" xlink:href="https://hal.science/search/index/?q=*&amp;authFullName_s=Thérèse Perez-Roux">Thérèse Perez-Roux</text:a></text:p>
              <text:p text:style-name="Normal"><text:span>T. Perez-Roux, R. Etienne &amp; J. Vitali (dir.).<text:s/></text:span><text:span>Professionnalisation des métiers du cirque : des processus de formation et d’insertion aux épreuves identitaires.</text:span><text:span>, L'Harmattan, pp.137-164., 2016</text:span></text:p>
              <text:p text:style-name="Normal"><text:span>Chapitre d'ouvrage</text:span></text:p>
              <text:p text:style-name="Normal"><text:a xlink:type="simple" xlink:href="https://hal.science/hal-01716594v1">hal-01716594v1</text:a></text:p>
            </table:table-cell>
          </table:table-row>
          <table:table-row>
            <table:table-cell office:value-type="string">
              <text:p text:style-name="Normal"><text:a xlink:type="simple" xlink:href="https://hal.science/hal-01716577v1">Parcours des enseignants et rapport au travail : quelles conditions pour un épanouissement professionnel ?</text:a></text:p>
              <text:p text:style-name="Normal"><text:a xlink:type="simple" xlink:href="https://hal.science/search/index/?q=*&amp;authFullName_s=Thérèse Perez-Roux">Thérèse Perez-Roux</text:a></text:p>
              <text:p text:style-name="Normal"><text:span>Luc Ria.<text:s/></text:span><text:span>Former les enseignants au XXIème siècle</text:span><text:span>, 2,<text:s/></text:span><text:a xlink:type="simple" xlink:href="http://www.deboecksuperieur.com/ouvrage/9782807301795-former-les-enseignants-au-xxie-siecle">De Boeck</text:a><text:span>, pp.101-112, 2016, Professionnalité des enseignants et de leurs formateurs., 9782807301795</text:span></text:p>
              <text:p text:style-name="Normal"><text:span>Chapitre d'ouvrage</text:span></text:p>
              <text:p text:style-name="Normal"><text:a xlink:type="simple" xlink:href="https://hal.science/hal-01716577v1">hal-01716577v1</text:a></text:p>
            </table:table-cell>
          </table:table-row>
          <table:table-row>
            <table:table-cell office:value-type="string">
              <text:p text:style-name="Normal"><text:a xlink:type="simple" xlink:href="https://hal.science/hal-01716588v1">Numérique, dynamique d’établissement et dynamiques identitaires d’acteurs au lycée Le Corbusier.</text:a></text:p>
              <text:p text:style-name="Normal"><text:a xlink:type="simple" xlink:href="https://hal.science/search/index/?q=*&amp;authFullName_s=Thérèse Perez-Roux">Thérèse Perez-Roux</text:a></text:p>
              <text:p text:style-name="Normal"><text:span>P. Cottier &amp; F. Burban.<text:s/></text:span><text:span>Le lycée en régime numérique. Usages et compositions des acteurs.</text:span><text:span>,<text:s/></text:span><text:a xlink:type="simple" xlink:href="https://www.octares.com/formation/214-le-lycee-en-regime-numerique-usages-et-compositions-des-acteurs.html">Octares</text:a><text:span>, pp.157-178, 2016, 978-2-36630-057-4</text:span></text:p>
              <text:p text:style-name="Normal"><text:span>Chapitre d'ouvrage</text:span></text:p>
              <text:p text:style-name="Normal"><text:a xlink:type="simple" xlink:href="https://hal.science/hal-01716588v1">hal-01716588v1</text:a></text:p>
            </table:table-cell>
          </table:table-row>
          <table:table-row>
            <table:table-cell office:value-type="string">
              <text:p text:style-name="Normal"><text:a xlink:type="simple" xlink:href="https://hal.science/hal-01716607v1">Réforme de la formation des enseignants en France : entre changements institutionnels et formes d’appropriation des acteurs.</text:a></text:p>
              <text:p text:style-name="Normal"><text:a xlink:type="simple" xlink:href="https://hal.science/search/index/?q=*&amp;authFullName_s=Thérèse Perez-Roux">Thérèse Perez-Roux</text:a></text:p>
              <text:p text:style-name="Normal"><text:span>T. Perez-Roux &amp; A. Balleux (dir).<text:s/></text:span><text:span>Mutations dans l’enseignement et la formation : brouillages identitaires et stratégies d’acteurs.<text:s/></text:span><text:span>, L'Harmattan, pp.25-45., 2014</text:span></text:p>
              <text:p text:style-name="Normal"><text:span>Chapitre d'ouvrage</text:span></text:p>
              <text:p text:style-name="Normal"><text:a xlink:type="simple" xlink:href="https://hal.science/hal-01716607v1">hal-01716607v1</text:a></text:p>
            </table:table-cell>
          </table:table-row>
          <table:table-row>
            <table:table-cell office:value-type="string">
              <text:p text:style-name="Normal"><text:a xlink:type="simple" xlink:href="https://hal.science/hal-01716605v1">Transition professionnelle</text:a></text:p>
              <text:p text:style-name="Normal"><text:a xlink:type="simple" xlink:href="https://hal.science/search/index/?q=*&amp;authFullName_s=Thérèse Perez-Roux">Thérèse Perez-Roux</text:a></text:p>
              <text:p text:style-name="Normal"><text:span>A. Jorro (dir.)<text:s/></text:span><text:span>Dictionnaire des concepts de la professionnalisation.<text:s/></text:span><text:span>, De Boeck, pp.321-324, 2014</text:span></text:p>
              <text:p text:style-name="Normal"><text:span>Chapitre d'ouvrage</text:span></text:p>
              <text:p text:style-name="Normal"><text:a xlink:type="simple" xlink:href="https://hal.science/hal-01716605v1">hal-01716605v1</text:a></text:p>
            </table:table-cell>
          </table:table-row>
          <table:table-row>
            <table:table-cell office:value-type="string">
              <text:p text:style-name="Normal"><text:a xlink:type="simple" xlink:href="https://hal.science/hal-01716635v1">Dynamiques identitaires des enseignants d’EPS : groupe(s) et individus à l’épreuve du temps et des contextes de travail.</text:a></text:p>
              <text:p text:style-name="Normal"><text:a xlink:type="simple" xlink:href="https://hal.science/search/index/?q=*&amp;authFullName_s=Thérèse Perez-Roux">Thérèse Perez-Roux</text:a></text:p>
              <text:p text:style-name="Normal"><text:span>J. Fuchs, A.Vilbrod &amp; E. Autret (dir.).<text:s/></text:span><text:span>Enseignant d’éducation physique et sportive : un métier en mutation.<text:s/></text:span><text:span>, EP&amp;S, pp.105-123. 2013</text:span></text:p>
              <text:p text:style-name="Normal"><text:span>Chapitre d'ouvrage</text:span></text:p>
              <text:p text:style-name="Normal"><text:a xlink:type="simple" xlink:href="https://hal.science/hal-01716635v1">hal-01716635v1</text:a></text:p>
            </table:table-cell>
          </table:table-row>
          <table:table-row>
            <table:table-cell office:value-type="string">
              <text:p text:style-name="Normal"><text:a xlink:type="simple" xlink:href="https://hal.science/hal-01716611v1">Effets d’une collaboration chercheur-artiste sur la réflexivité des enseignants en formation : détours et contours d’une transformation identitaire.</text:a></text:p>
              <text:p text:style-name="Normal"><text:a xlink:type="simple" xlink:href="https://hal.science/search/index/?q=*&amp;authFullName_s=Thérèse Perez-Roux">Thérèse Perez-Roux</text:a></text:p>
              <text:p text:style-name="Normal"><text:span>J. Beziat (dir.).<text:s/></text:span><text:span>Analyse de pratiques et réflexivité : regards sur la formation, la recherche et l’intervention socio-éducative.<text:s/></text:span><text:span>, L'Harmattan, pp.117-132., 2013</text:span></text:p>
              <text:p text:style-name="Normal"><text:span>Chapitre d'ouvrage</text:span></text:p>
              <text:p text:style-name="Normal"><text:a xlink:type="simple" xlink:href="https://hal.science/hal-01716611v1">hal-01716611v1</text:a></text:p>
            </table:table-cell>
          </table:table-row>
          <table:table-row>
            <table:table-cell office:value-type="string">
              <text:p text:style-name="Normal"><text:a xlink:type="simple" xlink:href="https://hal.science/hal-01716612v1">Interactions enseignants-formateurs-chercheur : logiques d’action et transactions identitaires.</text:a></text:p>
              <text:p text:style-name="Normal"><text:a xlink:type="simple" xlink:href="https://hal.science/search/index/?q=*&amp;authFullName_s=Thérèse Perez-Roux">Thérèse Perez-Roux</text:a></text:p>
              <text:p text:style-name="Normal"><text:span>M. Hersant et C. Morin. (dir.).<text:s/></text:span><text:span>Pratiques enseignantes en mathématiques : expérience, savoir et normes.</text:span><text:span>, Presses Universitaires de Bordeaux, pp.181-200., 2013</text:span></text:p>
              <text:p text:style-name="Normal"><text:span>Chapitre d'ouvrage</text:span></text:p>
              <text:p text:style-name="Normal"><text:a xlink:type="simple" xlink:href="https://hal.science/hal-01716612v1">hal-01716612v1</text:a></text:p>
            </table:table-cell>
          </table:table-row>
          <table:table-row>
            <table:table-cell office:value-type="string">
              <text:p text:style-name="Normal"><text:a xlink:type="simple" xlink:href="https://hal.science/hal-01716608v1">Les enseignants en formation à l'épreuve de la réflexivité : tensions, ajustements, évolutions</text:a></text:p>
              <text:p text:style-name="Normal"><text:a xlink:type="simple" xlink:href="https://hal.science/search/index/?q=*&amp;authFullName_s=Thérèse Perez-Roux">Thérèse Perez-Roux</text:a></text:p>
              <text:p text:style-name="Normal"><text:span>Altet, Etienne, Desjardins, Paquay, Perrenoud. (dir.)<text:s/></text:span><text:span>Former des enseignants réflexifs: obstacles et résistances.<text:s/></text:span><text:span>, De Boeck, pp.115-134., 2013</text:span></text:p>
              <text:p text:style-name="Normal"><text:span>Chapitre d'ouvrage</text:span></text:p>
              <text:p text:style-name="Normal"><text:a xlink:type="simple" xlink:href="https://hal.science/hal-01716608v1">hal-01716608v1</text:a></text:p>
            </table:table-cell>
          </table:table-row>
          <table:table-row>
            <table:table-cell office:value-type="string">
              <text:p text:style-name="Normal"><text:a xlink:type="simple" xlink:href="https://hal.science/hal-02516803v1">Introduction</text:a></text:p>
              <text:p text:style-name="Normal"><text:a xlink:type="simple" xlink:href="https://hal.science/search/index/?q=*&amp;authFullName_s=Thérèse Perez-Roux">Thérèse Perez-Roux</text:a></text:p>
              <text:p text:style-name="Normal"><text:span>La professionnalité enseignante : modalités de construction en formation</text:span><text:span>,<text:s/></text:span><text:a xlink:type="simple" xlink:href="http://www.pur-editions.fr">Presses universitaires de Rennes</text:a><text:span>, 2012</text:span></text:p>
              <text:p text:style-name="Normal"><text:span>Chapitre d'ouvrage</text:span></text:p>
              <text:p text:style-name="Normal"><text:a xlink:type="simple" xlink:href="https://hal.science/hal-02516803v1">hal-02516803v1</text:a></text:p>
            </table:table-cell>
          </table:table-row>
          <table:table-row>
            <table:table-cell office:value-type="string">
              <text:p text:style-name="Normal"><text:a xlink:type="simple" xlink:href="https://hal.science/hal-01716665v1">Dynamiques identitaires en jeu dans un dispositif de co-analyse de l'activité de conseil : la réflexivité conjointe au coeur du développement professionnel</text:a></text:p>
              <text:p text:style-name="Normal"><text:a xlink:type="simple" xlink:href="https://hal.science/search/index/?q=*&amp;authFullName_s=Thérèse Perez-Roux">Thérèse Perez-Roux</text:a></text:p>
              <text:p text:style-name="Normal"><text:span>I. Vinatier.<text:s/></text:span><text:span>Réflexivité et développement professionnel : une orientation pour la formation.<text:s/></text:span><text:span>,<text:s/></text:span><text:a xlink:type="simple" xlink:href="https://www.octares.com/formation/107-reflexivite-et-developpement-professionnel.html">Octares</text:a><text:span>, pp.151-190., 2012, 9782366300017</text:span></text:p>
              <text:p text:style-name="Normal"><text:span>Chapitre d'ouvrage</text:span></text:p>
              <text:p text:style-name="Normal"><text:a xlink:type="simple" xlink:href="https://hal.science/hal-01716665v1">hal-01716665v1</text:a></text:p>
            </table:table-cell>
          </table:table-row>
          <table:table-row>
            <table:table-cell office:value-type="string">
              <text:p text:style-name="Normal"><text:a xlink:type="simple" xlink:href="https://hal.science/hal-01716638v1">Les enseignants débutants en lycées professionnels et le rapport au savoir de leurs élèves.</text:a></text:p>
              <text:p text:style-name="Normal"><text:a xlink:type="simple" xlink:href="https://hal.science/search/index/?q=*&amp;authFullName_s=Thérèse Perez-Roux">Thérèse Perez-Roux</text:a><text:span>,</text:span><text:a xlink:type="simple" xlink:href="https://hal.science/search/index/?q=*&amp;authFullName_s=Vincent Troger">Vincent Troger</text:a></text:p>
              <text:p text:style-name="Normal"><text:span>Guibert, P et Perrier, P (dir).<text:s/></text:span><text:span>La socialisation professionnelle des enseignants débutants du secondaire : parcours, expériences, épreuves.<text:s/></text:span><text:span>, Presses Universitaires de Rennes, pp.89-104., 2012</text:span></text:p>
              <text:p text:style-name="Normal"><text:span>Chapitre d'ouvrage</text:span></text:p>
              <text:p text:style-name="Normal"><text:a xlink:type="simple" xlink:href="https://hal.science/hal-01716638v1">hal-01716638v1</text:a></text:p>
            </table:table-cell>
          </table:table-row>
          <table:table-row>
            <table:table-cell office:value-type="string">
              <text:p text:style-name="Normal"><text:a xlink:type="simple" xlink:href="https://hal.science/hal-01716640v1">Construire une professionnalité enseignante à l'heure des réformes : enjeux de -et défis pour - la formation</text:a></text:p>
              <text:p text:style-name="Normal"><text:a xlink:type="simple" xlink:href="https://hal.science/search/index/?q=*&amp;authFullName_s=Thérèse Perez-Roux">Thérèse Perez-Roux</text:a></text:p>
              <text:p text:style-name="Normal"><text:span>T. Perez-Roux (dir.).<text:s/></text:span><text:span>La professionnalité enseignante : modalités de construction en formation.<text:s/></text:span><text:span>, Presses Universitaires de Rennes, pp.97-120., 2012</text:span></text:p>
              <text:p text:style-name="Normal"><text:span>Chapitre d'ouvrage</text:span></text:p>
              <text:p text:style-name="Normal"><text:a xlink:type="simple" xlink:href="https://hal.science/hal-01716640v1">hal-01716640v1</text:a></text:p>
            </table:table-cell>
          </table:table-row>
          <table:table-row>
            <table:table-cell office:value-type="string">
              <text:p text:style-name="Normal"><text:a xlink:type="simple" xlink:href="https://hal.science/hal-01716653v1">Processus identitaires en formation initiale des enseignants : entre cohérence du programme et logique(s) des acteurs.</text:a></text:p>
              <text:p text:style-name="Normal"><text:a xlink:type="simple" xlink:href="https://hal.science/search/index/?q=*&amp;authFullName_s=Thérèse Perez-Roux">Thérèse Perez-Roux</text:a></text:p>
              <text:p text:style-name="Normal"><text:span>J. Desjardins, M. Altet, R. Etienne, L. Paquay et P. Perrenoud (dir.).<text:s/></text:span><text:span>La formation des enseignants en quête de cohérence.<text:s/></text:span><text:span>, De Boeck, pp.131-152., 2012</text:span></text:p>
              <text:p text:style-name="Normal"><text:span>Chapitre d'ouvrage</text:span></text:p>
              <text:p text:style-name="Normal"><text:a xlink:type="simple" xlink:href="https://hal.science/hal-01716653v1">hal-01716653v1</text:a></text:p>
            </table:table-cell>
          </table:table-row>
          <table:table-row>
            <table:table-cell office:value-type="string">
              <text:p text:style-name="Normal"><text:a xlink:type="simple" xlink:href="https://hal.science/hal-01716657v1">L'épreuve du premier poste pour les enseignants d'EPS néo-titulaires : contextes d'insertion professionnelle et dynamiques identitaires</text:a></text:p>
              <text:p text:style-name="Normal"><text:a xlink:type="simple" xlink:href="https://hal.science/search/index/?q=*&amp;authFullName_s=Thérèse Perez-Roux">Thérèse Perez-Roux</text:a></text:p>
              <text:p text:style-name="Normal"><text:span>G.Carlier, C. Borges, M. Clerx et C. Delens (coord.)<text:s/></text:span><text:span>Identité professionnelle chez des stagiaires et des enseignants novices en Education Physique.</text:span><text:span>, Presses Universitaires de Louvain, pp.163-187., 2012</text:span></text:p>
              <text:p text:style-name="Normal"><text:span>Chapitre d'ouvrage</text:span></text:p>
              <text:p text:style-name="Normal"><text:a xlink:type="simple" xlink:href="https://hal.science/hal-01716657v1">hal-01716657v1</text:a></text:p>
            </table:table-cell>
          </table:table-row>
          <table:table-row>
            <table:table-cell office:value-type="string">
              <text:p text:style-name="Normal"><text:a xlink:type="simple" xlink:href="https://shs.hal.science/halshs-03172625v1">Des dispositifs d’analyse de pratiques aux recherches collaboratives : quelle dynamique de déplacement des professionnels ?</text:a></text:p>
              <text:p text:style-name="Normal"><text:a xlink:type="simple" xlink:href="https://hal.science/search/index/?q=*&amp;authFullName_s=Thérèse Perez-Roux">Thérèse Perez-Roux</text:a><text:span>,</text:span><text:a xlink:type="simple" xlink:href="https://hal.science/search/index/?q=*&amp;authFullName_s=Renaud Hétier">Renaud Hétier</text:a></text:p>
              <text:p text:style-name="Normal"><text:span>Conseiller et accompagner</text:span><text:span>, L'Harmattan, 2011</text:span></text:p>
              <text:p text:style-name="Normal"><text:span>Chapitre d'ouvrage</text:span></text:p>
              <text:p text:style-name="Normal"><text:a xlink:type="simple" xlink:href="https://shs.hal.science/halshs-03172625v1">halshs-03172625v1</text:a></text:p>
            </table:table-cell>
          </table:table-row>
          <table:table-row>
            <table:table-cell office:value-type="string">
              <text:p text:style-name="Normal"><text:a xlink:type="simple" xlink:href="https://hal.science/hal-01716659v1">Formation initiale des enseignants, dynamiques identitaires et construction des savoirs professionnels</text:a></text:p>
              <text:p text:style-name="Normal"><text:a xlink:type="simple" xlink:href="https://hal.science/search/index/?q=*&amp;authFullName_s=Thérèse Perez-Roux">Thérèse Perez-Roux</text:a></text:p>
              <text:p text:style-name="Normal"><text:span>P. Maubant., J. Clénet &amp; D. Poisson (dir.)<text:s/></text:span><text:span>Débats sur la professionnalisation des enseignants : les apports de la formation des adultes.<text:s/></text:span><text:span>, Presses de l’Université du Québec, pp.211-246. 2011</text:span></text:p>
              <text:p text:style-name="Normal"><text:span>Chapitre d'ouvrage</text:span></text:p>
              <text:p text:style-name="Normal"><text:a xlink:type="simple" xlink:href="https://hal.science/hal-01716659v1">hal-01716659v1</text:a></text:p>
            </table:table-cell>
          </table:table-row>
          <table:table-row>
            <table:table-cell office:value-type="string">
              <text:p text:style-name="Normal"><text:a xlink:type="simple" xlink:href="https://hal.science/hal-01716660v1">Des dispositifs d'analyse de pratiques aux recherches collaboratives : quelle dynamique de déplacement des professionnels ?</text:a></text:p>
              <text:p text:style-name="Normal"><text:a xlink:type="simple" xlink:href="https://hal.science/search/index/?q=*&amp;authFullName_s=Thérèse Perez-Roux">Thérèse Perez-Roux</text:a><text:span>,</text:span><text:a xlink:type="simple" xlink:href="https://hal.science/search/index/?q=*&amp;authFullName_s=Renaud Hétier">Renaud Hétier</text:a></text:p>
              <text:p text:style-name="Normal"><text:span>J-Y Robin &amp; I. Vinatier (dir.).<text:s/></text:span><text:span>Conseiller et accompagner : un défi pour la formation des enseignants.</text:span><text:span>, L'Harmattan, pp.279-306., 2011</text:span></text:p>
              <text:p text:style-name="Normal"><text:span>Chapitre d'ouvrage</text:span></text:p>
              <text:p text:style-name="Normal"><text:a xlink:type="simple" xlink:href="https://hal.science/hal-01716660v1">hal-01716660v1</text:a></text:p>
            </table:table-cell>
          </table:table-row>
        </table:table>
        <text:p text:style-name="P172"/>
        <text:p text:style-name="Heading2"><text:span text:style-name="T99">Autre publication scientifique (11)</text:span></text:p>
        <text:p text:style-name="P174"/>
        <table:table table:name="dec78f" table:style-name="dec78f">
          <table:table-column table:style-name="dec78f.0"/>
          <table:table-row>
            <table:table-cell office:value-type="string">
              <text:p text:style-name="Normal"><text:a xlink:type="simple" xlink:href="https://hal.science/hal-05475693v1">Pascal Nicolas-Le Strat, P. (2024). Faire recherche en commun. Chroniques d’une pratique éprouvée. Éditions du commun.</text:a></text:p>
              <text:p text:style-name="Normal"><text:a xlink:type="simple" xlink:href="https://hal.science/search/index/?q=*&amp;authFullName_s=Thérèse Perez-Roux">Thérèse Perez-Roux</text:a></text:p>
              <text:p text:style-name="Normal"><text:span>2025,<text:s/></text:span><text:a xlink:type="simple" xlink:href="https://dx.doi.org/10.4000/13m1d">⟨10.4000/13m1d⟩</text:a></text:p>
              <text:p text:style-name="Normal"><text:span>Autre publication scientifique</text:span></text:p>
              <text:p text:style-name="Normal"><text:a xlink:type="simple" xlink:href="https://hal.science/hal-05475693v1">hal-05475693v1</text:a></text:p>
            </table:table-cell>
          </table:table-row>
          <table:table-row>
            <table:table-cell office:value-type="string">
              <text:p text:style-name="Normal"><text:a xlink:type="simple" xlink:href="https://hal.science/hal-05475696v1">Bernard, P.-Y., Michaut, C. et Resnik, J. (dir.) (2024). Les nouvelles politiques scolaires. En hommage à Yves Dutercq. Presses universitaires de Rennes.</text:a></text:p>
              <text:p text:style-name="Normal"><text:a xlink:type="simple" xlink:href="https://hal.science/search/index/?q=*&amp;authFullName_s=Thérèse Perez-Roux">Thérèse Perez-Roux</text:a></text:p>
              <text:p text:style-name="Normal"><text:span>2025,<text:s/></text:span><text:a xlink:type="simple" xlink:href="https://dx.doi.org/10.4000/14rod">⟨10.4000/14rod⟩</text:a></text:p>
              <text:p text:style-name="Normal"><text:span>Autre publication scientifique</text:span></text:p>
              <text:p text:style-name="Normal"><text:a xlink:type="simple" xlink:href="https://hal.science/hal-05475696v1">hal-05475696v1</text:a></text:p>
            </table:table-cell>
          </table:table-row>
          <table:table-row>
            <table:table-cell office:value-type="string">
              <text:p text:style-name="Normal"><text:a xlink:type="simple" xlink:href="https://hal.science/hal-04768185v1">Zambon, D. (2023). Finir sa carrière d’enseignant de collège en éducation prioritaire. Un paradoxe. L’Harmattan, Logiques sociales.</text:a></text:p>
              <text:p text:style-name="Normal"><text:a xlink:type="simple" xlink:href="https://hal.science/search/index/?q=*&amp;authFullName_s=Thérèse Perez-Roux">Thérèse Perez-Roux</text:a></text:p>
              <text:p text:style-name="Normal"><text:span>2024,<text:s/></text:span><text:a xlink:type="simple" xlink:href="https://dx.doi.org/10.4000/12des">⟨10.4000/12des⟩</text:a></text:p>
              <text:p text:style-name="Normal"><text:span>Autre publication scientifique</text:span></text:p>
              <text:p text:style-name="Normal"><text:a xlink:type="simple" xlink:href="https://hal.science/hal-04768185v1">hal-04768185v1</text:a></text:p>
            </table:table-cell>
          </table:table-row>
          <table:table-row>
            <table:table-cell office:value-type="string">
              <text:p text:style-name="Normal"><text:a xlink:type="simple" xlink:href="https://hal.science/hal-04768193v1">Point, C. et Geffrey, D. (dir.) (2023). Former des futurs enseignants et enseignantes à l’éthique professionnelle. Constats, attentes et perspectives. Presses de l’université Laval, collection « Ethique dans le cadre scolaire ».</text:a></text:p>
              <text:p text:style-name="Normal"><text:a xlink:type="simple" xlink:href="https://hal.science/search/index/?q=*&amp;authFullName_s=Thérèse Perez-Roux">Thérèse Perez-Roux</text:a></text:p>
              <text:p text:style-name="Normal"><text:span>2024,<text:s/></text:span><text:a xlink:type="simple" xlink:href="https://dx.doi.org/10.4000/12deq">⟨10.4000/12deq⟩</text:a></text:p>
              <text:p text:style-name="Normal"><text:span>Autre publication scientifique</text:span></text:p>
              <text:p text:style-name="Normal"><text:a xlink:type="simple" xlink:href="https://hal.science/hal-04768193v1">hal-04768193v1</text:a></text:p>
            </table:table-cell>
          </table:table-row>
          <table:table-row>
            <table:table-cell office:value-type="string">
              <text:p text:style-name="Normal"><text:a xlink:type="simple" xlink:href="https://hal.science/hal-04768258v1">Bergier, B. (2022). Retours gagnants. De la sortie sans diplôme au retour diplômant. Peter Lang.</text:a></text:p>
              <text:p text:style-name="Normal"><text:a xlink:type="simple" xlink:href="https://hal.science/search/index/?q=*&amp;authFullName_s=Thérèse Perez-Roux">Thérèse Perez-Roux</text:a></text:p>
              <text:p text:style-name="Normal"><text:span>2023,<text:s/></text:span><text:a xlink:type="simple" xlink:href="https://dx.doi.org/10.4000/edso.22431">⟨10.4000/edso.22431⟩</text:a></text:p>
              <text:p text:style-name="Normal"><text:span>Autre publication scientifique</text:span></text:p>
              <text:p text:style-name="Normal"><text:a xlink:type="simple" xlink:href="https://hal.science/hal-04768258v1">hal-04768258v1</text:a></text:p>
            </table:table-cell>
          </table:table-row>
          <table:table-row>
            <table:table-cell office:value-type="string">
              <text:p text:style-name="Normal"><text:a xlink:type="simple" xlink:href="https://hal.science/hal-04768274v1">Christophe Gremion et Cathal de Paor (Dir.). Processus et finalités de la professionnalisation. Comment évaluer la professionnalité émergente ? De Boeck, 2021, 314 pages, ISBN :978-2-8073-3264-5</text:a></text:p>
              <text:p text:style-name="Normal"><text:a xlink:type="simple" xlink:href="https://hal.science/search/index/?q=*&amp;authFullName_s=Thérèse Perez-Roux">Thérèse Perez-Roux</text:a></text:p>
              <text:p text:style-name="Normal"><text:span>2023, pp.144.<text:s/></text:span><text:a xlink:type="simple" xlink:href="https://dx.doi.org/10.7202/1095155ar">⟨10.7202/1095155ar⟩</text:a></text:p>
              <text:p text:style-name="Normal"><text:span>Autre publication scientifique</text:span></text:p>
              <text:p text:style-name="Normal"><text:a xlink:type="simple" xlink:href="https://hal.science/hal-04768274v1">hal-04768274v1</text:a></text:p>
            </table:table-cell>
          </table:table-row>
          <table:table-row>
            <table:table-cell office:value-type="string">
              <text:p text:style-name="Normal"><text:a xlink:type="simple" xlink:href="https://hal.science/hal-04768217v1">Marie-Hélène Jacques, Les transitions identitaires dans les parcours d’éducation</text:a></text:p>
              <text:p text:style-name="Normal"><text:a xlink:type="simple" xlink:href="https://hal.science/search/index/?q=*&amp;authFullName_s=Thérèse Perez-Roux">Thérèse Perez-Roux</text:a></text:p>
              <text:p text:style-name="Normal"><text:span>2022,<text:s/></text:span><text:a xlink:type="simple" xlink:href="https://dx.doi.org/10.4000/ree.10534">⟨10.4000/ree.10534⟩</text:a></text:p>
              <text:p text:style-name="Normal"><text:span>Autre publication scientifique</text:span></text:p>
              <text:p text:style-name="Normal"><text:a xlink:type="simple" xlink:href="https://hal.science/hal-04768217v1">hal-04768217v1</text:a></text:p>
            </table:table-cell>
          </table:table-row>
          <table:table-row>
            <table:table-cell office:value-type="string">
              <text:p text:style-name="Normal"><text:a xlink:type="simple" xlink:href="https://hal.science/hal-04768265v1">Maugis, M.-P. (2020). L’engagement de l’adulte apprenant en formation obligatoire. Un paradoxe de l’apprenance ?</text:a></text:p>
              <text:p text:style-name="Normal"><text:a xlink:type="simple" xlink:href="https://hal.science/search/index/?q=*&amp;authFullName_s=Thérèse Perez-Roux">Thérèse Perez-Roux</text:a></text:p>
              <text:p text:style-name="Normal"><text:span>2021, pp.92-95.<text:s/></text:span><text:a xlink:type="simple" xlink:href="https://dx.doi.org/10.4000/rechercheformation.7270">⟨10.4000/rechercheformation.7270⟩</text:a></text:p>
              <text:p text:style-name="Normal"><text:span>Autre publication scientifique</text:span></text:p>
              <text:p text:style-name="Normal"><text:a xlink:type="simple" xlink:href="https://hal.science/hal-04768265v1">hal-04768265v1</text:a></text:p>
            </table:table-cell>
          </table:table-row>
          <table:table-row>
            <table:table-cell office:value-type="string">
              <text:p text:style-name="Normal"><text:a xlink:type="simple" xlink:href="https://hal.science/hal-04768226v1">Michèle Becquemin ; Christiane Montandon (dir.), Les institutions à l’épreuve des dispositifs. Les recompositions de l’éducation et de l’intervention sociale</text:a></text:p>
              <text:p text:style-name="Normal"><text:a xlink:type="simple" xlink:href="https://hal.science/search/index/?q=*&amp;authFullName_s=Thérèse Perez-Roux">Thérèse Perez-Roux</text:a></text:p>
              <text:p text:style-name="Normal"><text:span>2016,<text:s/></text:span><text:a xlink:type="simple" xlink:href="https://dx.doi.org/10.4000/ree.6415">⟨10.4000/ree.6415⟩</text:a></text:p>
              <text:p text:style-name="Normal"><text:span>Autre publication scientifique</text:span></text:p>
              <text:p text:style-name="Normal"><text:a xlink:type="simple" xlink:href="https://hal.science/hal-04768226v1">hal-04768226v1</text:a></text:p>
            </table:table-cell>
          </table:table-row>
          <table:table-row>
            <table:table-cell office:value-type="string">
              <text:p text:style-name="Normal"><text:a xlink:type="simple" xlink:href="https://hal.science/hal-01722180v1">Les formateurs IUFM face à le réforme de Mastérisation : remaniements identitaires et sens du travail (Notes du CREN n°7)</text:a></text:p>
              <text:p text:style-name="Normal"><text:a xlink:type="simple" xlink:href="https://hal.science/search/index/?q=*&amp;authFullName_s=Thérèse Perez-Roux">Thérèse Perez-Roux</text:a></text:p>
              <text:p text:style-name="Normal"><text:span>2012</text:span></text:p>
              <text:p text:style-name="Normal"><text:span>Autre publication scientifique</text:span></text:p>
              <text:p text:style-name="Normal"><text:a xlink:type="simple" xlink:href="https://hal.science/hal-01722180v1">hal-01722180v1</text:a></text:p>
            </table:table-cell>
          </table:table-row>
          <table:table-row>
            <table:table-cell office:value-type="string">
              <text:p text:style-name="Normal"><text:a xlink:type="simple" xlink:href="https://hal.science/hal-01722168v1">Les formateurs IUFM face à la réforme de la Masterisation : remaniements identitaires et sens du travail</text:a></text:p>
              <text:p text:style-name="Normal"><text:a xlink:type="simple" xlink:href="https://hal.science/search/index/?q=*&amp;authFullName_s=Thérèse Perez-Roux">Thérèse Perez-Roux</text:a></text:p>
              <text:p text:style-name="Normal"><text:span>2012</text:span></text:p>
              <text:p text:style-name="Normal"><text:span>Autre publication scientifique</text:span></text:p>
              <text:p text:style-name="Normal"><text:a xlink:type="simple" xlink:href="https://hal.science/hal-01722168v1">hal-017221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érèse Perez-Roux</dc:title>
    <dc:subject/>
    <dc:description>CV</dc:description>
    <dc:creator/>
    <dc:date>2026-05-09T11:31:05.000</dc:date>
    <meta:generator>PHPWord</meta:generator>
    <meta:initial-creator>CCSD</meta:initial-creator>
    <meta:creation-date>2026-05-09T11:31:05.000</meta:creation-date>
    <meta:keyword/>
    <meta:user-defined meta:name="Category"/>
    <meta:user-defined meta:name="Company"/>
    <meta:user-defined meta:name="Manager"/>
  </office:meta>
</office:document-meta>
</file>