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6a97" style:family="table">
      <style:table-properties style:rel-width="100" table:align="center"/>
    </style:style>
    <style:style style:name="656a97.0" style:family="table-column">
      <style:table-column-properties style:column-width="0.00cm"/>
    </style:style>
    <style:style style:name="f1b7dc" style:family="table">
      <style:table-properties style:rel-width="100" table:align="center"/>
    </style:style>
    <style:style style:name="f1b7dc.0" style:family="table-column">
      <style:table-column-properties style:column-width="0.00cm"/>
    </style:style>
    <style:style style:name="6f9afa" style:family="table">
      <style:table-properties style:rel-width="100" table:align="center"/>
    </style:style>
    <style:style style:name="6f9afa.0" style:family="table-column">
      <style:table-column-properties style:column-width="0.00cm"/>
    </style:style>
    <style:style style:name="f3991c" style:family="table">
      <style:table-properties style:rel-width="100" table:align="center"/>
    </style:style>
    <style:style style:name="f3991c.0" style:family="table-column">
      <style:table-column-properties style:column-width="0.00cm"/>
    </style:style>
    <style:style style:name="5dab5c" style:family="table">
      <style:table-properties style:rel-width="100" table:align="center"/>
    </style:style>
    <style:style style:name="5da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rèse Saint-Juli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9)</text:span></text:p>
        <text:p text:style-name="P11"/>
        <table:table table:name="656a97" table:style-name="656a97">
          <table:table-column table:style-name="656a97.0"/>
          <table:table-row>
            <table:table-cell office:value-type="string">
              <text:p text:style-name="Normal"><text:a xlink:type="simple" xlink:href="https://shs.hal.science/halshs-03117397v1">Mai-juin 68, l’Espace géographique et la mémoire d’une communauté. Débat, 16 juin 2008</text:a></text:p>
              <text:p text:style-name="Normal"><text:a xlink:type="simple" xlink:href="https://hal.science/search/index/?q=*&amp;authFullName_s=Olivier Orain">Olivier Orain</text:a><text:span>,</text:span><text:a xlink:type="simple" xlink:href="https://hal.science/search/index/?q=*&amp;authFullName_s=Marie-Claire Robic">Marie-Claire Robic</text:a><text:span>,</text:span><text:a xlink:type="simple" xlink:href="https://hal.science/search/index/?q=*&amp;authFullName_s=Benoit Antheaume">Benoit Antheaume</text:a><text:span>,</text:span><text:a xlink:type="simple" xlink:href="https://hal.science/search/index/?q=*&amp;authFullName_s=Roger Brunet">Roger Brunet</text:a><text:span>,</text:span><text:a xlink:type="simple" xlink:href="https://hal.science/search/index/?q=*&amp;authFullName_s=Catherine Rhein">Catherine Rhein</text:a><text:span>et al.</text:span></text:p>
              <text:p text:style-name="Normal"><text:span>Espace Géographique</text:span><text:span>, 2020, 49 (1), pp.5-45.<text:s/></text:span><text:a xlink:type="simple" xlink:href="https://dx.doi.org/10.3917/eg.491.0005">⟨10.3917/eg.491.0005⟩</text:a></text:p>
              <text:p text:style-name="Normal"><text:span>Article dans une revue</text:span></text:p>
              <text:p text:style-name="Normal"><text:a xlink:type="simple" xlink:href="https://shs.hal.science/halshs-03117397v1">halshs-0311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72v1">Définir les centralités commerciales au cœur d'une grande métropole : le cas de Paris intra-muros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Thérèse Saint-Julien">Thérèse Saint-Julien</text:a></text:p>
              <text:p text:style-name="Normal"><text:span>Cybergeo : Revue européenne de géographie / European journal of geography</text:span><text:span>, 2012, 22 p.<text:s/></text:span><text:a xlink:type="simple" xlink:href="https://dx.doi.org/10.4000/cybergeo.25107">⟨10.4000/cybergeo.25107⟩</text:a></text:p>
              <text:p text:style-name="Normal"><text:span>Article dans une revue</text:span></text:p>
              <text:p text:style-name="Normal"><text:a xlink:type="simple" xlink:href="https://shs.hal.science/halshs-00668772v1">halshs-006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12v1">Les inégalités socio-spatiales progressent-elles en Île-de-France ?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Hélène Mathian">Hélène Mathian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hal.science/hal-02563612v1">hal-025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77v1">La fin d’un modèle hierarchique Les villes moyennes en transition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Urbanisme</text:span><text:span>, 2011, 378, pp.44-46</text:span></text:p>
              <text:p text:style-name="Normal"><text:span>Article dans une revue</text:span></text:p>
              <text:p text:style-name="Normal"><text:a xlink:type="simple" xlink:href="https://hal.science/hal-02563577v1">hal-02563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7167v1">Mobilités des étudiants et concurrences inter universitaires en Ile-de-Franc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Urbanisme</text:span><text:span>, 2006, 29, pp.62-64</text:span></text:p>
              <text:p text:style-name="Normal"><text:span>Article dans une revue</text:span></text:p>
              <text:p text:style-name="Normal"><text:a xlink:type="simple" xlink:href="https://shs.hal.science/halshs-00217167v1">halshs-0021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888v1">L'attraction des universités des villes nouvelles francilienn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Thérèse Saint-Julien">Thérèse Saint-Julien</text:a></text:p>
              <text:p text:style-name="Normal"><text:span>Les Annales de la Recherche Urbaine</text:span><text:span>, 2005, 98, pp.67-73</text:span></text:p>
              <text:p text:style-name="Normal"><text:span>Article dans une revue</text:span></text:p>
              <text:p text:style-name="Normal"><text:a xlink:type="simple" xlink:href="https://shs.hal.science/halshs-00152888v1">halshs-0015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884v1">La mobilité des étudiants entre les universités francilienn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Thérèse Saint-Julien">Thérèse Saint-Julien</text:a></text:p>
              <text:p text:style-name="Normal"><text:span>Les Cahiers de l'IAURIF</text:span><text:span>, 2005, 143, pp.76-84</text:span></text:p>
              <text:p text:style-name="Normal"><text:span>Article dans une revue</text:span></text:p>
              <text:p text:style-name="Normal"><text:a xlink:type="simple" xlink:href="https://shs.hal.science/halshs-00152884v1">halshs-0015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11v1">La contribution des villes nouvelles au polycentrisme francilien : l'exemple de la polarisation liée à l'emploi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Espaces et sociétés (Paris, France)</text:span><text:span>, 2004, pp.113-135</text:span></text:p>
              <text:p text:style-name="Normal"><text:span>Article dans une revue</text:span></text:p>
              <text:p text:style-name="Normal"><text:a xlink:type="simple" xlink:href="https://shs.hal.science/halshs-00174111v1">halshs-001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78v1">Modèles régionaux et réorganisations des hiérarchies territorial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S Occeli">S Occeli</text:a><text:span>,</text:span><text:a xlink:type="simple" xlink:href="https://hal.science/search/index/?q=*&amp;authFullName_s=G. A. Rabino">G. A. Rabino</text:a></text:p>
              <text:p text:style-name="Normal"><text:span>Revue d'économie régionale et urbaine</text:span><text:span>, 2000, 5, pp.787-802</text:span></text:p>
              <text:p text:style-name="Normal"><text:span>Article dans une revue</text:span></text:p>
              <text:p text:style-name="Normal"><text:a xlink:type="simple" xlink:href="https://hal.science/hal-02889678v1">hal-0288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65v1">Quels atouts pour les petites et moyennes villes en Europe occidentale?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L'Information géographique</text:span><text:span>, 1999, 63 (4), pp.158-164.<text:s/></text:span><text:a xlink:type="simple" xlink:href="https://dx.doi.org/10.3406/ingeo.1999.2655">⟨10.3406/ingeo.1999.2655⟩</text:a></text:p>
              <text:p text:style-name="Normal"><text:span>Article dans une revue</text:span></text:p>
              <text:p text:style-name="Normal"><text:a xlink:type="simple" xlink:href="https://hal.science/hal-02546765v1">hal-0254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71v1">Reti e gerarchie in due regioni metropolitane in Europa, Piemonte e Rhône Alp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Sylvie Occelli">Sylvie Occelli</text:a><text:span>,</text:span><text:a xlink:type="simple" xlink:href="https://hal.science/search/index/?q=*&amp;authFullName_s=G Rabino">G Rabino</text:a><text:span>,</text:span><text:a xlink:type="simple" xlink:href="https://hal.science/search/index/?q=*&amp;authFullName_s=Sandrine Berroir">Sandrine Berroir</text:a></text:p>
              <text:p text:style-name="Normal"><text:span>Conferenzia Italiana di Scienze regionali</text:span><text:span>, 1999, 20</text:span></text:p>
              <text:p text:style-name="Normal"><text:span>Article dans une revue</text:span></text:p>
              <text:p text:style-name="Normal"><text:a xlink:type="simple" xlink:href="https://hal.science/hal-02546771v1">hal-025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61v1">Modèles d'intégration spatiale et réseau des villes en Europe occidentale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Espace Géographique</text:span><text:span>, 1998, 27 (1), pp.1-10.<text:s/></text:span><text:a xlink:type="simple" xlink:href="https://dx.doi.org/10.3406/spgeo.1998.1117">⟨10.3406/spgeo.1998.1117⟩</text:a></text:p>
              <text:p text:style-name="Normal"><text:span>Article dans une revue</text:span></text:p>
              <text:p text:style-name="Normal"><text:a xlink:type="simple" xlink:href="https://hal.science/hal-02546761v1">hal-025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49v1">Villes d'Europe : à chaque pays sa définition</text:a></text:p>
              <text:p text:style-name="Normal"><text:a xlink:type="simple" xlink:href="https://hal.science/search/index/?q=*&amp;authFullName_s=Jean-Pierre Le Gléau">Jean-Pierre Le Gléau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Economie et Statistique / Economics and Statistics</text:span><text:span>, 1996, 294 (1), pp.9-23.<text:s/></text:span><text:a xlink:type="simple" xlink:href="https://dx.doi.org/10.3406/estat.1996.6079">⟨10.3406/estat.1996.6079⟩</text:a></text:p>
              <text:p text:style-name="Normal"><text:span>Article dans une revue</text:span></text:p>
              <text:p text:style-name="Normal"><text:a xlink:type="simple" xlink:href="https://hal.science/hal-02546749v1">hal-0254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53v1">La diffusion des services aux entreprises dans le réseau des villes français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Laurence-Marie Sabotier">Laurence-Marie Sabotier</text:a></text:p>
              <text:p text:style-name="Normal"><text:span>Economie et Statistique / Economics and Statistics</text:span><text:span>, 1996, 294 (1), pp.153-163.<text:s/></text:span><text:a xlink:type="simple" xlink:href="https://dx.doi.org/10.3406/estat.1996.6092">⟨10.3406/estat.1996.6092⟩</text:a></text:p>
              <text:p text:style-name="Normal"><text:span>Article dans une revue</text:span></text:p>
              <text:p text:style-name="Normal"><text:a xlink:type="simple" xlink:href="https://hal.science/hal-02546753v1">hal-0254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45v1">Densité, concentration et polarisation. Les nouvelles figures de l'urbain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Les Annales de la Recherche Urbaine</text:span><text:span>, 1995, 67 (1), pp.43-54.<text:s/></text:span><text:a xlink:type="simple" xlink:href="https://dx.doi.org/10.3406/aru.1995.1876">⟨10.3406/aru.1995.1876⟩</text:a></text:p>
              <text:p text:style-name="Normal"><text:span>Article dans une revue</text:span></text:p>
              <text:p text:style-name="Normal"><text:a xlink:type="simple" xlink:href="https://hal.science/hal-02546745v1">hal-025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07v1">Le réseau des villes de dimension européenn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Hommes et Terres du Nord</text:span><text:span>, 1993, 1, pp.15-25</text:span></text:p>
              <text:p text:style-name="Normal"><text:span>Article dans une revue</text:span></text:p>
              <text:p text:style-name="Normal"><text:a xlink:type="simple" xlink:href="https://hal.science/hal-01524107v1">hal-0152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65v1">Recent transformations in the French urban system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Espace Géographique</text:span><text:span>, 1993, 1 (1), pp.157 - 165.<text:s/></text:span><text:a xlink:type="simple" xlink:href="https://dx.doi.org/10.3406/spgeo.1993.3199">⟨10.3406/spgeo.1993.3199⟩</text:a></text:p>
              <text:p text:style-name="Normal"><text:span>Article dans une revue</text:span></text:p>
              <text:p text:style-name="Normal"><text:a xlink:type="simple" xlink:href="https://hal.science/hal-01760565v1">hal-017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75v1">Réseau, armature, système urbain, glissements de sens, nouvelles questions, réécriture?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L'Information géographique</text:span><text:span>, 1992, 56, pp.63-70</text:span></text:p>
              <text:p text:style-name="Normal"><text:span>Article dans une revue</text:span></text:p>
              <text:p text:style-name="Normal"><text:a xlink:type="simple" xlink:href="https://hal.science/hal-02889675v1">hal-0288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33v1">L'enseignement supérieur et le territoire français, un ou des modèles de localisation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Revue générale des collectivités territoriales</text:span><text:span>, 1991, 10, pp.25-45</text:span></text:p>
              <text:p text:style-name="Normal"><text:span>Article dans une revue</text:span></text:p>
              <text:p text:style-name="Normal"><text:a xlink:type="simple" xlink:href="https://hal.science/hal-02546733v1">hal-0254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275v1">Les migrations inter-urbaine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M@ppemonde</text:span><text:span>, 1990, 1, pp.33-34</text:span></text:p>
              <text:p text:style-name="Normal"><text:span>Article dans une revue</text:span></text:p>
              <text:p text:style-name="Normal"><text:a xlink:type="simple" xlink:href="https://shs.hal.science/halshs-01547275v1">halshs-0154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40v1">Vers de nouvelles région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Violette Rey">Violette Rey</text:a><text:span>,</text:span><text:a xlink:type="simple" xlink:href="https://hal.science/search/index/?q=*&amp;authFullName_s=François Gay">François Gay</text:a><text:span>,</text:span><text:a xlink:type="simple" xlink:href="https://hal.science/search/index/?q=*&amp;authFullName_s=Pierre-Yves Le Rhun">Pierre-Yves Le Rhun</text:a><text:span>et al.</text:span></text:p>
              <text:p text:style-name="Normal"><text:span>Géographes associés</text:span><text:span>, 1990, 8 (1), pp.35-44.<text:s/></text:span><text:a xlink:type="simple" xlink:href="https://dx.doi.org/10.3406/geoas.1990.1730">⟨10.3406/geoas.1990.1730⟩</text:a></text:p>
              <text:p text:style-name="Normal"><text:span>Article dans une revue</text:span></text:p>
              <text:p text:style-name="Normal"><text:a xlink:type="simple" xlink:href="https://hal.science/hal-02885540v1">hal-0288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36v1">L'université et l'aménagement du territoir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Espace Géographique</text:span><text:span>, 1990, 19-20 (3), pp.206-210.<text:s/></text:span><text:a xlink:type="simple" xlink:href="https://dx.doi.org/10.3406/spgeo.1990.2984">⟨10.3406/spgeo.1990.2984⟩</text:a></text:p>
              <text:p text:style-name="Normal"><text:span>Article dans une revue</text:span></text:p>
              <text:p text:style-name="Normal"><text:a xlink:type="simple" xlink:href="https://hal.science/hal-02546736v1">hal-02546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588v1">La dynamique d'un système de ville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Sistemi Urbani</text:span><text:span>, 1989, 3, pp.325-337</text:span></text:p>
              <text:p text:style-name="Normal"><text:span>Article dans une revue</text:span></text:p>
              <text:p text:style-name="Normal"><text:a xlink:type="simple" xlink:href="https://shs.hal.science/halshs-01520588v1">halshs-0152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263v1">Spécificité de la géographie &amp;quot;théorique et quantitative&amp;quot; français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Marie-Claire Robic">Marie-Claire Robic</text:a><text:span>,</text:span><text:a xlink:type="simple" xlink:href="https://hal.science/search/index/?q=*&amp;authFullName_s=Thérèse Saint-Julien">Thérèse Saint-Julien</text:a></text:p>
              <text:p text:style-name="Normal"><text:span>Informatique et Sciences Humaines</text:span><text:span>, 1988, 2, pp.1-6</text:span></text:p>
              <text:p text:style-name="Normal"><text:span>Article dans une revue</text:span></text:p>
              <text:p text:style-name="Normal"><text:a xlink:type="simple" xlink:href="https://shs.hal.science/halshs-01565263v1">halshs-01565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198v1">Application of a dynamic urban model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Geographical Analysis</text:span><text:span>, 1987, 1-2, pp.152-168</text:span></text:p>
              <text:p text:style-name="Normal"><text:span>Article dans une revue</text:span></text:p>
              <text:p text:style-name="Normal"><text:a xlink:type="simple" xlink:href="https://shs.hal.science/halshs-01565198v1">halshs-0156519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984v1">L'informatique dans la recherche et l'enseignement supérieur en géographi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Bulletin de l'EPI (Enseignement Public et Informatique)</text:span><text:span>, 1987, 46, pp.81-88</text:span></text:p>
              <text:p text:style-name="Normal"><text:span>Article dans une revue</text:span></text:p>
              <text:p text:style-name="Normal"><text:a xlink:type="simple" xlink:href="https://edutice.hal.science/edutice-00000984v1">edutice-0000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26v1">L'attraction migratoire des villes et l'évolution récente du système urbain français (The attractiveness of french cities, and the recent changes in the urban system)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Bulletin de l'Association de géographes français</text:span><text:span>, 1987, 64 (3), pp.221-232.<text:s/></text:span><text:a xlink:type="simple" xlink:href="https://dx.doi.org/10.3406/bagf.1987.1390">⟨10.3406/bagf.1987.1390⟩</text:a></text:p>
              <text:p text:style-name="Normal"><text:span>Article dans une revue</text:span></text:p>
              <text:p text:style-name="Normal"><text:a xlink:type="simple" xlink:href="https://hal.science/hal-02546726v1">hal-02546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400v1">Une application d'un modèle de dynamique urbain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Cahiers de Géographie de Besançon</text:span><text:span>, 1986, 28</text:span></text:p>
              <text:p text:style-name="Normal"><text:span>Article dans une revue</text:span></text:p>
              <text:p text:style-name="Normal"><text:a xlink:type="simple" xlink:href="https://shs.hal.science/halshs-01488400v1">halshs-0148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284v1">La population urbaine de l'Inde, quatrième du mond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L'Information géographique</text:span><text:span>, 1986, 50, pp.182-194</text:span></text:p>
              <text:p text:style-name="Normal"><text:span>Article dans une revue</text:span></text:p>
              <text:p text:style-name="Normal"><text:a xlink:type="simple" xlink:href="https://shs.hal.science/halshs-01565284v1">halshs-0156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03v1">Urban dynamics of some French citie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European Journal of Operational Research</text:span><text:span>, 1986, 25, pp.3-10</text:span></text:p>
              <text:p text:style-name="Normal"><text:span>Article dans une revue</text:span></text:p>
              <text:p text:style-name="Normal"><text:a xlink:type="simple" xlink:href="https://hal.science/hal-01524103v1">hal-015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16v1">Les disparités interurbaines du travail industriel en France et leur évolution récent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Espace Populations Sociétés</text:span><text:span>, 1986, 4 (2), pp.235-247.<text:s/></text:span><text:a xlink:type="simple" xlink:href="https://dx.doi.org/10.3406/espos.1986.1131">⟨10.3406/espos.1986.1131⟩</text:a></text:p>
              <text:p text:style-name="Normal"><text:span>Article dans une revue</text:span></text:p>
              <text:p text:style-name="Normal"><text:a xlink:type="simple" xlink:href="https://hal.science/hal-02546716v1">hal-0254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271v1">A ville plus grande, travail plus qualifié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/text:p>
              <text:p text:style-name="Normal"><text:span>Les Annales de la Recherche Urbaine</text:span><text:span>, 1986, 29, pp.105-118</text:span></text:p>
              <text:p text:style-name="Normal"><text:span>Article dans une revue</text:span></text:p>
              <text:p text:style-name="Normal"><text:a xlink:type="simple" xlink:href="https://shs.hal.science/halshs-01565271v1">halshs-0156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73v1">La crise et la division interurbaine du travail, les chances inégales des villes françaises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Revue d'économie régionale et urbaine</text:span><text:span>, 1985, 1</text:span></text:p>
              <text:p text:style-name="Normal"><text:span>Article dans une revue</text:span></text:p>
              <text:p text:style-name="Normal"><text:a xlink:type="simple" xlink:href="https://hal.science/hal-02889673v1">hal-02889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353v1">Vers une modélisation de la dynamique intra urbain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Espace Géographique</text:span><text:span>, 1984, 13 (2), pp.125-135.<text:s/></text:span><text:a xlink:type="simple" xlink:href="https://dx.doi.org/10.3406/spgeo.1984.3912">⟨10.3406/spgeo.1984.3912⟩</text:a></text:p>
              <text:p text:style-name="Normal"><text:span>Article dans une revue</text:span></text:p>
              <text:p text:style-name="Normal"><text:a xlink:type="simple" xlink:href="https://shs.hal.science/halshs-01488353v1">halshs-0148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112v1">Evolving Structure of the French Urban System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Urban Geography</text:span><text:span>, 1984, 5 (4)</text:span></text:p>
              <text:p text:style-name="Normal"><text:span>Article dans une revue</text:span></text:p>
              <text:p text:style-name="Normal"><text:a xlink:type="simple" xlink:href="https://shs.hal.science/halshs-01565112v1">halshs-0156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316v1">Dynamics of spatial structure in French urban agglomeration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Papers of the Regional Science Association</text:span><text:span>, 1984, 55, pp.71-82</text:span></text:p>
              <text:p text:style-name="Normal"><text:span>Article dans une revue</text:span></text:p>
              <text:p text:style-name="Normal"><text:a xlink:type="simple" xlink:href="https://shs.hal.science/halshs-01488316v1">halshs-0148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394v1">Deux ou trois choses nouvelles en géographie urbain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EspacesTemps.net</text:span><text:span>, 1984, 26-27-28, pp.51-61.<text:s/></text:span><text:a xlink:type="simple" xlink:href="https://dx.doi.org/10.3406/espat.1984.3217">⟨10.3406/espat.1984.3217⟩</text:a></text:p>
              <text:p text:style-name="Normal"><text:span>Article dans une revue</text:span></text:p>
              <text:p text:style-name="Normal"><text:a xlink:type="simple" xlink:href="https://shs.hal.science/halshs-01520394v1">halshs-0152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500v1">Après l'analyse factorielle, quoi de neuf en géographie?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Espace Géographique</text:span><text:span>, 1984, XIII (2), pp.81</text:span></text:p>
              <text:p text:style-name="Normal"><text:span>Article dans une revue</text:span></text:p>
              <text:p text:style-name="Normal"><text:a xlink:type="simple" xlink:href="https://shs.hal.science/halshs-01520500v1">halshs-0152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456v1">Application d’un modèle de dynamique intra-urbaine à l’agglomération rouennaise</text:a></text:p>
              <text:p text:style-name="Normal"><text:a xlink:type="simple" xlink:href="https://hal.science/search/index/?q=*&amp;authFullName_s=Alain Ozan">Alain Oza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Cahiers de géographie deRouen</text:span><text:span>, 1983</text:span></text:p>
              <text:p text:style-name="Normal"><text:span>Article dans une revue</text:span></text:p>
              <text:p text:style-name="Normal"><text:a xlink:type="simple" xlink:href="https://shs.hal.science/halshs-01488456v1">halshs-0148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298v1">Jouer de l’ordinateur sur un air urbain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Michel Vigouroux">Michel Vigouroux</text:a></text:p>
              <text:p text:style-name="Normal"><text:span>Annales de géographie</text:span><text:span>, 1983, 92 (511), pp.331 - 346.<text:s/></text:span><text:a xlink:type="simple" xlink:href="https://dx.doi.org/10.3406/geo.1983.20191">⟨10.3406/geo.1983.20191⟩</text:a></text:p>
              <text:p text:style-name="Normal"><text:span>Article dans une revue</text:span></text:p>
              <text:p text:style-name="Normal"><text:a xlink:type="simple" xlink:href="https://shs.hal.science/halshs-01488298v1">halshs-0148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557v1">Les villes dans l'espace social</text:a></text:p>
              <text:p text:style-name="Normal"><text:a xlink:type="simple" xlink:href="https://hal.science/search/index/?q=*&amp;authFullName_s=Fabienne Provendier">Fabienne Provendier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Travaux de l'Institut de Géographie de Reims</text:span><text:span>, 1982, 51-52, pp.31-44</text:span></text:p>
              <text:p text:style-name="Normal"><text:span>Article dans une revue</text:span></text:p>
              <text:p text:style-name="Normal"><text:a xlink:type="simple" xlink:href="https://shs.hal.science/halshs-01520557v1">halshs-0152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171v1">Au-delà des image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Violette Rey">Violette Rey</text:a><text:span>,</text:span><text:a xlink:type="simple" xlink:href="https://hal.science/search/index/?q=*&amp;authFullName_s=Thérèse Saint-Julien">Thérèse Saint-Julien</text:a></text:p>
              <text:p text:style-name="Normal"><text:span>Historiens et géographes</text:span><text:span>, 1982, pp.794-801</text:span></text:p>
              <text:p text:style-name="Normal"><text:span>Article dans une revue</text:span></text:p>
              <text:p text:style-name="Normal"><text:a xlink:type="simple" xlink:href="https://shs.hal.science/halshs-01547171v1">halshs-0154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105v1">Le système urbain français</text:a></text:p>
              <text:p text:style-name="Normal"><text:a xlink:type="simple" xlink:href="https://hal.science/search/index/?q=*&amp;authFullName_s=Etienne Dalmasso">Etienne Dalmasso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Acta Geographica Lovaniensia</text:span><text:span>, 1982, 22, pp.101-161</text:span></text:p>
              <text:p text:style-name="Normal"><text:span>Article dans une revue</text:span></text:p>
              <text:p text:style-name="Normal"><text:a xlink:type="simple" xlink:href="https://shs.hal.science/halshs-01565105v1">halshs-0156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99v1">Croissance industrielle et trame urbain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Bulletin de l'Association de géographes français</text:span><text:span>, 1981, 58 (475-476), pp.59-66.<text:s/></text:span><text:a xlink:type="simple" xlink:href="https://dx.doi.org/10.3406/bagf.1981.5228">⟨10.3406/bagf.1981.5228⟩</text:a></text:p>
              <text:p text:style-name="Normal"><text:span>Article dans une revue</text:span></text:p>
              <text:p text:style-name="Normal"><text:a xlink:type="simple" xlink:href="https://hal.science/hal-02546699v1">hal-0254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04v1">Techniques statistiques et analyse d'un processus d'industrialisation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Informatique et Sciences Humaines</text:span><text:span>, 1981, 50, pp.40-60</text:span></text:p>
              <text:p text:style-name="Normal"><text:span>Article dans une revue</text:span></text:p>
              <text:p text:style-name="Normal"><text:a xlink:type="simple" xlink:href="https://hal.science/hal-02546704v1">hal-02546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480v1">Les transformations récentes du système urbain françai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Espace Géographique</text:span><text:span>, 1979, 3, pp.203-211</text:span></text:p>
              <text:p text:style-name="Normal"><text:span>Article dans une revue</text:span></text:p>
              <text:p text:style-name="Normal"><text:a xlink:type="simple" xlink:href="https://shs.hal.science/halshs-01520480v1">halshs-0152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538v1">Fonctions et hiérarchie des villes française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Annales de géographie</text:span><text:span>, 1976, 470, pp.385-440.<text:s/></text:span><text:a xlink:type="simple" xlink:href="https://dx.doi.org/10.3406/geo.1976.17553">⟨10.3406/geo.1976.17553⟩</text:a></text:p>
              <text:p text:style-name="Normal"><text:span>Article dans une revue</text:span></text:p>
              <text:p text:style-name="Normal"><text:a xlink:type="simple" xlink:href="https://shs.hal.science/halshs-01520538v1">halshs-015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80v1">Signification géographique des implantations industrielles décentralisées en provinc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Annales de géographie</text:span><text:span>, 1973, 82 (453), pp.557-575.<text:s/></text:span><text:a xlink:type="simple" xlink:href="https://dx.doi.org/10.3406/geo.1973.18912">⟨10.3406/geo.1973.18912⟩</text:a></text:p>
              <text:p text:style-name="Normal"><text:span>Article dans une revue</text:span></text:p>
              <text:p text:style-name="Normal"><text:a xlink:type="simple" xlink:href="https://hal.science/hal-02546680v1">hal-0254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77v1">La Rochelle et la décentralisation industriell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Annales de géographie</text:span><text:span>, 1971, 80 (442), pp.687-706.<text:s/></text:span><text:a xlink:type="simple" xlink:href="https://dx.doi.org/10.3406/geo.1971.15442">⟨10.3406/geo.1971.15442⟩</text:a></text:p>
              <text:p text:style-name="Normal"><text:span>Article dans une revue</text:span></text:p>
              <text:p text:style-name="Normal"><text:a xlink:type="simple" xlink:href="https://hal.science/hal-02546677v1">hal-02546677v1</text:a></text:p>
            </table:table-cell>
          </table:table-row>
        </table:table>
        <text:p text:style-name="P12"/>
        <text:p text:style-name="Heading2"><text:span text:style-name="T5">Ouvrages (19)</text:span></text:p>
        <text:p text:style-name="P14"/>
        <table:table table:name="f1b7dc" table:style-name="f1b7dc">
          <table:table-column table:style-name="f1b7dc.0"/>
          <table:table-row>
            <table:table-cell office:value-type="string">
              <text:p text:style-name="Normal"><text:a xlink:type="simple" xlink:href="https://hal.science/hal-02534208v1">Analyse spatial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/text:p>
              <text:p text:style-name="Normal"><text:span>Armand Colin, pp.190, 2010, 978-2-200-25462-9</text:span></text:p>
              <text:p text:style-name="Normal"><text:span>Ouvrages</text:span></text:p>
              <text:p text:style-name="Normal"><text:a xlink:type="simple" xlink:href="https://hal.science/hal-02534208v1">hal-0253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14v1">Analyse spatial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Armand Colin, pp.218, 2010, 978-2-200-25461-2</text:span></text:p>
              <text:p text:style-name="Normal"><text:span>Ouvrages</text:span></text:p>
              <text:p text:style-name="Normal"><text:a xlink:type="simple" xlink:href="https://hal.science/hal-02534214v1">hal-02534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920v1">Dictionnaire de l'aménagement du territoir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Wachter S., Emelianoff C., Galland J.P., Lacaze J.P., Manesse J., Navarre F., Saint-Julien Th. Editions belin, pp.330, 2008</text:span></text:p>
              <text:p text:style-name="Normal"><text:span>Ouvrages</text:span></text:p>
              <text:p text:style-name="Normal"><text:a xlink:type="simple" xlink:href="https://shs.hal.science/halshs-00222920v1">halshs-00222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672v1">La métropole parisienn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Thérèse Saint-Julien">Thérèse Saint-Julien</text:a></text:p>
              <text:p text:style-name="Normal"><text:span>Belin, 333 p., 2007</text:span></text:p>
              <text:p text:style-name="Normal"><text:span>Ouvrages</text:span></text:p>
              <text:p text:style-name="Normal"><text:a xlink:type="simple" xlink:href="https://shs.hal.science/halshs-00204672v1">halshs-00204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263v1">Territoires d'Europe, la différence en partag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Rey V., Saint-Julien Th.,. Lyon, ENS Editions, pp.335, 2005</text:span></text:p>
              <text:p text:style-name="Normal"><text:span>Ouvrages</text:span></text:p>
              <text:p text:style-name="Normal"><text:a xlink:type="simple" xlink:href="https://shs.hal.science/halshs-00218263v1">halshs-002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30v1">Territoires d'Europ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Violette Rey">Violette Rey</text:a></text:p>
              <text:p text:style-name="Normal"><text:span>ENS Editions, pp.334, 2005, 2-84788-073-9.<text:s/></text:span><text:a xlink:type="simple" xlink:href="https://dx.doi.org/10.4000/books.enseditions.6619">⟨10.4000/books.enseditions.6619⟩</text:a></text:p>
              <text:p text:style-name="Normal"><text:span>Ouvrages</text:span></text:p>
              <text:p text:style-name="Normal"><text:a xlink:type="simple" xlink:href="https://hal.science/hal-02537330v1">hal-0253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22v1">Atlas de Franc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Yves Guermond">Yves Guermond</text:a><text:span>,</text:span><text:a xlink:type="simple" xlink:href="https://hal.science/search/index/?q=*&amp;authFullName_s=Bonérandi Emmanuelle">Bonérandi Emmanuelle</text:a></text:p>
              <text:p text:style-name="Normal"><text:span>La Documentation Française; GIP Reclus, 14, pp.143, 2001, Territoire et aménagement, Roger Brunet, 2-11-004901-4</text:span></text:p>
              <text:p text:style-name="Normal"><text:span>Ouvrages</text:span></text:p>
              <text:p text:style-name="Normal"><text:a xlink:type="simple" xlink:href="https://hal.science/hal-02537322v1">hal-0253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10v1">Atlas de Franc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La Documentation Française; GIP Reclus, 10, pp.128, 1999, Services et commerces, Roger Brunet, 2-11-004391-1</text:span></text:p>
              <text:p text:style-name="Normal"><text:span>Ouvrages</text:span></text:p>
              <text:p text:style-name="Normal"><text:a xlink:type="simple" xlink:href="https://hal.science/hal-02537310v1">hal-0253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02v1">Atlas de Franc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Patrice Caro">Patrice Caro</text:a><text:span>,</text:span><text:a xlink:type="simple" xlink:href="https://hal.science/search/index/?q=*&amp;authFullName_s=Loïc Grasland">Loïc Grasland</text:a></text:p>
              <text:p text:style-name="Normal"><text:span>La Documentation française; GIP Reclus, 9, pp.128, 1998, L'industrie, Roger Brunet, 2-11-004097-1</text:span></text:p>
              <text:p text:style-name="Normal"><text:span>Ouvrages</text:span></text:p>
              <text:p text:style-name="Normal"><text:a xlink:type="simple" xlink:href="https://hal.science/hal-02537302v1">hal-0253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96v1">Les villes en France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La Documentation Française, pp.44, 1997</text:span></text:p>
              <text:p text:style-name="Normal"><text:span>Ouvrages</text:span></text:p>
              <text:p text:style-name="Normal"><text:a xlink:type="simple" xlink:href="https://hal.science/hal-02534196v1">hal-0253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93v1">Système des villes européenne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Thérèse Saint-Julien">Thérèse Saint-Julien</text:a></text:p>
              <text:p text:style-name="Normal"><text:span>Anthropos - Economica, pp.201, 1994, 2-7178-2605-X</text:span></text:p>
              <text:p text:style-name="Normal"><text:span>Ouvrages</text:span></text:p>
              <text:p text:style-name="Normal"><text:a xlink:type="simple" xlink:href="https://hal.science/hal-02534193v1">hal-025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0v1">Le concept statistique de ville en Europ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Céline Rozenblat">Céline Rozenblat</text:a></text:p>
              <text:p text:style-name="Normal"><text:span>Eurostat, pp.72, 1991</text:span></text:p>
              <text:p text:style-name="Normal"><text:span>Ouvrages</text:span></text:p>
              <text:p text:style-name="Normal"><text:a xlink:type="simple" xlink:href="https://hal.science/hal-02534180v1">hal-0253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67v1">France, Europe du Sud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Robert Ferras">Robert Ferras</text:a></text:p>
              <text:p text:style-name="Normal"><text:span>Hachette; GIP Reclus, pp.479, 1990, Roger Brunette, 2-01-014827-4</text:span></text:p>
              <text:p text:style-name="Normal"><text:span>Ouvrages</text:span></text:p>
              <text:p text:style-name="Normal"><text:a xlink:type="simple" xlink:href="https://hal.science/hal-02534167v1">hal-0253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42v1">L'Atlas des villes en Franc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Michèle Beguin">Michèle Beguin</text:a></text:p>
              <text:p text:style-name="Normal"><text:span>Documentation Française; GIP Reclus, pp.175, 1989, 2-11-002189-6</text:span></text:p>
              <text:p text:style-name="Normal"><text:span>Ouvrages</text:span></text:p>
              <text:p text:style-name="Normal"><text:a xlink:type="simple" xlink:href="https://hal.science/hal-02534142v1">hal-0253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33v1">Villes et auto-organisation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Thérèse Saint-Julien">Thérèse Saint-Julien</text:a></text:p>
              <text:p text:style-name="Normal"><text:span>Economica, pp.191, 1989, 2-7178-1635-6</text:span></text:p>
              <text:p text:style-name="Normal"><text:span>Ouvrages</text:span></text:p>
              <text:p text:style-name="Normal"><text:a xlink:type="simple" xlink:href="https://hal.science/hal-02534133v1">hal-0253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23v1">La diffusion spatiale des innovations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GIP Reclus; Equipe PARIS, pp.37, 1985, 2-86912-002-8</text:span></text:p>
              <text:p text:style-name="Normal"><text:span>Ouvrages</text:span></text:p>
              <text:p text:style-name="Normal"><text:a xlink:type="simple" xlink:href="https://hal.science/hal-02534123v1">hal-025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16v1">Croissance industrielle et système urbain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Economica, pp.280, 1982, 2-7178-0472-2</text:span></text:p>
              <text:p text:style-name="Normal"><text:span>Ouvrages</text:span></text:p>
              <text:p text:style-name="Normal"><text:a xlink:type="simple" xlink:href="https://hal.science/hal-02534116v1">hal-0253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07v1">Les dimensions du changement urbain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/text:p>
              <text:p text:style-name="Normal"><text:span>Edition du CNRS, pp.202, 1978, 2-222-02333-5</text:span></text:p>
              <text:p text:style-name="Normal"><text:span>Ouvrages</text:span></text:p>
              <text:p text:style-name="Normal"><text:a xlink:type="simple" xlink:href="https://hal.science/hal-02534107v1">hal-0253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83v1">La décentralisation industrielle en France, industrialisation régionale et espace d'accueil.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A.U.R.E.G, pp.142, 1974</text:span></text:p>
              <text:p text:style-name="Normal"><text:span>Ouvrages</text:span></text:p>
              <text:p text:style-name="Normal"><text:a xlink:type="simple" xlink:href="https://hal.science/hal-02546683v1">hal-02546683v1</text:a></text:p>
            </table:table-cell>
          </table:table-row>
        </table:table>
        <text:p text:style-name="P15"/>
        <text:p text:style-name="Heading2"><text:span text:style-name="T6">Chapitre d'ouvrage (37)</text:span></text:p>
        <text:p text:style-name="P17"/>
        <table:table table:name="6f9afa" table:style-name="6f9afa">
          <table:table-column table:style-name="6f9afa.0"/>
          <table:table-row>
            <table:table-cell office:value-type="string">
              <text:p text:style-name="Normal"><text:a xlink:type="simple" xlink:href="https://shs.hal.science/halshs-00218144v1">The process of spatial diffusion and modelling chang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Sanders L.<text:s/></text:span><text:span>Models in spatial analysis</text:span><text:span>, London ISTE Ltd, pp.127-158, 2008</text:span></text:p>
              <text:p text:style-name="Normal"><text:span>Chapitre d'ouvrage</text:span></text:p>
              <text:p text:style-name="Normal"><text:a xlink:type="simple" xlink:href="https://shs.hal.science/halshs-00218144v1">halshs-0021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7252v1">La mobilité dans la construction du polycentrisme métropolitain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Thériault M. et Des Rosiers F. (eds),.<text:s/></text:span><text:span>Information géographique et dynamiques urbaines</text:span><text:span>, Hermes, pp.10-100, 2008</text:span></text:p>
              <text:p text:style-name="Normal"><text:span>Chapitre d'ouvrage</text:span></text:p>
              <text:p text:style-name="Normal"><text:a xlink:type="simple" xlink:href="https://shs.hal.science/halshs-00217252v1">halshs-0021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899v1">Cartographies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Wachter S. et al.<text:s/></text:span><text:span>Dictionnaire de l'aménagement du territoire, état des lieux et prospective</text:span><text:span>, Editions Belin, pp.281-285, 2008</text:span></text:p>
              <text:p text:style-name="Normal"><text:span>Chapitre d'ouvrage</text:span></text:p>
              <text:p text:style-name="Normal"><text:a xlink:type="simple" xlink:href="https://shs.hal.science/halshs-00222899v1">halshs-002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42v1">Navettes et disjonction sociale dans une métropole multipolair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Thérèse Saint-Julien; Renaud Le Goix.<text:s/></text:span><text:span>La métropole parisienne : centralités, inégalités, proximités</text:span><text:span>, Belin, pp.89-109, 2007, 978-2-7011-4486-3</text:span></text:p>
              <text:p text:style-name="Normal"><text:span>Chapitre d'ouvrage</text:span></text:p>
              <text:p text:style-name="Normal"><text:a xlink:type="simple" xlink:href="https://hal.science/hal-02568442v1">hal-02568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5042v1">Riches et pauvres en Ile-de-France: forme et sens des voisinages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Thérèse Saint-Julien">Thérèse Saint-Julien</text:a></text:p>
              <text:p text:style-name="Normal"><text:span>La métropole parisienne. Centralités, inégalités, proximités.</text:span><text:span>, Belin, pp.113-137, 2007</text:span></text:p>
              <text:p text:style-name="Normal"><text:span>Chapitre d'ouvrage</text:span></text:p>
              <text:p text:style-name="Normal"><text:a xlink:type="simple" xlink:href="https://shs.hal.science/halshs-00165042v1">halshs-001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43v1">Le fonctionnement de la centralité touristique de Paris</text:a></text:p>
              <text:p text:style-name="Normal"><text:a xlink:type="simple" xlink:href="https://hal.science/search/index/?q=*&amp;authFullName_s=Philippe Duhamel">Philippe Duhamel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Renaud Le Goix">Renaud Le Goix</text:a></text:p>
              <text:p text:style-name="Normal"><text:span>La métropole parisienne. Centralités, inégalités, proximités</text:span><text:span>,<text:s/></text:span><text:a xlink:type="simple" xlink:href="https://www.belin-editeur.com/la-metropole-parisienne">Belin</text:a><text:span>, pp.39-64, 2007, Mappemonde, 978-2-7011-4486-3</text:span></text:p>
              <text:p text:style-name="Normal"><text:span>Chapitre d'ouvrage</text:span></text:p>
              <text:p text:style-name="Normal"><text:a xlink:type="simple" xlink:href="https://hal.science/hal-01866343v1">hal-0186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48v1">Riches et pauvres en Ile-de-France : formes et sens des voisinages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Hélène Mathis">Hélène Mathis</text:a></text:p>
              <text:p text:style-name="Normal"><text:span>Thérèse Saint-Julien; Renaud Le Goix.<text:s/></text:span><text:span>La métropole parisienne : centralités, inégalités, proximités</text:span><text:span>, Belin, pp.113-137, 2007, 978-2-7011-4486-3</text:span></text:p>
              <text:p text:style-name="Normal"><text:span>Chapitre d'ouvrage</text:span></text:p>
              <text:p text:style-name="Normal"><text:a xlink:type="simple" xlink:href="https://hal.science/hal-02568448v1">hal-02568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861v1">Des universités en concurrence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Guillaume Lesecq">Guillaume Lesecq</text:a><text:span>,</text:span><text:a xlink:type="simple" xlink:href="https://hal.science/search/index/?q=*&amp;authFullName_s=Thérèse Saint-Julien">Thérèse Saint-Julien</text:a></text:p>
              <text:p text:style-name="Normal"><text:span>Thérèse Saint-Julien, Renaud Le Goix (dir.).<text:s/></text:span><text:span>La métropole parisienne</text:span><text:span>, Belin, pp.65-87, 2007, Mappemonde</text:span></text:p>
              <text:p text:style-name="Normal"><text:span>Chapitre d'ouvrage</text:span></text:p>
              <text:p text:style-name="Normal"><text:a xlink:type="simple" xlink:href="https://shs.hal.science/halshs-00162861v1">halshs-0016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099v1">Les pôles de l'activité métropolitain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Thérèse Saint-Julien">Thérèse Saint-Julien</text:a></text:p>
              <text:p text:style-name="Normal"><text:span>Saint-Julien Th., Legoix R., La métropole parisienne. Centralités, inégalités, proximités</text:span><text:span>, Belin, pp.11-38, 2007</text:span></text:p>
              <text:p text:style-name="Normal"><text:span>Chapitre d'ouvrage</text:span></text:p>
              <text:p text:style-name="Normal"><text:a xlink:type="simple" xlink:href="https://shs.hal.science/halshs-00174099v1">halshs-0017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45v1">Les pôles de l'activité économiqu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Thérèse Saint-Julien; Renaud Le Goix.<text:s/></text:span><text:span>La métropole parisienne : centralités, inégalités, proximités</text:span><text:span>, Belin, pp.11-38, 2007, 978-2-7011-4486-3</text:span></text:p>
              <text:p text:style-name="Normal"><text:span>Chapitre d'ouvrage</text:span></text:p>
              <text:p text:style-name="Normal"><text:a xlink:type="simple" xlink:href="https://hal.science/hal-02568445v1">hal-02568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341v1">La centralité, vecteur de différence en Europe occidental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Rey V., Saint-Julien Th.<text:s/></text:span><text:span>Territoires d'Europe, la différence en partage</text:span><text:span>, Lyon, ENS Editions, pp.305-316, 2005</text:span></text:p>
              <text:p text:style-name="Normal"><text:span>Chapitre d'ouvrage</text:span></text:p>
              <text:p text:style-name="Normal"><text:a xlink:type="simple" xlink:href="https://shs.hal.science/halshs-00218341v1">halshs-002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203v1">Polycentrisme et gradient centre-périphérie dans l’aire métropolitaine de Paris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Denis Eckert; Vladimir A Kolossov.<text:s/></text:span><text:span>Les devenirs des métropoles. Etudes comparées France /Russie</text:span><text:span>, Académie des Sciences de Moscou, pp.139-152, 2003</text:span></text:p>
              <text:p text:style-name="Normal"><text:span>Chapitre d'ouvrage</text:span></text:p>
              <text:p text:style-name="Normal"><text:a xlink:type="simple" xlink:href="https://hal.science/hal-02565203v1">hal-025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20v1">Déplacements différenciés et polarisations spécifiques en Ile-de-Franc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INSEE; IAUR IF.<text:s/></text:span><text:span>Atlas des Franciliens</text:span><text:span>, 4, INSEE; IAUR IF, 2003, Activité et emploi, 2-11-057173-X</text:span></text:p>
              <text:p text:style-name="Normal"><text:span>Chapitre d'ouvrage</text:span></text:p>
              <text:p text:style-name="Normal"><text:a xlink:type="simple" xlink:href="https://hal.science/hal-02568420v1">hal-025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84v1">Les villes moyennes en Europe, contextes et défis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François Charbonneau; Paul Lewis; Claude Monzagol.<text:s/></text:span><text:span>Villes moyennes et mondialisation : renouvellement de l'analyse et des stratégies</text:span><text:span>, Trames, pp.22-29, 2003, 2-980-77101-5</text:span></text:p>
              <text:p text:style-name="Normal"><text:span>Chapitre d'ouvrage</text:span></text:p>
              <text:p text:style-name="Normal"><text:a xlink:type="simple" xlink:href="https://hal.science/hal-02565184v1">hal-0256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23v1">Les pôles d'emploi en Ile-de-Franc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Hélène Mathian">Hélène Mathian</text:a></text:p>
              <text:p text:style-name="Normal"><text:span>INSEE; IAUR IF.<text:s/></text:span><text:span>Atlas des Franciliens</text:span><text:span>, 4, INSEE; IAUR IF, 2003, Activités et emplois, 2-11-057173-X</text:span></text:p>
              <text:p text:style-name="Normal"><text:span>Chapitre d'ouvrage</text:span></text:p>
              <text:p text:style-name="Normal"><text:a xlink:type="simple" xlink:href="https://hal.science/hal-02568423v1">hal-0256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26v1">Villes et ville dans l'aménagement du territoire : la DATAR dans la tourmente de l'urbanisation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Claude Lacour; Aliette Delamarre.<text:s/></text:span><text:span>Quarante ans d’aménagement du territoire en France</text:span><text:span>, La Documentation Française, 2003, 2-11-005343-7</text:span></text:p>
              <text:p text:style-name="Normal"><text:span>Chapitre d'ouvrage</text:span></text:p>
              <text:p text:style-name="Normal"><text:a xlink:type="simple" xlink:href="https://hal.science/hal-03185226v1">hal-0318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32v1">Spécialisation économique des pôles d'emploi et polarisation de la mobilité dans l'aire urbaine de Pari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Denise Pumain; Marie-Flore Mattei; Cyril Courgeau.<text:s/></text:span><text:span>Données urbaines</text:span><text:span>, 4, Anthropos, pp.169-180, 2003, 2-7178-4656-5</text:span></text:p>
              <text:p text:style-name="Normal"><text:span>Chapitre d'ouvrage</text:span></text:p>
              <text:p text:style-name="Normal"><text:a xlink:type="simple" xlink:href="https://hal.science/hal-02568432v1">hal-0256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52v1">Processus de diffusion spatiale et modélisations du changement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Léna Sanders.<text:s/></text:span><text:span>Modèles en analyse spatiale</text:span><text:span>, Hermès; Lavoisier, pp.157-186, 2001, 2-7462-0320-0</text:span></text:p>
              <text:p text:style-name="Normal"><text:span>Chapitre d'ouvrage</text:span></text:p>
              <text:p text:style-name="Normal"><text:a xlink:type="simple" xlink:href="https://hal.science/hal-02565152v1">hal-025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81v1">Villes et enjeux du modèle multipolair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Th Spector; J Theys; Fr Ménard.<text:s/></text:span><text:span>Villes du XXième siècle</text:span><text:span>, Certu - Collection Débats, pp.21-32, 2001</text:span></text:p>
              <text:p text:style-name="Normal"><text:span>Chapitre d'ouvrage</text:span></text:p>
              <text:p text:style-name="Normal"><text:a xlink:type="simple" xlink:href="https://hal.science/hal-02889681v1">hal-028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30v1">Quantitatif et qualitatif dans l’approche géographique, la modélisation en question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Jacques Lévy; Michel Lussault.<text:s/></text:span><text:span>Logiques de l'espace, esprit des lieux</text:span><text:span>, Belin, pp.141-152, 2000, 2-7011-2840-4</text:span></text:p>
              <text:p text:style-name="Normal"><text:span>Chapitre d'ouvrage</text:span></text:p>
              <text:p text:style-name="Normal"><text:a xlink:type="simple" xlink:href="https://hal.science/hal-02565130v1">hal-025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15v1">Services et commerces dans la ville : le modèle de la ville monocentrique en question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Maria Alexandrova">Maria Alexandrova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/text:p>
              <text:p text:style-name="Normal"><text:span>Thérèse Saint-Julien.<text:s/></text:span><text:span>Atlas de France</text:span><text:span>, 10, GIP Reclus; La documentation Française, pp.120-128, 1999, Services et commerces, 2-11-004391-1</text:span></text:p>
              <text:p text:style-name="Normal"><text:span>Chapitre d'ouvrage</text:span></text:p>
              <text:p text:style-name="Normal"><text:a xlink:type="simple" xlink:href="https://hal.science/hal-02565115v1">hal-0256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10v1">Au delà d'une hiérarchie des lieux centraux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Thérèse Saint-Julien.<text:s/></text:span><text:span>Atlas de France</text:span><text:span>, 10, GIP Reclus; La documentation française, pp.80-98, 1999, Services et commerces, 2-11-004391-1</text:span></text:p>
              <text:p text:style-name="Normal"><text:span>Chapitre d'ouvrage</text:span></text:p>
              <text:p text:style-name="Normal"><text:a xlink:type="simple" xlink:href="https://hal.science/hal-02565110v1">hal-0256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23v1">The local government of the capital’s areas, stakes and dilemma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Thérèse Saint-Julien">Thérèse Saint-Julien</text:a></text:p>
              <text:p text:style-name="Normal"><text:span>Integrated urban systems and sustainability of urban life</text:span><text:span>, Ed Technică, pp.381-388, 1998, 973-31-1491-X</text:span></text:p>
              <text:p text:style-name="Normal"><text:span>Chapitre d'ouvrage</text:span></text:p>
              <text:p text:style-name="Normal"><text:a xlink:type="simple" xlink:href="https://hal.science/hal-02886823v1">hal-02886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484v1">Reti urbane e reti di comunicazion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L'Europa dei popoli</text:span><text:span>, Istituto Poligrafico e Zecca dello stato, pp.253-275, 1997</text:span></text:p>
              <text:p text:style-name="Normal"><text:span>Chapitre d'ouvrage</text:span></text:p>
              <text:p text:style-name="Normal"><text:a xlink:type="simple" xlink:href="https://shs.hal.science/halshs-01625484v1">halshs-01625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471v1">Des réseaux urbains nationaux au réseau des villes européennes : sources et indicateur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Thérèse Saint-Julien">Thérèse Saint-Julien</text:a></text:p>
              <text:p text:style-name="Normal"><text:span>Denise Pumain et Thérèse Saint-Julien.<text:s/></text:span><text:span>Urban networks in Europe / Réseaux urbains en Europe</text:span><text:span>,<text:s/></text:span><text:a xlink:type="simple" xlink:href="https://www.ined.fr/fr/publications/actes-publications-colloques/reseaux-urbains-en-europe/">INED; John Libbey EUROTEXT</text:a><text:span>, pp.211-236, 1996, 9-782742-000661</text:span></text:p>
              <text:p text:style-name="Normal"><text:span>Chapitre d'ouvrage</text:span></text:p>
              <text:p text:style-name="Normal"><text:a xlink:type="simple" xlink:href="https://shs.hal.science/halshs-01625471v1">halshs-016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79v1">Porte feuilles urbains d'activités et cycles d'innovation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/text:p>
              <text:p text:style-name="Normal"><text:span>Denise Pumain; Godard Francis; Courgeau Cyril.<text:s/></text:span><text:span>Données urbaines</text:span><text:span>, Anthropos, pp.247-256, 1996, 2-7178-3066-9</text:span></text:p>
              <text:p text:style-name="Normal"><text:span>Chapitre d'ouvrage</text:span></text:p>
              <text:p text:style-name="Normal"><text:a xlink:type="simple" xlink:href="https://hal.science/hal-02889679v1">hal-0288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924v1">Evolution des spécialisations urbaines et cycles d'innovation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Pumain Denise et Francis Godard.<text:s/></text:span><text:span>Données urbaines</text:span><text:span>, 1, Anthropos-Economica, pp.247-255, 1996</text:span></text:p>
              <text:p text:style-name="Normal"><text:span>Chapitre d'ouvrage</text:span></text:p>
              <text:p text:style-name="Normal"><text:a xlink:type="simple" xlink:href="https://shs.hal.science/halshs-01534924v1">halshs-0153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80v1">Polarisation des déplacements et formes du peuplement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Sandrine Berroir">Sandrine Berroir</text:a></text:p>
              <text:p text:style-name="Normal"><text:span>Denise Pumain; Francis Godard; Cyril Courgeau.<text:s/></text:span><text:span>Données urbaines</text:span><text:span>, Anthropos, pp.301-310, 1996, 2-7178-3066-9</text:span></text:p>
              <text:p text:style-name="Normal"><text:span>Chapitre d'ouvrage</text:span></text:p>
              <text:p text:style-name="Normal"><text:a xlink:type="simple" xlink:href="https://hal.science/hal-02889680v1">hal-0288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46v1">La place des villes moyennes dans le réseau urbain européen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Publications de la Commission des communes et des régions d'Europe.</text:span><text:span>, CCRE, 1995</text:span></text:p>
              <text:p text:style-name="Normal"><text:span>Chapitre d'ouvrage</text:span></text:p>
              <text:p text:style-name="Normal"><text:a xlink:type="simple" xlink:href="https://hal.science/hal-02563746v1">hal-02563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455v1">Le poids économique des villes dans le système urbain européen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Céline Rozenblat">Céline Rozenblat</text:a></text:p>
              <text:p text:style-name="Normal"><text:span>Alain Sallez.<text:s/></text:span><text:span>Les villes, lieux d'Europe</text:span><text:span>, Editions de l'Aube, pp.19-65, 1993, 9782876781245</text:span></text:p>
              <text:p text:style-name="Normal"><text:span>Chapitre d'ouvrage</text:span></text:p>
              <text:p text:style-name="Normal"><text:a xlink:type="simple" xlink:href="https://shs.hal.science/halshs-01625455v1">halshs-016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26v1">Reti urbane e reti di communicazione,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G De Matteis.<text:s/></text:span><text:span>L'Europa dei Popoli</text:span><text:span>, 1993</text:span></text:p>
              <text:p text:style-name="Normal"><text:span>Chapitre d'ouvrage</text:span></text:p>
              <text:p text:style-name="Normal"><text:a xlink:type="simple" xlink:href="https://hal.science/hal-02563726v1">hal-0256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20v1">Geographical situations of the large cities in western Europ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G de Brabander; D Yzewyn.<text:s/></text:span><text:span>City and Business</text:span><text:span>, SESO, pp.35-36, 1993</text:span></text:p>
              <text:p text:style-name="Normal"><text:span>Chapitre d'ouvrage</text:span></text:p>
              <text:p text:style-name="Normal"><text:a xlink:type="simple" xlink:href="https://hal.science/hal-02563720v1">hal-025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59v1">Interurban migration and dynamics of the French urban system: socio-economic components</text:a></text:p>
              <text:p text:style-name="Normal"><text:a xlink:type="simple" xlink:href="https://hal.science/search/index/?q=*&amp;authFullName_s=Lena Sanders">Lena Sanders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Spatial analysis and population dynamics</text:span><text:span>, pp.213-227, 1991, 978-086-196-3102</text:span></text:p>
              <text:p text:style-name="Normal"><text:span>Chapitre d'ouvrage</text:span></text:p>
              <text:p text:style-name="Normal"><text:a xlink:type="simple" xlink:href="https://hal.science/hal-01524159v1">hal-0152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430v1">Impact of recession on socio-economic structure of French urban system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Borchert J.C., Bourne L.S., Sinclair R.<text:s/></text:span><text:span>Urban systems in transition</text:span><text:span>, Nederlandse Geographishe Studies, pp.142-152, 1986, Urban systems in Transition, 0041-0020</text:span></text:p>
              <text:p text:style-name="Normal"><text:span>Chapitre d'ouvrage</text:span></text:p>
              <text:p text:style-name="Normal"><text:a xlink:type="simple" xlink:href="https://shs.hal.science/halshs-01488430v1">halshs-014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40v1">Les grandes villes un nouveau modèle, pourquoi?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Mélanges offerts à J. Beaujeu-Garnier</text:span><text:span>, CNRS, pp.398, 1985</text:span></text:p>
              <text:p text:style-name="Normal"><text:span>Chapitre d'ouvrage</text:span></text:p>
              <text:p text:style-name="Normal"><text:a xlink:type="simple" xlink:href="https://hal.science/hal-02563640v1">hal-0256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21v1">Flux migratoires et distribution du peuplement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/text:p>
              <text:p text:style-name="Normal"><text:span>Théo Quant.<text:s/></text:span><text:span>Géoscopie de la France</text:span><text:span>, Minard, pp.191-200, 1984, 2-85210-018-5</text:span></text:p>
              <text:p text:style-name="Normal"><text:span>Chapitre d'ouvrage</text:span></text:p>
              <text:p text:style-name="Normal"><text:a xlink:type="simple" xlink:href="https://hal.science/hal-02563621v1">hal-025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27v1">Les villes et la division spatiale du travail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/text:p>
              <text:p text:style-name="Normal"><text:span>Théo Quant.<text:s/></text:span><text:span>Géoscopie de la France</text:span><text:span>, Minard, pp.349-357, 1984, 2-85210-018-5</text:span></text:p>
              <text:p text:style-name="Normal"><text:span>Chapitre d'ouvrage</text:span></text:p>
              <text:p text:style-name="Normal"><text:a xlink:type="simple" xlink:href="https://hal.science/hal-02563627v1">hal-02563627v1</text:a></text:p>
            </table:table-cell>
          </table:table-row>
        </table:table>
        <text:p text:style-name="P18"/>
        <text:p text:style-name="Heading2"><text:span text:style-name="T7">Rapport (21)</text:span></text:p>
        <text:p text:style-name="P20"/>
        <table:table table:name="f3991c" table:style-name="f3991c">
          <table:table-column table:style-name="f3991c.0"/>
          <table:table-row>
            <table:table-cell office:value-type="string">
              <text:p text:style-name="Normal"><text:a xlink:type="simple" xlink:href="https://shs.hal.science/halshs-00654526v1">Mental maps of students - Volume 4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Laurent Beauguitte">Laurent Beauguitt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26v1">halshs-00654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156v1">Les disparités de revenus des ménages franciliens - Analyse de l'évolution entre 1999 et 2007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737156v1">halshs-0073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925v1">Les pôles d'emploi dans l'aire urbaine de Paris en 2006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74925v1">halshs-006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62v1">Les mobilités quotidiennes, résidentielles et professionnelles des populations du bassin parisien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Thérèse Saint-Julien">Thérèse Saint-Julien</text:a></text:p>
              <text:p text:style-name="Normal"><text:span>[Rapport de recherche] DATAR. 2009, http://www.datar.gouv.fr/le-fonctionnement-metropolitain-du-bassin-parisien-du-bassin-parisien-la-region-economique-de-paris</text:span></text:p>
              <text:p text:style-name="Normal"><text:span>Rapport</text:span><text:span><text:s/>(rapport de recherche)</text:span></text:p>
              <text:p text:style-name="Normal"><text:a xlink:type="simple" xlink:href="https://hal.science/hal-01217262v1">hal-0121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91v1">La contribution des villes nouvelles au polycentrisme francilien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Guillaume Lesecq">Guillaume Lesecq</text:a><text:span>et al.</text:span></text:p>
              <text:p text:style-name="Normal"><text:span>[Rapport de recherche] Ministère de l’Equipement, des Transports et du Logement. 2005, pp.79</text:span></text:p>
              <text:p text:style-name="Normal"><text:span>Rapport</text:span><text:span><text:s/>(rapport de recherche)</text:span></text:p>
              <text:p text:style-name="Normal"><text:a xlink:type="simple" xlink:href="https://hal.science/hal-02540591v1">hal-0254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9v1">Mobilités et polarisations: vers des métropoles polycentriques. Le cas des métropoles francilienne et méditerranéenne</text:a></text:p>
              <text:p text:style-name="Normal"><text:a xlink:type="simple" xlink:href="https://hal.science/search/index/?q=*&amp;authFullName_s=Hélène Mathian">Hélène Mathian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Thérèse Saint-Julien">Thérèse Saint-Julien</text:a></text:p>
              <text:p text:style-name="Normal"><text:span>[Contrat] MELT; Plan Urbanisme Construction Architecture. 2004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89v1">hal-025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8v1">Les disparités des revenus des ménages franciliens en 1999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Hélène Mathian">Hélène Mathian</text:a></text:p>
              <text:p text:style-name="Normal"><text:span>[Rapport de recherche] Editions MELT - DUSD. 2003, pp.133</text:span></text:p>
              <text:p text:style-name="Normal"><text:span>Rapport</text:span><text:span><text:s/>(rapport de recherche)</text:span></text:p>
              <text:p text:style-name="Normal"><text:a xlink:type="simple" xlink:href="https://hal.science/hal-02540588v1">hal-025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6v1">Bilans et perspectives pour la constitution d’un Observatoire de Recherche pour l’Aménagement du Territoire en Europ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/text:p>
              <text:p text:style-name="Normal"><text:span>[Contrat] DATAR. 2000, pp.75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86v1">hal-025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5v1">Les migrations contraintes et les déterminants individuels de la mobilité entre pôles universitaires</text:a></text:p>
              <text:p text:style-name="Normal"><text:a xlink:type="simple" xlink:href="https://hal.science/search/index/?q=*&amp;authFullName_s=M Baron">M Baro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E Raulin">E Rauli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Thérèse Saint-Julien">Thérèse Saint-Julien</text:a></text:p>
              <text:p text:style-name="Normal"><text:span>[Contrat] MENRT; Direction de la Prospective et du Développement; Equipe P.A.R.I.S. 1999, pp.97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85v1">hal-0254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4v1">La mobilité géographique des étudiants des université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E Raulin">E Raulin</text:a><text:span>,</text:span><text:a xlink:type="simple" xlink:href="https://hal.science/search/index/?q=*&amp;authFullName_s=Thérèse Saint-Julien">Thérèse Saint-Julien</text:a></text:p>
              <text:p text:style-name="Normal"><text:span>[Contrat] MENRT; Direction de la Prospective et du Développement; Equipe P.A.R.I.S. 1998, pp.70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84v1">hal-0254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74v1">La structuration des territoires de la ville, entre agglomération et aire polarisé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[Contrat] Plan Urbain 93/032. 1996, pp.98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74v1">hal-025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1v1">Les spécificités territoriales du dispositif de recherche et de formation à la recherche</text:a></text:p>
              <text:p text:style-name="Normal"><text:a xlink:type="simple" xlink:href="https://hal.science/search/index/?q=*&amp;authFullName_s=Michèle Brocard">Michèle Brocard</text:a><text:span>,</text:span><text:a xlink:type="simple" xlink:href="https://hal.science/search/index/?q=*&amp;authFullName_s=Thérèse Saint-Julien">Thérèse Saint-Julien</text:a></text:p>
              <text:p text:style-name="Normal"><text:span>[Contrat] Délégation à l'aménagement du territoire et à l'action régionale. 1996, pp.58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81v1">hal-0254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78v1">Les liaisons entre formation et recherche dans la carte universitaire français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Michèle Brocard">Michèle Brocard</text:a></text:p>
              <text:p text:style-name="Normal"><text:span>[Rapport de recherche] CNRS. 1996, pp.110</text:span></text:p>
              <text:p text:style-name="Normal"><text:span>Rapport</text:span><text:span><text:s/>(rapport de recherche)</text:span></text:p>
              <text:p text:style-name="Normal"><text:a xlink:type="simple" xlink:href="https://hal.science/hal-02540578v1">hal-0254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73v1">Villes et densités, notions et mesure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hérèse Saint-Julien">Thérèse Saint-Julien</text:a></text:p>
              <text:p text:style-name="Normal"><text:span>[Contrat] PIR-Villes. 1995, pp.105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73v1">hal-02540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377v1">Les réseaux urbains en France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Francis Steinbock">Francis Steinbock</text:a></text:p>
              <text:p text:style-name="Normal"><text:span>[Rapport de recherche] DATAR. 19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7377v1">halshs-017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70v1">La comparaison des villes européenn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Denise Pumain">Denise Pumain</text:a></text:p>
              <text:p text:style-name="Normal"><text:span>[Contrat] Ministère de l'équipement. 1991, pp.83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70v1">hal-025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69v1">La comparaison des villes européenne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Nadine Cattan">Nadine Cattan</text:a></text:p>
              <text:p text:style-name="Normal"><text:span>[Contrat] Ministère de l'équipement. 1991, pp.67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69v1">hal-025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65v1">Qualification du travail, enseignement supérieur et processus de métropolisation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[Contrat] DATAR. 1990, pp.230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65v1">hal-0254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63v1">Dynamique de systèmes en milieu urbain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Lena Sanders">Lena Sanders</text:a></text:p>
              <text:p text:style-name="Normal"><text:span>[Travaux universitaires] CNRS; ATP Milieu urbain. 1985, pp.197</text:span></text:p>
              <text:p text:style-name="Normal"><text:span>Rapport</text:span></text:p>
              <text:p text:style-name="Normal"><text:a xlink:type="simple" xlink:href="https://hal.science/hal-02540563v1">hal-0254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62v1">La crise et la division interurbaine du travail en Franc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[Rapport de recherche] Ministère de l'urbanisme et du logement. 1984, pp.407</text:span></text:p>
              <text:p text:style-name="Normal"><text:span>Rapport</text:span><text:span><text:s/>(rapport de recherche)</text:span></text:p>
              <text:p text:style-name="Normal"><text:a xlink:type="simple" xlink:href="https://hal.science/hal-02540562v1">hal-0254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443v1">Atlas télématique des villes françaises</text:a></text:p>
              <text:p text:style-name="Normal"><text:a xlink:type="simple" xlink:href="https://hal.science/search/index/?q=*&amp;authFullName_s=Patrick Durey">Patrick Durey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[Research Report] Equipe P.A.R.I.S. 198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7443v1">halshs-01707443v1</text:a></text:p>
            </table:table-cell>
          </table:table-row>
        </table:table>
        <text:p text:style-name="P21"/>
        <text:p text:style-name="Heading2"><text:span text:style-name="T8">Communication dans un congrès (6)</text:span></text:p>
        <text:p text:style-name="P23"/>
        <table:table table:name="5dab5c" table:style-name="5dab5c">
          <table:table-column table:style-name="5dab5c.0"/>
          <table:table-row>
            <table:table-cell office:value-type="string">
              <text:p text:style-name="Normal"><text:a xlink:type="simple" xlink:href="https://shs.hal.science/halshs-00647993v1">Mobilités et jeux d'échelle : de l'observation à l'analyse des flux dans la métropole parisienne.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18ème biennale de Géographie : Les échelles pour les géographes et les autres</text:span><text:span>, Jun 2010, Avignon, France. pp.12</text:span></text:p>
              <text:p text:style-name="Normal"><text:span>Communication dans un congrès</text:span></text:p>
              <text:p text:style-name="Normal"><text:a xlink:type="simple" xlink:href="https://shs.hal.science/halshs-00647993v1">halshs-0064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340v1">Les villes et l'espace : constructions, co-existences, et pluralités des enjeux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Actualités du concept d'espace, philosophie, arts, sciences humaines</text:span><text:span>, Jul 2007, Lyon, France. pp.10-22</text:span></text:p>
              <text:p text:style-name="Normal"><text:span>Communication dans un congrès</text:span></text:p>
              <text:p text:style-name="Normal"><text:a xlink:type="simple" xlink:href="https://shs.hal.science/halshs-00218340v1">halshs-0021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69v1">Formation supérieure et hiérarchie urbaine</text:a></text:p>
              <text:p text:style-name="Normal"><text:a xlink:type="simple" xlink:href="https://hal.science/search/index/?q=*&amp;authFullName_s=Thérèse Saint-Julien">Thérèse Saint-Julien</text:a></text:p>
              <text:p text:style-name="Normal"><text:span>Colloque Europe 1992, régions et formation. Formation et développement régional en Europe à l'horizon du Marché unique</text:span><text:span>, Dec 1989, Marseille, France. pp.86-110</text:span></text:p>
              <text:p text:style-name="Normal"><text:span>Communication dans un congrès</text:span></text:p>
              <text:p text:style-name="Normal"><text:a xlink:type="simple" xlink:href="https://hal.science/hal-02563669v1">hal-0256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432v1">Modélisation de la dynamique spatiale des systèmes de peuplement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Géopoint</text:span><text:span>, 1984, Avignon, France</text:span></text:p>
              <text:p text:style-name="Normal"><text:span>Communication dans un congrès</text:span></text:p>
              <text:p text:style-name="Normal"><text:a xlink:type="simple" xlink:href="https://shs.hal.science/halshs-01707432v1">halshs-01707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280v1">Are French Metropolitan Areas Evolving as Self-Organizing Systems?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Bertrand Roehner">Bertrand Roehn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Thérèse Saint-Julien">Thérèse Saint-Julien</text:a></text:p>
              <text:p text:style-name="Normal"><text:span>The First International Conference of the System Dynamics Society</text:span><text:span>, 1983, Boston USA, United States</text:span></text:p>
              <text:p text:style-name="Normal"><text:span>Communication dans un congrès</text:span></text:p>
              <text:p text:style-name="Normal"><text:a xlink:type="simple" xlink:href="https://shs.hal.science/halshs-01488280v1">halshs-01488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088v1">Trajectoires sociales des villes française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Thérèse Saint-Julien">Thérèse Saint-Julien</text:a></text:p>
              <text:p text:style-name="Normal"><text:span>Colloque de géographie sociale</text:span><text:span>, Oct 1982, Lyon, France</text:span></text:p>
              <text:p text:style-name="Normal"><text:span>Communication dans un congrès</text:span></text:p>
              <text:p text:style-name="Normal"><text:a xlink:type="simple" xlink:href="https://shs.hal.science/halshs-01565088v1">halshs-01565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rèse Saint-Julien</dc:title>
    <dc:subject/>
    <dc:description>CV</dc:description>
    <dc:creator/>
    <dc:date>2026-05-24T17:34:45.000</dc:date>
    <meta:generator>PHPWord</meta:generator>
    <meta:initial-creator>CCSD</meta:initial-creator>
    <meta:creation-date>2026-05-24T17:34:45.000</meta:creation-date>
    <meta:keyword/>
    <meta:user-defined meta:name="Category"/>
    <meta:user-defined meta:name="Company"/>
    <meta:user-defined meta:name="Manager"/>
  </office:meta>
</office:document-meta>
</file>