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332b" style:family="table">
      <style:table-properties style:rel-width="100" table:align="center"/>
    </style:style>
    <style:style style:name="a0332b.0" style:family="table-column">
      <style:table-column-properties style:column-width="0.00cm"/>
    </style:style>
    <style:style style:name="d09a5d" style:family="table">
      <style:table-properties style:rel-width="100" table:align="center"/>
    </style:style>
    <style:style style:name="d09a5d.0" style:family="table-column">
      <style:table-column-properties style:column-width="0.00cm"/>
    </style:style>
    <style:style style:name="6779dd" style:family="table">
      <style:table-properties style:rel-width="100" table:align="center"/>
    </style:style>
    <style:style style:name="6779dd.0" style:family="table-column">
      <style:table-column-properties style:column-width="0.00cm"/>
    </style:style>
    <style:style style:name="0afaee" style:family="table">
      <style:table-properties style:rel-width="100" table:align="center"/>
    </style:style>
    <style:style style:name="0af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Kieu Ly PH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-kieu-ly-pham">thi-kieu-ly-pham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a0332b" table:style-name="a0332b">
          <table:table-column table:style-name="a0332b.0"/>
          <table:table-row>
            <table:table-cell office:value-type="string">
              <text:p text:style-name="Normal"><text:a xlink:type="simple" xlink:href="https://hal.science/hal-05361218v1">The Evolution of Consonant Clusters in Vietnamese: Reconstruction Based on Manuscripts in Quốc ngữ script from 17th to 19th Centuries</text:a></text:p>
              <text:p text:style-name="Normal"><text:a xlink:type="simple" xlink:href="https://hal.science/search/index/?q=*&amp;authFullName_s=Thi Kieu Ly Pham">Thi Kieu Ly Pham</text:a></text:p>
              <text:p text:style-name="Normal"><text:span>Journal of the Southeast Asian Linguistics Society</text:span><text:span>, 2025, 18 (1), pp.46-63</text:span></text:p>
              <text:p text:style-name="Normal"><text:span>Article dans une revue</text:span></text:p>
              <text:p text:style-name="Normal"><text:a xlink:type="simple" xlink:href="https://hal.science/hal-05361218v1">hal-053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09v1">Les deux premières grammaires vietnamiennes écrites en latin (1651 et 1838)</text:a></text:p>
              <text:p text:style-name="Normal"><text:a xlink:type="simple" xlink:href="https://hal.science/search/index/?q=*&amp;authFullName_s=Thi Kieu Ly Pham">Thi Kieu Ly Pham</text:a></text:p>
              <text:p text:style-name="Normal"><text:span>Beiträge zur Geschichte der Sprachwisenschaft</text:span><text:span>, 2020, 30 (1), pp.88-102</text:span></text:p>
              <text:p text:style-name="Normal"><text:span>Article dans une revue</text:span></text:p>
              <text:p text:style-name="Normal"><text:a xlink:type="simple" xlink:href="https://hal.science/hal-04029609v1">hal-0402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22v1">Le séjour d’Alexandre de Rhodes à Ispahan (1654-1660)</text:a></text:p>
              <text:p text:style-name="Normal"><text:a xlink:type="simple" xlink:href="https://hal.science/search/index/?q=*&amp;authFullName_s=Thi Kieu Ly Pham">Thi Kieu Ly Pham</text:a></text:p>
              <text:p text:style-name="Normal"><text:span>MIDEO - Mélanges de l'Institut Dominicain d'Etudes Orientales<text:s/></text:span><text:span>, 2020, 35, pp.117-136</text:span></text:p>
              <text:p text:style-name="Normal"><text:span>Article dans une revue</text:span></text:p>
              <text:p text:style-name="Normal"><text:a xlink:type="simple" xlink:href="https://hal.science/hal-04029622v1">hal-040296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88402v1">Influence du portugais à la romanisation du vietnamien</text:a></text:p>
              <text:p text:style-name="Normal"><text:a xlink:type="simple" xlink:href="https://hal.science/search/index/?q=*&amp;authFullName_s=Thi Kieu Ly Pham">Thi Kieu Ly Pham</text:a></text:p>
              <text:p text:style-name="Normal"><text:span>Cahiers d'études vietnamiennes</text:span><text:span>, 2016, 24</text:span></text:p>
              <text:p text:style-name="Normal"><text:span>Article dans une revue</text:span></text:p>
              <text:p text:style-name="Normal"><text:a xlink:type="simple" xlink:href="https://univ-sorbonne-nouvelle.hal.science/hal-01488402v1">hal-0148840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d09a5d" table:style-name="d09a5d">
          <table:table-column table:style-name="d09a5d.0"/>
          <table:table-row>
            <table:table-cell office:value-type="string">
              <text:p text:style-name="Normal"><text:a xlink:type="simple" xlink:href="https://hal.science/hal-04036150v1">Les travaux linguistiques des Missions Étrangères de Paris sur les hauts plateaux du Vietnam : le cas de la langue Bahnar</text:a></text:p>
              <text:p text:style-name="Normal"><text:a xlink:type="simple" xlink:href="https://hal.science/search/index/?q=*&amp;authFullName_s=Thi Kieu Ly Pham">Thi Kieu Ly Pham</text:a></text:p>
              <text:p text:style-name="Normal"><text:span>Documenter et décrire les langues d'Asie: histoire et épistémologie</text:span><text:span>, Colloque SHESL 2022, Jan 2022, Paris, France</text:span></text:p>
              <text:p text:style-name="Normal"><text:span>Communication dans un congrès</text:span></text:p>
              <text:p text:style-name="Normal"><text:a xlink:type="simple" xlink:href="https://hal.science/hal-04036150v1">hal-040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49v1">Histoire de l’écriture romanisée du vietnamien (1615-1919)</text:a></text:p>
              <text:p text:style-name="Normal"><text:a xlink:type="simple" xlink:href="https://hal.science/search/index/?q=*&amp;authFullName_s=Thi Kieu Ly Pham">Thi Kieu Ly Pham</text:a></text:p>
              <text:p text:style-name="Normal"><text:span>Alphabets politiques, politiques d'alphabets</text:span><text:span>, Université de Strasbourg, Mar 2022, Strasbourg, France</text:span></text:p>
              <text:p text:style-name="Normal"><text:span>Communication dans un congrès</text:span></text:p>
              <text:p text:style-name="Normal"><text:a xlink:type="simple" xlink:href="https://hal.science/hal-04036149v1">hal-040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52v1">Les premières grammaires du vietnamien</text:a></text:p>
              <text:p text:style-name="Normal"><text:a xlink:type="simple" xlink:href="https://hal.science/search/index/?q=*&amp;authFullName_s=Thi Kieu Ly Pham">Thi Kieu Ly Pham</text:a></text:p>
              <text:p text:style-name="Normal"><text:span>Refonte et extension internationale du CTLF (Corpus de textes linguistiques fondamentaux)</text:span><text:span>, Université Paris Diderot; Laboratoire HTL; Bernard Colombat, Jun 2018, Paris, France</text:span></text:p>
              <text:p text:style-name="Normal"><text:span>Communication dans un congrès</text:span></text:p>
              <text:p text:style-name="Normal"><text:a xlink:type="simple" xlink:href="https://hal.science/hal-04036152v1">hal-040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54v1">Grammatization of Vietnamese during the colonial period (1858-1919)</text:a></text:p>
              <text:p text:style-name="Normal"><text:a xlink:type="simple" xlink:href="https://hal.science/search/index/?q=*&amp;authFullName_s=Thi Kieu Ly Pham">Thi Kieu Ly Pham</text:a></text:p>
              <text:p text:style-name="Normal"><text:span>10th International Conference of Missionary Linguistics</text:span><text:span>, Sapienza Universidad de Roma; Otto Zwartjes; Paolo De Troia, Mar 2018, Roma, Italy</text:span></text:p>
              <text:p text:style-name="Normal"><text:span>Communication dans un congrès</text:span></text:p>
              <text:p text:style-name="Normal"><text:a xlink:type="simple" xlink:href="https://hal.science/hal-04036154v1">hal-0403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53v1">Le séjour d’Alexandre de Rhodes à Ispahan (1654-1660) : regard d’un jésuite sur la société asiatique et persane</text:a></text:p>
              <text:p text:style-name="Normal"><text:a xlink:type="simple" xlink:href="https://hal.science/search/index/?q=*&amp;authFullName_s=Thi Kieu Ly Pham">Thi Kieu Ly Pham</text:a></text:p>
              <text:p text:style-name="Normal"><text:span>Les interactions entre chiʿites duodécimains et chrétiens : histoire, théologie, littérature</text:span><text:span>, Institut Catholique de Paris, Apr 2018, Paris, France</text:span></text:p>
              <text:p text:style-name="Normal"><text:span>Communication dans un congrès</text:span></text:p>
              <text:p text:style-name="Normal"><text:a xlink:type="simple" xlink:href="https://hal.science/hal-04036153v1">hal-040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51v1">La substitution de l’écriture au Vietnam : enjeux cognitifs, linguistiques et historiques</text:a></text:p>
              <text:p text:style-name="Normal"><text:a xlink:type="simple" xlink:href="https://hal.science/search/index/?q=*&amp;authFullName_s=Thi Kieu Ly Pham">Thi Kieu Ly Pham</text:a></text:p>
              <text:p text:style-name="Normal"><text:span>L’histoire de l’apprentissage et de l’enseignement des langues : entre modèle eurocentrique, linguistique missionnaire et linguistique coloniale</text:span><text:span>, Université Sorbonne nouvelle Paris 3; Mariangela Albano; Thi Kieu Ly Pham, Jun 2018, Paris, France</text:span></text:p>
              <text:p text:style-name="Normal"><text:span>Communication dans un congrès</text:span></text:p>
              <text:p text:style-name="Normal"><text:a xlink:type="simple" xlink:href="https://hal.science/hal-04036151v1">hal-04036151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6779dd" table:style-name="6779dd">
          <table:table-column table:style-name="6779dd.0"/>
          <table:table-row>
            <table:table-cell office:value-type="string">
              <text:p text:style-name="Normal"><text:a xlink:type="simple" xlink:href="https://hal.science/hal-04029640v1">Histoire de l’écriture romanisée du vietnamien de 1615 à 1919</text:a></text:p>
              <text:p text:style-name="Normal"><text:a xlink:type="simple" xlink:href="https://hal.science/search/index/?q=*&amp;authFullName_s=Thi Kieu Ly Pham">Thi Kieu Ly Pham</text:a></text:p>
              <text:p text:style-name="Normal"><text:span>Les Indes Savantes, 2022, 978-2-84654-616-4</text:span></text:p>
              <text:p text:style-name="Normal"><text:span>Ouvrages</text:span></text:p>
              <text:p text:style-name="Normal"><text:a xlink:type="simple" xlink:href="https://hal.science/hal-04029640v1">hal-04029640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0afaee" table:style-name="0afaee">
          <table:table-column table:style-name="0afaee.0"/>
          <table:table-row>
            <table:table-cell office:value-type="string">
              <text:p text:style-name="Normal"><text:a xlink:type="simple" xlink:href="https://hal.science/hal-05361232v1">Michel Ferlus and the Lai Pao Script</text:a></text:p>
              <text:p text:style-name="Normal"><text:a xlink:type="simple" xlink:href="https://hal.science/search/index/?q=*&amp;authFullName_s=Thi Kieu Ly Pham">Thi Kieu Ly Pham</text:a></text:p>
              <text:p text:style-name="Normal"><text:span>Paul Sidwell.<text:s/></text:span><text:span>Austroasiatic Linguistics: In honour of Michel Ferlus (1935-2024)</text:span><text:span>, pp.149-166, 2025</text:span></text:p>
              <text:p text:style-name="Normal"><text:span>Chapitre d'ouvrage</text:span></text:p>
              <text:p text:style-name="Normal"><text:a xlink:type="simple" xlink:href="https://hal.science/hal-05361232v1">hal-053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02v1">Maurice Grammont et la musique du cochinchinois : les débuts de la tonétique expérimentale</text:a></text:p>
              <text:p text:style-name="Normal"><text:a xlink:type="simple" xlink:href="https://hal.science/search/index/?q=*&amp;authFullName_s=Dan Savatovsky">Dan Savatovsky</text:a><text:span>,</text:span><text:a xlink:type="simple" xlink:href="https://hal.science/search/index/?q=*&amp;authFullName_s=Thi Kieu Ly Pham">Thi Kieu Ly Pham</text:a></text:p>
              <text:p text:style-name="Normal"><text:span>Emilie Aussant, Fabien Simon.<text:s/></text:span><text:span>Documenter et décrire les langues d’Asie : histoire et épistémologie</text:span><text:span>, SHESL (HEL Livres), pp.137-164, 2024</text:span></text:p>
              <text:p text:style-name="Normal"><text:span>Chapitre d'ouvrage</text:span></text:p>
              <text:p text:style-name="Normal"><text:a xlink:type="simple" xlink:href="https://hal.science/hal-04263702v1">hal-042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32v1">Vietnamese grammars composed by missionaries from the Missions Étrangères de Paris during the 19th century</text:a></text:p>
              <text:p text:style-name="Normal"><text:a xlink:type="simple" xlink:href="https://hal.science/search/index/?q=*&amp;authFullName_s=Thi Kieu Ly Pham">Thi Kieu Ly Pham</text:a></text:p>
              <text:p text:style-name="Normal"><text:span>Missionary Linguistics VI</text:span><text:span>, 130, John Benjamins Publishing Company, pp.201-216, 2021, Studies in the History of the Language Sciences,<text:s/></text:span><text:a xlink:type="simple" xlink:href="https://dx.doi.org/10.1075/sihols.130.08pha">⟨10.1075/sihols.130.08pha⟩</text:a></text:p>
              <text:p text:style-name="Normal"><text:span>Chapitre d'ouvrage</text:span></text:p>
              <text:p text:style-name="Normal"><text:a xlink:type="simple" xlink:href="https://hal.science/hal-04029632v1">hal-04029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Kieu Ly PHAM</dc:title>
    <dc:subject/>
    <dc:description>CV</dc:description>
    <dc:creator/>
    <dc:date>2026-05-18T08:53:43.000</dc:date>
    <meta:generator>PHPWord</meta:generator>
    <meta:initial-creator>CCSD</meta:initial-creator>
    <meta:creation-date>2026-05-18T08:53:43.000</meta:creation-date>
    <meta:keyword/>
    <meta:user-defined meta:name="Category"/>
    <meta:user-defined meta:name="Company"/>
    <meta:user-defined meta:name="Manager"/>
  </office:meta>
</office:document-meta>
</file>