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cfd" style:family="table">
      <style:table-properties style:rel-width="100" table:align="center"/>
    </style:style>
    <style:style style:name="a90cfd.0" style:family="table-column">
      <style:table-column-properties style:column-width="0.00cm"/>
    </style:style>
    <style:style style:name="be01a8" style:family="table">
      <style:table-properties style:rel-width="100" table:align="center"/>
    </style:style>
    <style:style style:name="be0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Thanh Phuong Nguyen Poc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90cfd" table:style-name="a90cfd">
          <table:table-column table:style-name="a90cfd.0"/>
          <table:table-row>
            <table:table-cell office:value-type="string">
              <text:p text:style-name="Normal"><text:a xlink:type="simple" xlink:href="https://uco.hal.science/hal-05394617v1">Le témoignage comme acte de dénonciation : la figure d’un paysan activiste sous le régime communiste au Vietnam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Semen - Revue de sémio-linguistique des textes et discours</text:span><text:span>, 2025, 57, pp.55-71</text:span></text:p>
              <text:p text:style-name="Normal"><text:span>Article dans une revue</text:span></text:p>
              <text:p text:style-name="Normal"><text:a xlink:type="simple" xlink:href="https://uco.hal.science/hal-05394617v1">hal-0539461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72v1">Confessions télévisées au Vietnam : la télévision est-elle un tribunal ?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Télévision</text:span><text:span>, 2021, 12, pp.139-158</text:span></text:p>
              <text:p text:style-name="Normal"><text:span>Article dans une revue</text:span></text:p>
              <text:p text:style-name="Normal"><text:a xlink:type="simple" xlink:href="https://uco.hal.science/hal-04436072v1">hal-0443607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71v1">L’expérience communielle dans la pratique narrative du JT vietnamien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Recherches en communication</text:span><text:span>, 2020, 51, pp.69-84</text:span></text:p>
              <text:p text:style-name="Normal"><text:span>Article dans une revue</text:span></text:p>
              <text:p text:style-name="Normal"><text:a xlink:type="simple" xlink:href="https://uco.hal.science/hal-04436071v1">hal-0443607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70v1">La ˝religion des déesses-mères˝ (Đạo Mẫu) au Vietnam : enjeux politique et économique d’une revendication de statut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Moussons : recherches en sciences humaines sur l'Asie du Sud-Est</text:span><text:span>, 2020, 35, pp.25-57</text:span></text:p>
              <text:p text:style-name="Normal"><text:span>Article dans une revue</text:span></text:p>
              <text:p text:style-name="Normal"><text:a xlink:type="simple" xlink:href="https://uco.hal.science/hal-04436070v1">hal-044360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69v1">Love man love woman – the tale of Master Đức&amp;quot; : le genre comme destin sacré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ESSACHESS – Journal for Communication Studies</text:span><text:span>, 2019, 12 (2(24)), pp.187-208</text:span></text:p>
              <text:p text:style-name="Normal"><text:span>Article dans une revue</text:span></text:p>
              <text:p text:style-name="Normal"><text:a xlink:type="simple" xlink:href="https://uco.hal.science/hal-04436069v1">hal-0443606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68v1">Quand la télévision devient le centre sacré de la communauté identitaire. La médiatisation des événements cérémoniels à la Télévision vietnamienne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ESSACHESS – Journal for Communication Studies</text:span><text:span>, 2017, 10 (2), pp.53-75</text:span></text:p>
              <text:p text:style-name="Normal"><text:span>Article dans une revue</text:span></text:p>
              <text:p text:style-name="Normal"><text:a xlink:type="simple" xlink:href="https://uco.hal.science/hal-04436068v1">hal-0443606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65v1">L’enjeu culturel et patrimonial dans l’invention du mythe fondateur de la nation vietnamienne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Les Cahiers de la SFSIC</text:span><text:span>, 2017, 13, pp.225-239</text:span></text:p>
              <text:p text:style-name="Normal"><text:span>Article dans une revue</text:span></text:p>
              <text:p text:style-name="Normal"><text:a xlink:type="simple" xlink:href="https://uco.hal.science/hal-04436065v1">hal-0443606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be01a8" table:style-name="be01a8">
          <table:table-column table:style-name="be01a8.0"/>
          <table:table-row>
            <table:table-cell office:value-type="string">
              <text:p text:style-name="Normal"><text:a xlink:type="simple" xlink:href="https://uco.hal.science/hal-04616133v1">The Draft Law on Association in Vietnam: Legal, Political, and Practical Norms Under Debate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Gabriel Facal; Elsa Lafaye de Micheaux; Astrid Norén-Nilsson.<text:s/></text:span><text:span>The Palgrave Handbook of Political Norms in Southeast Asia</text:span><text:span>, Palgrave Macmillan, pp.81-102, 2024, 978-981-99-9654-4.<text:s/></text:span><text:a xlink:type="simple" xlink:href="https://dx.doi.org/10.1007/978-981-99-9655-1_5">⟨10.1007/978-981-99-9655-1_5⟩</text:a></text:p>
              <text:p text:style-name="Normal"><text:span>Chapitre d'ouvrage</text:span></text:p>
              <text:p text:style-name="Normal"><text:a xlink:type="simple" xlink:href="https://uco.hal.science/hal-04616133v1">hal-046161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866764v1">Revolutionary Journalism in Contemporary Vietnam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Routledge Handbook of Contemporary Vietnam</text:span><text:span>, 1, Routledge, pp.532-545, 2022,<text:s/></text:span><text:a xlink:type="simple" xlink:href="https://dx.doi.org/10.4324/9781315762302-40">⟨10.4324/9781315762302-40⟩</text:a></text:p>
              <text:p text:style-name="Normal"><text:span>Chapitre d'ouvrage</text:span></text:p>
              <text:p text:style-name="Normal"><text:a xlink:type="simple" xlink:href="https://uco.hal.science/hal-03866764v1">hal-0386676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58v1">Penser le rituel médiatique sous le prisme du modèle sémio-pragmatique. Exemple d’une cérémonie funéraire retransmise par le JT vietnamien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Presses universitaires de Provence.<text:s/></text:span><text:span>La sémio-pragmatique. Théories et pratiques. Cinéma, télévision, audiovisuel, numérique</text:span><text:span>, pp.49-71, 2022, ISBN: 9791032004128</text:span></text:p>
              <text:p text:style-name="Normal"><text:span>Chapitre d'ouvrage</text:span></text:p>
              <text:p text:style-name="Normal"><text:a xlink:type="simple" xlink:href="https://uco.hal.science/hal-04436058v1">hal-0443605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36079v1">La construction numérique de la figure intellectuelle de &amp;quot;l’opposant-fidèle&amp;quot; au Vietnam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Intellectuels et médias à l’ère numérique</text:span><text:span>, pp.231-249, 2021, 978-2-343-23423-6</text:span></text:p>
              <text:p text:style-name="Normal"><text:span>Chapitre d'ouvrage</text:span></text:p>
              <text:p text:style-name="Normal"><text:a xlink:type="simple" xlink:href="https://uco.hal.science/hal-04436079v1">hal-0443607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866777v1">Le journal télévisé et la construction des mythes médiatiques&amp;quot; (183-205)</text:a></text:p>
              <text:p text:style-name="Normal"><text:a xlink:type="simple" xlink:href="https://hal.science/search/index/?q=*&amp;authFullName_s=Thi Thanh Phuong Nguyen Pochan">Thi Thanh Phuong Nguyen Pochan</text:a></text:p>
              <text:p text:style-name="Normal"><text:span>Loïc Ballarini, Gilles Delavaud (dir.), Nouveaux territoires médiatiques, Éditions Mare et Martin, coll. « Media critic », 2014, 261 p</text:span><text:span>, 2014,<text:s/></text:span><text:a xlink:type="simple" xlink:href="https://dx.doi.org/10.4000/lectures.17971">⟨10.4000/lectures.17971⟩</text:a></text:p>
              <text:p text:style-name="Normal"><text:span>Chapitre d'ouvrage</text:span></text:p>
              <text:p text:style-name="Normal"><text:a xlink:type="simple" xlink:href="https://uco.hal.science/hal-03866777v1">hal-03866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Thanh Phuong Nguyen Pochan</dc:title>
    <dc:subject/>
    <dc:description>CV</dc:description>
    <dc:creator/>
    <dc:date>2026-04-08T22:09:40.000</dc:date>
    <meta:generator>PHPWord</meta:generator>
    <meta:initial-creator>CCSD</meta:initial-creator>
    <meta:creation-date>2026-04-08T22:09:40.000</meta:creation-date>
    <meta:keyword/>
    <meta:user-defined meta:name="Category"/>
    <meta:user-defined meta:name="Company"/>
    <meta:user-defined meta:name="Manager"/>
  </office:meta>
</office:document-meta>
</file>