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16d1" style:family="table">
      <style:table-properties style:rel-width="100" table:align="center"/>
    </style:style>
    <style:style style:name="2216d1.0" style:family="table-column">
      <style:table-column-properties style:column-width="0.00cm"/>
    </style:style>
    <style:style style:name="ccc086" style:family="table">
      <style:table-properties style:rel-width="100" table:align="center"/>
    </style:style>
    <style:style style:name="ccc086.0" style:family="table-column">
      <style:table-column-properties style:column-width="0.00cm"/>
    </style:style>
    <style:style style:name="4e775d" style:family="table">
      <style:table-properties style:rel-width="100" table:align="center"/>
    </style:style>
    <style:style style:name="4e775d.0" style:family="table-column">
      <style:table-column-properties style:column-width="0.00cm"/>
    </style:style>
    <style:style style:name="f9a217" style:family="table">
      <style:table-properties style:rel-width="100" table:align="center"/>
    </style:style>
    <style:style style:name="f9a2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THU HOAI TR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)</text:span></text:p>
        <text:p text:style-name="P11"/>
        <table:table table:name="2216d1" table:style-name="2216d1">
          <table:table-column table:style-name="2216d1.0"/>
          <table:table-row>
            <table:table-cell office:value-type="string">
              <text:p text:style-name="Normal"><text:a xlink:type="simple" xlink:href="https://hal.science/hal-05577555v1">La gestion de l’interaction dans les discours académiques oraux : étude comparative entre experts et étudiants novices dans une perspective didactiqu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Sylvain Hatier">Sylvain Hatier</text:a></text:p>
              <text:p text:style-name="Normal"><text:span>Lexique</text:span><text:span>, 2026, 37,<text:s/></text:span><text:a xlink:type="simple" xlink:href="https://dx.doi.org/10.54563/lexique.2090">⟨10.54563/lexique.2090⟩</text:a></text:p>
              <text:p text:style-name="Normal"><text:span>Article dans une revue</text:span></text:p>
              <text:p text:style-name="Normal"><text:a xlink:type="simple" xlink:href="https://hal.science/hal-05577555v1">hal-055775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727733v1">Hybridation d'un module de Français sur Objectif Universitaire (FOU) dans une formation destinée à des étudiants allophones</text:a></text:p>
              <text:p text:style-name="Normal"><text:a xlink:type="simple" xlink:href="https://hal.science/search/index/?q=*&amp;authFullName_s=Catherine Couturier">Catherine Couturier</text:a><text:span>,</text:span><text:a xlink:type="simple" xlink:href="https://hal.science/search/index/?q=*&amp;authFullName_s=Hoai Tran">Hoai Tran</text:a><text:span>,</text:span><text:a xlink:type="simple" xlink:href="https://hal.science/search/index/?q=*&amp;authFullName_s=Mickaël Gueydon">Mickaël Gueydon</text:a></text:p>
              <text:p text:style-name="Normal"><text:span>Mélanges CRAPEL</text:span><text:span>, 2023, 44 (1)</text:span></text:p>
              <text:p text:style-name="Normal"><text:span>Article dans une revue</text:span></text:p>
              <text:p text:style-name="Normal"><text:a xlink:type="simple" xlink:href="https://univ-artois.hal.science/hal-04727733v1">hal-0472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22v1">Analyse lexicométrique des collocations en hygiène et propreté et applications pédagogiques dans les formations pour les travailleurs migrants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Sabrina Royer">Sabrina Royer</text:a></text:p>
              <text:p text:style-name="Normal"><text:span>Action Didactique</text:span><text:span>, 2020</text:span></text:p>
              <text:p text:style-name="Normal"><text:span>Article dans une revue</text:span></text:p>
              <text:p text:style-name="Normal"><text:a xlink:type="simple" xlink:href="https://hal.science/hal-03197122v1">hal-031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24v1">Un corpus, des usages: des outils pour exploiter le corpus de textes scientifiques Scientext, de la linguistique outillée à la didactique des langues</text:a></text:p>
              <text:p text:style-name="Normal"><text:a xlink:type="simple" xlink:href="https://hal.science/search/index/?q=*&amp;authFullName_s=Achille Falaise">Achille Falaise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Thi Thu Hoai Tran">Thi Thu Hoai Tran</text:a></text:p>
              <text:p text:style-name="Normal"><text:span>FIU Francophonie et innovation à l'université</text:span><text:span>, 2019</text:span></text:p>
              <text:p text:style-name="Normal"><text:span>Article dans une revue</text:span></text:p>
              <text:p text:style-name="Normal"><text:a xlink:type="simple" xlink:href="https://hal.science/hal-02477224v1">hal-0247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38v1">Routines verbales pour les Français Langue Étrangère : des corpus d’experts aux corpus d’apprenants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Thi Thu Hoai Tran">Thi Thu Hoai Tran</text:a></text:p>
              <text:p text:style-name="Normal"><text:span>LIDIL - Revue de linguistique et de didactique des langues</text:span><text:span>, 2018, 58</text:span></text:p>
              <text:p text:style-name="Normal"><text:span>Article dans une revue</text:span></text:p>
              <text:p text:style-name="Normal"><text:a xlink:type="simple" xlink:href="https://hal.science/hal-01927538v1">hal-0192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21v1">Un dictionnaire basé sur corpus pour une aide à la rédaction universitaire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LIDIL - Revue de linguistique et de didactique des langues</text:span><text:span>, 2018</text:span></text:p>
              <text:p text:style-name="Normal"><text:span>Article dans une revue</text:span></text:p>
              <text:p text:style-name="Normal"><text:a xlink:type="simple" xlink:href="https://hal.science/hal-01902621v1">hal-019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49v1">Un corpus pour l’enseignement des routines langagières en FL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Etudes en didactique des langues</text:span><text:span>, 2018, Les corpus / Corpora, 31, pp.93-108</text:span></text:p>
              <text:p text:style-name="Normal"><text:span>Article dans une revue</text:span></text:p>
              <text:p text:style-name="Normal"><text:a xlink:type="simple" xlink:href="https://hal.science/hal-01927549v1">hal-0192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58v1">Routines verbales pour les français langue étrangère : des corpus d’experts aux corpus d’apprenants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/text:p>
              <text:p text:style-name="Normal"><text:span>LIDIL - Revue de linguistique et de didactique des langues</text:span><text:span>, 2018, 58,<text:s/></text:span><text:a xlink:type="simple" xlink:href="https://dx.doi.org/10.4000/lidil.5411">⟨10.4000/lidil.5411⟩</text:a></text:p>
              <text:p text:style-name="Normal"><text:span>Article dans une revue</text:span></text:p>
              <text:p text:style-name="Normal"><text:a xlink:type="simple" xlink:href="https://hal.science/hal-03556858v1">hal-0355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22v1">Typologie des séquences lexicalisées à fonction discursive dans la perspective de la rédaction scientifique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ristelle Cavalla">Cristelle Cavalla</text:a></text:p>
              <text:p text:style-name="Normal"><text:span>Cahiers de Lexicologie</text:span><text:span>, 2016, Phraséologie et Linguistique appliquée, 108, pp.161-179.<text:s/></text:span><text:a xlink:type="simple" xlink:href="https://dx.doi.org/10.15122/isbn.978-2-406-06281-3.p.0161">⟨10.15122/isbn.978-2-406-06281-3.p.0161⟩</text:a></text:p>
              <text:p text:style-name="Normal"><text:span>Article dans une revue</text:span></text:p>
              <text:p text:style-name="Normal"><text:a xlink:type="simple" xlink:href="https://hal.science/hal-01359422v1">hal-0135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955v1">Pour un enseignement systématique des marqueurs discursifs à l’aide de corpus en classe de FLE: l’exemple des marqueurs de reformulation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ristelle Cavalla">Cristelle Cavalla</text:a></text:p>
              <text:p text:style-name="Normal"><text:span>Linguistik Online</text:span><text:span>, 2016, Corpus, grammaire et français langue étrangère : une concordance nécessaire, .78 (4), pp.113-128.<text:s/></text:span><text:a xlink:type="simple" xlink:href="https://dx.doi.org/10.13092/lo.78.2953">⟨10.13092/lo.78.2953⟩</text:a></text:p>
              <text:p text:style-name="Normal"><text:span>Article dans une revue</text:span></text:p>
              <text:p text:style-name="Normal"><text:a xlink:type="simple" xlink:href="https://shs.hal.science/halshs-01377955v1">halshs-01377955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ccc086" table:style-name="ccc086">
          <table:table-column table:style-name="ccc086.0"/>
          <table:table-row>
            <table:table-cell office:value-type="string">
              <text:p text:style-name="Normal"><text:a xlink:type="simple" xlink:href="https://hal.science/hal-05002768v1">Apports du machine learning à l’analyse des routines langagières dans le discours publicitaire en cosmétique</text:a></text:p>
              <text:p text:style-name="Normal"><text:a xlink:type="simple" xlink:href="https://hal.science/search/index/?q=*&amp;authFullName_s=Mouny Samy Modeliar">Mouny Samy Modeliar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Maria Kontozoglou">Maria Kontozoglou</text:a></text:p>
              <text:p text:style-name="Normal"><text:span>VIIème Colloque International Franco-Espagnol du réseau E. GRAPHELES " Corpus spécialisés et Intelligence artificielle/humaine</text:span><text:span>, E. GRAPHELES, Oct 2024, Arras, France</text:span></text:p>
              <text:p text:style-name="Normal"><text:span>Communication dans un congrès</text:span></text:p>
              <text:p text:style-name="Normal"><text:a xlink:type="simple" xlink:href="https://hal.science/hal-05002768v1">hal-050027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1201v1">Combinatoire lexicale dans le discours publicitaire des parfums</text:a></text:p>
              <text:p text:style-name="Normal"><text:a xlink:type="simple" xlink:href="https://hal.science/search/index/?q=*&amp;authFullName_s=Maria Kontozoglou">Maria Kontozoglou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L’enseignement du français sur objectif spécifique : enjeux et perspectives</text:span><text:span>, Minh Thuy DAM; Hong Van DINH; Jean-Marc MANGIANTE; Thi Thu Hoai TRAN, Mar 2023, Hanoi, Vietnam</text:span></text:p>
              <text:p text:style-name="Normal"><text:span>Communication dans un congrès</text:span></text:p>
              <text:p text:style-name="Normal"><text:a xlink:type="simple" xlink:href="https://univ-sorbonne-nouvelle.hal.science/hal-04091201v1">hal-040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07v1">Corpus et applications didactiques. L'exemple avec Dicorpus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Thi Thu Hoai Tran">Thi Thu Hoai Tran</text:a></text:p>
              <text:p text:style-name="Normal"><text:span>Séminaires TAL et linguistique &amp; TAL et didactique</text:span><text:span>, GUO Yuyuan; Beijing Language and Culture University - BLCU, Dec 2022, Beijing, Chine</text:span></text:p>
              <text:p text:style-name="Normal"><text:span>Communication dans un congrès</text:span></text:p>
              <text:p text:style-name="Normal"><text:a xlink:type="simple" xlink:href="https://hal.science/hal-03897307v1">hal-038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03v1">Dictionnaire sur corpus: ergonomie et applications didactiques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Journée d’étude « Lexique des discours scientifiques : perspectives linguistiques et didactiques »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3880503v1">hal-038805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727685v1">DU FLEPES &amp; Hybridation, premiers retours &amp; perspectives</text:a></text:p>
              <text:p text:style-name="Normal"><text:a xlink:type="simple" xlink:href="https://hal.science/search/index/?q=*&amp;authFullName_s=Catherine Couturier">Catherine Couturier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Mickaël Gueydon">Mickaël Gueydon</text:a></text:p>
              <text:p text:style-name="Normal"><text:span>Journée d'études Pédagogie du supérieur, entre histoire et actualités - Hybridation des enseignements : enjeux, contextes et implémentations</text:span><text:span>, Catherine Couturier, Grammatica; Stephan Mierzejewski, Recifes-CIREL; René Aristide Rodrigue, ENS Yaoundé 1, Nov 2022, Arras, France</text:span></text:p>
              <text:p text:style-name="Normal"><text:span>Communication dans un congrès</text:span></text:p>
              <text:p text:style-name="Normal"><text:a xlink:type="simple" xlink:href="https://univ-artois.hal.science/hal-04727685v1">hal-0472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62v1">L’interlangue des collégiens vietnamophones en FLSCO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Thi Thu Hoai Tran">Thi Thu Hoai Tran</text:a></text:p>
              <text:p text:style-name="Normal"><text:span>colloque Le français et les cultures francophones : enseignement et recherche, Université des langues et d’études internationales</text:span><text:span>, University of Languages and International Studies - Vietnam National University, Aug 2022, Hanoï, Vietnam</text:span></text:p>
              <text:p text:style-name="Normal"><text:span>Communication dans un congrès</text:span></text:p>
              <text:p text:style-name="Normal"><text:a xlink:type="simple" xlink:href="https://hal.science/hal-04589962v1">hal-045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22v1">Collocations scientifiques transdisciplinaires: de l’extraction à la modélisation</text:a></text:p>
              <text:p text:style-name="Normal"><text:a xlink:type="simple" xlink:href="https://hal.science/search/index/?q=*&amp;authFullName_s=Agnès Tutin">Agnès Tutin</text:a><text:span>,</text:span><text:a xlink:type="simple" xlink:href="https://hal.science/search/index/?q=*&amp;authFullName_s=Sylvain Hatier">Sylvain Hatier</text:a><text:span>,</text:span><text:a xlink:type="simple" xlink:href="https://hal.science/search/index/?q=*&amp;authFullName_s=Thi Thu Hoai Tran">Thi Thu Hoai Tran</text:a></text:p>
              <text:p text:style-name="Normal"><text:span>La combinatoire lexicale : corpus et dictionnaires (linguistique, didactique et littérature)</text:span><text:span>, Université d'Arras, Jun 2019, Arras, France</text:span></text:p>
              <text:p text:style-name="Normal"><text:span>Communication dans un congrès</text:span></text:p>
              <text:p text:style-name="Normal"><text:a xlink:type="simple" xlink:href="https://hal.science/hal-04863822v1">hal-0486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192v1">Les routines discursives liées aux noms scientifiques dans les activités didactiques du discours scientifique</text:a></text:p>
              <text:p text:style-name="Normal"><text:a xlink:type="simple" xlink:href="https://hal.science/search/index/?q=*&amp;authFullName_s=Milla Luodonpää-Manni">Milla Luodonpää-Manni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Les routines discursives dans lediscours scientifique oral et écrit</text:span><text:span>, Francis Grossmann; Agnès Tutin; Milla Luodonpää-Manni, Jun 2018, Grenoble, France</text:span></text:p>
              <text:p text:style-name="Normal"><text:span>Communication dans un congrès</text:span></text:p>
              <text:p text:style-name="Normal"><text:a xlink:type="simple" xlink:href="https://hal.science/hal-02111192v1">hal-021111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56v1">Corpus en classe de langue. Exemple avec les marqueurs d’exemplification et de reformulation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9e Colloque CILC - Colloque International de Linguistique de Corpus</text:span><text:span>, Université Paris Diderot, May 2017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56v1">hal-016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32v1">Ergonomie des dictionnaires pour l'aide à la rédaction, état de l'art et propositions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Journée « Work in progress » autour des discours scientifiques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428032v1">hal-014280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1653v1">Un corpus pour l'enseignement des routines langagières en FL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Cristelle Cavalla">Cristelle Cavalla</text:a><text:span>,</text:span><text:a xlink:type="simple" xlink:href="https://hal.science/search/index/?q=*&amp;authFullName_s=Thi Thu Hoai Tran">Thi Thu Hoai Tran</text:a></text:p>
              <text:p text:style-name="Normal"><text:span>LOSP 2016</text:span><text:span>, Université Grenoble Alpes, Nov 2016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51653v1">hal-0145165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622960v1">Présentation de ScienQuest pour l’enseignement en FL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Agnès Tutin">Agnès Tuti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Journée d’étude Valoriser et développer les outils autour des corpus dans une perspective didactique</text:span><text:span>, May 2016, Valence, France</text:span></text:p>
              <text:p text:style-name="Normal"><text:span>Communication dans un congrès</text:span></text:p>
              <text:p text:style-name="Normal"><text:a xlink:type="simple" xlink:href="https://univ-sorbonne-nouvelle.hal.science/hal-01622960v1">hal-016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024v1">Quelles stratégies pédagogiques pour une introduction des corpus en classe de langues ?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Achille Falaise">Achille Falaise</text:a></text:p>
              <text:p text:style-name="Normal"><text:span>Langues sur objectifs spécifiques : perspectives croisées entre linguistique et didactiqu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28024v1">hal-014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22v1">French Cross-Disciplinary Scientific Lexicon: Extraction and Linguistic Analysis</text:a></text:p>
              <text:p text:style-name="Normal"><text:a xlink:type="simple" xlink:href="https://hal.science/search/index/?q=*&amp;authFullName_s=Sylvain Hatier">Sylvain Hatier</text:a><text:span>,</text:span><text:a xlink:type="simple" xlink:href="https://hal.science/search/index/?q=*&amp;authFullName_s=Magdalena Augustyn">Magdalena Augustyn</text:a><text:span>,</text:span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Agnès Tutin">Agnès Tutin</text:a><text:span>et al.</text:span></text:p>
              <text:p text:style-name="Normal"><text:span>Proceedings of the XVII EURALEX International Congress Lexicography &amp; Linguistic Diversity</text:span><text:span>, Sep 2016, Tbilisi, Georgia. pp.355--366</text:span></text:p>
              <text:p text:style-name="Normal"><text:span>Communication dans un congrès</text:span></text:p>
              <text:p text:style-name="Normal"><text:a xlink:type="simple" xlink:href="https://hal.science/hal-01903422v1">hal-0190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09v1">L’annotation sémantique pour l’enseignement/apprentissage des marqueurs polylexicaux à fonction métadiscursive à l’appui du corpus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Sylvain Hatier">Sylvain Hatier</text:a></text:p>
              <text:p text:style-name="Normal"><text:span>8es Journées Internationales de Linguistique de Corpus</text:span><text:span>, Sep 2015, Orléans, France</text:span></text:p>
              <text:p text:style-name="Normal"><text:span>Communication dans un congrès</text:span></text:p>
              <text:p text:style-name="Normal"><text:a xlink:type="simple" xlink:href="https://hal.science/hal-04811509v1">hal-04811509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4e775d" table:style-name="4e775d">
          <table:table-column table:style-name="4e775d.0"/>
          <table:table-row>
            <table:table-cell office:value-type="string">
              <text:p text:style-name="Normal"><text:a xlink:type="simple" xlink:href="https://hal.science/hal-04589958v1">L’interlangue des collégiens vietnamophones en FLSCO</text:a></text:p>
              <text:p text:style-name="Normal"><text:a xlink:type="simple" xlink:href="https://hal.science/search/index/?q=*&amp;authFullName_s=Christophe Dallot">Christophe Dallot</text:a><text:span>,</text:span><text:a xlink:type="simple" xlink:href="https://hal.science/search/index/?q=*&amp;authFullName_s=Thi Thu Hoai Tran">Thi Thu Hoai Tran</text:a></text:p>
              <text:p text:style-name="Normal"><text:span>Actes du colloque Le français et les cultures francophones : enseignement et recherche</text:span><text:span>, Université Nationale du Vietnam à Hanoï, pp.254-265, 2023, 978-604-342-253-5</text:span></text:p>
              <text:p text:style-name="Normal"><text:span>Chapitre d'ouvrage</text:span></text:p>
              <text:p text:style-name="Normal"><text:a xlink:type="simple" xlink:href="https://hal.science/hal-04589958v1">hal-045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29v1">Les routines discursives liées aux noms scientifiques dans les activités didactiques du discours scientifique</text:a></text:p>
              <text:p text:style-name="Normal"><text:a xlink:type="simple" xlink:href="https://hal.science/search/index/?q=*&amp;authFullName_s=Milla Kaarina Luodonpää-Manni">Milla Kaarina Luodonpää-Manni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Cristelle Cavalla">Cristelle Cavalla</text:a></text:p>
              <text:p text:style-name="Normal"><text:span>Milla Luodonpää-Manni; Francis Grossmann; Agnès Tutin.<text:s/></text:span><text:span>Les routines discursives dans le discours scientifique oral et écrit</text:span><text:span>,<text:s/></text:span><text:a xlink:type="simple" xlink:href="https://www.uga-editions.com/fr/">UGA Editions</text:a><text:span>, pp.233-255, 2022, 978-2-37747-307-6</text:span></text:p>
              <text:p text:style-name="Normal"><text:span>Chapitre d'ouvrage</text:span></text:p>
              <text:p text:style-name="Normal"><text:a xlink:type="simple" xlink:href="https://hal.science/hal-03741429v1">hal-0374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48v1">Utilisation d’un corpus spécialisé pour étudier les prépositions dans une perspective didactique</text:a></text:p>
              <text:p text:style-name="Normal"><text:a xlink:type="simple" xlink:href="https://hal.science/search/index/?q=*&amp;authFullName_s=Thi Thu Hoai Tran">Thi Thu Hoai Tran</text:a><text:span>,</text:span><text:a xlink:type="simple" xlink:href="https://hal.science/search/index/?q=*&amp;authFullName_s=Rui Yan">Rui Yan</text:a></text:p>
              <text:p text:style-name="Normal"><text:span>Des corpus numériques à l’analyse linguistique en langues de spécialité</text:span><text:span>, UGA Éditions, pp.263-283, 2021,<text:s/></text:span><text:a xlink:type="simple" xlink:href="https://dx.doi.org/10.4000/books.ugaeditions.24270">⟨10.4000/books.ugaeditions.24270⟩</text:a></text:p>
              <text:p text:style-name="Normal"><text:span>Chapitre d'ouvrage</text:span></text:p>
              <text:p text:style-name="Normal"><text:a xlink:type="simple" xlink:href="https://hal.science/hal-03556848v1">hal-0355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99v1">Analyse des cooccurrences verbe et adverbe dans l’écrit scientifique et réflexions didactiques avec une approche inductive</text:a></text:p>
              <text:p text:style-name="Normal"><text:a xlink:type="simple" xlink:href="https://hal.science/search/index/?q=*&amp;authFullName_s=Rui Yan">Rui Yan</text:a><text:span>,</text:span><text:a xlink:type="simple" xlink:href="https://hal.science/search/index/?q=*&amp;authFullName_s=Thi Thu Hoai Tran">Thi Thu Hoai Tran</text:a></text:p>
              <text:p text:style-name="Normal"><text:span>J. Goes; L. Meneses-Lerín; J.-M. Mangiante; F. Olmo; C. Pineira-Tresmontant.<text:s/></text:span><text:span>Apports et limites des corpus numériques en analyse de discours et didactique des langues de spécialité</text:span><text:span>, 2020</text:span></text:p>
              <text:p text:style-name="Normal"><text:span>Chapitre d'ouvrage</text:span></text:p>
              <text:p text:style-name="Normal"><text:a xlink:type="simple" xlink:href="https://hal.science/hal-04315999v1">hal-0431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93v1">Les séquences lexicalisées à fonction discursive comme outil d’aide à l’écriture auprès des étudiants étrangers</text:a></text:p>
              <text:p text:style-name="Normal"><text:a xlink:type="simple" xlink:href="https://hal.science/search/index/?q=*&amp;authFullName_s=Thi Thu Hoai Tran">Thi Thu Hoai Tran</text:a></text:p>
              <text:p text:style-name="Normal"><text:span>Les séquences lexicalisées à fonction discursive comme outil d’aide à l’écriture auprès des étudiants étrangers</text:span><text:span>, 2013</text:span></text:p>
              <text:p text:style-name="Normal"><text:span>Chapitre d'ouvrage</text:span></text:p>
              <text:p text:style-name="Normal"><text:a xlink:type="simple" xlink:href="https://hal.science/hal-03556893v1">hal-0355689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f9a217" table:style-name="f9a217">
          <table:table-column table:style-name="f9a217.0"/>
          <table:table-row>
            <table:table-cell office:value-type="string">
              <text:p text:style-name="Normal"><text:a xlink:type="simple" xlink:href="https://theses.hal.science/tel-01330952v1">Description de la phraséologie transdisciplinaire des écrits scientifiques et réflexions didactiques pour l'enseignement à des étudiants non-natifs : application aux marqueurs discursifs</text:a></text:p>
              <text:p text:style-name="Normal"><text:a xlink:type="simple" xlink:href="https://hal.science/search/index/?q=*&amp;authFullName_s=Thi Thu Hoai Tran">Thi Thu Hoai Tran</text:a></text:p>
              <text:p text:style-name="Normal"><text:span>Linguistique. Université de Grenoble, 2014. Français.<text:s/></text:span><text:a xlink:type="simple" xlink:href="https://www.theses.fr/2014GRENL022">⟨NNT : 2014GRENL022⟩</text:a></text:p>
              <text:p text:style-name="Normal"><text:span>Thèse</text:span></text:p>
              <text:p text:style-name="Normal"><text:a xlink:type="simple" xlink:href="https://theses.hal.science/tel-01330952v1">tel-01330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THU HOAI TRAN</dc:title>
    <dc:subject/>
    <dc:description>CV</dc:description>
    <dc:creator/>
    <dc:date>2026-05-26T14:22:45.000</dc:date>
    <meta:generator>PHPWord</meta:generator>
    <meta:initial-creator>CCSD</meta:initial-creator>
    <meta:creation-date>2026-05-26T14:22:45.000</meta:creation-date>
    <meta:keyword/>
    <meta:user-defined meta:name="Category"/>
    <meta:user-defined meta:name="Company"/>
    <meta:user-defined meta:name="Manager"/>
  </office:meta>
</office:document-meta>
</file>