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ef1d" style:family="table">
      <style:table-properties style:rel-width="100" table:align="center"/>
    </style:style>
    <style:style style:name="f5ef1d.0" style:family="table-column">
      <style:table-column-properties style:column-width="0.00cm"/>
    </style:style>
    <style:style style:name="8d3000" style:family="table">
      <style:table-properties style:rel-width="100" table:align="center"/>
    </style:style>
    <style:style style:name="8d3000.0" style:family="table-column">
      <style:table-column-properties style:column-width="0.00cm"/>
    </style:style>
    <style:style style:name="034954" style:family="table">
      <style:table-properties style:rel-width="100" table:align="center"/>
    </style:style>
    <style:style style:name="034954.0" style:family="table-column">
      <style:table-column-properties style:column-width="0.00cm"/>
    </style:style>
    <style:style style:name="75d803" style:family="table">
      <style:table-properties style:rel-width="100" table:align="center"/>
    </style:style>
    <style:style style:name="75d8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 Thu Trang D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-thu-trang-do">thi-thu-trang-d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9442-542X">0009-0007-9442-542X</text:a></text:p>
          </text:list-item>
        </text:list>
        <text:p text:style-name="P9"/>
        <text:p text:style-name="Heading2"><text:span text:style-name="T5">Présentation</text:span></text:p>
        <text:p text:style-name="P11"/>
        <text:list text:style-name="listStyle_1">
          <text:list-item>
            <text:p text:style-name="P13"><text:span text:style-name="T6">Maîtresse de conférences à l'UFR LCAO - Université Paris Cité depuis 2018</text:span></text:p>
          </text:list-item>
        </text:list>
        <text:list text:style-name="listStyle_1">
          <text:list-item>
            <text:p text:style-name="P15"><text:span text:style-name="T7">Directrice de la section d’Études vietnamiennes - UFR LCAO - Université Paris Cité</text:span></text:p>
          </text:list-item>
        </text:list>
        <text:list text:style-name="listStyle_1">
          <text:list-item>
            <text:p text:style-name="P17"><text:span text:style-name="T8">Membre du laboratoire ALTAE</text:span></text:p>
          </text:list-item>
        </text:list>
        <text:p text:style-name="P18"><text:span text:style-name="T9">Page académique personnelle :</text:span><text:a xlink:type="simple" xlink:href="https://altae.u-pariscite.fr/annuaire/do-thi-thu-trang/">https://altae.u-pariscite.fr/annuaire/do-thi-thu-trang/</text:a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3)</text:span></text:p>
        <text:p text:style-name="P25"/>
        <table:table table:name="f5ef1d" table:style-name="f5ef1d">
          <table:table-column table:style-name="f5ef1d.0"/>
          <table:table-row>
            <table:table-cell office:value-type="string">
              <text:p text:style-name="Normal"><text:a xlink:type="simple" xlink:href="https://hal.science/hal-05487923v1">Enseigner les compétences écrites en vietnamien à l’ère de l’IA : apports pédagogiques et éthiques de la Nouvelle Brachylogie</text:a></text:p>
              <text:p text:style-name="Normal"><text:a xlink:type="simple" xlink:href="https://hal.science/search/index/?q=*&amp;authFullName_s=Thi Thu Trang DO">Thi Thu Trang DO</text:a></text:p>
              <text:p text:style-name="Normal"><text:span>Conversation</text:span><text:span>, A paraître</text:span></text:p>
              <text:p text:style-name="Normal"><text:span>Article dans une revue</text:span></text:p>
              <text:p text:style-name="Normal"><text:a xlink:type="simple" xlink:href="https://hal.science/hal-05487923v1">hal-0548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045v1">Étude de la concession dans une perspective contrastive français – vietnamien à partir de corpus oraux</text:a></text:p>
              <text:p text:style-name="Normal"><text:a xlink:type="simple" xlink:href="https://hal.science/search/index/?q=*&amp;authFullName_s=Thi Thu Trang DO">Thi Thu Trang DO</text:a></text:p>
              <text:p text:style-name="Normal"><text:span>L'information grammaticale</text:span><text:span>, 2018, 156, pp.52-54</text:span></text:p>
              <text:p text:style-name="Normal"><text:span>Article dans une revue</text:span></text:p>
              <text:p text:style-name="Normal"><text:a xlink:type="simple" xlink:href="https://hal.science/hal-05477045v1">hal-0547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054v1">Complexité dans la traduction des conjonctions de coordination exprimant la concession du français en vietnamien</text:a></text:p>
              <text:p text:style-name="Normal"><text:a xlink:type="simple" xlink:href="https://hal.science/search/index/?q=*&amp;authFullName_s=Thi Thu Trang DO">Thi Thu Trang DO</text:a></text:p>
              <text:p text:style-name="Normal"><text:span>Études de linguistique appliquée : revue de didactologie des langues-cultures et de lexiculturologie</text:span><text:span>, 2017, La complexité et la comparaison des langues (185), pp.95-103</text:span></text:p>
              <text:p text:style-name="Normal"><text:span>Article dans une revue</text:span></text:p>
              <text:p text:style-name="Normal"><text:a xlink:type="simple" xlink:href="https://hal.science/hal-05477054v1">hal-05477054v1</text:a></text:p>
            </table:table-cell>
          </table:table-row>
        </table:table>
        <text:p text:style-name="P26"/>
        <text:p text:style-name="Heading2"><text:span text:style-name="T12">Communication dans un congrès (21)</text:span></text:p>
        <text:p text:style-name="P28"/>
        <table:table table:name="8d3000" table:style-name="8d3000">
          <table:table-column table:style-name="8d3000.0"/>
          <table:table-row>
            <table:table-cell office:value-type="string">
              <text:p text:style-name="Normal"><text:a xlink:type="simple" xlink:href="https://hal.science/hal-05477358v1">Double parcours FLE–linguistique et pratique VLE : effets sur les gestes didactiques</text:a></text:p>
              <text:p text:style-name="Normal"><text:a xlink:type="simple" xlink:href="https://hal.science/search/index/?q=*&amp;authFullName_s=Thi Thu Trang DO">Thi Thu Trang DO</text:a></text:p>
              <text:p text:style-name="Normal"><text:span>Colloque international Enseignants de langues/civilisations étrangères</text:span><text:span>, 2026, Istanbul, Turquie</text:span></text:p>
              <text:p text:style-name="Normal"><text:span>Communication dans un congrès</text:span></text:p>
              <text:p text:style-name="Normal"><text:a xlink:type="simple" xlink:href="https://hal.science/hal-05477358v1">hal-0547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340v1">Enseigner les compétences écrites en vietnamien à l’ère de l’IA : apports pédagogiques et éthiques de la Nouvelle Brachylogie</text:a></text:p>
              <text:p text:style-name="Normal"><text:a xlink:type="simple" xlink:href="https://hal.science/search/index/?q=*&amp;authFullName_s=Thi Thu Trang DO">Thi Thu Trang DO</text:a></text:p>
              <text:p text:style-name="Normal"><text:span>Journées d'étude Nouvelle Brachylogie et Intelligence Artificielle</text:span><text:span>, Jan 2026, Paris, France</text:span></text:p>
              <text:p text:style-name="Normal"><text:span>Communication dans un congrès</text:span></text:p>
              <text:p text:style-name="Normal"><text:a xlink:type="simple" xlink:href="https://hal.science/hal-05477340v1">hal-0547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430v1">Tại vì – marqueur de la causalité en vietnamien contemporain : marginalisé à l’écrit, privilégié à l’oral ?</text:a></text:p>
              <text:p text:style-name="Normal"><text:a xlink:type="simple" xlink:href="https://hal.science/search/index/?q=*&amp;authFullName_s=Thi Thu Trang DO">Thi Thu Trang DO</text:a></text:p>
              <text:p text:style-name="Normal"><text:span>Colloque international Oral du monde</text:span><text:span>, 2025, Sousse, Tunisie</text:span></text:p>
              <text:p text:style-name="Normal"><text:span>Communication dans un congrès</text:span></text:p>
              <text:p text:style-name="Normal"><text:a xlink:type="simple" xlink:href="https://hal.science/hal-05477430v1">hal-0547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439v1">Expressions de la causalité en vietnamien parlé</text:a></text:p>
              <text:p text:style-name="Normal"><text:a xlink:type="simple" xlink:href="https://hal.science/search/index/?q=*&amp;authFullName_s=Thi Thu Trang DO">Thi Thu Trang DO</text:a></text:p>
              <text:p text:style-name="Normal"><text:span>Journée du GLL</text:span><text:span>, 2025, Paris, France</text:span></text:p>
              <text:p text:style-name="Normal"><text:span>Communication dans un congrès</text:span></text:p>
              <text:p text:style-name="Normal"><text:a xlink:type="simple" xlink:href="https://hal.science/hal-05477439v1">hal-0547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441v1">Assimilation des tons en vietnamien</text:a></text:p>
              <text:p text:style-name="Normal"><text:a xlink:type="simple" xlink:href="https://hal.science/search/index/?q=*&amp;authFullName_s=Thi Thu Trang DO">Thi Thu Trang DO</text:a></text:p>
              <text:p text:style-name="Normal"><text:span>Journée d’étude Enseignement et conception des manuels de vietnamien</text:span><text:span>, 2024, Paris, France</text:span></text:p>
              <text:p text:style-name="Normal"><text:span>Communication dans un congrès</text:span></text:p>
              <text:p text:style-name="Normal"><text:a xlink:type="simple" xlink:href="https://hal.science/hal-05477441v1">hal-0547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452v1">Faire parler en vietnamien à travers les images</text:a></text:p>
              <text:p text:style-name="Normal"><text:a xlink:type="simple" xlink:href="https://hal.science/search/index/?q=*&amp;authFullName_s=Thi Thu Trang DO">Thi Thu Trang DO</text:a></text:p>
              <text:p text:style-name="Normal"><text:span>Journée du GLL</text:span><text:span>, 2024, Paris, France</text:span></text:p>
              <text:p text:style-name="Normal"><text:span>Communication dans un congrès</text:span></text:p>
              <text:p text:style-name="Normal"><text:a xlink:type="simple" xlink:href="https://hal.science/hal-05477452v1">hal-0547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449v1">Nuances de sens de quelques groupes de synonymes en vietnamien et leur enseignement aux apprenants étrangers</text:a></text:p>
              <text:p text:style-name="Normal"><text:a xlink:type="simple" xlink:href="https://hal.science/search/index/?q=*&amp;authFullName_s=Thi Tuyet Mai Tang">Thi Tuyet Mai Tang</text:a><text:span>,</text:span><text:a xlink:type="simple" xlink:href="https://hal.science/search/index/?q=*&amp;authFullName_s=Thi Thu Trang DO">Thi Thu Trang DO</text:a></text:p>
              <text:p text:style-name="Normal"><text:span>Colloque internationale De la linguistique à la didactique des langues</text:span><text:span>, 2024, Paris, France</text:span></text:p>
              <text:p text:style-name="Normal"><text:span>Communication dans un congrès</text:span></text:p>
              <text:p text:style-name="Normal"><text:a xlink:type="simple" xlink:href="https://hal.science/hal-05477449v1">hal-0547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456v1">Classificateurs en vietnamien parlé des jeunes</text:a></text:p>
              <text:p text:style-name="Normal"><text:a xlink:type="simple" xlink:href="https://hal.science/search/index/?q=*&amp;authFullName_s=Thi Thu Trang DO">Thi Thu Trang DO</text:a></text:p>
              <text:p text:style-name="Normal"><text:span>Journée du GLL</text:span><text:span>, 2023, Paris, France</text:span></text:p>
              <text:p text:style-name="Normal"><text:span>Communication dans un congrès</text:span></text:p>
              <text:p text:style-name="Normal"><text:a xlink:type="simple" xlink:href="https://hal.science/hal-05477456v1">hal-0547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459v1">Analyse comparative de vẫn et còn en vietnamien</text:a></text:p>
              <text:p text:style-name="Normal"><text:a xlink:type="simple" xlink:href="https://hal.science/search/index/?q=*&amp;authFullName_s=Thi Thu Trang DO">Thi Thu Trang DO</text:a></text:p>
              <text:p text:style-name="Normal"><text:span>Journée d'étude internationale Regards contrastifs sur le vietnamien : lexique, grammaire, discours</text:span><text:span>, 2022, Paris, France</text:span></text:p>
              <text:p text:style-name="Normal"><text:span>Communication dans un congrès</text:span></text:p>
              <text:p text:style-name="Normal"><text:a xlink:type="simple" xlink:href="https://hal.science/hal-05477459v1">hal-0547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461v1">Expressions de la continuité en vietnamien</text:a></text:p>
              <text:p text:style-name="Normal"><text:a xlink:type="simple" xlink:href="https://hal.science/search/index/?q=*&amp;authFullName_s=Thi Thu Trang DO">Thi Thu Trang DO</text:a></text:p>
              <text:p text:style-name="Normal"><text:span>Journée du GLL</text:span><text:span>, 2022, Paris, France</text:span></text:p>
              <text:p text:style-name="Normal"><text:span>Communication dans un congrès</text:span></text:p>
              <text:p text:style-name="Normal"><text:a xlink:type="simple" xlink:href="https://hal.science/hal-05477461v1">hal-0547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465v1">Maximes conversationnelles de Grice dans les débats en français et en vietnamien</text:a></text:p>
              <text:p text:style-name="Normal"><text:a xlink:type="simple" xlink:href="https://hal.science/search/index/?q=*&amp;authFullName_s=Thi Thu Trang DO">Thi Thu Trang DO</text:a></text:p>
              <text:p text:style-name="Normal"><text:span>Colloque international Énonciation et Argumentation : La Sémantique argumentative en dialogue</text:span><text:span>, 2021, Passo Fundo, Brésil</text:span></text:p>
              <text:p text:style-name="Normal"><text:span>Communication dans un congrès</text:span></text:p>
              <text:p text:style-name="Normal"><text:a xlink:type="simple" xlink:href="https://hal.science/hal-05477465v1">hal-0547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036v1">La concession en français dans les débats médiatiques</text:a></text:p>
              <text:p text:style-name="Normal"><text:a xlink:type="simple" xlink:href="https://hal.science/search/index/?q=*&amp;authFullName_s=Thi Thu Trang DO">Thi Thu Trang DO</text:a></text:p>
              <text:p text:style-name="Normal"><text:span>CEDIL 2018, Qu’a changé le numérique ? Perspectives linguistiques et didactiques</text:span><text:span>, 2020, Grenoble, France</text:span></text:p>
              <text:p text:style-name="Normal"><text:span>Communication dans un congrès</text:span></text:p>
              <text:p text:style-name="Normal"><text:a xlink:type="simple" xlink:href="https://hal.science/hal-05477036v1">hal-0547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468v1">L’expression de la concession en vietnamien parlé : Le cas de mà</text:a></text:p>
              <text:p text:style-name="Normal"><text:a xlink:type="simple" xlink:href="https://hal.science/search/index/?q=*&amp;authFullName_s=Thi Thu Trang DO">Thi Thu Trang DO</text:a></text:p>
              <text:p text:style-name="Normal"><text:span>Journées Internationales de Linguistique de Corpus</text:span><text:span>, 2019, Grenoble, France</text:span></text:p>
              <text:p text:style-name="Normal"><text:span>Communication dans un congrès</text:span></text:p>
              <text:p text:style-name="Normal"><text:a xlink:type="simple" xlink:href="https://hal.science/hal-05477468v1">hal-0547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470v1">Hétérogénéité de niveaux dans la classe de perfectionnement en langue</text:a></text:p>
              <text:p text:style-name="Normal"><text:a xlink:type="simple" xlink:href="https://hal.science/search/index/?q=*&amp;authFullName_s=Thi Thu Trang DO">Thi Thu Trang DO</text:a></text:p>
              <text:p text:style-name="Normal"><text:span>Journée du GLL</text:span><text:span>, 2019, Paris, France</text:span></text:p>
              <text:p text:style-name="Normal"><text:span>Communication dans un congrès</text:span></text:p>
              <text:p text:style-name="Normal"><text:a xlink:type="simple" xlink:href="https://hal.science/hal-05477470v1">hal-0547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476v1">La concession en français et en vietnamien. Une étude contrastive à partir de débats médiatiques</text:a></text:p>
              <text:p text:style-name="Normal"><text:a xlink:type="simple" xlink:href="https://hal.science/search/index/?q=*&amp;authFullName_s=Thi Thu Trang DO">Thi Thu Trang DO</text:a></text:p>
              <text:p text:style-name="Normal"><text:span>CEDIL Qu’a changé le numérique ? Perspectives linguistiques et didactiques.</text:span><text:span>, 2018, Grenoble, France</text:span></text:p>
              <text:p text:style-name="Normal"><text:span>Communication dans un congrès</text:span></text:p>
              <text:p text:style-name="Normal"><text:a xlink:type="simple" xlink:href="https://hal.science/hal-05477476v1">hal-0547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473v1">Co-construction de la concession en français parlé</text:a></text:p>
              <text:p text:style-name="Normal"><text:a xlink:type="simple" xlink:href="https://hal.science/search/index/?q=*&amp;authFullName_s=Thi Thu Trang DO">Thi Thu Trang DO</text:a></text:p>
              <text:p text:style-name="Normal"><text:span>50 ans de linguistique sur corpus oraux : apports à l'étude de la variation</text:span><text:span>, 2018, Orléans, France</text:span></text:p>
              <text:p text:style-name="Normal"><text:span>Communication dans un congrès</text:span></text:p>
              <text:p text:style-name="Normal"><text:a xlink:type="simple" xlink:href="https://hal.science/hal-05477473v1">hal-0547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496v1">Étude de la concession en vietnamien à partir d’un corpus oral : le cas de la concession comme redéfinition</text:a></text:p>
              <text:p text:style-name="Normal"><text:a xlink:type="simple" xlink:href="https://hal.science/search/index/?q=*&amp;authFullName_s=Thi Thu Trang DO">Thi Thu Trang DO</text:a></text:p>
              <text:p text:style-name="Normal"><text:span> 30è Journées de Linguistique sur l’Asie Orientale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5477496v1">hal-0547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497v1">La concession comme une négation partielle en français parlé</text:a></text:p>
              <text:p text:style-name="Normal"><text:a xlink:type="simple" xlink:href="https://hal.science/search/index/?q=*&amp;authFullName_s=Thi Thu Trang DO">Thi Thu Trang DO</text:a></text:p>
              <text:p text:style-name="Normal"><text:span>Journée doctorale du LLL</text:span><text:span>, 2016, Orléans, France</text:span></text:p>
              <text:p text:style-name="Normal"><text:span>Communication dans un congrès</text:span></text:p>
              <text:p text:style-name="Normal"><text:a xlink:type="simple" xlink:href="https://hal.science/hal-05477497v1">hal-0547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02v1">L’expression de la concession en français parlé : Le cas de la concession comme redéfinition</text:a></text:p>
              <text:p text:style-name="Normal"><text:a xlink:type="simple" xlink:href="https://hal.science/search/index/?q=*&amp;authFullName_s=Thi Thu Trang DO">Thi Thu Trang DO</text:a></text:p>
              <text:p text:style-name="Normal"><text:span>CEDIL 14</text:span><text:span>, 2014, Grenoble, France</text:span></text:p>
              <text:p text:style-name="Normal"><text:span>Communication dans un congrès</text:span></text:p>
              <text:p text:style-name="Normal"><text:a xlink:type="simple" xlink:href="https://hal.science/hal-05477502v1">hal-0547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01v1">L’expression de la concession : de la grammaire à la culture. Une étude de cas à partir de débats à la radio et à la télévision</text:a></text:p>
              <text:p text:style-name="Normal"><text:a xlink:type="simple" xlink:href="https://hal.science/search/index/?q=*&amp;authFullName_s=Thi Thu Trang DO">Thi Thu Trang DO</text:a></text:p>
              <text:p text:style-name="Normal"><text:span>Journées Scientifiques du Réseau Régional de Recherche en Asie-Pacifique</text:span><text:span>, 2014, Nha Trang, Vietnam</text:span></text:p>
              <text:p text:style-name="Normal"><text:span>Communication dans un congrès</text:span></text:p>
              <text:p text:style-name="Normal"><text:a xlink:type="simple" xlink:href="https://hal.science/hal-05477501v1">hal-0547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499v1">La concession définitionnelle en français parlé</text:a></text:p>
              <text:p text:style-name="Normal"><text:a xlink:type="simple" xlink:href="https://hal.science/search/index/?q=*&amp;authFullName_s=Thi Thu Trang DO">Thi Thu Trang DO</text:a></text:p>
              <text:p text:style-name="Normal"><text:span>Rencontres FLORAL</text:span><text:span>, 2014, Orléans, France</text:span></text:p>
              <text:p text:style-name="Normal"><text:span>Communication dans un congrès</text:span></text:p>
              <text:p text:style-name="Normal"><text:a xlink:type="simple" xlink:href="https://hal.science/hal-05477499v1">hal-05477499v1</text:a></text:p>
            </table:table-cell>
          </table:table-row>
        </table:table>
        <text:p text:style-name="P29"/>
        <text:p text:style-name="Heading2"><text:span text:style-name="T13">Ouvrages (1)</text:span></text:p>
        <text:p text:style-name="P31"/>
        <table:table table:name="034954" table:style-name="034954">
          <table:table-column table:style-name="034954.0"/>
          <table:table-row>
            <table:table-cell office:value-type="string">
              <text:p text:style-name="Normal"><text:a xlink:type="simple" xlink:href="https://hal.science/hal-05477062v1">Parler en vietnamien A1-A2</text:a></text:p>
              <text:p text:style-name="Normal"><text:a xlink:type="simple" xlink:href="https://hal.science/search/index/?q=*&amp;authFullName_s=Thi Thu Trang DO">Thi Thu Trang DO</text:a><text:span>,</text:span><text:a xlink:type="simple" xlink:href="https://hal.science/search/index/?q=*&amp;authFullName_s=Thi Tuyet Mai Tang">Thi Tuyet Mai Tang</text:a><text:span>,</text:span><text:a xlink:type="simple" xlink:href="https://hal.science/search/index/?q=*&amp;authFullName_s=Huy Linh Dao">Huy Linh Dao</text:a></text:p>
              <text:p text:style-name="Normal"><text:span>Ellipses, Collection Planètes langues, 2025</text:span></text:p>
              <text:p text:style-name="Normal"><text:span>Ouvrages</text:span></text:p>
              <text:p text:style-name="Normal"><text:a xlink:type="simple" xlink:href="https://hal.science/hal-05477062v1">hal-05477062v1</text:a></text:p>
            </table:table-cell>
          </table:table-row>
        </table:table>
        <text:p text:style-name="P32"/>
        <text:p text:style-name="Heading2"><text:span text:style-name="T14">Chapitre d'ouvrage (2)</text:span></text:p>
        <text:p text:style-name="P34"/>
        <table:table table:name="75d803" table:style-name="75d803">
          <table:table-column table:style-name="75d803.0"/>
          <table:table-row>
            <table:table-cell office:value-type="string">
              <text:p text:style-name="Normal"><text:a xlink:type="simple" xlink:href="https://hal.science/hal-05487815v1">La concession en français dans les débats médiatiques</text:a></text:p>
              <text:p text:style-name="Normal"><text:a xlink:type="simple" xlink:href="https://hal.science/search/index/?q=*&amp;authFullName_s=Thi Thu Trang DO">Thi Thu Trang DO</text:a></text:p>
              <text:p text:style-name="Normal"><text:span>CEDIL 2018</text:span><text:span>, Qu’a changé le numérique ? Perspectives linguistiques et didactiques, 2020</text:span></text:p>
              <text:p text:style-name="Normal"><text:span>Chapitre d'ouvrage</text:span></text:p>
              <text:p text:style-name="Normal"><text:a xlink:type="simple" xlink:href="https://hal.science/hal-05487815v1">hal-0548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816v1">L’expression de la concession en français parlé : le cas de la concession comme redéfinition</text:a></text:p>
              <text:p text:style-name="Normal"><text:a xlink:type="simple" xlink:href="https://hal.science/search/index/?q=*&amp;authFullName_s=Thi Thu Trang DO">Thi Thu Trang DO</text:a></text:p>
              <text:p text:style-name="Normal"><text:span>CEDIL14</text:span><text:span>, 2014</text:span></text:p>
              <text:p text:style-name="Normal"><text:span>Chapitre d'ouvrage</text:span></text:p>
              <text:p text:style-name="Normal"><text:a xlink:type="simple" xlink:href="https://hal.science/hal-05487816v1">hal-054878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 Thu Trang DO</dc:title>
    <dc:subject/>
    <dc:description>CV</dc:description>
    <dc:creator/>
    <dc:date>2026-03-18T10:48:37.000</dc:date>
    <meta:generator>PHPWord</meta:generator>
    <meta:initial-creator>CCSD</meta:initial-creator>
    <meta:creation-date>2026-03-18T10:48:37.000</meta:creation-date>
    <meta:keyword/>
    <meta:user-defined meta:name="Category"/>
    <meta:user-defined meta:name="Company"/>
    <meta:user-defined meta:name="Manager"/>
  </office:meta>
</office:document-meta>
</file>