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380" style:family="table">
      <style:table-properties style:rel-width="100" table:align="center"/>
    </style:style>
    <style:style style:name="b3b380.0" style:family="table-column">
      <style:table-column-properties style:column-width="0.00cm"/>
    </style:style>
    <style:style style:name="2cc443" style:family="table">
      <style:table-properties style:rel-width="100" table:align="center"/>
    </style:style>
    <style:style style:name="2cc443.0" style:family="table-column">
      <style:table-column-properties style:column-width="0.00cm"/>
    </style:style>
    <style:style style:name="41f83e" style:family="table">
      <style:table-properties style:rel-width="100" table:align="center"/>
    </style:style>
    <style:style style:name="41f83e.0" style:family="table-column">
      <style:table-column-properties style:column-width="0.00cm"/>
    </style:style>
    <style:style style:name="64a496" style:family="table">
      <style:table-properties style:rel-width="100" table:align="center"/>
    </style:style>
    <style:style style:name="64a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ago Vargas<text:s/></text:span><text:span text:style-name="T2">-Professeur d'Éthique et de Philosophie Politique à l'Université de São Paulo (Brésil).<text:s text:c="132"/>-2022 à 2023: visiting research fellow au King's College London, au Department of Political Economy (DPE).<text:s text:c="158"/>-Membre associé du PHARE à l'Université Paris 1 Panthéon-Sorbon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b3b380" table:style-name="b3b380">
          <table:table-column table:style-name="b3b380.0"/>
          <table:table-row>
            <table:table-cell office:value-type="string">
              <text:p text:style-name="Normal"><text:a xlink:type="simple" xlink:href="https://hal.science/hal-04841168v1">The philosophical foundations of authority in Adam Smith: wealth, admiration, and systems</text:a></text:p>
              <text:p text:style-name="Normal"><text:a xlink:type="simple" xlink:href="https://hal.science/search/index/?q=*&amp;authFullName_s=Thiago Vargas">Thiago Vargas</text:a></text:p>
              <text:p text:style-name="Normal"><text:span>History of European Ideas</text:span><text:span>, 2024, pp.1-20.<text:s/></text:span><text:a xlink:type="simple" xlink:href="https://dx.doi.org/10.1080/01916599.2024.2430948">⟨10.1080/01916599.2024.2430948⟩</text:a></text:p>
              <text:p text:style-name="Normal"><text:span>Article dans une revue</text:span></text:p>
              <text:p text:style-name="Normal"><text:a xlink:type="simple" xlink:href="https://hal.science/hal-04841168v1">hal-048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12v1">Adam Smith reconsidered. History, liberty, and the foundations of modern politics</text:a></text:p>
              <text:p text:style-name="Normal"><text:a xlink:type="simple" xlink:href="https://hal.science/search/index/?q=*&amp;authFullName_s=Thiago Vargas">Thiago Vargas</text:a></text:p>
              <text:p text:style-name="Normal"><text:span>Intellectual History Review</text:span><text:span>, 2023, pp.1-3.<text:s/></text:span><text:a xlink:type="simple" xlink:href="https://dx.doi.org/10.1080/17496977.2023.2191480">⟨10.1080/17496977.2023.21914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4012v1">hal-0406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36v1">Comentário a “James Scott e a origem agrária do estado: um rousseauismo inconfesso”</text:a></text:p>
              <text:p text:style-name="Normal"><text:a xlink:type="simple" xlink:href="https://hal.science/search/index/?q=*&amp;authFullName_s=Thiago Vargas">Thiago Vargas</text:a></text:p>
              <text:p text:style-name="Normal"><text:span>Trans/Form/Ação</text:span><text:span>, 2022, 45 (3), pp.231-236.<text:s/></text:span><text:a xlink:type="simple" xlink:href="https://dx.doi.org/10.1590/0101-3173.2022.v45n3.p231">⟨10.1590/0101-3173.2022.v45n3.p231⟩</text:a></text:p>
              <text:p text:style-name="Normal"><text:span>Article dans une revue</text:span></text:p>
              <text:p text:style-name="Normal"><text:a xlink:type="simple" xlink:href="https://hal.science/hal-03968936v1">hal-039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40v1">Rousseau e o caso da Córsega: sistemas econômicos e formas de governo</text:a></text:p>
              <text:p text:style-name="Normal"><text:a xlink:type="simple" xlink:href="https://hal.science/search/index/?q=*&amp;authFullName_s=Thiago Vargas">Thiago Vargas</text:a></text:p>
              <text:p text:style-name="Normal"><text:span>Kriterion. Revista de filosofia<text:s/></text:span><text:span>, 2022, 63 (153), pp.803-825.<text:s/></text:span><text:a xlink:type="simple" xlink:href="https://dx.doi.org/10.1590/0100-512X2022n15312tv">⟨10.1590/0100-512X2022n15312tv⟩</text:a></text:p>
              <text:p text:style-name="Normal"><text:span>Article dans une revue</text:span></text:p>
              <text:p text:style-name="Normal"><text:a xlink:type="simple" xlink:href="https://hal.science/hal-03968940v1">hal-0396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70v1">Anatomizing the invisible: moral philosophy and economics in Mandeville’s thought</text:a></text:p>
              <text:p text:style-name="Normal"><text:a xlink:type="simple" xlink:href="https://hal.science/search/index/?q=*&amp;authFullName_s=Thiago Vargas">Thiago Vargas</text:a></text:p>
              <text:p text:style-name="Normal"><text:span>Siglo Dieciocho</text:span><text:span>, 2021, 2, pp.209-230</text:span></text:p>
              <text:p text:style-name="Normal"><text:span>Article dans une revue</text:span></text:p>
              <text:p text:style-name="Normal"><text:a xlink:type="simple" xlink:href="https://hal.science/hal-03968670v1">hal-039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33v1">A piedade no Emílio: solução possível para leitura smithiana do Segundo Discurso?</text:a></text:p>
              <text:p text:style-name="Normal"><text:a xlink:type="simple" xlink:href="https://hal.science/search/index/?q=*&amp;authFullName_s=Thiago Vargas">Thiago Vargas</text:a></text:p>
              <text:p text:style-name="Normal"><text:span>DoisPontos</text:span><text:span>, 2019, 16 (1), pp.119-134.<text:s/></text:span><text:a xlink:type="simple" xlink:href="https://dx.doi.org/10.5380/dp.v16i1.59238">⟨10.5380/dp.v16i1.59238⟩</text:a></text:p>
              <text:p text:style-name="Normal"><text:span>Article dans une revue</text:span></text:p>
              <text:p text:style-name="Normal"><text:a xlink:type="simple" xlink:href="https://hal.science/hal-03968933v1">hal-039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37v1">O tempo, dentro e fora dos espetáculos: trabalho e ócio na Carta a d’Alembert</text:a></text:p>
              <text:p text:style-name="Normal"><text:a xlink:type="simple" xlink:href="https://hal.science/search/index/?q=*&amp;authFullName_s=Thiago Vargas">Thiago Vargas</text:a></text:p>
              <text:p text:style-name="Normal"><text:span>Principios. Revista de Filosofia</text:span><text:span>, 2018, 24 (45), pp.99-119.<text:s/></text:span><text:a xlink:type="simple" xlink:href="https://dx.doi.org/10.21680/1983-2109.2017v24n45id12580">⟨10.21680/1983-2109.2017v24n45id12580⟩</text:a></text:p>
              <text:p text:style-name="Normal"><text:span>Article dans une revue</text:span></text:p>
              <text:p text:style-name="Normal"><text:a xlink:type="simple" xlink:href="https://hal.science/hal-03968937v1">hal-039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72v1">Entre laboriosos e contemplativos: o papel das noções de trabalho e preguiça no Ensaio sobre a origem das línguas, de Rousseau</text:a></text:p>
              <text:p text:style-name="Normal"><text:a xlink:type="simple" xlink:href="https://hal.science/search/index/?q=*&amp;authFullName_s=Thiago Vargas">Thiago Vargas</text:a></text:p>
              <text:p text:style-name="Normal"><text:span>Trans/Form/Ação</text:span><text:span>, 2018, 41 (1), pp.81-98.<text:s/></text:span><text:a xlink:type="simple" xlink:href="https://dx.doi.org/10.1590/S0101-31732018000100005">⟨10.1590/S0101-31732018000100005⟩</text:a></text:p>
              <text:p text:style-name="Normal"><text:span>Article dans une revue</text:span></text:p>
              <text:p text:style-name="Normal"><text:a xlink:type="simple" xlink:href="https://hal.science/hal-03971272v1">hal-039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00v1">Rousseau integral, em duas versões</text:a></text:p>
              <text:p text:style-name="Normal"><text:a xlink:type="simple" xlink:href="https://hal.science/search/index/?q=*&amp;authFullName_s=Ciro Lourenço Borges Júnior">Ciro Lourenço Borges Júnior</text:a><text:span>,</text:span><text:a xlink:type="simple" xlink:href="https://hal.science/search/index/?q=*&amp;authFullName_s=Thiago Vargas">Thiago Vargas</text:a></text:p>
              <text:p text:style-name="Normal"><text:span>Discurso. Revista do Departamento de Filosofia da Universidade de Sao Paulo<text:s/></text:span><text:span>, 2017, 47 (2), pp.183-190.<text:s/></text:span><text:a xlink:type="simple" xlink:href="https://dx.doi.org/10.11606/issn.2318-8863.discurso.2017.141439">⟨10.11606/issn.2318-8863.discurso.2017.1414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1300v1">hal-039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38v1">Do engano do povo inglês ao fetichismo da representação: Luiz Roberto Salinas Fortes, escritor político</text:a></text:p>
              <text:p text:style-name="Normal"><text:a xlink:type="simple" xlink:href="https://hal.science/search/index/?q=*&amp;authFullName_s=Thiago Vargas">Thiago Vargas</text:a></text:p>
              <text:p text:style-name="Normal"><text:span>Cadernos de Ética e Filosofia Política</text:span><text:span>, 2017, 2 (31), pp.132-144.<text:s/></text:span><text:a xlink:type="simple" xlink:href="https://dx.doi.org/10.11606/issn.1517-0128.v2i31p132-144">⟨10.11606/issn.1517-0128.v2i31p132-144⟩</text:a></text:p>
              <text:p text:style-name="Normal"><text:span>Article dans une revue</text:span></text:p>
              <text:p text:style-name="Normal"><text:a xlink:type="simple" xlink:href="https://hal.science/hal-03968938v1">hal-039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39v1">Trabalho e ócio no Emílio de Rousseau</text:a></text:p>
              <text:p text:style-name="Normal"><text:a xlink:type="simple" xlink:href="https://hal.science/search/index/?q=*&amp;authFullName_s=Thiago Vargas">Thiago Vargas</text:a></text:p>
              <text:p text:style-name="Normal"><text:span>Cadernos de Ética e Filosofia Política</text:span><text:span>, 2016, 2 (29), pp.122-137.<text:s/></text:span><text:a xlink:type="simple" xlink:href="https://dx.doi.org/10.11606/issn.1517-0128.v2i29p122-137">⟨10.11606/issn.1517-0128.v2i29p122-137⟩</text:a></text:p>
              <text:p text:style-name="Normal"><text:span>Article dans une revue</text:span></text:p>
              <text:p text:style-name="Normal"><text:a xlink:type="simple" xlink:href="https://hal.science/hal-03968939v1">hal-03968939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2cc443" table:style-name="2cc443">
          <table:table-column table:style-name="2cc443.0"/>
          <table:table-row>
            <table:table-cell office:value-type="string">
              <text:p text:style-name="Normal"><text:a xlink:type="simple" xlink:href="https://hal.science/hal-03968685v1">A filosofia da fisiocracia. Metafísica, política, economia</text:a></text:p>
              <text:p text:style-name="Normal"><text:a xlink:type="simple" xlink:href="https://hal.science/search/index/?q=*&amp;authFullName_s=Thiago Vargas">Thiago Vargas</text:a></text:p>
              <text:p text:style-name="Normal"><text:span>Discurso Editorial. pp.136, 2021, 978-6587554136</text:span></text:p>
              <text:p text:style-name="Normal"><text:span>Ouvrages</text:span></text:p>
              <text:p text:style-name="Normal"><text:a xlink:type="simple" xlink:href="https://hal.science/hal-03968685v1">hal-039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59v1">Trabalho e ócio : um estudo sobre a antropologia de Rousseau</text:a></text:p>
              <text:p text:style-name="Normal"><text:a xlink:type="simple" xlink:href="https://hal.science/search/index/?q=*&amp;authFullName_s=Thiago Vargas">Thiago Vargas</text:a></text:p>
              <text:p text:style-name="Normal"><text:span>Almada. 251p., 2018, 978-85-7939-445-4</text:span></text:p>
              <text:p text:style-name="Normal"><text:span>Ouvrages</text:span></text:p>
              <text:p text:style-name="Normal"><text:a xlink:type="simple" xlink:href="https://hal.science/hal-03967359v1">hal-03967359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41f83e" table:style-name="41f83e">
          <table:table-column table:style-name="41f83e.0"/>
          <table:table-row>
            <table:table-cell office:value-type="string">
              <text:p text:style-name="Normal"><text:a xlink:type="simple" xlink:href="https://hal.science/hal-04667160v1">Rousseau às voltas com o liberalismo. Um estudo da alienação total como troca vantajosa</text:a></text:p>
              <text:p text:style-name="Normal"><text:a xlink:type="simple" xlink:href="https://hal.science/search/index/?q=*&amp;authFullName_s=Thiago Vargas">Thiago Vargas</text:a></text:p>
              <text:p text:style-name="Normal"><text:span>EDUFBA.<text:s/></text:span><text:span>Respeito à liberdade e à vida. Pensar justiça e direitos a partir de Rousseau</text:span><text:span>, 2022, 978-65-5630-380-2</text:span></text:p>
              <text:p text:style-name="Normal"><text:span>Chapitre d'ouvrage</text:span></text:p>
              <text:p text:style-name="Normal"><text:a xlink:type="simple" xlink:href="https://hal.science/hal-04667160v1">hal-046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34v1">Rousseau às voltas com o liberalismo: Um estudo sobre a &amp;quot;alienação total&amp;quot; vista como &amp;quot;troca vantajosa</text:a></text:p>
              <text:p text:style-name="Normal"><text:a xlink:type="simple" xlink:href="https://hal.science/search/index/?q=*&amp;authFullName_s=Thiago Vargas">Thiago Vargas</text:a></text:p>
              <text:p text:style-name="Normal"><text:span>Respeito à liberdade e à vida: pensar justiça e direitos a partir de Rousseau</text:span><text:span>, UFBA, 2022, 978-65-5630-380-2</text:span></text:p>
              <text:p text:style-name="Normal"><text:span>Chapitre d'ouvrage</text:span></text:p>
              <text:p text:style-name="Normal"><text:a xlink:type="simple" xlink:href="https://hal.science/hal-03968934v1">hal-03968934v1</text:a></text:p>
            </table:table-cell>
          </table:table-row>
        </table:table>
        <text:p text:style-name="P17"/>
        <text:p text:style-name="Heading2"><text:span text:style-name="T7">Article de blog scientifique (2)</text:span></text:p>
        <text:p text:style-name="P19"/>
        <table:table table:name="64a496" table:style-name="64a496">
          <table:table-column table:style-name="64a496.0"/>
          <table:table-row>
            <table:table-cell office:value-type="string">
              <text:p text:style-name="Normal"><text:a xlink:type="simple" xlink:href="https://hal.science/hal-04781487v1">Montesquieu's political science</text:a></text:p>
              <text:p text:style-name="Normal"><text:a xlink:type="simple" xlink:href="https://hal.science/search/index/?q=*&amp;authFullName_s=Thiago Vargas">Thiago Varga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81487v1">hal-047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49v1">Revoluções imperceptíveis: Rousseau e a concretude política</text:a></text:p>
              <text:p text:style-name="Normal"><text:a xlink:type="simple" xlink:href="https://hal.science/search/index/?q=*&amp;authFullName_s=Thiago Vargas">Thiago Varga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15749v1">hal-04115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ago Vargas</dc:title>
    <dc:subject/>
    <dc:description>CV</dc:description>
    <dc:creator/>
    <dc:date>2026-05-09T08:27:22.000</dc:date>
    <meta:generator>PHPWord</meta:generator>
    <meta:initial-creator>CCSD</meta:initial-creator>
    <meta:creation-date>2026-05-09T08:27:22.000</meta:creation-date>
    <meta:keyword/>
    <meta:user-defined meta:name="Category"/>
    <meta:user-defined meta:name="Company"/>
    <meta:user-defined meta:name="Manager"/>
  </office:meta>
</office:document-meta>
</file>